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26in" text:min-label-width="0.5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1.1604in"/>
    </style:style>
    <style:style style:name="TableColumn4" style:family="table-column">
      <style:table-column-properties style:column-width="0.7097in"/>
    </style:style>
    <style:style style:name="TableColumn5" style:family="table-column">
      <style:table-column-properties style:column-width="0.4736in"/>
    </style:style>
    <style:style style:name="TableColumn6" style:family="table-column">
      <style:table-column-properties style:column-width="0.1166in"/>
    </style:style>
    <style:style style:name="TableColumn7" style:family="table-column">
      <style:table-column-properties style:column-width="0.9423in"/>
    </style:style>
    <style:style style:name="TableColumn8" style:family="table-column">
      <style:table-column-properties style:column-width="3.3888in"/>
    </style:style>
    <style:style style:name="Table1" style:family="table" style:master-page-name="MP0">
      <style:table-properties style:width="7.4812in" fo:margin-left="0.0194in" table:align="left"/>
    </style:style>
    <style:style style:name="TableRow9" style:family="table-row">
      <style:table-row-properties style:min-row-height="0.2687in"/>
    </style:style>
    <style:style style:name="TableCell1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  <style:text-properties style:font-name="微軟正黑體" style:font-name-asian="微軟正黑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12" style:family="table-row">
      <style:table-row-properties style:min-row-height="0.0284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1909in"/>
    </style:style>
    <style:style style:name="TableCell19" style:family="table-cell">
      <style:table-cell-properties fo:border-top="none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0875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none" fo:border-right="0.0138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ableRow46" style:family="table-row">
      <style:table-row-properties style:min-row-height="0.0722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0" style:parent-style-name="清單段落" style:list-style-name="LFO1" style:family="paragraph">
      <style:paragraph-properties fo:widows="2" fo:orphans="2" style:line-height-at-least="0in" fo:margin-left="0.2479in" fo:text-indent="-0.2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3" style:family="table-row">
      <style:table-row-properties style:min-row-height="0.0402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6" style:parent-style-name="清單段落" style:list-style-name="LFO1" style:family="paragraph">
      <style:paragraph-properties fo:widows="2" fo:orphans="2" style:line-height-at-least="0in" fo:margin-left="0.2479in" fo:text-indent="-0.247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9" style:family="table-row">
      <style:table-row-properties style:min-row-height="0.0402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2" style:parent-style-name="清單段落" style:list-style-name="LFO1" style:family="paragraph">
      <style:paragraph-properties fo:widows="2" fo:orphans="2" style:line-height-at-least="0in"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0" style:family="table-row">
      <style:table-row-properties style:min-row-height="0.384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none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BFBFBF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BFBF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0159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1" style:family="table-cell">
      <style:table-cell-properties fo:border-top="none" fo:border-left="none" fo:border-bottom="0.0625in double #000000" style:border-line-width-bottom="0.0208in 0.0208in 0.0208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fo:color="#BFBFBF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0666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46" style:family="table-row">
      <style:table-row-properties style:min-row-height="0.2312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name-asian="標楷體" fo:color="#808080" style:font-size-complex="12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微軟正黑體" style:font-name-asian="微軟正黑體" fo:color="#808080" style:font-size-complex="12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asian="標楷體" fo:color="#808080" style:font-size-complex="12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微軟正黑體" style:font-name-asian="微軟正黑體" fo:color="#808080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TableColumn168" style:family="table-column">
      <style:table-column-properties style:column-width="0.3451in"/>
    </style:style>
    <style:style style:name="TableColumn169" style:family="table-column">
      <style:table-column-properties style:column-width="0.5409in"/>
    </style:style>
    <style:style style:name="TableColumn170" style:family="table-column">
      <style:table-column-properties style:column-width="2.9534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2.6576in"/>
    </style:style>
    <style:style style:name="Table167" style:family="table">
      <style:table-properties style:width="7.4812in" fo:margin-left="0.075in" table:align="left"/>
    </style:style>
    <style:style style:name="TableRow173" style:family="table-row">
      <style:table-row-properties style:min-row-height="0.325in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1" style:family="table-row">
      <style:table-row-properties style:min-row-height="0.325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style:line-height-at-least="0in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 style:line-height-at-least="0in"/>
    </style:style>
    <style:style style:name="T18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清單段落" style:list-style-name="LFO2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2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list-style-name="LFO2" style:family="paragraph">
      <style:paragraph-properties style:line-height-at-least="0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1569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微軟正黑體" style:font-name-asian="微軟正黑體" fo:color="#808080" style:font-size-complex="12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微軟正黑體" style:font-name-asian="微軟正黑體" fo:color="#808080" style:font-size-complex="12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ableRow216" style:family="table-row">
      <style:table-row-properties style:min-row-height="0.1743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微軟正黑體" style:font-name-asian="微軟正黑體" fo:color="#808080" style:font-size-complex="12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微軟正黑體" style:font-name-asian="微軟正黑體" fo:color="#808080" style:font-size-complex="12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8pt" style:font-size-asian="18pt" style:font-size-complex="18pt"/>
    </style:style>
    <style:style style:name="TableRow236" style:family="table-row">
      <style:table-row-properties style:min-row-height="0.3256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style:line-height-at-least="0in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text-autospace="none" fo:text-align="center" style:line-height-at-least="0in"/>
    </style:style>
    <style:style style:name="T24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line-height-at-least="0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text-autospace="none" style:line-height-at-least="0in" fo:margin-left="0.1527in" fo:text-indent="-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text-autospace="none" style:line-height-at-least="0in" fo:margin-left="0.1527in" fo:text-indent="-0.15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251" style:family="table-column">
      <style:table-column-properties style:column-width="0.6909in"/>
    </style:style>
    <style:style style:name="TableColumn252" style:family="table-column">
      <style:table-column-properties style:column-width="4.4277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7875in"/>
    </style:style>
    <style:style style:name="TableColumn255" style:family="table-column">
      <style:table-column-properties style:column-width="0.7875in"/>
    </style:style>
    <style:style style:name="Table250" style:family="table">
      <style:table-properties style:width="7.4812in" fo:margin-left="0.075in" table:align="left"/>
    </style:style>
    <style:style style:name="TableRow256" style:family="table-row">
      <style:table-row-properties style:min-row-height="0.018in"/>
    </style:style>
    <style:style style:name="TableCell257" style:family="table-cell">
      <style:table-cell-properties fo:border-top="0.0208in dashed #000000" fo:border-left="none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 fo:color="#808080" style:letter-kerning="false" style:font-size-complex="12pt"/>
    </style:style>
    <style:style style:name="TableRow260" style:family="table-row">
      <style:table-row-properties style:min-row-height="0.018in"/>
    </style:style>
    <style:style style:name="TableCell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63" style:family="table-row">
      <style:table-row-properties style:min-row-height="0.0402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style:line-height-at-least="0in"/>
    </style:style>
    <style:style style:name="T26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2" style:parent-style-name="清單段落" style:list-style-name="LFO4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list-style-name="LFO4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0.9333in"/>
    </style:style>
    <style:style style:name="P278" style:parent-style-name="內文" style:family="paragraph">
      <style:paragraph-properties style:text-autospace="none" fo:text-align="center" style:line-height-at-least="0in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279" style:parent-style-name="清單段落" style:list-style-name="LFO4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asian="標楷體" fo:color="#808080" style:font-size-complex="12pt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微軟正黑體" style:font-name-asian="微軟正黑體" fo:color="#808080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新細明體" style:font-name-asian="標楷體" fo:color="#808080" style:font-size-complex="12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微軟正黑體" style:font-name-asian="微軟正黑體" fo:color="#808080" fo:font-size="16pt" style:font-size-asian="16pt" style:font-size-complex="16pt"/>
    </style:style>
    <style:style style:name="TableRow293" style:family="table-row">
      <style:table-row-properties style:min-row-height="1.0854in"/>
    </style:style>
    <style:style style:name="P294" style:parent-style-name="內文" style:family="paragraph">
      <style:paragraph-properties style:text-autospace="none" fo:text-align="center" style:line-height-at-least="0in"/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295" style:parent-style-name="清單段落" style:list-style-name="LFO4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微軟正黑體" style:font-name-asian="微軟正黑體" fo:color="#808080" style:font-size-complex="12pt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掛 件 分 類 單</text:span></text:p>
          </table:table-cell>
          <table:covered-table-cell/>
          <table:covered-table-cell/>
          <table:table-cell table:style-name="TableCell16" table:number-columns-spanned="4">
            <text:p text:style-name="P17">本案□是簡易都更案件 <text:s text:c="5"/>　 <text:s text:c="2"/>　<text:line-break/>　　□是5樓以下Your Home悠活宅168申請案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起造人</text:p>
          </table:table-cell>
          <table:table-cell table:style-name="TableCell21" table:number-columns-spanned="2">
            <text:p text:style-name="P22"><text:span text:style-name="T23">○○○○○○○</text:span></text:p>
          </table:table-cell>
          <table:covered-table-cell/>
          <table:table-cell table:style-name="TableCell24" table:number-columns-spanned="2" table:number-rows-spanned="2">
            <text:p text:style-name="P25">申請地號</text:p>
          </table:table-cell>
          <table:covered-table-cell/>
          <table:table-cell table:style-name="TableCell26" table:number-columns-spanned="2" table:number-rows-spanned="2">
            <text:p text:style-name="P27"><text:span text:style-name="T28">○○</text:span><text:span text:style-name="T29">區</text:span><text:span text:style-name="T30">○○<text:s/></text:span><text:span text:style-name="T31">段</text:span><text:span text:style-name="T32">○○<text:s/></text:span><text:span text:style-name="T33">小段</text:span><text:span text:style-name="T34">○○<text:s/></text:span><text:span text:style-name="T35">地號等</text:span><text:span text:style-name="T36">○</text:span><text:span text:style-name="T37">筆土地</text:span></text:p>
          </table:table-cell>
          <table:covered-table-cell/>
        </table:table-row>
        <table:table-row table:style-name="TableRow38">
          <table:table-cell table:style-name="TableCell39">
            <text:p text:style-name="P40">設計人</text:p>
          </table:table-cell>
          <table:table-cell table:style-name="TableCell41" table:number-columns-spanned="2">
            <text:p text:style-name="P42"><text:span text:style-name="T43">○○○○○○○</text:span>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3">
            <text:p text:style-name="P48">規 模</text:p>
          </table:table-cell>
          <table:table-cell table:style-name="TableCell49" table:number-columns-spanned="6">
            <text:list text:style-name="LFO1" text:continue-numbering="true">
              <text:list-item>
                <text:p text:style-name="P50"><text:span text:style-name="T51">12樓以上</text:span><text:span text:style-name="T52">或山坡地3000平方公尺以上整地雜項執照或同規模之整地雜併建照申請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list text:style-name="LFO1" text:continue-numbering="true">
              <text:list-item>
                <text:p text:style-name="P56"><text:span text:style-name="T57">11樓以下</text:span><text:span text:style-name="T58">協審案(建造執照、雜項執照、變更設計、拆除執照及變更起造人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list text:style-name="LFO1" text:continue-numbering="true">
              <text:list-item>
                <text:p text:style-name="P62"><text:span text:style-name="T63">5樓以下</text:span><text:span text:style-name="T64">Your Home</text:span><text:span text:style-name="T65">悠活</text:span><text:span text:style-name="T66">宅</text:span><text:span text:style-name="T67">168</text:span><text:span text:style-name="T68">申請</text:span><text:span text:style-name="T69">案(建造執照、變更設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是<text:s/>否</text:p>
            <text:p text:style-name="P73">調<text:s/>案</text:p>
          </table:table-cell>
          <table:table-cell table:style-name="TableCell74" table:number-columns-spanned="6">
            <text:p text:style-name="P75"><text:span text:style-name="T76">□是：</text:span><text:span text:style-name="T77">○○○</text:span><text:span text:style-name="T78">年度</text:span><text:span text:style-name="T79">（</text:span><text:span text:style-name="T80">○○　</text:span><text:span text:style-name="T81">）</text:span><text:span text:style-name="T82">區</text:span><text:span text:style-name="T83">建、雜第</text:span><text:span text:style-name="T84">○○○○　</text:span><text:span text:style-name="T85">號執照</text:span><text:span text:style-name="T86">（</text:span><text:span text:style-name="T87">□調閱全卷)</text:span></text:p>
            <text:p text:style-name="P88"><text:span text:style-name="T89">□否</text:span><text:span text:style-name="T90">：</text:span><text:span text:style-name="T91">原因:</text:span><text:span text:style-name="T92">　</text:span><text:span text:style-name="T93">　　　　　　　　　　　　　　　　　　　　　　　　　</text:span></text:p>
            <text:p text:style-name="P94"><text:span text:style-name="T95">　　　</text:span><text:span text:style-name="T96">□新建築執照申請</text:span><text:span text:style-name="T97">　</text:span><text:span text:style-name="T98">□變更設計案：本次申請展延復審</text:span><text:span text:style-name="T99">　</text:span><text:span text:style-name="T100">□其他</text:span><text:span text:style-name="T101">：</text:span><text:span text:style-name="T10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簽名</text:p>
            <text:p text:style-name="P106">或蓋章</text:p>
          </table:table-cell>
          <table:table-cell table:style-name="TableCell107" table:number-columns-spanned="6">
            <text:p text:style-name="P108">(□設計建築師或□送件審圖人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<text:span text:style-name="T113"><text:s text:c="10"/></text:span><text:span text:style-name="T114"><text:s/></text:span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新北市</text:span><text:span text:style-name="T125">政府</text:span><text:span text:style-name="T126">5</text:span><text:span text:style-name="T127">樓</text:span><text:span text:style-name="T128">以下Your Home</text:span><text:span text:style-name="T129">悠活</text:span><text:span text:style-name="T130">宅</text:span><text:span text:style-name="T131">168</text:span><text:span text:style-name="T132">審查日期預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審 查日 期</text:span></text:p>
          </table:table-cell>
          <table:table-cell table:style-name="TableCell137" table:number-columns-spanned="5">
            <text:p text:style-name="P138"><text:span text:style-name="T139">請選擇掛號後二日內之上班時段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申請</text:span><text:span text:style-name="T143">人</text:span><text:span text:style-name="T144">聯絡</text:span><text:span text:style-name="T145">電話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日期</text:p>
            <text:p text:style-name="P150"><text:span text:style-name="T151">/</text:span></text:p>
          </table:table-cell>
          <table:table-cell table:style-name="TableCell152" table:number-columns-spanned="2">
            <text:p text:style-name="P153"><text:span text:style-name="T154">□</text:span><text:span text:style-name="T155">上午</text:span></text:p>
            <text:p text:style-name="P156"><text:span text:style-name="T157">□</text:span><text:span text:style-name="T158">下午</text:span></text:p>
          </table:table-cell>
          <table:covered-table-cell/>
          <table:table-cell table:style-name="TableCell159" table:number-columns-spanned="2">
            <text:p text:style-name="P160">時間</text:p>
            <text:p text:style-name="P161"><text:span text:style-name="T162">:</text:span></text:p>
          </table:table-cell>
          <table:covered-table-cell/>
          <table:table-cell table:style-name="TableCell163">
            <text:p text:style-name="P164"><text:span text:style-name="T165">○○○○○○○○○○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<text:span text:style-name="T176">手 機 簡 訊 通 知 服 務 同 意 書</text:span></text:p>
          </table:table-cell>
          <table:covered-table-cell/>
          <table:covered-table-cell/>
          <table:covered-table-cell/>
          <table:table-cell table:style-name="TableCell177">
            <text:p text:style-name="P178">□初次掛件(請填寫本表)</text:p>
            <text:p text:style-name="P179"><text:span text:style-name="T180">□已於上次掛件填寫完成</text:span></text:p>
          </table:table-cell>
        </table:table-row>
        <table:table-row table:style-name="TableRow181">
          <table:table-cell table:style-name="TableCell182" table:number-columns-spanned="2">
            <text:p text:style-name="P183">服<text:s/>務</text:p>
            <text:p text:style-name="P184"><text:span text:style-name="T185">說</text:span><text:span text:style-name="T186"><text:s/></text:span><text:span text:style-name="T187">明</text:span></text:p>
          </table:table-cell>
          <table:covered-table-cell/>
          <table:table-cell table:style-name="TableCell188" table:number-columns-spanned="3">
            <text:list text:style-name="LFO2" text:continue-numbering="true">
              <text:list-item>
                <text:p text:style-name="P189">本服務係由本局透過「手機簡訊」方式，可主動通知起造人及設計人案件辦理流程。</text:p>
              </text:list-item>
              <text:list-item>
                <text:p text:style-name="P190">服務範圍：建築執照案件收文、建築執照案件通知改正、建築執照案件核准。</text:p>
              </text:list-item>
              <text:list-item>
                <text:p text:style-name="P191"><text:span text:style-name="T192">申請時請務必填寫正確之資料，手機號碼變更或取消時，應主動告知簡訊發送機關。</text:span></text:p>
              </text:list-item>
            </text:list>
          </table: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發送對象</text:span></text:p>
          </table:table-cell>
          <table:table-cell table:style-name="TableCell197">
            <text:p text:style-name="P198">起造人</text:p>
          </table:table-cell>
          <table:table-cell table:style-name="TableCell199">
            <text:p text:style-name="P200"><text:span text:style-name="T201">簽名或蓋章</text:span></text:p>
            <text:p text:style-name="P202"/>
          </table:table-cell>
          <table:table-cell table:style-name="TableCell203">
            <text:p text:style-name="P204"><text:span text:style-name="T205">□</text:span><text:span text:style-name="T206">同意</text:span><text:span text:style-name="T207"><text:s/></text:span></text:p>
            <text:p text:style-name="P208"><text:span text:style-name="T209">□</text:span><text:span text:style-name="T210">不同意</text:span></text:p>
          </table:table-cell>
          <table:table-cell table:style-name="TableCell211">
            <text:p text:style-name="P212"><text:span text:style-name="T213">手機號碼</text:span></text:p>
            <text:p text:style-name="P214"><text:span text:style-name="T215">○○○○○○○○○○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設計人</text:p>
          </table:table-cell>
          <table:table-cell table:style-name="TableCell220">
            <text:p text:style-name="P221"><text:span text:style-name="T222">簽名或蓋章</text:span></text:p>
            <text:p text:style-name="P223"/>
          </table:table-cell>
          <table:table-cell table:style-name="TableCell224">
            <text:p text:style-name="P225"><text:span text:style-name="T226">□</text:span><text:span text:style-name="T227">同意</text:span></text:p>
            <text:p text:style-name="P228"><text:span text:style-name="T229">□</text:span><text:span text:style-name="T230">不同意</text:span></text:p>
          </table:table-cell>
          <table:table-cell table:style-name="TableCell231">
            <text:p text:style-name="P232"><text:span text:style-name="T233">手機號碼</text:span></text:p>
            <text:p text:style-name="P234"><text:span text:style-name="T235">○○○○○○○○○○</text:span></text:p>
          </table:table-cell>
        </table:table-row>
        <table:table-row table:style-name="TableRow236">
          <table:table-cell table:style-name="TableCell237" table:number-columns-spanned="2">
            <text:p text:style-name="P238">注<text:s/>意</text:p>
            <text:p text:style-name="P239"><text:span text:style-name="T240">事</text:span><text:span text:style-name="T241"><text:s/></text:span><text:span text:style-name="T242">項</text:span></text:p>
          </table:table-cell>
          <table:covered-table-cell/>
          <table:table-cell table:style-name="TableCell243" table:number-columns-spanned="3">
            <text:p text:style-name="P244">1.如對本簡訊服務有任何疑問，可洽建照科5樓服務櫃檯或請撥打諮詢電話(02-2960-3456#5852)查詢。</text:p>
            <text:p text:style-name="P245">2.本簡訊通知係提醒性質的服務，非法令規定義務，各項訊息通知仍以最終公文書通知內容為準。</text:p>
            <text:p text:style-name="P246"><text:span text:style-name="T247">3.</text:span><text:span text:style-name="T248">如日後您不同意繼續使用本服務的內容，請您向臨櫃櫃檯辦理終止使用。</text:span></text:p>
          </table:table-cell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<text:span text:style-name="T259"><text:s/>剪裁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新北市政府5樓以下Your Home悠活宅168審查日期回執聯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3">
            <text:p text:style-name="P265"><text:span text:style-name="T266">服</text:span><text:span text:style-name="T267"><text:s/></text:span><text:span text:style-name="T268">務說</text:span><text:span text:style-name="T269"><text:s/></text:span><text:span text:style-name="T270">明</text:span></text:p>
          </table:table-cell>
          <table:table-cell table:style-name="TableCell271" table:number-rows-spanned="3">
            <text:list text:style-name="LFO4" text:continue-numbering="true">
              <text:list-item>
                <text:p text:style-name="P272">適用本服務之建照申請案，審查時間可配合申請人選擇掛號2日內之上班時段任一時間(每日分上午9點至11點、下午2點至5點兩個時段)，建照申請上午掛號下午即可排審，審查時間約1個小時。</text:p>
              </text:list-item>
              <text:list-item>
                <text:p text:style-name="P273">審查時，歡迎起造人併同設計人到場，屆時未能到場者，得通知承辦人配合於掛號2日內之其他上班時間延後審查，倘申請人未能於掛號2日內配合到場者，則由設計人到場或承辦人自行審查，並於審查完成當下電話通知申請人審查結果。</text:p>
              </text:list-item>
            </text:list>
          </table:table-cell>
          <table:table-cell table:style-name="TableCell274" table:number-columns-spanned="3">
            <text:p text:style-name="P275"><text:span text:style-name="T276">審查日期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list text:style-name="LFO4" text:continue-numbering="true">
              <text:list-item>
                <text:p text:style-name="P279"/>
              </text:list-item>
            </text:list>
          </table:covered-table-cell>
          <table:table-cell table:style-name="TableCell280">
            <text:p text:style-name="P281">日期</text:p>
            <text:p text:style-name="P282"><text:span text:style-name="T283">/</text:span></text:p>
          </table:table-cell>
          <table:table-cell table:style-name="TableCell284">
            <text:p text:style-name="P285">□上午</text:p>
            <text:p text:style-name="P286"><text:span text:style-name="T287">□</text:span><text:span text:style-name="T288">下午</text:span></text:p>
          </table:table-cell>
          <table:table-cell table:style-name="TableCell289">
            <text:p text:style-name="P290">時間</text:p>
            <text:p text:style-name="P291"><text:span text:style-name="T292">: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list text:style-name="LFO4" text:continue-numbering="true">
              <text:list-item>
                <text:p text:style-name="P295"/>
              </text:list-item>
            </text:list>
          </table:covered-table-cell>
          <table:table-cell table:style-name="TableCell296" table:number-columns-spanned="3">
            <text:p text:style-name="P297"><text:span text:style-name="T298">工務局章</text:span></text:p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26in" text:min-label-width="0.5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510012</dc:creator>
    <meta:creation-date>2021-04-21T06:50:00Z</meta:creation-date>
    <dc:date>2021-04-21T06:50:00Z</dc:date>
    <meta:print-date>2015-03-21T14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