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.494cm" fo:margin-right="0cm" fo:text-indent="-0.494cm" style:auto-text-indent="false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禁止二次施工切結書(公寓大廈)</text:span><text:bookmark text:name="_GoBack"/></text:p>
      <text:p text:style-name="P4"><text:span text:style-name="T2">本人已確實瞭解並同意遵守下述事項：</text:span></text:p>
      <text:p text:style-name="P5"><text:span text:style-name="T2">一、所有權人或使用人不得有未經核准之新建、增建、改建、修建等違章建築行為。</text:span></text:p>
      <text:p text:style-name="P5"><text:span text:style-name="T2">二、如有上述違建情事經發現屬實者，願無條件自行或接受拆除並負擔拆除費用。</text:span></text:p>
      <text:p text:style-name="P5"><text:span text:style-name="T2">三、於公寓大廈規約（草約）內載明上述事項，並確實於產權移轉時交代，善盡告知之義務。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管理委員會（代表人：主任委員）／管理負責人：＿＿＿＿＿(簽章)</text:span></text:p>
      <text:p text:style-name="P2"/>
      <text:p text:style-name="P2"/>
      <text:p text:style-name="P2"/>
      <text:p text:style-name="P2"/>
      <text:p text:style-name="P1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02-(民)表六</text:span></text:p>
        <text:p text:style-name="Standard"><text:span text:style-name="MT2">申請案編碼：050502 <text:s text:c="2"/>公告期限：30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林淑芳</meta:initial-creator>
    <dc:creator>Administrator</dc:creator>
    <meta:editing-cycles>14</meta:editing-cycles>
    <meta:print-date>2013-11-20T09:42:00</meta:print-date>
    <meta:creation-date>2013-11-19T03:14:00</meta:creation-date>
    <dc:date>2015-08-04T01:23:00</dc:date>
    <meta:editing-duration>PT41M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9" meta:word-count="209" meta:character-count="233" meta:non-whitespace-character-count="2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