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997cm" fo:margin-right="0cm" fo:text-indent="-0.005cm" style:auto-text-indent="false"/>
    </style:style>
    <style:style style:name="P6" style:family="paragraph" style:parent-style-name="Standard">
      <style:paragraph-properties fo:margin-left="0.997cm" fo:margin-right="0cm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97cm" fo:margin-right="0cm" fo:text-indent="-0.00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16cm" fo:margin-right="0cm" fo:text-indent="-0.416cm" style:auto-text-indent="false"/>
    </style:style>
    <style:style style:name="P9" style:family="paragraph" style:parent-style-name="Standard">
      <style:paragraph-properties fo:margin-left="0.416cm" fo:margin-right="0cm" fo:text-indent="-0.41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公寓大廈共用部分、約定共用部分與其附屬設施設備移交紀錄</text:span></text:p>
      <text:p text:style-name="P1"/>
      <text:p text:style-name="Standard"><text:span text:style-name="T2">一、移交時間：　　　年　　　月　　　日　　　時　　　分</text:span></text:p>
      <text:p text:style-name="Standard"><text:span text:style-name="T2">二、移交地點： </text:span></text:p>
      <text:p text:style-name="P2">三、移交代表：</text:p>
      <text:p text:style-name="Standard"><text:span text:style-name="T2">　　起造人：</text:span></text:p>
      <text:p text:style-name="Standard"><text:span text:style-name="T2">　　管理委員會： </text:span></text:p>
      <text:p text:style-name="P2"/>
      <text:p text:style-name="P2">四、移交結果：</text:p>
      <text:p text:style-name="P5"><text:span text:style-name="T2">本公寓大廈共用部分、約定共用部分與其附屬設施設備，經本管委會與起造人　　　　　　　　　　依公寓大廈管理條例第五十七條規定，完成檢測暨點交，詳附點交表。</text:span></text:p>
      <text:p text:style-name="P6"/>
      <text:p text:style-name="P6"/>
      <text:p text:style-name="P6"/>
      <text:p text:style-name="P6"/>
      <text:p text:style-name="P3">附註：</text:p>
      <text:p text:style-name="P8"><text:span text:style-name="T6">1.</text:span><text:span text:style-name="T5">本表一式三份，起造人、管理委員會及主管機關各執乙份。</text:span></text:p>
      <text:p text:style-name="P9">2.起造人應由代表人或出具委託書由他人代理出席。</text:p>
      <text:p text:style-name="P8"><text:span text:style-name="T5">3.</text:span><text:span text:style-name="T5">本表係為完成條例第五十七條規定點交共用部分、約定共用部分及其附屬設施設備項目，作為向</text:span><text:span text:style-name="T6">主管機關</text:span><text:span text:style-name="T6">報備之文件，以利申請撥付公共基金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02-(民)表三</text:span></text:p>
        <text:p text:style-name="MP2">申請案編碼：050502 <text:s text:c="2"/>公告期限：30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寓大廈共用部分及附屬設施設備移交紀錄</dc:title>
    <meta:initial-creator>林淑芳</meta:initial-creator>
    <meta:creation-date>2005-01-13T09:55:00</meta:creation-date>
    <dc:creator>Administrator</dc:creator>
    <dc:date>2015-08-03T15:58:00</dc:date>
    <meta:print-date>2015-08-03T15:51:00</meta:print-date>
    <meta:editing-cycles>23</meta:editing-cycles>
    <meta:editing-duration>PT1H53M</meta:editing-duration>
    <meta:document-statistic meta:table-count="0" meta:image-count="0" meta:object-count="0" meta:page-count="1" meta:paragraph-count="14" meta:word-count="277" meta:character-count="323" meta:non-whitespace-character-count="289"/>
    <meta:generator>LibreOffice/5.1.0.3$Windows_X86_64 LibreOffice_project/5e3e00a007d9b3b6efb6797a8b8e57b51ab1f737</meta:generator>
  </office:meta>
</office:document-meta>
</file>