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fo:keep-together="auto"/>
    </style:style>
    <style:style style:name="表格1.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046cm" table:align="center" style:writing-mode="lr-tb"/>
    </style:style>
    <style:style style:name="表格2.A" style:family="table-column">
      <style:table-column-properties style:column-width="15.046cm"/>
    </style:style>
    <style:style style:name="表格2.1" style:family="table-row">
      <style:table-row-properties style:min-row-height="15.439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76cm"/>
      <style:text-properties fo:font-size="10pt" style:font-size-asian="10pt" text:display="none"/>
    </style:style>
    <style:style style:name="P2"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8" style:family="paragraph" style:parent-style-name="Standard">
      <style:text-properties style:font-name="標楷體" fo:font-size="10.5pt" style:font-name-asian="標楷體" style:font-size-asian="10.5pt" style:font-name-complex="標楷體" style:font-size-complex="10.5pt" style:font-weight-complex="bold"/>
    </style:style>
    <style:style style:name="P9"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76cm">
        <style:tab-stops>
          <style:tab-stop style:position="9.102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margin-left="0cm" fo:margin-right="0cm" fo:margin-top="0.635cm" fo:margin-bottom="0cm" loext:contextual-spacing="false" fo:text-indent="0.787cm" style:auto-text-indent="false"/>
    </style:style>
    <style:style style:name="P16" style:family="paragraph" style:parent-style-name="Standard">
      <style:paragraph-properties fo:margin-left="0cm" fo:margin-right="0cm" fo:margin-top="0.635cm" fo:margin-bottom="0cm" loext:contextual-spacing="false" fo:text-indent="0.787cm" style:auto-text-indent="false"/>
      <style:text-properties style:font-name="標楷體" style:font-name-asian="標楷體" style:font-name-complex="標楷體"/>
    </style:style>
    <style:style style:name="P17" style:family="paragraph" style:parent-style-name="Standard">
      <style:paragraph-properties fo:margin-top="0.635cm" fo:margin-bottom="0.318cm" loext:contextual-spacing="false" fo:line-height="0.706cm" fo:text-align="center" style:justify-single-word="false"/>
    </style:style>
    <style:style style:name="P18" style:family="paragraph" style:parent-style-name="Standard">
      <style:paragraph-properties fo:margin-left="0.437cm" fo:margin-right="0cm" fo:text-indent="-0.437cm" style:auto-text-indent="false"/>
    </style:style>
    <style:style style:name="P19" style:family="paragraph" style:parent-style-name="Standard">
      <style:paragraph-properties fo:margin-left="0.437cm" fo:margin-right="0cm" fo:text-indent="-0.437cm" style:auto-text-indent="false"/>
      <style:text-properties style:font-name="標楷體" fo:font-size="10.5pt" style:font-name-asian="標楷體" style:font-size-asian="10.5pt" style:font-name-complex="標楷體" style:font-size-complex="10.5pt" style:font-weight-complex="bold"/>
    </style:style>
    <style:style style:name="P20" style:family="paragraph" style:parent-style-name="Standard">
      <style:paragraph-properties fo:margin-left="0.459cm" fo:margin-right="0cm" fo:text-indent="-0.459cm" style:auto-text-indent="false"/>
      <style:text-properties style:font-name="標楷體" fo:font-size="11pt" style:font-name-asian="標楷體" style:font-size-asian="11pt" style:font-name-complex="標楷體" style:font-size-complex="11pt" style:font-weight-complex="bold"/>
    </style:style>
    <style:style style:name="P21" style:family="paragraph" style:parent-style-name="Standard">
      <style:paragraph-properties fo:margin-left="0.3cm" fo:margin-right="0.3cm" fo:margin-top="0.212cm" fo:margin-bottom="0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178cm" fo:margin-right="0.3cm" fo:line-height="0.776cm" fo:text-align="justify" style:justify-single-word="false" fo:text-indent="-0.395cm" style:auto-text-indent="false"/>
    </style:style>
    <style:style style:name="P23" style:family="paragraph" style:parent-style-name="Standard">
      <style:paragraph-properties fo:margin-left="1.178cm" fo:margin-right="0.3cm" fo:line-height="0.776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3cm" fo:margin-right="0.3cm" fo:margin-top="0.212cm" fo:margin-bottom="0cm" loext:contextual-spacing="false" fo:line-height="0.776cm" fo:text-align="justify" style:justify-single-word="false" fo:text-indent="0.025cm" style:auto-text-indent="false"/>
    </style:style>
    <style:style style:name="P25" style:family="paragraph" style:parent-style-name="Standard">
      <style:paragraph-properties fo:margin-left="0.3cm" fo:margin-right="0.3cm" fo:margin-top="0.212cm" fo:margin-bottom="0cm" loext:contextual-spacing="false" fo:line-height="0.77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095cm" fo:margin-right="0.3cm" fo:line-height="0.77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style:line-height-at-least="0.282cm" fo:text-align="justify" style:justify-single-word="false" style:page-number="auto"/>
    </style:style>
    <style:style style:name="P28" style:family="paragraph" style:parent-style-name="Footer">
      <style:paragraph-properties fo:line-height="0.706cm" fo:text-align="center" style:justify-single-word="false"/>
    </style:style>
    <style:style style:name="P29" style:family="paragraph" style:parent-style-name="Footer">
      <style:paragraph-properties fo:line-height="0.706cm"/>
      <style:text-properties style:font-name="標楷體" style:font-name-asian="標楷體" style:font-name-complex="標楷體"/>
    </style:style>
    <style:style style:name="P30" style:family="paragraph" style:parent-style-name="附錄_ff1a_一">
      <style:paragraph-properties fo:margin-left="3.582cm" fo:margin-right="0cm" fo:margin-top="0.953cm" fo:margin-bottom="0.635cm" loext:contextual-spacing="false" fo:line-height="0.318cm" fo:text-indent="-3.634cm" style:auto-text-indent="false"/>
    </style:style>
    <style:style style:name="T1" style:family="text">
      <style:text-properties style:font-name="標楷體" fo:font-size="10pt" style:font-name-asian="標楷體" style:font-size-asian="10pt" style:font-name-complex="標楷體" style:font-size-complex="10pt" style:font-weight-complex="bold"/>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8pt" style:font-name-asian="標楷體" style:font-size-asian="8pt" style:font-name-complex="標楷體" style:font-size-complex="8pt" style:font-weight-complex="bold"/>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0.5pt" style:font-name-asian="標楷體" style:font-size-asian="10.5pt" style:font-name-complex="標楷體" style:font-size-complex="10.5pt" style:font-weight-complex="bold"/>
    </style:style>
    <style:style style:name="T19" style:family="text">
      <style:text-properties style:font-name="標楷體" fo:font-size="10.5pt" style:font-name-asian="標楷體" style:font-size-asian="10.5pt" style:font-name-complex="標楷體" style:font-size-complex="10.5pt" style:font-weight-complex="bold"/>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5pt" style:font-name-asian="標楷體" style:font-size-asian="15pt" style:font-name-complex="標楷體" style:font-size-complex="15pt"/>
    </style:style>
    <style:style style:name="T22" style:family="text">
      <style:text-properties style:font-name="標楷體" fo:font-size="15pt" style:font-name-asian="標楷體" style:font-size-asian="15pt" style:font-name-complex="標楷體" style:font-size-complex="15pt"/>
    </style:style>
    <style:style style:name="T23" style:family="text">
      <style:text-properties style:font-weight-complex="bold"/>
    </style:style>
    <style:style style:name="T24" style:family="text">
      <style:text-properties style:text-underline-style="solid" style:text-underline-width="auto" style:text-underline-color="font-color"/>
    </style:style>
    <style:style style:name="T25"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附件六之二：</text:span><text:span text:style-name="T1">重新召集區分所有權人會議決議反對意見統計表</text:span></text:p>
      <text:p text:style-name="P2"/>
      <text:p text:style-name="P11"><text:span text:style-name="T4"><text:s text:c="6"/></text:span><text:span text:style-name="T6">公寓大廈（社區）<text:line-break/></text:span><text:span text:style-name="T5">重新召集區分所有權人會議決議反對意見統計表</text:span></text:p>
      <text:p text:style-name="P15"><text:span text:style-name="T7">本公寓大廈區分所有權人人數計</text:span><text:span text:style-name="T9"> <text:s text:c="3"/></text:span><text:span text:style-name="T7">人，區分所有權比例計</text:span><text:span text:style-name="T9"> <text:s text:c="3"/></text:span><text:span text:style-name="T7">；以書面表示反對意見之區分所有權人人數合計</text:span><text:span text:style-name="T9"> <text:s text:c="3"/></text:span><text:span text:style-name="T7">人，其區分所有權比例合計</text:span><text:span text:style-name="T9"> <text:s text:c="3"/></text:span><text:span text:style-name="T7">％</text:span></text:p>
      <text:p text:style-name="P16">□未超過全體區分所有權人及其區分所有權比例合計半數，決議成立。</text:p>
      <text:p text:style-name="P16">□已超過全體區分所有權人及其區分所有權比例合計半數，決議不成立。</text:p>
      <text:p text:style-name="P17"><text:span text:style-name="T15">統計期間：</text:span><text:span text:style-name="T11"> <text:s text:c="3"/></text:span><text:span text:style-name="T15">年</text:span><text:span text:style-name="T11"> <text:s text:c="3"/></text:span><text:span text:style-name="T15">月</text:span><text:span text:style-name="T11"> <text:s text:c="3"/></text:span><text:span text:style-name="T15">日起至</text:span><text:span text:style-name="T11"> <text:s text:c="3"/></text:span><text:span text:style-name="T15">年</text:span><text:span text:style-name="T11"> <text:s text:c="3"/></text:span><text:span text:style-name="T15">月</text:span><text:span text:style-name="T11"> <text:s text:c="3"/></text:span>日</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6">書面表示反對意見序號</text:p>
          </table:table-cell>
          <table:table-cell table:style-name="表格1.B1" office:value-type="string">
            <text:p text:style-name="P6">區分所有權人姓名</text:p>
          </table:table-cell>
          <table:table-cell table:style-name="表格1.C1" office:value-type="string">
            <text:p text:style-name="P6">區分所有權比例</text:p>
          </table:table-cell>
        </table:table-row>
        <table:table-row table:style-name="表格1.2">
          <table:table-cell table:style-name="表格1.A2" office:value-type="string">
            <text:p text:style-name="P7"/>
          </table:table-cell>
          <table:table-cell table:style-name="表格1.B2" office:value-type="string">
            <text:p text:style-name="P3"/>
          </table:table-cell>
          <table:table-cell table:style-name="表格1.C2" office:value-type="string">
            <text:p text:style-name="P3"/>
          </table:table-cell>
        </table:table-row>
        <table:table-row table:style-name="表格1.2">
          <table:table-cell table:style-name="表格1.A3" office:value-type="string">
            <text:p text:style-name="P5"/>
          </table:table-cell>
          <table:table-cell table:style-name="表格1.B3" office:value-type="string">
            <text:p text:style-name="P3"/>
          </table:table-cell>
          <table:table-cell table:style-name="表格1.C3" office:value-type="string">
            <text:p text:style-name="P3"/>
          </table:table-cell>
        </table:table-row>
        <table:table-row table:style-name="表格1.2">
          <table:table-cell table:style-name="表格1.A4" office:value-type="string">
            <text:p text:style-name="P5"/>
          </table:table-cell>
          <table:table-cell table:style-name="表格1.B4" office:value-type="string">
            <text:p text:style-name="P3"/>
          </table:table-cell>
          <table:table-cell table:style-name="表格1.C4" office:value-type="string">
            <text:p text:style-name="P3"/>
          </table:table-cell>
        </table:table-row>
        <table:table-row table:style-name="表格1.2">
          <table:table-cell table:style-name="表格1.A5" office:value-type="string">
            <text:p text:style-name="P5"/>
          </table:table-cell>
          <table:table-cell table:style-name="表格1.B5" office:value-type="string">
            <text:p text:style-name="P3"/>
          </table:table-cell>
          <table:table-cell table:style-name="表格1.C5" office:value-type="string">
            <text:p text:style-name="P3"/>
          </table:table-cell>
        </table:table-row>
        <table:table-row table:style-name="表格1.2">
          <table:table-cell table:style-name="表格1.A6" office:value-type="string">
            <text:p text:style-name="P5"/>
          </table:table-cell>
          <table:table-cell table:style-name="表格1.B6" office:value-type="string">
            <text:p text:style-name="P3"/>
          </table:table-cell>
          <table:table-cell table:style-name="表格1.C6" office:value-type="string">
            <text:p text:style-name="P3"/>
          </table:table-cell>
        </table:table-row>
        <table:table-row table:style-name="表格1.2">
          <table:table-cell table:style-name="表格1.A7" office:value-type="string">
            <text:p text:style-name="P5"/>
          </table:table-cell>
          <table:table-cell table:style-name="表格1.B7" office:value-type="string">
            <text:p text:style-name="P3"/>
          </table:table-cell>
          <table:table-cell table:style-name="表格1.C7" office:value-type="string">
            <text:p text:style-name="P3"/>
          </table:table-cell>
        </table:table-row>
        <table:table-row table:style-name="表格1.2">
          <table:table-cell table:style-name="表格1.A8" office:value-type="string">
            <text:p text:style-name="P5"/>
          </table:table-cell>
          <table:table-cell table:style-name="表格1.B8" office:value-type="string">
            <text:p text:style-name="P3"/>
          </table:table-cell>
          <table:table-cell table:style-name="表格1.C8" office:value-type="string">
            <text:p text:style-name="P3"/>
          </table:table-cell>
        </table:table-row>
        <table:table-row table:style-name="表格1.2">
          <table:table-cell table:style-name="表格1.A9" office:value-type="string">
            <text:p text:style-name="P5"/>
          </table:table-cell>
          <table:table-cell table:style-name="表格1.B9" office:value-type="string">
            <text:p text:style-name="P3"/>
          </table:table-cell>
          <table:table-cell table:style-name="表格1.C9" office:value-type="string">
            <text:p text:style-name="P3"/>
          </table:table-cell>
        </table:table-row>
        <table:table-row table:style-name="表格1.2">
          <table:table-cell table:style-name="表格1.A10" office:value-type="string">
            <text:p text:style-name="P4">合計</text:p>
          </table:table-cell>
          <table:table-cell table:style-name="表格1.B10" office:value-type="string">
            <text:p text:style-name="P3"/>
          </table:table-cell>
          <table:table-cell table:style-name="表格1.C10" office:value-type="string">
            <text:p text:style-name="P13"><text:span text:style-name="T7"><text:s text:c="11"/></text:span><text:span text:style-name="T7">％</text:span></text:p>
          </table:table-cell>
        </table:table-row>
      </table:table>
      <text:p text:style-name="P14"><text:span text:style-name="T16">第</text:span><text:span text:style-name="T17"> <text:s text:c="3"/></text:span><text:span text:style-name="T16">頁，共</text:span><text:span text:style-name="T17"> <text:s text:c="3"/></text:span><text:span text:style-name="T16">頁</text:span></text:p>
      <text:p text:style-name="P8">附註：</text:p>
      <text:p text:style-name="P18"><text:span text:style-name="T18">1.重新召集區分所有權人會議之會議紀錄應於</text:span><text:span text:style-name="T18">十五</text:span><text:span text:style-name="T18">天內送達各區分所有權人。</text:span></text:p>
      <text:p text:style-name="P19">2.各區分所有權人得於七日內以書面表示反對意見。</text:p>
      <text:p text:style-name="P19">3.書面反對意見未超過全體區分所有權人及其區分所有權比例合計半數時，該決議視為成立。</text:p>
      <text:p text:style-name="P20"/>
      <text:p text:style-name="P9">本統計表之內容如有不實，概由本人依法負責。</text:p>
      <text:p text:style-name="P12"><text:span text:style-name="T4"><text:s text:c="6"/></text:span><text:span text:style-name="T20">公寓大廈管理委員會(管理負責人)</text:span></text:p>
      <text:p text:style-name="P10">主任委員(管理負責人)<text:span text:style-name="T24"> <text:s text:c="13"/></text:span>（簽章）</text:p>
      <table:table table:name="表格2" table:style-name="表格2">
        <table:table-column table:style-name="表格2.A"/>
        <text:soft-page-break/>
        <table:table-row table:style-name="表格2.1">
          <table:table-cell table:style-name="表格2.A1" office:value-type="string">
            <text:p text:style-name="P30"><text:span text:style-name="T21">附件六之二：</text:span><text:span text:style-name="T21">重新召集區分所有權人會議決議反對意見統計表</text:span><text:span text:style-name="T21"> </text:span></text:p>
            <text:p text:style-name="P30"><text:span text:style-name="T21">填</text:span><text:span text:style-name="T21">寫規範</text:span></text:p>
            <text:p text:style-name="P21">一、公寓大廈名稱</text:p>
            <text:p text:style-name="P23">1.應以全名表示。</text:p>
            <text:p text:style-name="P23">2.應與其他報備文件使用相同名稱。</text:p>
            <text:p text:style-name="P25">二、檢討決議是否成立</text:p>
            <text:p text:style-name="P23">1.載明公寓大廈區分所有權人人數及區分所有權比例。</text:p>
            <text:p text:style-name="P23">2.計算以書面表示反對意見之區分所有權人人數及其區分所有權比例</text:p>
            <text:p text:style-name="P23">3.計算以書面表示反對意見額數是否未超過全體區分所有權人及其區分所有權比例合計半數。</text:p>
            <text:p text:style-name="P25">三、統計期間</text:p>
            <text:p text:style-name="P22"><text:span text:style-name="T13">1.統計期間的起</text:span><text:span text:style-name="T13">訖</text:span><text:span text:style-name="T13">日期，以會議紀錄送達日起算</text:span><text:span text:style-name="T13">七</text:span><text:span text:style-name="T13">天。</text:span></text:p>
            <text:p text:style-name="P23">2.送達以會議紀錄投寄或公告日起算。</text:p>
            <text:p text:style-name="P24"><text:span text:style-name="T13">四、書面表示反對意見統計</text:span><text:span text:style-name="T13">表</text:span></text:p>
            <text:p text:style-name="P23">1.區分有權人以書面表示反對意見，應依序編列，並載明區分所有權人及區分所有權比例。</text:p>
            <text:p text:style-name="P23">2.書面表示反對意見書件，應依序列為本表附件備查。</text:p>
            <text:p text:style-name="P25">五、編頁</text:p>
            <text:p text:style-name="P26">依序號排列編頁。</text:p>
            <text:p text:style-name="P25">六、管理組織及簽章</text:p>
            <text:p text:style-name="P23">1.管理組織應以全名表示。</text:p>
            <text:p text:style-name="P22"><text:span text:style-name="T13">2.主任委員</text:span><text:span text:style-name="T13">或管理負責人應簽名或蓋章。</text:span></text:p>
          </table:table-cell>
        </table:table-row>
      </table:table>
      <text:p text:style-name="P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民)工公寓(區)01-(民)表八-2/2</text:span></text:p>
        <text:p text:style-name="MP2">申請案編碼：5073009 公告期限：9天</text:p>
      </style:footer>
      <style:footer-first>
        <text:p text:style-name="MP1"><text:span text:style-name="MT1">(民)工公寓(區)01-(民)表八-1/2</text:span></text:p>
        <text:p text:style-name="MP2">申請案編碼：5073009 公告期限：9天</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30T11:52:00</meta:creation-date>
    <dc:creator>Administrator</dc:creator>
    <dc:date>2015-07-22T10:24:00</dc:date>
    <meta:print-date>2015-07-07T15:40:00</meta:print-date>
    <meta:editing-cycles>13</meta:editing-cycles>
    <meta:editing-duration>PT12M</meta:editing-duration>
    <meta:document-statistic meta:table-count="2" meta:image-count="0" meta:object-count="0" meta:page-count="2" meta:paragraph-count="43" meta:word-count="775" meta:character-count="904" meta:non-whitespace-character-count="815"/>
    <meta:generator>LibreOffice/5.1.0.3$Windows_X86_64 LibreOffice_project/5e3e00a007d9b3b6efb6797a8b8e57b51ab1f737</meta:generator>
  </office:meta>
</office:document-meta>
</file>