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1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423cm" fo:margin-right="0cm" fo:margin-top="0cm" fo:margin-bottom="0.423cm" loext:contextual-spacing="false" fo:line-height="0.776cm" fo:text-indent="0cm" style:auto-text-indent="false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.42cm" fo:margin-top="0.127cm" fo:margin-bottom="0cm" loext:contextual-spacing="false" fo:text-indent="0cm" style:auto-text-indent="false"/>
      <style:text-properties fo:font-size="10pt" style:font-size-asian="10pt" text:display="none"/>
    </style:style>
    <style:style style:name="P19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122cm" fo:margin-right="0.3cm" fo:text-align="justify" style:justify-single-word="false" fo:text-indent="-0.339cm" style:auto-text-indent="false"/>
    </style:style>
    <style:style style:name="P26" style:family="paragraph" style:parent-style-name="Standard">
      <style:paragraph-properties fo:margin-left="1.122cm" fo:margin-right="0.3cm" fo:text-align="justify" style:justify-single-word="false" fo:text-indent="-0.33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92cm" fo:margin-right="0.3cm" fo:text-align="justify" style:justify-single-word="false" fo:text-indent="-0.021cm" style:auto-text-indent="false"/>
    </style:style>
    <style:style style:name="P28" style:family="paragraph" style:parent-style-name="Standard">
      <style:paragraph-properties fo:margin-left="1.092cm" fo:margin-right="0.3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092cm" fo:margin-right="0.3cm" fo:text-align="justify" style:justify-single-word="false" fo:text-indent="-0.03cm" style:auto-text-indent="false"/>
    </style:style>
    <style:style style:name="P30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31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32" style:family="paragraph" style:parent-style-name="Footer">
      <style:paragraph-properties fo:line-height="0.706cm" fo:text-align="center" style:justify-single-word="false"/>
    </style:style>
    <style:style style:name="P33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letter-spacing="-0.035cm"/>
    </style:style>
    <style:style style:name="T2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附件三之一：</text:span><text:span text:style-name="T2">區分所有權人會議出席人員名冊</text:span><text:span text:style-name="T2">（簽到簿）</text:span></text:p>
      <text:p text:style-name="P2"/>
      <text:p text:style-name="P14"><text:span text:style-name="T8"><text:s text:c="6"/></text:span><text:span text:style-name="T9">公寓大廈（社區）區分所有權人會議出席人員名冊</text:span><text:span text:style-name="T9"> （簽到簿）</text:span></text:p>
      <text:p text:style-name="P15"><text:span text:style-name="T11">會議日期： </text:span><text:span text:style-name="T11"><text:s/></text:span><text:span text:style-name="T11"><text:s/>年 </text:span><text:span text:style-name="T11"><text:s/></text:span><text:span text:style-name="T11"><text:s/>月</text:span><text:span text:style-name="T11"> </text:span>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 <text:s/>名</text:p>
          </table:table-cell>
          <table:table-cell table:style-name="表格1.B1" office:value-type="string">
            <text:p text:style-name="P4">簽 <text:s/>章</text:p>
          </table:table-cell>
          <table:table-cell table:style-name="表格1.B1" office:value-type="string">
            <text:p text:style-name="P11"><text:span text:style-name="T13">是否</text:span><text:span text:style-name="T13">委託出席</text:span></text:p>
          </table:table-cell>
          <table:table-cell table:style-name="表格1.B1" office:value-type="string">
            <text:p text:style-name="P6">委託關係</text:p>
          </table:table-cell>
          <table:table-cell table:style-name="表格1.B1" office:value-type="string">
            <text:p text:style-name="P4">區分所有權比例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1">□本人□委託</text:p>
          </table:table-cell>
          <table:table-cell table:style-name="表格1.E2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1">□本人□委託</text:p>
          </table:table-cell>
          <table:table-cell table:style-name="表格1.E3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">□本人□委託</text:p>
          </table:table-cell>
          <table:table-cell table:style-name="表格1.E4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1">□本人□委託</text:p>
          </table:table-cell>
          <table:table-cell table:style-name="表格1.E5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1">□本人□委託</text:p>
          </table:table-cell>
          <table:table-cell table:style-name="表格1.E6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1">□本人□委託</text:p>
          </table:table-cell>
          <table:table-cell table:style-name="表格1.E7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1">□本人□委託</text:p>
          </table:table-cell>
          <table:table-cell table:style-name="表格1.E8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1">□本人□委託</text:p>
          </table:table-cell>
          <table:table-cell table:style-name="表格1.E9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1">□本人□委託</text:p>
          </table:table-cell>
          <table:table-cell table:style-name="表格1.E10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  <table:table-row table:style-name="表格1.2">
          <table:table-cell table:style-name="表格1.A11" table:number-columns-spanned="2" office:value-type="string">
            <text:p text:style-name="P13"><text:span text:style-name="T15">區分所有權人</text:span><text:span text:style-name="T15">比例</text:span><text:span text:style-name="T15">合計</text:span>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10">%</text:p>
          </table:table-cell>
          <table:table-cell table:style-name="表格1.E11" office:value-type="string">
            <text:p text:style-name="P13"><text:span text:style-name="T15">區分所有權</text:span><text:span text:style-name="T15">比例</text:span><text:span text:style-name="T15">合計</text:span></text:p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10">%</text:p>
          </table:table-cell>
        </table:table-row>
      </table:table>
      <text:p text:style-name="P16"><text:span text:style-name="T11">第</text:span><text:span text:style-name="T11"> </text:span><text:span text:style-name="T11"><text:s text:c="2"/>頁，共</text:span><text:span text:style-name="T11"> </text:span><text:span text:style-name="T11"><text:s text:c="2"/>頁</text:span></text:p>
      <text:p text:style-name="P1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<text:span text:style-name="T17">附件三之一：</text:span><text:span text:style-name="T17">區分所有權人會議出席人員名冊</text:span><text:span text:style-name="T17">（簽到簿）</text:span></text:p>
            <text:p text:style-name="P20">填寫規範</text:p>
            <text:p text:style-name="P22">一、公寓大廈名稱</text:p>
            <text:p text:style-name="P26">1.應以全名表示。</text:p>
            <text:p text:style-name="P26">2.應與其他報備文件使用相同名稱。</text:p>
            <text:p text:style-name="P22">二、會議日期</text:p>
            <text:p text:style-name="P28">召開會議的日期。</text:p>
            <text:p text:style-name="P24">三、序號</text:p>
            <text:p text:style-name="P25"><text:span text:style-name="T15">1.序號</text:span><text:span text:style-name="T15">原則</text:span><text:span text:style-name="T15">依建築物使用執照或戶政機關所附門牌編號排列。</text:span></text:p>
            <text:p text:style-name="P25"><text:span text:style-name="T15">2.會議出席人員</text:span><text:span text:style-name="T15">名</text:span><text:span text:style-name="T15">冊與區分所有權人名冊之序號排列相同。</text:span></text:p>
            <text:p text:style-name="P25"><text:span text:style-name="T15">3.序號數</text:span><text:span text:style-name="T15">原則</text:span><text:span text:style-name="T15">與使用執照所載之戶數相同。</text:span></text:p>
            <text:p text:style-name="P25"><text:span text:style-name="T15">4.序號數</text:span><text:span text:style-name="T15">應</text:span><text:span text:style-name="T15">與其他申請報備文件所載戶數相同。<text:line-break/>（申請</text:span><text:span text:style-name="T15">報備</text:span><text:span text:style-name="T15">檢查表、區分所有標的基本資料表、會議紀錄）</text:span></text:p>
            <text:p text:style-name="P22">四、姓名</text:p>
            <text:p text:style-name="P26">1.指區分所有權登記人之姓名。</text:p>
            <text:p text:style-name="P26">2.區分所有權為共有者，應將共有人之姓名全部列入。</text:p>
            <text:p text:style-name="P21"><text:span text:style-name="T15">五、簽</text:span><text:span text:style-name="T15">章</text:span></text:p>
            <text:p text:style-name="P25"><text:span text:style-name="T15">1.簽</text:span><text:span text:style-name="T15">章</text:span><text:span text:style-name="T15">可用簽</text:span><text:span text:style-name="T15">名</text:span><text:span text:style-name="T15">或</text:span><text:span text:style-name="T15">蓋章</text:span><text:span text:style-name="T15">。</text:span></text:p>
            <text:p text:style-name="P25"><text:span text:style-name="T15">2</text:span><text:span text:style-name="T15">.區分所有權人本人出席者簽本人名字。</text:span></text:p>
            <text:p text:style-name="P25"><text:span text:style-name="T15">3</text:span><text:span text:style-name="T15">.持委託書代理區分所有權人出席者簽代理人名字</text:span><text:span text:style-name="T15">，註記（代）</text:span><text:span text:style-name="T15">，並繳交委託書。</text:span></text:p>
            <text:p text:style-name="P21"><text:span text:style-name="T15">六、是否</text:span><text:span text:style-name="T15">委託出席</text:span></text:p>
            <text:p text:style-name="P26">1.本人或委託出席欄勾記，以便審查判別。</text:p>
            <text:p text:style-name="P26">2.委託出席者繳交之委託書，以序號相同編號排列彙總，或在委託出席欄載明編定之委託書編號，以便審查。</text:p>
            <text:p text:style-name="P22">七、委託關係</text:p>
            <text:p text:style-name="P27"><text:span text:style-name="T15">「是否</text:span><text:span text:style-name="T15">委託出席</text:span><text:span text:style-name="T15">」欄勾選委託時，本欄應就□</text:span><text:span text:style-name="T15">配偶</text:span><text:span text:style-name="T15">□</text:span><text:span text:style-name="T15">有行為能力之直系血親</text:span><text:span text:style-name="T15">□</text:span><text:span text:style-name="T15">其他區分所有權人</text:span><text:span text:style-name="T15">□</text:span><text:span text:style-name="T15">承租人</text:span><text:span text:style-name="T15">（僅限於該專有部分之承租人）擇一勾選。</text:span></text:p>
            <text:p text:style-name="P21"><text:span text:style-name="T15">八</text:span><text:span text:style-name="T15">、區分所有權比例</text:span></text:p>
            <text:p text:style-name="P25"><text:span text:style-name="T15">1.區分所有權比例指專有部分</text:span><text:span text:style-name="T15">面積與專有部分全部面積總和之比</text:span><text:span text:style-name="T15">。</text:span></text:p>
            <text:p text:style-name="P25"><text:span text:style-name="T15">2.區分所有權比例依</text:span><text:span text:style-name="T15">下列方式</text:span><text:span text:style-name="T15">表示</text:span><text:span text:style-name="T15">：</text:span></text:p>
            <text:p text:style-name="P29"><text:span text:style-name="T15">分子／分母：每一</text:span><text:span text:style-name="T15">專</text:span><text:span text:style-name="T15">有部分</text:span><text:span text:style-name="T15">面積</text:span><text:span text:style-name="T15">／</text:span><text:span text:style-name="T15">專有部分全部面積總和。</text:span></text:p>
            <text:p text:style-name="P21"><text:span text:style-name="T15">九</text:span><text:span text:style-name="T15">、備註</text:span></text:p>
            <text:p text:style-name="P27"><text:span text:style-name="T15">記載其他提示或說明事項（共有代表、約定共用等）</text:span><text:span text:style-name="T15">，或記載</text:span><text:span text:style-name="T15">建商銷售時自編之戶號，已被住戶熟記，為使開會報到時方便作業而增列。</text:span></text:p>
            <text:p text:style-name="P30"><text:span text:style-name="T15">十</text:span><text:span text:style-name="T15">、編頁</text:span></text:p>
            <text:p text:style-name="P28">依序號排列編頁。</text:p>
          </table:table-cell>
        </table:table-row>
      </table:table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五-2/2</text:span></text:p>
        <text:p text:style-name="MP2">申請案編碼：5073009 公告期限：9天</text:p>
      </style:footer>
      <style:footer-first>
        <text:p text:style-name="MP1"><text:span text:style-name="MT1">(民)工公寓(區)01-(民)表五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09:25:00</meta:creation-date>
    <dc:creator>Administrator</dc:creator>
    <dc:date>2015-07-22T10:10:00</dc:date>
    <meta:print-date>2015-06-12T12:12:00</meta:print-date>
    <meta:editing-cycles>10</meta:editing-cycles>
    <meta:editing-duration>PT17M</meta:editing-duration>
    <meta:document-statistic meta:table-count="2" meta:image-count="0" meta:object-count="0" meta:page-count="2" meta:paragraph-count="96" meta:word-count="1075" meta:character-count="1145" meta:non-whitespace-character-count="1116"/>
    <meta:generator>LibreOffice/5.1.0.3$Windows_X86_64 LibreOffice_project/5e3e00a007d9b3b6efb6797a8b8e57b51ab1f737</meta:generator>
  </office:meta>
</office:document-meta>
</file>