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035cm" table:align="center" style:writing-mode="lr-tb"/>
    </style:style>
    <style:style style:name="表格2.A" style:family="table-column">
      <style:table-column-properties style:column-width="15.035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line-height="0.706cm" fo:text-align="center" style:justify-single-word="false"/>
    </style:style>
    <style:style style:name="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032cm" fo:margin-right="-0.191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191cm" fo:text-indent="0cm" style:auto-text-indent="false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82cm" fo:margin-right="0cm" fo:line-height="0.776cm" fo:text-indent="-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</style:style>
    <style:style style:name="P22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4" style:family="paragraph" style:parent-style-name="Standard">
      <style:paragraph-properties fo:margin-left="0.416cm" fo:margin-right="0cm" fo:line-height="0.776cm" fo:text-indent="-0.416cm" style:auto-text-indent="false"/>
      <style:text-properties fo:font-size="10pt" style:font-size-asian="10pt" text:display="none"/>
    </style:style>
    <style:style style:name="P25" style:family="paragraph" style:parent-style-name="附錄_ff1a_一">
      <style:paragraph-properties fo:margin-left="1.201cm" fo:margin-right="0cm" fo:margin-top="0.423cm" fo:margin-bottom="0.212cm" loext:contextual-spacing="false" fo:line-height="0.776cm" fo:text-indent="-0.99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letter-kerning="true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五：</text:span><text:span text:style-name="T1">公寓大廈共用部分變更或設置限制規定</text:span></text:p>
      <text:p text:style-name="P10"><text:span text:style-name="T20"><text:s text:c="6"/></text:span><text:span text:style-name="T19">公寓大廈共用部分變更或設置限制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7">申</text:span><text:span text:style-name="T7"> 請 </text:span><text:span text:style-name="T7">報</text:span><text:span text:style-name="T7"> 備 </text:span><text:span text:style-name="T7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公寓大廈名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>申報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主任委員或管理負責人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4">簽 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9">變更或設置事項</text:p>
          </table:table-cell>
          <table:table-cell table:style-name="表格1.A2" office:value-type="string">
            <text:p text:style-name="P14">訂定方式</text:p>
          </table:table-cell>
          <table:table-cell table:style-name="表格1.A1" table:number-columns-spanned="2" office:value-type="string">
            <text:p text:style-name="P3"><text:span text:style-name="T7">規定</text:span><text:span text:style-name="T7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2"><text:span text:style-name="T13">□</text:span><text:span text:style-name="T11">區分所有權會議決議</text:span></text:p>
            <text:p text:style-name="P12"><text:span text:style-name="T13">□規約第</text:span><text:span text:style-name="T15"> </text:span><text:span text:style-name="T15"><text:s text:c="2"/></text:span><text:span text:style-name="T15"><text:s/></text:span><text:span text:style-name="T13">條</text:span></text:p>
            <text:p text:style-name="P12"><text:span text:style-name="T13">□</text:span><text:span text:style-name="T13">無限制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7">註：限制內容應與區分所有權會議決議或規約所載相同。</text:p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text:span text:style-name="T3">附件五：</text:span><text:span text:style-name="T3">公寓大廈共用部分變更或設置限制規定</text:span><text:span text:style-name="T3"> </text:span><text:span text:style-name="T5">填寫規範</text:span></text:p>
            <text:p text:style-name="P18">一、公寓大廈名稱</text:p>
            <text:p text:style-name="P20">1.應以全名表示。</text:p>
            <text:p text:style-name="P20">2.應與其他報備文件使用相同名稱。</text:p>
            <text:p text:style-name="P17"><text:span text:style-name="T11">二、</text:span><text:span text:style-name="T11">申報</text:span><text:span text:style-name="T11">日期</text:span></text:p>
            <text:p text:style-name="P21"><text:span text:style-name="T11">載明</text:span><text:span text:style-name="T11">申報</text:span><text:span text:style-name="T11">日期。</text:span></text:p>
            <text:p text:style-name="P18">三、簽章</text:p>
            <text:p text:style-name="P21"><text:span text:style-name="T11">主任委員或管理負責人</text:span><text:span text:style-name="T11">應簽名或蓋章。</text:span></text:p>
            <text:p text:style-name="P19">四、訂定方式</text:p>
            <text:p text:style-name="P21"><text:span text:style-name="T11">勾選</text:span><text:span text:style-name="T9">規定</text:span><text:span text:style-name="T11">內容</text:span><text:span text:style-name="T11">係以</text:span><text:span text:style-name="T11">區分所有權會議決議</text:span><text:span text:style-name="T11">或以規約方式規定。</text:span></text:p>
            <text:p text:style-name="P17"><text:span text:style-name="T11">五、</text:span><text:span text:style-name="T9">規定內容</text:span></text:p>
            <text:p text:style-name="P21"><text:span text:style-name="T9">規定</text:span><text:span text:style-name="T11">內容應與區分所有權會議決議</text:span><text:span text:style-name="T11">或規約規定</text:span><text:span text:style-name="T11">所載相同。</text:span></text:p>
            <text:p text:style-name="P22"><text:soft-page-break/></text:p>
          </table:table-cell>
        </table:table-row>
      </table:table>
      <text:p text:style-name="P2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九-2/2</text:span></text:p>
        <text:p text:style-name="MP2">申請案編碼：5073009 公告期限：9天</text:p>
      </style:footer>
      <style:footer-first>
        <text:p text:style-name="MP1"><text:span text:style-name="MT1">(民)工公寓(區)01-(民)表九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1:03:00</meta:creation-date>
    <dc:creator>Administrator</dc:creator>
    <dc:date>2015-07-22T10:26:00</dc:date>
    <meta:print-date>2015-06-12T12:12:00</meta:print-date>
    <meta:editing-cycles>9</meta:editing-cycles>
    <meta:editing-duration>PT8M</meta:editing-duration>
    <meta:document-statistic meta:table-count="2" meta:image-count="0" meta:object-count="0" meta:page-count="2" meta:paragraph-count="31" meta:word-count="392" meta:character-count="438" meta:non-whitespace-character-count="420"/>
    <meta:generator>LibreOffice/5.1.0.3$Windows_X86_64 LibreOffice_project/5e3e00a007d9b3b6efb6797a8b8e57b51ab1f737</meta:generator>
  </office:meta>
</office:document-meta>
</file>