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line-height="0.706cm" fo:text-align="center" style:justify-single-word="false"/>
    </style:style>
    <style:style style:name="P2" style:family="paragraph" style:parent-style-name="Footer">
      <style:paragraph-properties fo:line-height="0.706cm"/>
      <style:text-properties style:font-name="標楷體" style:font-name-asian="標楷體" style:font-name-complex="標楷體"/>
    </style:style>
    <style:style style:name="P3"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4"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494cm"/>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top="0cm" fo:margin-bottom="0.423cm" loext:contextual-spacing="false" fo:line-height="0.776cm" fo:text-align="center" style:justify-single-word="false"/>
    </style:style>
    <style:style style:name="P13"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4" style:family="paragraph" style:parent-style-name="Standard">
      <style:paragraph-properties fo:margin-left="0.706cm" fo:margin-right="0cm" style:line-height-at-least="0.423cm" fo:text-align="justify" style:justify-single-word="false" fo:text-indent="-0.706cm" style:auto-text-indent="false"/>
    </style:style>
    <style:style style:name="P15"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16"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style>
    <style:style style:name="P17" style:family="paragraph" style:parent-style-name="Standard">
      <style:paragraph-properties fo:margin-left="1.693cm" fo:margin-right="0cm" fo:line-height="0.6cm" fo:text-align="justify" style:justify-single-word="false" fo:text-indent="-0.847cm" style:auto-text-indent="false"/>
    </style:style>
    <style:style style:name="P18"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20" style:family="paragraph" style:parent-style-name="Standard">
      <style:paragraph-properties fo:margin-left="0.589cm" fo:margin-right="0cm" fo:line-height="0.494cm" fo:text-align="justify" style:justify-single-word="false" fo:text-indent="-0.589cm" style:auto-text-indent="false"/>
    </style:style>
    <style:style style:name="P21" style:family="paragraph" style:parent-style-name="Standard">
      <style:paragraph-properties fo:margin-left="6.493cm" fo:margin-right="0cm" fo:line-height="0.494cm" fo:text-align="justify" style:justify-single-word="false" fo:text-indent="-6.493cm" style:auto-text-indent="false"/>
    </style:style>
    <style:style style:name="P22"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24"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5"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6" style:family="paragraph" style:parent-style-name="Standard">
      <style:paragraph-properties fo:margin-left="0.388cm" fo:margin-right="0cm" fo:line-height="0.706cm" fo:text-align="justify" style:justify-single-word="false" fo:text-indent="-0.388cm" style:auto-text-indent="false"/>
    </style:style>
    <style:style style:name="P27"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3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31"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style>
    <style:style style:name="P34"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088cm" fo:margin-right="0.3cm" fo:text-align="justify" style:justify-single-word="false" fo:text-indent="-0.005cm" style:auto-text-indent="false"/>
    </style:style>
    <style:style style:name="P37" style:family="paragraph" style:parent-style-name="Standard" style:master-page-name="Standard">
      <style:paragraph-properties style:line-height-at-least="0.282cm" fo:text-align="justify" style:justify-single-word="false" style:page-number="9"/>
    </style:style>
    <style:style style:name="P38" style:family="paragraph" style:parent-style-name="Standard">
      <style:paragraph-properties fo:margin-left="0cm" fo:margin-right="0cm" fo:margin-top="0.212cm" fo:margin-bottom="0cm" loext:contextual-spacing="false" fo:text-align="justify" style:justify-single-word="false" fo:text-indent="0.706cm" style:auto-text-indent="false"/>
      <style:text-properties fo:font-size="10pt" style:font-size-asian="10pt" text:display="non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font-weight-complex="bold"/>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letter-spacing="-0.021cm"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letter-spacing="0.042cm" style:letter-kerning="true" style:font-name-asian="標楷體" style:font-name-complex="Arial"/>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附件一： </text:span><text:span text:style-name="T2">申請報備書</text:span></text:p>
      <text:p text:style-name="P3"/>
      <text:p text:style-name="P12"><text:span text:style-name="T10"><text:s text:c="6"/></text:span><text:span text:style-name="T11">公寓大廈</text:span><text:span text:style-name="T11">（社區）</text:span><text:span text:style-name="T11">申請報備書</text:span></text:p>
      <text:p text:style-name="P13"><text:span text:style-name="T1">申請日期：</text:span><text:span text:style-name="T4"> <text:s/></text:span><text:span text:style-name="T4"><text:s/></text:span><text:span text:style-name="T4"><text:s text:c="2"/></text:span><text:span text:style-name="T1">年</text:span><text:span text:style-name="T4"> <text:s/></text:span><text:span text:style-name="T4"><text:s/></text:span><text:span text:style-name="T4"><text:s text:c="2"/></text:span><text:span text:style-name="T1">月</text:span><text:span text:style-name="T4"> <text:s text:c="2"/></text:span><text:span text:style-name="T4"><text:s/></text:span><text:span text:style-name="T4"><text:s/></text:span><text:span text:style-name="T1">日</text:span></text:p>
      <text:p text:style-name="P14"><text:span text:style-name="T1">文 <text:s text:c="3"/>號：</text:span><text:span text:style-name="T4"> </text:span><text:span text:style-name="T4"><text:s text:c="2"/></text:span><text:span text:style-name="T4"><text:s text:c="5"/></text:span><text:span text:style-name="T1">字</text:span><text:span text:style-name="T4"> </text:span><text:span text:style-name="T4"><text:s text:c="2"/></text:span><text:span text:style-name="T4"><text:s text:c="6"/></text:span><text:span text:style-name="T1">號</text:span></text:p>
      <text:p text:style-name="P15"><text:span text:style-name="T16">報備</text:span><text:span text:style-name="T16">事項：</text:span></text:p>
      <text:p text:style-name="P16"><text:span text:style-name="T16">一、本公寓大廈</text:span><text:span text:style-name="T16">（社區）</text:span><text:span text:style-name="T16">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18">□管理組織報備</text:span><text:span text:style-name="T23">事項</text:span><text:span text:style-name="T18"><text:line-break/></text:span><text:span text:style-name="T6">（公寓大廈管理條例第</text:span><text:span text:style-name="T6">二十六條、</text:span><text:span text:style-name="T6">第</text:span><text:span text:style-name="T6">二十八條</text:span><text:span text:style-name="T6">、第</text:span><text:span text:style-name="T6">五十三條或第五十五條</text:span><text:span text:style-name="T6">）</text:span></text:p>
          </table:table-cell>
          <table:table-cell table:style-name="表格1.A1" office:value-type="string">
            <text:p text:style-name="P18">□管理委員會</text:p>
            <text:p text:style-name="P18">□管理負責人</text:p>
          </table:table-cell>
          <table:table-cell table:style-name="表格1.C1" office:value-type="string">
            <text:p text:style-name="P7"><text:span text:style-name="T18">□第一次</text:span><text:span text:style-name="T18">管理組織</text:span><text:span text:style-name="T18">報備</text:span></text:p>
            <text:p text:style-name="P7"><text:span text:style-name="T18">□變更</text:span><text:span text:style-name="T18">主任委員</text:span></text:p>
            <text:p text:style-name="P4">□變更管理負責人</text:p>
          </table:table-cell>
        </table:table-row>
        <table:table-row table:style-name="表格1.2">
          <table:table-cell table:style-name="表格1.A1" office:value-type="string">
            <text:p text:style-name="P10"><text:span text:style-name="T18">□本</text:span><text:span text:style-name="T18">處理原則第三點第二款</text:span><text:span text:style-name="T18">報備事項</text:span></text:p>
            <text:p text:style-name="P10"><text:span text:style-name="T6">(公寓大廈</text:span><text:span text:style-name="T6">周圍上下、外牆面、樓頂平臺及不屬專有部分之防空避難設備，其變更構造、顏色、設置廣告物、鐵鋁窗或其他類似之行為，該公寓大廈規約另有規定或區分所有權人會議已有決議</text:span><text:span text:style-name="T6">)</text:span></text:p>
          </table:table-cell>
          <table:table-cell table:style-name="表格1.C1" table:number-columns-spanned="2" office:value-type="string">
            <text:p text:style-name="P20"><text:span text:style-name="T18">□</text:span><text:span text:style-name="T18">規約另有規定報備事項</text:span><text:span text:style-name="T20">第一次報備</text:span></text:p>
            <text:p text:style-name="P20"><text:span text:style-name="T18">□</text:span><text:span text:style-name="T18">規約另有規定報備事項</text:span><text:span text:style-name="T20">變更報備</text:span></text:p>
            <text:p text:style-name="P20"><text:span text:style-name="T18">□</text:span><text:span text:style-name="T20">本</text:span><text:span text:style-name="T18">次</text:span><text:span text:style-name="T20">報備</text:span><text:span text:style-name="T20">無變更</text:span></text:p>
          </table:table-cell>
          <table:covered-table-cell/>
        </table:table-row>
        <table:table-row table:style-name="表格1.3">
          <table:table-cell table:style-name="表格1.C1" table:number-columns-spanned="3" office:value-type="string">
            <text:p text:style-name="P21"><text:span text:style-name="T18">□本</text:span><text:span text:style-name="T18">處理原則第三點第三款</text:span><text:span text:style-name="T18">報備事項</text:span></text:p>
            <text:p text:style-name="P11"><text:span text:style-name="T9">(</text:span><text:span text:style-name="T6">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7"><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7"><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22">此 <text:s text:c="3"/>致</text:p>
      <text:p text:style-name="P23"><text:span text:style-name="T16">新 <text:s text:c="6"/>北 <text:s text:c="6"/>市 【</text:span><text:span text:style-name="T24"> <text:s text:c="7"/></text:span><text:span text:style-name="T24"><text:s text:c="2"/></text:span><text:span text:style-name="T24"><text:s text:c="3"/></text:span><text:span text:style-name="T24"><text:s/></text:span><text:span text:style-name="T16">區</text:span><text:span text:style-name="T16"> </text:span><text:span text:style-name="T16">公</text:span><text:span text:style-name="T16"> </text:span><text:span text:style-name="T16">所</text:span><text:span text:style-name="T16">】</text:span></text:p>
      <text:p text:style-name="P24"><text:span text:style-name="T16">公寓大廈</text:span><text:span text:style-name="T16">（社區）</text:span><text:span text:style-name="T16">名稱：</text:span><text:span text:style-name="T24"> <text:s text:c="19"/></text:span></text:p>
      <text:p text:style-name="P23"><text:span text:style-name="T16">申</text:span><text:span text:style-name="T16"> </text:span><text:span text:style-name="T16"><text:s text:c="2"/></text:span><text:span text:style-name="T16"><text:s text:c="4"/></text:span><text:span text:style-name="T16">請</text:span><text:span text:style-name="T16"> <text:s text:c="4"/></text:span><text:span text:style-name="T16"><text:s text:c="2"/>人：</text:span><text:span text:style-name="T24"> <text:s text:c="19"/></text:span><text:span text:style-name="T16">（簽</text:span><text:span text:style-name="T16">章</text:span><text:span text:style-name="T16">）</text:span></text:p>
      <text:p text:style-name="P23"><text:span text:style-name="T16">代 <text:s text:c="6"/>辦 <text:s text:c="6"/>人：</text:span><text:span text:style-name="T24"> <text:s text:c="19"/></text:span><text:span text:style-name="T16">（簽</text:span><text:span text:style-name="T16">章</text:span><text:span text:style-name="T16">）</text:span></text:p>
      <text:p text:style-name="P23"><text:span text:style-name="T16">代辦人</text:span><text:span text:style-name="T16">：</text:span><text:span text:style-name="T16">（電話）</text:span><text:span text:style-name="T24">　　　　　　</text:span><text:span text:style-name="T16">（通訊地址）</text:span><text:span text:style-name="T24">　　　　　　　　　　　　　</text:span></text:p>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批 <text:s/>示</text:p>
          </table:table-cell>
          <table:table-cell table:style-name="表格2.B1" office:value-type="string">
            <text:p text:style-name="P5">※核 <text:s/>稿</text:p>
          </table:table-cell>
          <table:table-cell table:style-name="表格2.B1" office:value-type="string">
            <text:p text:style-name="P5">※承辦人</text:p>
          </table:table-cell>
          <table:table-cell table:style-name="表格2.D1" office:value-type="string">
            <text:p text:style-name="P5">※受理結果</text:p>
          </table:table-cell>
        </table:table-row>
        <table:table-row table:style-name="表格2.2">
          <table:table-cell table:style-name="表格2.A2" table:number-rows-spanned="3" office:value-type="string">
            <text:p text:style-name="P6"/>
          </table:table-cell>
          <table:table-cell table:style-name="表格2.B2" table:number-rows-spanned="3" office:value-type="string">
            <text:p text:style-name="P6"/>
          </table:table-cell>
          <table:table-cell table:style-name="表格2.B2" table:number-rows-spanned="3" office:value-type="string">
            <text:p text:style-name="P6"/>
          </table:table-cell>
          <table:table-cell table:style-name="表格2.D2" office:value-type="string">
            <text:p text:style-name="P8"><text:span text:style-name="T18">※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9"><text:span text:style-name="T18">※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27">□資料不全予以駁回</text:p>
            <text:p text:style-name="P26"><text:span text:style-name="T18">□符合規定予</text:span><text:span text:style-name="T18">以備查</text:span></text:p>
            <text:p text:style-name="P9"><text:span text:style-name="T18"><text:s text:c="2"/>備查</text:span><text:span text:style-name="T18">字號：</text:span><text:span text:style-name="T22"> <text:s text:c="8"/></text:span></text:p>
          </table:table-cell>
        </table:table-row>
      </table:table>
      <text:p text:style-name="P28">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9"><text:span text:style-name="T14">附件一：</text:span><text:span text:style-name="T14">申請報備書</text:span><text:span text:style-name="T14"> </text:span><text:span text:style-name="T13">填寫規範</text:span></text:p>
            <text:p text:style-name="P30"><text:span text:style-name="T26">一、公寓大廈</text:span><text:span text:style-name="T26">（社區）</text:span><text:span text:style-name="T26">名稱</text:span></text:p>
            <text:p text:style-name="P34">1.應以全名表示。</text:p>
            <text:p text:style-name="P34">2.應與其他報備文件使用相同名稱。</text:p>
            <text:p text:style-name="P31">二、申請日期、文號</text:p>
            <text:p text:style-name="P36"><text:span text:style-name="T26">依</text:span><text:span text:style-name="T26">送件</text:span><text:span text:style-name="T26">日期及建檔文號序填寫</text:span><text:span text:style-name="T26">。</text:span></text:p>
            <text:p text:style-name="P30"><text:span text:style-name="T26">三、</text:span><text:span text:style-name="T26">報備</text:span><text:span text:style-name="T26">事項</text:span></text:p>
            <text:p text:style-name="P34">1.依本次申請報備事項勾選。</text:p>
            <text:p text:style-name="P33"><text:span text:style-name="T26">2.本次申請報備事項如勾選管理組織報備事項者，應就管理委員會或管理負責人擇一勾選，並就</text:span><text:span text:style-name="T26">第一次</text:span><text:span text:style-name="T26">管理組織</text:span><text:span text:style-name="T26">報備</text:span><text:span text:style-name="T26">、</text:span><text:span text:style-name="T26">變更</text:span><text:span text:style-name="T26">主任委員或</text:span><text:span text:style-name="T26">變更管理負責人</text:span><text:span text:style-name="T26">擇一勾選。</text:span></text:p>
            <text:p text:style-name="P33"><text:span text:style-name="T26">3.本次申請報備事項如勾選</text:span><text:span text:style-name="T26">本條例第</text:span><text:span text:style-name="T26">八</text:span><text:span text:style-name="T26">條報備事項</text:span><text:span text:style-name="T26">者，應就</text:span><text:span text:style-name="T26">第</text:span><text:span text:style-name="T26">八</text:span><text:span text:style-name="T26">條報備事項第一次報備</text:span><text:span text:style-name="T26">或</text:span><text:span text:style-name="T26">第</text:span><text:span text:style-name="T26">八</text:span><text:span text:style-name="T26">條報備事項變更報備</text:span><text:span text:style-name="T26">擇一勾選。</text:span></text:p>
            <text:p text:style-name="P34">4.本條例係指公寓大廈管理條例。</text:p>
            <text:p text:style-name="P30"><text:span text:style-name="T26">四、</text:span><text:span text:style-name="T26">受理報備</text:span><text:span text:style-name="T26">機關</text:span></text:p>
            <text:p text:style-name="P36"><text:span text:style-name="T26">應查明受理報備機關為當地直轄市、縣（市）政府或</text:span><text:span text:style-name="T26">鄉(鎮、市、區)公所</text:span><text:span text:style-name="T26">，如不清楚時，請洽詢當地直轄市、縣（市）政府。</text:span></text:p>
            <text:p text:style-name="P31">五、申請人</text:p>
            <text:p text:style-name="P33"><text:span text:style-name="T26">1.應為主任委員或管理負責人</text:span><text:span text:style-name="T26">。</text:span></text:p>
            <text:p text:style-name="P33"><text:span text:style-name="T26">2.申請人</text:span><text:span text:style-name="T26">應</text:span><text:span text:style-name="T26">簽</text:span><text:span text:style-name="T26">名或蓋章。</text:span></text:p>
            <text:p text:style-name="P31">六、代辦人</text:p>
            <text:p text:style-name="P33"><text:span text:style-name="T26">1.</text:span><text:span text:style-name="T26">經</text:span><text:span text:style-name="T26">主任委員或管理負責人</text:span><text:span text:style-name="T26">委託代為申請之人。</text:span></text:p>
            <text:p text:style-name="P33"><text:span text:style-name="T26">2.</text:span><text:span text:style-name="T26">代辦人應</text:span><text:span text:style-name="T26">簽</text:span><text:span text:style-name="T26">名或蓋章。</text:span></text:p>
            <text:p text:style-name="P30"><text:span text:style-name="T26">七</text:span><text:span text:style-name="T26">、</text:span><text:span text:style-name="T26">代辦人電話、通訊地址</text:span></text:p>
            <text:p text:style-name="P36"><text:span text:style-name="T26">委託代辦時，代辦人</text:span><text:span text:style-name="T26">應註明電話、</text:span><text:span text:style-name="T26">通訊</text:span><text:span text:style-name="T26">地址</text:span><text:span text:style-name="T26">，以</text:span><text:span text:style-name="T26">供查詢</text:span><text:span text:style-name="T26">。</text:span></text:p>
          </table:table-cell>
        </table:table-row>
      </table:table>
      <text:p text:style-name="P3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申請案編碼：5073009 公告期限：9天</text:p>
      </style:footer>
      <style:footer-left>
        <text:p text:style-name="MP1"><text:span text:style-name="MT1">(民)工公寓(區)01-(民)表一-2/2</text:span></text:p>
        <text:p text:style-name="MP2">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1:30:00</meta:creation-date>
    <dc:creator>Administrator</dc:creator>
    <dc:date>2015-07-22T09:26:00</dc:date>
    <meta:print-date>2015-07-09T09:11:00</meta:print-date>
    <meta:editing-cycles>26</meta:editing-cycles>
    <meta:editing-duration>PT53M</meta:editing-duration>
    <meta:document-statistic meta:table-count="3" meta:image-count="0" meta:object-count="0" meta:page-count="2" meta:paragraph-count="62" meta:word-count="1029" meta:character-count="1289" meta:non-whitespace-character-count="1065"/>
    <meta:generator>LibreOffice/5.1.0.3$Windows_X86_64 LibreOffice_project/5e3e00a007d9b3b6efb6797a8b8e57b51ab1f737</meta:generator>
  </office:meta>
</office:document-meta>
</file>