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2.54cm"/>
    </style:style>
    <style:style style:name="表格1.B" style:family="table-column">
      <style:table-column-properties style:column-width="7.197cm"/>
    </style:style>
    <style:style style:name="表格1.C" style:family="table-column">
      <style:table-column-properties style:column-width="2.328cm"/>
    </style:style>
    <style:style style:name="表格1.D" style:family="table-column">
      <style:table-column-properties style:column-width="5.733cm"/>
    </style:style>
    <style:style style:name="表格1.1" style:family="table-row">
      <style:table-row-properties style:min-row-height="0.9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605cm" fo:keep-together="auto"/>
    </style:style>
    <style:style style:name="表格1.5" style:family="table-row">
      <style:table-row-properties style:min-row-height="0.847cm" fo:keep-together="always"/>
    </style:style>
    <style:style style:name="表格1.6" style:family="table-row">
      <style:table-row-properties style:min-row-height="0.397cm" fo:keep-together="always"/>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text-properties style:font-name="標楷體" fo:font-size="10.5pt" style:font-name-asian="標楷體" style:font-size-asian="10.5pt" style:font-name-complex="標楷體" style:font-size-complex="10.5pt"/>
    </style:style>
    <style:style style:name="P3" style:family="paragraph" style:parent-style-name="Standard">
      <style:paragraph-properties fo:text-align="justify" style:justify-single-word="false"/>
      <style:text-properties style:font-name="標楷體" fo:font-size="10.5pt" style:font-name-asian="標楷體" style:font-size-asian="10.5pt" style:font-name-complex="標楷體" style:font-size-complex="10.5pt"/>
    </style:style>
    <style:style style:name="P4" style:family="paragraph" style:parent-style-name="Standard">
      <style:paragraph-properties fo:orphans="2" fo:widows="2"/>
      <style:text-properties style:font-name="標楷體" fo:font-size="10.5pt" style:font-name-asian="標楷體" style:font-size-asian="10.5pt" style:font-name-complex="標楷體" style:font-size-complex="10.5pt"/>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orphans="2" fo:widows="2"/>
    </style:style>
    <style:style style:name="P8" style:family="paragraph" style:parent-style-name="Standard">
      <style:paragraph-properties fo:line-height="0.494cm"/>
    </style:style>
    <style:style style:name="P9" style:family="paragraph" style:parent-style-name="Standard">
      <style:paragraph-properties fo:margin-left="0.847cm" fo:margin-right="0cm" fo:line-height="0.494cm" fo:text-indent="-0.847cm" style:auto-text-indent="false"/>
    </style:style>
    <style:style style:name="P10"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13" style:family="paragraph" style:parent-style-name="Standard">
      <style:paragraph-properties fo:orphans="2" fo:widows="2"/>
      <style:text-properties style:font-name="標楷體" fo:font-size="10.5pt" style:font-name-asian="標楷體" style:font-size-asian="10.5pt" style:font-name-complex="標楷體" style:font-size-complex="10.5pt"/>
    </style:style>
    <style:style style:name="P14"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494cm" fo:text-indent="0.847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494cm"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0.5pt" style:font-name-asian="標楷體" style:font-size-asian="10.5pt" style:font-name-complex="標楷體" style:font-size-complex="10.5pt"/>
    </style:style>
    <style:style style:name="T3"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營 業 場 所 土 地 使 用 分 區 管 制 與 建 築 管 理 規 定 查 詢 表</text:p>
      <text:p text:style-name="P1">壹、基本資料 <text:s text:c="4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人</text:p>
          </table:table-cell>
          <table:table-cell table:style-name="表格1.B1" office:value-type="string">
            <text:p text:style-name="P2"><text:s text:c="26"/></text:p>
          </table:table-cell>
          <table:table-cell table:style-name="表格1.A1" office:value-type="string">
            <text:p text:style-name="P3">連絡電話</text:p>
          </table:table-cell>
          <table:table-cell table:style-name="表格1.D1" office:value-type="string">
            <text:p text:style-name="P3">（ <text:s text:c="2"/>）</text:p>
          </table:table-cell>
        </table:table-row>
        <table:table-row table:style-name="表格1.1">
          <table:table-cell table:style-name="表格1.A1" office:value-type="string">
            <text:p text:style-name="P3">通訊地址</text:p>
          </table:table-cell>
          <table:table-cell table:style-name="表格1.B2" table:number-columns-spanned="3" office:value-type="string">
            <text:p text:style-name="Standard"><text:span text:style-name="T2">□□□－□□</text:span><text:span text:style-name="T3"> <text:s text:c="7"/></text:span><text:span text:style-name="T2">縣（市）</text:span><text:span text:style-name="T3"> <text:s text:c="7"/></text:span><text:span text:style-name="T2">鄉（鎮）（市）</text:span><text:span text:style-name="T3"> <text:s text:c="7"/></text:span><text:span text:style-name="T2">路（街）（村里）</text:span><text:span text:style-name="T3"> <text:s text:c="6"/></text:span><text:span text:style-name="T2">段</text:span></text:p>
            <text:p text:style-name="Standard"><text:span text:style-name="T2"><text:s text:c="12"/></text:span><text:span text:style-name="T3"><text:s text:c="8"/></text:span><text:span text:style-name="T2">巷</text:span><text:span text:style-name="T3"> <text:s text:c="6"/></text:span><text:span text:style-name="T2">弄</text:span><text:span text:style-name="T3"> <text:s text:c="6"/></text:span><text:span text:style-name="T2">號</text:span><text:span text:style-name="T3"> <text:s text:c="6"/></text:span><text:span text:style-name="T2">樓（之）</text:span><text:span text:style-name="T3"> <text:s text:c="6"/></text:span><text:span text:style-name="T2">（室）</text:span></text:p>
          </table:table-cell>
          <table:covered-table-cell/>
          <table:covered-table-cell/>
        </table:table-row>
        <table:table-row table:style-name="表格1.1">
          <table:table-cell table:style-name="表格1.B1" office:value-type="string">
            <text:p text:style-name="P2">查詢營業</text:p>
            <text:p text:style-name="P2">場所</text:p>
          </table:table-cell>
          <table:table-cell table:style-name="表格1.B2" table:number-columns-spanned="3" office:value-type="string">
            <text:p text:style-name="Standard"><text:span text:style-name="T2">□□□－□□ <text:s text:c="2"/>新北市 <text:s/></text:span><text:span text:style-name="T3"><text:s text:c="9"/></text:span><text:span text:style-name="T2"><text:s/>區 </text:span><text:span text:style-name="T3"><text:s text:c="11"/></text:span><text:span text:style-name="T2">路（街）（里）</text:span><text:span text:style-name="T3"> <text:s text:c="6"/></text:span><text:span text:style-name="T2">段</text:span></text:p>
            <text:p text:style-name="P7"><text:span text:style-name="T2"><text:s text:c="12"/></text:span><text:span text:style-name="T3"><text:s text:c="8"/></text:span><text:span text:style-name="T2">巷</text:span><text:span text:style-name="T3"> <text:s text:c="6"/></text:span><text:span text:style-name="T2">弄</text:span><text:span text:style-name="T3"> <text:s text:c="6"/></text:span><text:span text:style-name="T2">號</text:span><text:span text:style-name="T3"> <text:s text:c="6"/></text:span><text:span text:style-name="T2">樓（之）</text:span><text:span text:style-name="T3"> <text:s text:c="6"/></text:span><text:span text:style-name="T2">（室）</text:span></text:p>
          </table:table-cell>
          <table:covered-table-cell/>
          <table:covered-table-cell/>
        </table:table-row>
        <table:table-row table:style-name="表格1.4">
          <table:table-cell table:style-name="表格1.B1" office:value-type="string">
            <text:p text:style-name="P2">營業場所</text:p>
            <text:p text:style-name="P2">坐落地號</text:p>
          </table:table-cell>
          <table:table-cell table:style-name="表格1.B1" office:value-type="string">
            <text:p text:style-name="P7"><text:span text:style-name="T2">臺北縣</text:span><text:span text:style-name="T3"> <text:s text:c="7"/></text:span><text:span text:style-name="T2">鄉鎮市</text:span><text:span text:style-name="T3"> <text:s text:c="6"/></text:span><text:span text:style-name="T2">段</text:span><text:span text:style-name="T3"> <text:s text:c="4"/></text:span><text:span text:style-name="T2">小段</text:span></text:p>
            <text:p text:style-name="Standard"><text:span text:style-name="T3"><text:s text:c="6"/></text:span><text:span text:style-name="T2">地號等</text:span><text:span text:style-name="T3"> <text:s text:c="2"/></text:span><text:span text:style-name="T2">筆土地（如土地登記謄本）</text:span></text:p>
          </table:table-cell>
          <table:table-cell table:style-name="表格1.B1" office:value-type="string">
            <text:p text:style-name="P2">土地使用分區</text:p>
          </table:table-cell>
          <table:table-cell table:style-name="表格1.B2" office:value-type="string">
            <text:p text:style-name="P4">□住宅區 <text:s/>□商業區 <text:s/>□工業區</text:p>
            <text:p text:style-name="Standard"><text:span text:style-name="T2">□其他</text:span><text:span text:style-name="T3"> <text:s text:c="23"/></text:span></text:p>
          </table:table-cell>
        </table:table-row>
        <table:table-row table:style-name="表格1.5">
          <table:table-cell table:style-name="表格1.B1" table:number-rows-spanned="2" office:value-type="string">
            <text:p text:style-name="P2">營業場所</text:p>
            <text:p text:style-name="P2">使用用途</text:p>
          </table:table-cell>
          <table:table-cell table:style-name="表格1.B1" office:value-type="string">
            <text:p text:style-name="P7"><text:span text:style-name="T2">營業項目代碼：</text:span><text:span text:style-name="T3"> <text:s text:c="23"/></text:span></text:p>
          </table:table-cell>
          <table:table-cell table:style-name="表格1.B1" table:number-rows-spanned="2" office:value-type="string">
            <text:p text:style-name="P4">使用範圍</text:p>
            <text:p text:style-name="P2">面積</text:p>
          </table:table-cell>
          <table:table-cell table:style-name="表格1.D1" table:number-rows-spanned="2" office:value-type="string">
            <text:p text:style-name="P6"><text:span text:style-name="T3"><text:s text:c="21"/></text:span><text:span text:style-name="T2">平方公尺</text:span></text:p>
          </table:table-cell>
        </table:table-row>
        <table:table-row table:style-name="表格1.6">
          <table:covered-table-cell/>
          <table:table-cell table:style-name="表格1.B1" office:value-type="string">
            <text:p text:style-name="Standard"><text:span text:style-name="T2">用 途 名 稱 ：</text:span><text:span text:style-name="T3"> <text:s text:c="23"/></text:span></text:p>
          </table:table-cell>
          <table:covered-table-cell/>
          <table:covered-table-cell/>
        </table:table-row>
        <table:table-row table:style-name="表格1.1">
          <table:table-cell table:style-name="表格1.B1" office:value-type="string">
            <text:p text:style-name="P2">是否完成</text:p>
            <text:p text:style-name="P2">商業登記</text:p>
          </table:table-cell>
          <table:table-cell table:style-name="表格1.B1" office:value-type="string">
            <text:p text:style-name="P4">□未申請 <text:s text:c="3"/>□申請中</text:p>
            <text:p text:style-name="Standard"><text:span text:style-name="T2">□已登記（營業項目名稱：</text:span><text:span text:style-name="T3"> <text:s text:c="10"/></text:span><text:span text:style-name="T2">）</text:span></text:p>
          </table:table-cell>
          <table:table-cell table:style-name="表格1.A1" office:value-type="string">
            <text:p text:style-name="P3">室內裝修</text:p>
          </table:table-cell>
          <table:table-cell table:style-name="表格1.B2" office:value-type="string">
            <text:p text:style-name="P4">□ 是 （□ 已 <text:s/>□ 未 申請許可）</text:p>
            <text:p text:style-name="P2">□ 否</text:p>
          </table:table-cell>
        </table:table-row>
      </table:table>
      <text:p text:style-name="P1">貳、土地使用管制查詢項目</text:p>
      <text:p text:style-name="P1">一、都市計畫土地使用管制規定</text:p>
      <text:p text:style-name="P9"><text:span text:style-name="T1">□ <text:s/>查詢建築物係位於</text:span><text:span text:style-name="T4"> <text:s text:c="6"/></text:span><text:span text:style-name="T1">都市計畫</text:span><text:span text:style-name="T4"> <text:s text:c="7"/></text:span><text:span text:style-name="T1">區，其營業場所之使用用途</text:span><text:span text:style-name="T4">屬（非屬）</text:span><text:span text:style-name="T1">土地使用分區管制之允許使用，</text:span><text:span text:style-name="T4">有（無）</text:span><text:span text:style-name="T1">核准附帶條件</text:span><text:span text:style-name="T4">（為 <text:s text:c="18"/>）</text:span><text:span text:style-name="T1">，依該地區都市計畫規定，</text:span><text:span text:style-name="T4">屬（非屬）</text:span><text:span text:style-name="T1">有回饋條件變更，或其他規定。</text:span></text:p>
      <text:p text:style-name="P10">二、非都市土地使用管制規定</text:p>
      <text:p text:style-name="P9"><text:span text:style-name="T1">□ <text:s/>查詢建築物係位於非都市土地</text:span><text:span text:style-name="T4"> <text:s text:c="11"/></text:span><text:span text:style-name="T1">（使用分區）</text:span><text:span text:style-name="T4"> <text:s text:c="12"/></text:span><text:span text:style-name="T1">（使用地），其營業場所之使用用途經目的事業主管機關認定</text:span><text:span text:style-name="T4">屬（非屬）</text:span><text:span text:style-name="T1">非都市土地使用管制之允許使用，</text:span><text:span text:style-name="T4">有（無）</text:span><text:span text:style-name="T1">核准附帶條件</text:span><text:span text:style-name="T4">（為 <text:s text:c="17"/>）</text:span><text:span text:style-name="T1">。</text:span></text:p>
      <text:p text:style-name="P10">叁、建築管理查詢項目</text:p>
      <text:p text:style-name="P9"><text:span text:style-name="T1">□ <text:s/>查詢營業場所坐落之建築物領有</text:span><text:span text:style-name="T4">（ <text:s text:c="2"/>）（ <text:s text:c="2"/>）（ <text:s text:c="2"/>）</text:span><text:span text:style-name="T1">使字第</text:span><text:span text:style-name="T4"> <text:s text:c="6"/></text:span><text:span text:style-name="T1">號使用執照，原核定之使用用途為</text:span><text:span text:style-name="T4"> <text:s text:c="12"/></text:span><text:span text:style-name="T1">（</text:span><text:span text:style-name="T4"> <text:s text:c="7"/></text:span><text:span text:style-name="T1">類組），本次查詢營業場所之使用用途屬</text:span><text:span text:style-name="T4"> <text:s text:c="9"/></text:span><text:span text:style-name="T1">類組，</text:span><text:span text:style-name="T4">須（無須）</text:span><text:span text:style-name="T1">申請變更使用執照。</text:span></text:p>
      <text:p text:style-name="P8"><text:span text:style-name="T1">□ <text:s/>查詢營業場所範圍內</text:span><text:span text:style-name="T4">有無</text:span><text:span text:style-name="T1">本府列管有案之違章建築。</text:span></text:p>
      <text:p text:style-name="P9"><text:span text:style-name="T1">□ <text:s/>查詢營業場所坐落之建築物未領有使用執照（屬未實施建築管理前已建造完成之建築物），該營業場所之使用用途</text:span><text:span text:style-name="T4">屬（非屬）</text:span><text:span text:style-name="T1">供公眾使用用途，</text:span><text:span text:style-name="T4">須（無須）</text:span><text:span text:style-name="T1">依建築法第九十六條規定申領使用執照。</text:span></text:p>
      <text:p text:style-name="P9"><text:span text:style-name="T1">□ <text:s/>查詢營業場所之使用用途屬</text:span><text:span text:style-name="T4"> <text:s text:c="6"/></text:span><text:span text:style-name="T1">類組，其建築物所有權人、使用人</text:span><text:span text:style-name="T4">須（無須）</text:span><text:span text:style-name="T1">依建築法第七十七條及建築物公共安全檢查簽證及申報辦法規定，於每</text:span><text:span text:style-name="T4"> <text:s text:c="3"/></text:span><text:span text:style-name="T1">年</text:span><text:span text:style-name="T4"> <text:s text:c="3"/></text:span><text:span text:style-name="T1">月</text:span><text:span text:style-name="T4"> <text:s text:c="3"/></text:span><text:span text:style-name="T1">日至</text:span><text:span text:style-name="T4"> <text:s text:c="3"/></text:span><text:span text:style-name="T1">月</text:span><text:span text:style-name="T4"> <text:s text:c="3"/></text:span><text:span text:style-name="T1">日期間，委託中央主管建築機關認可之專業機構或人員檢查並向本府所屬</text:span><text:span text:style-name="T4"> <text:s text:c="10"/></text:span><text:span text:style-name="T1">（單位）完成申報手續。</text:span></text:p>
      <text:p text:style-name="P9"><text:span text:style-name="T1">□ <text:s/>查詢營業場所之使用用途屬</text:span><text:span text:style-name="T4"> <text:s text:c="7"/></text:span><text:span text:style-name="T1">類組，其室內裝修</text:span><text:span text:style-name="T4">須（無須）</text:span><text:span text:style-name="T1">依建築法第七十七條之二及建築物室內裝修管理辦法規定申請審查許可。</text:span></text:p>
      <text:p text:style-name="P9"><text:span text:style-name="T1">□ <text:s/>查詢營業場所之使用用途</text:span><text:span text:style-name="T4">屬（非屬）</text:span><text:span text:style-name="T1">公共建築物，</text:span><text:span text:style-name="T4">須（無須）</text:span><text:span text:style-name="T1">依身心障礙者權益保障法第五十七條及建築技術規則建築設計施工編第一七○條規定設置供行動不便者使用設施。</text:span></text:p>
      <text:p text:style-name="P5">＜填表說明＞</text:p>
      <text:p text:style-name="P11"><text:soft-page-break/>一、本表「壹、基本資料」欄位由申請人自行填寫，另「貳、土地使用管制查詢項目」及「叁、建築管理查詢項目」等欄位由申請人就欲查詢之項目勾選。</text:p>
      <text:p text:style-name="P11">二、本表係就申請人所填列或檢具提供之資料予以查復供參，如營業場所之使用涉及區域計畫法、都市計畫法或建築法等規定事項，其相關手續仍請依表列各該項法令規定辦理。</text:p>
      <text:p text:style-name="P11">三、申請人如對本表各查詢項目之回覆內容有疑義，得以電洽方式向本府聯合服務窗口查詢：</text:p>
      <text:p text:style-name="P16">都市計畫土地使用管制規定請洽（02）29603456#7021──城鄉發展局開發科</text:p>
      <text:p text:style-name="P16">非都市土地使用管制規定請洽（02）29603456#3352──地政局徵收科</text:p>
      <text:p text:style-name="P16">建築物使用管理請洽（02）29603456#8945──工務局使用管理科</text:p>
      <text:p text:style-name="P17"><text:span text:style-name="T1">違章建築事宜請洽（02）29544213#101──違章建築拆除大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 業 場 所 土 地 使 用 分 區 管 制 與 建 築 管 理 規 定 查 詢 表</dc:title>
    <meta:initial-creator>user</meta:initial-creator>
    <meta:creation-date>2009-07-06T11:08:00</meta:creation-date>
    <dc:date>2018-05-16T14:44:05.422000000</dc:date>
    <meta:print-date>2009-06-05T09:03:00</meta:print-date>
    <meta:editing-cycles>6</meta:editing-cycles>
    <meta:editing-duration>PT9M15S</meta:editing-duration>
    <meta:generator>LibreOffice/5.1.1.3$Windows_x86 LibreOffice_project/89f508ef3ecebd2cfb8e1def0f0ba9a803b88a6d</meta:generator>
    <meta:document-statistic meta:table-count="1" meta:image-count="0" meta:object-count="0" meta:page-count="2" meta:paragraph-count="54" meta:word-count="1170" meta:character-count="1827" meta:non-whitespace-character-count="1235"/>
  </office:meta>
</office:document-meta>
</file>