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微軟正黑體" svg:font-family="微軟正黑體, sans-serif"/>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wiss" style:font-pitch="variable"/>
    <style:font-face style:name="新細明體1" svg:font-family="新細明體" style:font-family-generic="swiss" style:font-pitch="variable"/>
  </office:font-face-decls>
  <office:automatic-styles>
    <style:style style:name="表格1" style:family="table">
      <style:table-properties style:width="15.192cm" fo:margin-left="0cm" table:align="left"/>
    </style:style>
    <style:style style:name="表格1.A" style:family="table-column">
      <style:table-column-properties style:column-width="1.191cm"/>
    </style:style>
    <style:style style:name="表格1.B" style:family="table-column">
      <style:table-column-properties style:column-width="4.81cm"/>
    </style:style>
    <style:style style:name="表格1.C" style:family="table-column">
      <style:table-column-properties style:column-width="1.75cm"/>
    </style:style>
    <style:style style:name="表格1.D" style:family="table-column">
      <style:table-column-properties style:column-width="1.752cm"/>
    </style:style>
    <style:style style:name="表格1.E" style:family="table-column">
      <style:table-column-properties style:column-width="1.69cm"/>
    </style:style>
    <style:style style:name="表格1.F" style:family="table-column">
      <style:table-column-properties style:column-width="4.001cm"/>
    </style:style>
    <style:style style:name="表格1.1" style:family="table-row">
      <style:table-row-properties style:min-row-height="2.101cm" style:use-optimal-row-height="false"/>
    </style:style>
    <style:style style:name="表格1.A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1.2" style:family="table-row">
      <style:table-row-properties style:min-row-height="0.801cm" style:use-optimal-row-height="false"/>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6" style:family="table-row">
      <style:table-row-properties style:min-row-height="1.429cm" style:use-optimal-row-height="false"/>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8" style:family="table-row">
      <style:table-row-properties style:min-row-height="1.596cm" style:use-optimal-row-height="false"/>
    </style:style>
    <style:style style:name="表格2" style:family="table">
      <style:table-properties style:width="18.646cm" table:align="center"/>
    </style:style>
    <style:style style:name="表格2.A" style:family="table-column">
      <style:table-column-properties style:column-width="3.792cm"/>
    </style:style>
    <style:style style:name="表格2.B" style:family="table-column">
      <style:table-column-properties style:column-width="0.841cm"/>
    </style:style>
    <style:style style:name="表格2.C" style:family="table-column">
      <style:table-column-properties style:column-width="1.651cm"/>
    </style:style>
    <style:style style:name="表格2.D" style:family="table-column">
      <style:table-column-properties style:column-width="2.478cm"/>
    </style:style>
    <style:style style:name="表格2.E" style:family="table-column">
      <style:table-column-properties style:column-width="1.014cm"/>
    </style:style>
    <style:style style:name="表格2.F" style:family="table-column">
      <style:table-column-properties style:column-width="0.526cm"/>
    </style:style>
    <style:style style:name="表格2.G" style:family="table-column">
      <style:table-column-properties style:column-width="1.99cm"/>
    </style:style>
    <style:style style:name="表格2.H" style:family="table-column">
      <style:table-column-properties style:column-width="0.079cm"/>
    </style:style>
    <style:style style:name="表格2.I" style:family="table-column">
      <style:table-column-properties style:column-width="1.877cm"/>
    </style:style>
    <style:style style:name="表格2.K" style:family="table-column">
      <style:table-column-properties style:column-width="3.383cm"/>
    </style:style>
    <style:style style:name="表格2.A1" style:family="table-cell">
      <style:table-cell-properties style:vertical-align="middle" fo:padding-left="0.191cm" fo:padding-right="0.191cm" fo:padding-top="0cm" fo:padding-bottom="0cm" fo:border-left="none" fo:border-right="none" fo:border-top="none" fo:border-bottom="2.25pt solid #000000"/>
    </style:style>
    <style:style style:name="表格2.2" style:family="table-row">
      <style:table-row-properties style:min-row-height="0.801cm" style:use-optimal-row-height="false"/>
    </style:style>
    <style:style style:name="表格2.A2"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2.B5" style:family="table-cell">
      <style:table-cell-properties style:vertical-align="middle" fo:padding-left="0.191cm" fo:padding-right="0.191cm" fo:padding-top="0cm" fo:padding-bottom="0cm" fo:border="0.5pt solid #000000"/>
    </style:style>
    <style:style style:name="表格2.6" style:family="table-row">
      <style:table-row-properties style:min-row-height="1.212cm" style:use-optimal-row-height="false"/>
    </style:style>
    <style:style style:name="表格2.B6" style:family="table-cell">
      <style:table-cell-properties style:vertical-align="middle" fo:padding-left="0.191cm" fo:padding-right="0.191cm" fo:padding-top="0.049cm" fo:padding-bottom="0.101cm" fo:border-left="0.5pt solid #000000" fo:border-right="0.5pt solid #000000" fo:border-top="2.25pt solid #000000" fo:border-bottom="0.5pt solid #000000"/>
    </style:style>
    <style:style style:name="表格2.C6" style:family="table-cell">
      <style:table-cell-properties style:vertical-align="middle" fo:padding-left="0.191cm" fo:padding-right="0.191cm" fo:padding-top="0cm" fo:padding-bottom="0cm" fo:border-left="0.5pt solid #000000" fo:border-right="0.75pt solid #000000" fo:border-top="2.25pt solid #000000" fo:border-bottom="0.5pt solid #000000"/>
    </style:style>
    <style:style style:name="表格2.E6" style:family="table-cell">
      <style:table-cell-properties style:vertical-align="middle" fo:padding-left="0.191cm" fo:padding-right="0.191cm" fo:padding-top="0cm" fo:padding-bottom="0cm" fo:border-left="0.75pt solid #000000" fo:border-right="0.5pt solid #000000" fo:border-top="2.25pt solid #000000" fo:border-bottom="0.5pt solid #000000"/>
    </style:style>
    <style:style style:name="表格2.7" style:family="table-row">
      <style:table-row-properties style:min-row-height="0.635cm" style:use-optimal-row-height="false"/>
    </style:style>
    <style:style style:name="表格2.B7" style:family="table-cell">
      <style:table-cell-properties style:vertical-align="middle" fo:padding-left="0.191cm" fo:padding-right="0.191cm" fo:padding-top="0.049cm" fo:padding-bottom="0.101cm" fo:border="0.5pt solid #000000"/>
    </style:style>
    <style:style style:name="表格2.8" style:family="table-row">
      <style:table-row-properties style:min-row-height="0.584cm" style:use-optimal-row-height="false"/>
    </style:style>
    <style:style style:name="表格2.9" style:family="table-row">
      <style:table-row-properties style:min-row-height="1.111cm" style:use-optimal-row-height="false"/>
    </style:style>
    <style:style style:name="表格2.A9"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9"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2.10" style:family="table-row">
      <style:table-row-properties style:min-row-height="0.393cm" style:use-optimal-row-height="false"/>
    </style:style>
    <style:style style:name="表格2.A10"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2.B10"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2.D10"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2.G10"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2.H10"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2.11" style:family="table-row">
      <style:table-row-properties style:min-row-height="0.808cm" style:use-optimal-row-height="false"/>
    </style:style>
    <style:style style:name="表格2.B11"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D11"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3" style:family="table">
      <style:table-properties style:width="17cm" style:rel-width="100%" fo:margin-left="0cm" table:align="left"/>
    </style:style>
    <style:style style:name="表格3.A" style:family="table-column">
      <style:table-column-properties style:column-width="0.857cm" style:rel-column-width="493*"/>
    </style:style>
    <style:style style:name="表格3.B" style:family="table-column">
      <style:table-column-properties style:column-width="2.152cm" style:rel-column-width="1238*"/>
    </style:style>
    <style:style style:name="表格3.C" style:family="table-column">
      <style:table-column-properties style:column-width="5.653cm" style:rel-column-width="3252*"/>
    </style:style>
    <style:style style:name="表格3.D" style:family="table-column">
      <style:table-column-properties style:column-width="4.036cm" style:rel-column-width="2321*"/>
    </style:style>
    <style:style style:name="表格3.E" style:family="table-column">
      <style:table-column-properties style:column-width="4.302cm" style:rel-column-width="2474*"/>
    </style:style>
    <style:style style:name="表格3.1" style:family="table-row">
      <style:table-row-properties style:min-row-height="0.933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style>
    <style:style style:name="表格3.2" style:family="table-row">
      <style:table-row-properties style:min-row-height="1.3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E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3" style:family="table-row">
      <style:table-row-properties style:min-row-height="2.701cm"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D3" style:family="table-cell">
      <style:table-cell-properties style:vertical-align="middle" fo:padding-left="0.049cm" fo:padding-right="0.049cm" fo:padding-top="0cm" fo:padding-bottom="0cm" fo:border="0.5pt solid #000000"/>
    </style:style>
    <style:style style:name="表格3.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C6" style:family="table-cell">
      <style:table-cell-properties fo:padding-left="0.049cm" fo:padding-right="0.049cm" fo:padding-top="0cm" fo:padding-bottom="0cm" fo:border="0.5pt solid #000000"/>
    </style:style>
    <style:style style:name="表格3.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3.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8" style:family="table-cell">
      <style:table-cell-properties fo:padding-left="0.049cm" fo:padding-right="0.049cm" fo:padding-top="0cm" fo:padding-bottom="0cm" fo:border="0.5pt solid #000000"/>
    </style:style>
    <style:style style:name="表格3.C8" style:family="table-cell">
      <style:table-cell-properties fo:padding-left="0.049cm" fo:padding-right="0.049cm" fo:padding-top="0cm" fo:padding-bottom="0cm" fo:border="0.5pt solid #000000"/>
    </style:style>
    <style:style style:name="表格3.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9" style:family="table-row">
      <style:table-row-properties style:min-row-height="3cm" fo:keep-together="always"/>
    </style:style>
    <style:style style:name="表格3.A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B9"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7cm" style:rel-width="100%" fo:margin-left="-0.06cm" table:align="left"/>
    </style:style>
    <style:style style:name="表格4.A" style:family="table-column">
      <style:table-column-properties style:column-width="2.586cm" style:rel-column-width="1294*"/>
    </style:style>
    <style:style style:name="表格4.B" style:family="table-column">
      <style:table-column-properties style:column-width="14.415cm" style:rel-column-width="7211*"/>
    </style:style>
    <style:style style:name="表格4.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表格4.A2"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4.B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4.3" style:family="table-row">
      <style:table-row-properties style:min-row-height="9.366cm" fo:keep-together="always"/>
    </style:style>
    <style:style style:name="表格4.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4.4" style:family="table-row">
      <style:table-row-properties style:min-row-height="9.61cm" fo:keep-together="always"/>
    </style:style>
    <style:style style:name="表格4.A4"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4.B4"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5" style:family="table">
      <style:table-properties style:width="17cm" style:rel-width="100%" fo:margin-left="-0.452cm" table:align="left"/>
    </style:style>
    <style:style style:name="表格5.A" style:family="table-column">
      <style:table-column-properties style:column-width="3.318cm" style:rel-column-width="1743*"/>
    </style:style>
    <style:style style:name="表格5.B" style:family="table-column">
      <style:table-column-properties style:column-width="2.693cm" style:rel-column-width="1415*"/>
    </style:style>
    <style:style style:name="表格5.C" style:family="table-column">
      <style:table-column-properties style:column-width="3.057cm" style:rel-column-width="1606*"/>
    </style:style>
    <style:style style:name="表格5.D" style:family="table-column">
      <style:table-column-properties style:column-width="7.932cm" style:rel-column-width="4167*"/>
    </style:style>
    <style:style style:name="表格5.1" style:family="table-row">
      <style:table-row-properties style:min-row-height="0.801cm" fo:keep-together="always"/>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5.A2" style:family="table-cell">
      <style:table-cell-properties style:vertical-align="middle" fo:padding-left="0.049cm" fo:padding-right="0.049cm" fo:padding-top="0cm" fo:padding-bottom="0cm" fo:border-left="2.25pt solid #000000" fo:border-right="0.25pt solid #000000" fo:border-top="0.5pt solid #000000" fo:border-bottom="0.25pt solid #000000"/>
    </style:style>
    <style:style style:name="表格5.B2" style:family="table-cell">
      <style:table-cell-properties style:vertical-align="middle" fo:padding-left="0.049cm" fo:padding-right="0.049cm" fo:padding-top="0cm" fo:padding-bottom="0cm" fo:border-left="0.25pt solid #000000" fo:border-right="2.25pt solid #000000" fo:border-top="0.5pt solid #000000" fo:border-bottom="0.25pt solid #000000"/>
    </style:style>
    <style:style style:name="表格5.4" style:family="table-row">
      <style:table-row-properties style:min-row-height="7.371cm" fo:keep-together="always"/>
    </style:style>
    <style:style style:name="表格5.A4" style:family="table-cell">
      <style:table-cell-properties style:vertical-align="middle" fo:padding-left="0.049cm" fo:padding-right="0.049cm" fo:padding-top="0cm" fo:padding-bottom="0cm" fo:border-left="2.25pt solid #000000" fo:border-right="0.25pt solid #000000" fo:border-top="0.25pt solid #000000" fo:border-bottom="0.5pt solid #000000"/>
    </style:style>
    <style:style style:name="表格5.B4" style:family="table-cell">
      <style:table-cell-properties style:vertical-align="middle" fo:padding-left="0.049cm" fo:padding-right="0.049cm" fo:padding-top="0cm" fo:padding-bottom="0cm" fo:border-left="0.25pt solid #000000" fo:border-right="2.25pt solid #000000" fo:border-top="0.25pt solid #000000" fo:border-bottom="0.5pt solid #000000"/>
    </style:style>
    <style:style style:name="表格5.C5" style:family="table-cell">
      <style:table-cell-properties style:vertical-align="middle" fo:padding-left="0.049cm" fo:padding-right="0.049cm" fo:padding-top="0cm" fo:padding-bottom="0cm" fo:border-left="0.5pt solid #000000" fo:border-right="0.25pt solid #000000" fo:border-top="2.25pt solid #000000" fo:border-bottom="none"/>
    </style:style>
    <style:style style:name="表格5.D5" style:family="table-cell">
      <style:table-cell-properties style:vertical-align="middle" fo:padding-left="0.049cm" fo:padding-right="0.049cm" fo:padding-top="0cm" fo:padding-bottom="0cm" fo:border-left="0.25pt solid #000000" fo:border-right="2.25pt solid #000000" fo:border-top="2.25pt solid #000000" fo:border-bottom="none"/>
    </style:style>
    <style:style style:name="表格5.8" style:family="table-row">
      <style:table-row-properties style:min-row-height="7.519cm" fo:keep-together="always"/>
    </style:style>
    <style:style style:name="表格5.A8" style:family="table-cell">
      <style:table-cell-properties style:vertical-align="middle" fo:padding-left="0.049cm" fo:padding-right="0.049cm" fo:padding-top="0cm" fo:padding-bottom="0cm" fo:border-left="2.25pt solid #000000" fo:border-right="0.25pt solid #000000" fo:border-top="0.25pt solid #000000" fo:border-bottom="2.25pt solid #000000"/>
    </style:style>
    <style:style style:name="表格5.B8" style:family="table-cell">
      <style:table-cell-properties style:vertical-align="middle" fo:padding-left="0.049cm" fo:padding-right="0.049cm" fo:padding-top="0cm" fo:padding-bottom="0cm" fo:border-left="0.25pt solid #000000" fo:border-right="2.25pt solid #000000" fo:border-top="0.25pt solid #000000" fo:border-bottom="2.25pt solid #000000"/>
    </style:style>
    <style:style style:name="表格6" style:family="table">
      <style:table-properties style:width="15.499cm" table:align="center"/>
    </style:style>
    <style:style style:name="表格6.A" style:family="table-column">
      <style:table-column-properties style:column-width="15.499cm"/>
    </style:style>
    <style:style style:name="表格6.1" style:family="table-row">
      <style:table-row-properties style:min-row-height="23.495cm"/>
    </style:style>
    <style:style style:name="表格6.A1" style:family="table-cell">
      <style:table-cell-properties style:border-line-width="0.018cm 0.018cm 0.018cm" fo:padding-left="0.191cm" fo:padding-right="0.191cm" fo:padding-top="0cm" fo:padding-bottom="0cm" fo:border="1.5pt double #000000"/>
    </style:style>
    <style:style style:name="表格7" style:family="table">
      <style:table-properties style:width="17.572cm" fo:margin-left="0cm" table:align="left"/>
    </style:style>
    <style:style style:name="表格7.A" style:family="table-column">
      <style:table-column-properties style:column-width="1.512cm"/>
    </style:style>
    <style:style style:name="表格7.B" style:family="table-column">
      <style:table-column-properties style:column-width="5.415cm"/>
    </style:style>
    <style:style style:name="表格7.C" style:family="table-column">
      <style:table-column-properties style:column-width="3.016cm"/>
    </style:style>
    <style:style style:name="表格7.D" style:family="table-column">
      <style:table-column-properties style:column-width="3.475cm"/>
    </style:style>
    <style:style style:name="表格7.E" style:family="table-column">
      <style:table-column-properties style:column-width="4.154cm"/>
    </style:style>
    <style:style style:name="表格7.1" style:family="table-row">
      <style:table-row-properties style:min-row-height="1cm"/>
    </style:style>
    <style:style style:name="表格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7.D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7.E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8" style:family="table">
      <style:table-properties style:width="16.865cm" fo:margin-left="0cm" table:align="left"/>
    </style:style>
    <style:style style:name="表格8.A" style:family="table-column">
      <style:table-column-properties style:column-width="1.508cm"/>
    </style:style>
    <style:style style:name="表格8.B" style:family="table-column">
      <style:table-column-properties style:column-width="4.934cm"/>
    </style:style>
    <style:style style:name="表格8.C" style:family="table-column">
      <style:table-column-properties style:column-width="3.251cm"/>
    </style:style>
    <style:style style:name="表格8.D" style:family="table-column">
      <style:table-column-properties style:column-width="2.999cm"/>
    </style:style>
    <style:style style:name="表格8.E" style:family="table-column">
      <style:table-column-properties style:column-width="4.173cm"/>
    </style:style>
    <style:style style:name="表格8.1" style:family="table-row">
      <style:table-row-properties style:min-row-height="1cm"/>
    </style:style>
    <style:style style:name="表格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8.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2" style:family="table-cell">
      <style:table-cell-properties style:vertical-align="middle" fo:padding-left="0.191cm" fo:padding-right="0.191cm" fo:padding-top="0cm" fo:padding-bottom="0cm" fo:border="0.5pt solid #000000"/>
    </style:style>
    <style:style style:name="表格8.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8.D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8.E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9" style:family="table">
      <style:table-properties style:width="16.865cm" fo:margin-left="0cm" table:align="left"/>
    </style:style>
    <style:style style:name="表格9.A" style:family="table-column">
      <style:table-column-properties style:column-width="1.508cm"/>
    </style:style>
    <style:style style:name="表格9.B" style:family="table-column">
      <style:table-column-properties style:column-width="4.934cm"/>
    </style:style>
    <style:style style:name="表格9.C" style:family="table-column">
      <style:table-column-properties style:column-width="3.251cm"/>
    </style:style>
    <style:style style:name="表格9.D" style:family="table-column">
      <style:table-column-properties style:column-width="2.999cm"/>
    </style:style>
    <style:style style:name="表格9.E" style:family="table-column">
      <style:table-column-properties style:column-width="4.173cm"/>
    </style:style>
    <style:style style:name="表格9.1" style:family="table-row">
      <style:table-row-properties style:min-row-height="1cm"/>
    </style:style>
    <style:style style:name="表格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9.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9.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9.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9.D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9.E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0" style:family="table">
      <style:table-properties style:width="15.499cm" fo:break-before="page" table:align="center"/>
    </style:style>
    <style:style style:name="表格10.A" style:family="table-column">
      <style:table-column-properties style:column-width="15.499cm"/>
    </style:style>
    <style:style style:name="表格10.1" style:family="table-row">
      <style:table-row-properties style:min-row-height="23.892cm"/>
    </style:style>
    <style:style style:name="表格10.A1" style:family="table-cell">
      <style:table-cell-properties style:border-line-width="0.018cm 0.018cm 0.018cm" fo:padding-left="0.191cm" fo:padding-right="0.191cm" fo:padding-top="0cm" fo:padding-bottom="0cm" fo:border="1.5pt double #000000"/>
    </style:style>
    <style:style style:name="表格11" style:family="table">
      <style:table-properties style:width="15.499cm" table:align="center"/>
    </style:style>
    <style:style style:name="表格11.A" style:family="table-column">
      <style:table-column-properties style:column-width="15.499cm"/>
    </style:style>
    <style:style style:name="表格11.1" style:family="table-row">
      <style:table-row-properties style:min-row-height="23.813cm"/>
    </style:style>
    <style:style style:name="表格11.A1" style:family="table-cell">
      <style:table-cell-properties style:border-line-width="0.018cm 0.018cm 0.018cm" fo:padding-left="0.191cm" fo:padding-right="0.191cm" fo:padding-top="0cm" fo:padding-bottom="0cm" fo:border="1.5pt double #000000"/>
    </style:style>
    <style:style style:name="表格12" style:family="table">
      <style:table-properties style:width="18.127cm" fo:margin-left="-0.519cm" table:align="left"/>
    </style:style>
    <style:style style:name="表格12.A" style:family="table-column">
      <style:table-column-properties style:column-width="3.704cm"/>
    </style:style>
    <style:style style:name="表格12.B" style:family="table-column">
      <style:table-column-properties style:column-width="0.82cm"/>
    </style:style>
    <style:style style:name="表格12.C" style:family="table-column">
      <style:table-column-properties style:column-width="1.667cm"/>
    </style:style>
    <style:style style:name="表格12.D" style:family="table-column">
      <style:table-column-properties style:column-width="2.408cm"/>
    </style:style>
    <style:style style:name="表格12.E" style:family="table-column">
      <style:table-column-properties style:column-width="1.005cm"/>
    </style:style>
    <style:style style:name="表格12.F" style:family="table-column">
      <style:table-column-properties style:column-width="0.079cm"/>
    </style:style>
    <style:style style:name="表格12.G" style:family="table-column">
      <style:table-column-properties style:column-width="2.143cm"/>
    </style:style>
    <style:style style:name="表格12.H" style:family="table-column">
      <style:table-column-properties style:column-width="0.37cm"/>
    </style:style>
    <style:style style:name="表格12.I" style:family="table-column">
      <style:table-column-properties style:column-width="1.879cm"/>
    </style:style>
    <style:style style:name="表格12.J" style:family="table-column">
      <style:table-column-properties style:column-width="0.873cm"/>
    </style:style>
    <style:style style:name="表格12.K" style:family="table-column">
      <style:table-column-properties style:column-width="3.179cm"/>
    </style:style>
    <style:style style:name="表格12.A1" style:family="table-cell">
      <style:table-cell-properties style:vertical-align="middle" fo:padding-left="0.191cm" fo:padding-right="0.191cm" fo:padding-top="0cm" fo:padding-bottom="0cm" fo:border-left="none" fo:border-right="none" fo:border-top="none" fo:border-bottom="2.25pt solid #000000"/>
    </style:style>
    <style:style style:name="表格12.2" style:family="table-row">
      <style:table-row-properties style:min-row-height="0.801cm" style:use-optimal-row-height="false"/>
    </style:style>
    <style:style style:name="表格12.A2"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12.B2" style:family="table-cell">
      <style:table-cell-properties style:vertical-align="middle" fo:padding-left="0.191cm" fo:padding-right="0.191cm" fo:padding-top="0cm" fo:padding-bottom="0cm" fo:border-left="0.5pt solid #000000" fo:border-right="2.25pt solid #000000" fo:border-top="2.25pt solid #000000" fo:border-bottom="2.25pt solid #000000"/>
    </style:style>
    <style:style style:name="表格12.A3"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2.B3"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2.A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2.A5"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2.I5"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2.6" style:family="table-row">
      <style:table-row-properties style:min-row-height="1.402cm" style:use-optimal-row-height="false"/>
    </style:style>
    <style:style style:name="表格12.B6" style:family="table-cell">
      <style:table-cell-properties style:vertical-align="middle" fo:padding-left="0.191cm" fo:padding-right="0.191cm" fo:padding-top="0.049cm" fo:padding-bottom="0.101cm" fo:border-left="0.5pt solid #000000" fo:border-right="0.5pt solid #000000" fo:border-top="2.25pt solid #000000" fo:border-bottom="0.5pt solid #000000"/>
    </style:style>
    <style:style style:name="表格12.C6"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2.7" style:family="table-row">
      <style:table-row-properties style:min-row-height="0.415cm" style:use-optimal-row-height="false"/>
    </style:style>
    <style:style style:name="表格12.B7" style:family="table-cell">
      <style:table-cell-properties style:vertical-align="middle" fo:padding-left="0.191cm" fo:padding-right="0.191cm" fo:padding-top="0.049cm" fo:padding-bottom="0.101cm" fo:border="0.5pt solid #000000"/>
    </style:style>
    <style:style style:name="表格12.C7" style:family="table-cell">
      <style:table-cell-properties style:vertical-align="middle" fo:padding-left="0.191cm" fo:padding-right="0.191cm" fo:padding-top="0cm" fo:padding-bottom="0cm" fo:border="0.5pt solid #000000"/>
    </style:style>
    <style:style style:name="表格12.8" style:family="table-row">
      <style:table-row-properties style:min-row-height="0.725cm" style:use-optimal-row-height="false"/>
    </style:style>
    <style:style style:name="表格12.9" style:family="table-row">
      <style:table-row-properties style:min-row-height="0.584cm" style:use-optimal-row-height="false"/>
    </style:style>
    <style:style style:name="表格12.B10" style:family="table-cell">
      <style:table-cell-properties style:vertical-align="middle" fo:padding-left="0.191cm" fo:padding-right="0.191cm" fo:padding-top="0.049cm" fo:padding-bottom="0.101cm" fo:border-left="0.5pt solid #000000" fo:border-right="0.5pt solid #000000" fo:border-top="0.5pt solid #000000" fo:border-bottom="2.25pt solid #000000"/>
    </style:style>
    <style:style style:name="表格12.11" style:family="table-row">
      <style:table-row-properties style:min-row-height="4.821cm" style:use-optimal-row-height="false"/>
    </style:style>
    <style:style style:name="表格12.B11" style:family="table-cell">
      <style:table-cell-properties fo:padding-left="0.191cm" fo:padding-right="0.191cm" fo:padding-top="0cm" fo:padding-bottom="0cm" fo:border-left="0.5pt solid #000000" fo:border-right="2.25pt solid #000000" fo:border-top="2.25pt solid #000000" fo:border-bottom="2.25pt solid #000000"/>
    </style:style>
    <style:style style:name="表格12.12" style:family="table-row">
      <style:table-row-properties style:min-row-height="0.519cm" style:use-optimal-row-height="false"/>
    </style:style>
    <style:style style:name="表格12.B12"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2.D12"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2.G12"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2.I12"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12.13" style:family="table-row">
      <style:table-row-properties style:min-row-height="0.915cm" style:use-optimal-row-height="false"/>
    </style:style>
    <style:style style:name="表格12.B13"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2.D13"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13" style:family="table">
      <style:table-properties style:width="16.829cm" style:rel-width="99%" fo:margin-left="0cm" table:align="left"/>
    </style:style>
    <style:style style:name="表格13.A" style:family="table-column">
      <style:table-column-properties style:column-width="0.914cm" style:rel-column-width="450*"/>
    </style:style>
    <style:style style:name="表格13.B" style:family="table-column">
      <style:table-column-properties style:column-width="2.302cm" style:rel-column-width="1135*"/>
    </style:style>
    <style:style style:name="表格13.C" style:family="table-column">
      <style:table-column-properties style:column-width="5.216cm" style:rel-column-width="2571*"/>
    </style:style>
    <style:style style:name="表格13.D" style:family="table-column">
      <style:table-column-properties style:column-width="3.635cm" style:rel-column-width="1792*"/>
    </style:style>
    <style:style style:name="表格13.E" style:family="table-column">
      <style:table-column-properties style:column-width="4.763cm" style:rel-column-width="2347*"/>
    </style:style>
    <style:style style:name="表格13.1" style:family="table-row">
      <style:table-row-properties style:min-row-height="0.933cm" fo:keep-together="always"/>
    </style:style>
    <style:style style:name="表格13.A1" style:family="table-cell">
      <style:table-cell-properties style:vertical-align="middle" fo:padding-left="0.049cm" fo:padding-right="0.049cm" fo:padding-top="0cm" fo:padding-bottom="0cm" fo:border-left="none" fo:border-right="none" fo:border-top="none" fo:border-bottom="1.5pt solid #000000"/>
    </style:style>
    <style:style style:name="表格13.2" style:family="table-row">
      <style:table-row-properties style:min-row-height="1.3cm" fo:keep-together="always"/>
    </style:style>
    <style:style style:name="表格13.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3.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3.E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3" style:family="table-row">
      <style:table-row-properties style:min-row-height="2.701cm" fo:keep-together="always"/>
    </style:style>
    <style:style style:name="表格13.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3.B3" style:family="table-cell">
      <style:table-cell-properties fo:padding-left="0.049cm" fo:padding-right="0.049cm" fo:padding-top="0cm" fo:padding-bottom="0cm" fo:border="0.5pt solid #000000"/>
    </style:style>
    <style:style style:name="表格13.C3" style:family="table-cell">
      <style:table-cell-properties fo:padding-left="0.049cm" fo:padding-right="0.049cm" fo:padding-top="0cm" fo:padding-bottom="0cm" fo:border="0.5pt solid #000000"/>
    </style:style>
    <style:style style:name="表格13.D3" style:family="table-cell">
      <style:table-cell-properties style:vertical-align="middle" fo:padding-left="0.049cm" fo:padding-right="0.049cm" fo:padding-top="0cm" fo:padding-bottom="0cm" fo:border="0.5pt solid #000000"/>
    </style:style>
    <style:style style:name="表格13.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B4" style:family="table-cell">
      <style:table-cell-properties fo:padding-left="0.049cm" fo:padding-right="0.049cm" fo:padding-top="0cm" fo:padding-bottom="0cm" fo:border="0.5pt solid #000000"/>
    </style:style>
    <style:style style:name="表格13.C4" style:family="table-cell">
      <style:table-cell-properties fo:padding-left="0.049cm" fo:padding-right="0.049cm" fo:padding-top="0cm" fo:padding-bottom="0cm" fo:border="0.5pt solid #000000"/>
    </style:style>
    <style:style style:name="表格13.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B5" style:family="table-cell">
      <style:table-cell-properties fo:padding-left="0.049cm" fo:padding-right="0.049cm" fo:padding-top="0cm" fo:padding-bottom="0cm" fo:border="0.5pt solid #000000"/>
    </style:style>
    <style:style style:name="表格13.C5" style:family="table-cell">
      <style:table-cell-properties fo:padding-left="0.049cm" fo:padding-right="0.049cm" fo:padding-top="0cm" fo:padding-bottom="0cm" fo:border="0.5pt solid #000000"/>
    </style:style>
    <style:style style:name="表格13.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B6" style:family="table-cell">
      <style:table-cell-properties fo:padding-left="0.049cm" fo:padding-right="0.049cm" fo:padding-top="0cm" fo:padding-bottom="0cm" fo:border="0.5pt solid #000000"/>
    </style:style>
    <style:style style:name="表格13.C6" style:family="table-cell">
      <style:table-cell-properties fo:padding-left="0.049cm" fo:padding-right="0.049cm" fo:padding-top="0cm" fo:padding-bottom="0cm" fo:border="0.5pt solid #000000"/>
    </style:style>
    <style:style style:name="表格13.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B7" style:family="table-cell">
      <style:table-cell-properties fo:padding-left="0.049cm" fo:padding-right="0.049cm" fo:padding-top="0cm" fo:padding-bottom="0cm" fo:border="0.5pt solid #000000"/>
    </style:style>
    <style:style style:name="表格13.C7" style:family="table-cell">
      <style:table-cell-properties fo:padding-left="0.049cm" fo:padding-right="0.049cm" fo:padding-top="0cm" fo:padding-bottom="0cm" fo:border="0.5pt solid #000000"/>
    </style:style>
    <style:style style:name="表格13.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B8" style:family="table-cell">
      <style:table-cell-properties fo:padding-left="0.049cm" fo:padding-right="0.049cm" fo:padding-top="0cm" fo:padding-bottom="0cm" fo:border="0.5pt solid #000000"/>
    </style:style>
    <style:style style:name="表格13.C8" style:family="table-cell">
      <style:table-cell-properties fo:padding-left="0.049cm" fo:padding-right="0.049cm" fo:padding-top="0cm" fo:padding-bottom="0cm" fo:border="0.5pt solid #000000"/>
    </style:style>
    <style:style style:name="表格13.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9" style:family="table-row">
      <style:table-row-properties style:min-row-height="3cm" fo:keep-together="always"/>
    </style:style>
    <style:style style:name="表格13.A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3.B9"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4" style:family="table">
      <style:table-properties style:width="17cm" style:rel-width="100%" fo:margin-left="0cm" table:align="left"/>
    </style:style>
    <style:style style:name="表格14.A" style:family="table-column">
      <style:table-column-properties style:column-width="2.401cm" style:rel-column-width="1236*"/>
    </style:style>
    <style:style style:name="表格14.B" style:family="table-column">
      <style:table-column-properties style:column-width="14.6cm" style:rel-column-width="7520*"/>
    </style:style>
    <style:style style:name="表格14.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表格14.A2"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4.B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4.3" style:family="table-row">
      <style:table-row-properties style:min-row-height="8.5cm" fo:keep-together="always"/>
    </style:style>
    <style:style style:name="表格14.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4.B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4.4" style:family="table-row">
      <style:table-row-properties style:min-row-height="8.968cm" fo:keep-together="always"/>
    </style:style>
    <style:style style:name="表格14.A4"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4.B4"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5" style:family="table">
      <style:table-properties style:width="17cm" style:rel-width="100%" fo:margin-left="0cm" table:align="left"/>
    </style:style>
    <style:style style:name="表格15.A" style:family="table-column">
      <style:table-column-properties style:column-width="2.372cm" style:rel-column-width="1167*"/>
    </style:style>
    <style:style style:name="表格15.B" style:family="table-column">
      <style:table-column-properties style:column-width="3.321cm" style:rel-column-width="1634*"/>
    </style:style>
    <style:style style:name="表格15.D" style:family="table-column">
      <style:table-column-properties style:column-width="7.983cm" style:rel-column-width="3927*"/>
    </style:style>
    <style:style style:name="表格15.1" style:family="table-row">
      <style:table-row-properties style:min-row-height="0.801cm" fo:keep-together="always"/>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5.A2" style:family="table-cell">
      <style:table-cell-properties style:vertical-align="middle" fo:padding-left="0.049cm" fo:padding-right="0.049cm" fo:padding-top="0cm" fo:padding-bottom="0cm" fo:border-left="2.25pt solid #000000" fo:border-right="0.25pt solid #000000" fo:border-top="0.5pt solid #000000" fo:border-bottom="0.25pt solid #000000"/>
    </style:style>
    <style:style style:name="表格15.B2" style:family="table-cell">
      <style:table-cell-properties style:vertical-align="middle" fo:padding-left="0.049cm" fo:padding-right="0.049cm" fo:padding-top="0cm" fo:padding-bottom="0cm" fo:border-left="0.25pt solid #000000" fo:border-right="2.25pt solid #000000" fo:border-top="0.5pt solid #000000" fo:border-bottom="0.25pt solid #000000"/>
    </style:style>
    <style:style style:name="表格15.3" style:family="table-row">
      <style:table-row-properties style:min-row-height="7.777cm" fo:keep-together="always"/>
    </style:style>
    <style:style style:name="表格15.A3" style:family="table-cell">
      <style:table-cell-properties style:vertical-align="middle" fo:padding-left="0.049cm" fo:padding-right="0.049cm" fo:padding-top="0cm" fo:padding-bottom="0cm" fo:border-left="2.25pt solid #000000" fo:border-right="0.25pt solid #000000" fo:border-top="0.25pt solid #000000" fo:border-bottom="0.5pt solid #000000"/>
    </style:style>
    <style:style style:name="表格15.B3" style:family="table-cell">
      <style:table-cell-properties style:vertical-align="middle" fo:padding-left="0.049cm" fo:padding-right="0.049cm" fo:padding-top="0cm" fo:padding-bottom="0cm" fo:border-left="0.25pt solid #000000" fo:border-right="2.25pt solid #000000" fo:border-top="0.25pt solid #000000" fo:border-bottom="0.5pt solid #000000"/>
    </style:style>
    <style:style style:name="表格15.C4" style:family="table-cell">
      <style:table-cell-properties style:vertical-align="middle" fo:padding-left="0.049cm" fo:padding-right="0.049cm" fo:padding-top="0cm" fo:padding-bottom="0cm" fo:border-left="0.5pt solid #000000" fo:border-right="0.25pt solid #000000" fo:border-top="2.25pt solid #000000" fo:border-bottom="none"/>
    </style:style>
    <style:style style:name="表格15.D4" style:family="table-cell">
      <style:table-cell-properties style:vertical-align="middle" fo:padding-left="0.049cm" fo:padding-right="0.049cm" fo:padding-top="0cm" fo:padding-bottom="0cm" fo:border-left="0.25pt solid #000000" fo:border-right="2.25pt solid #000000" fo:border-top="2.25pt solid #000000" fo:border-bottom="none"/>
    </style:style>
    <style:style style:name="表格15.6" style:family="table-row">
      <style:table-row-properties style:min-row-height="7.107cm" fo:keep-together="always"/>
    </style:style>
    <style:style style:name="表格15.A6" style:family="table-cell">
      <style:table-cell-properties style:vertical-align="middle" fo:padding-left="0.049cm" fo:padding-right="0.049cm" fo:padding-top="0cm" fo:padding-bottom="0cm" fo:border-left="2.25pt solid #000000" fo:border-right="0.25pt solid #000000" fo:border-top="0.25pt solid #000000" fo:border-bottom="2.25pt solid #000000"/>
    </style:style>
    <style:style style:name="表格15.B6" style:family="table-cell">
      <style:table-cell-properties style:vertical-align="middle" fo:padding-left="0.049cm" fo:padding-right="0.049cm" fo:padding-top="0cm" fo:padding-bottom="0cm" fo:border-left="0.25pt solid #000000" fo:border-right="2.25pt solid #000000" fo:border-top="0.25pt solid #000000" fo:border-bottom="2.25pt solid #000000"/>
    </style:style>
    <style:style style:name="表格16" style:family="table">
      <style:table-properties style:width="18.018cm" fo:margin-left="-0.228cm" table:align="left"/>
    </style:style>
    <style:style style:name="表格16.A" style:family="table-column">
      <style:table-column-properties style:column-width="3.069cm"/>
    </style:style>
    <style:style style:name="表格16.B" style:family="table-column">
      <style:table-column-properties style:column-width="3.81cm"/>
    </style:style>
    <style:style style:name="表格16.C" style:family="table-column">
      <style:table-column-properties style:column-width="1.64cm"/>
    </style:style>
    <style:style style:name="表格16.D" style:family="table-column">
      <style:table-column-properties style:column-width="2.752cm"/>
    </style:style>
    <style:style style:name="表格16.E" style:family="table-column">
      <style:table-column-properties style:column-width="0.661cm"/>
    </style:style>
    <style:style style:name="表格16.F" style:family="table-column">
      <style:table-column-properties style:column-width="3.757cm"/>
    </style:style>
    <style:style style:name="表格16.G" style:family="table-column">
      <style:table-column-properties style:column-width="2.328cm"/>
    </style:style>
    <style:style style:name="表格16.1" style:family="table-row">
      <style:table-row-properties style:min-row-height="0.7cm"/>
    </style:style>
    <style:style style:name="表格1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6.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6.E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6.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6.B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6.4" style:family="table-row">
      <style:table-row-properties style:min-row-height="0.6cm"/>
    </style:style>
    <style:style style:name="表格16.B4" style:family="table-cell">
      <style:table-cell-properties style:vertical-align="middle" fo:padding-left="0.191cm" fo:padding-right="0.191cm" fo:padding-top="0cm" fo:padding-bottom="0cm" fo:border="0.5pt solid #000000"/>
    </style:style>
    <style:style style:name="表格16.G4" style:family="table-cell">
      <style:table-cell-properties style:vertical-align="middle" fo:background-color="#f2f2f2"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6.12" style:family="table-row">
      <style:table-row-properties style:min-row-height="2.995cm"/>
    </style:style>
    <style:style style:name="表格16.A18"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6.A19"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6.A20"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6.A21"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6.A2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6.A2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6.B2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6.G23" style:family="table-cell">
      <style:table-cell-properties style:vertical-align="middle" fo:background-color="#f2f2f2"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6.24" style:family="table-row">
      <style:table-row-properties style:min-row-height="0.672cm"/>
    </style:style>
    <style:style style:name="表格16.A24" style:family="table-cell">
      <style:table-cell-properties style:vertical-align="middle" fo:padding-left="0.191cm" fo:padding-right="0.191cm" fo:padding-top="0cm" fo:padding-bottom="0cm" fo:border-left="2.25pt solid #000000" fo:border-right="2.25pt solid #000000" fo:border-top="2.25pt solid #000000" fo:border-bottom="1pt solid #000000"/>
    </style:style>
    <style:style style:name="表格16.25" style:family="table-row">
      <style:table-row-properties style:min-row-height="2.477cm"/>
    </style:style>
    <style:style style:name="表格16.A25" style:family="table-cell">
      <style:table-cell-properties fo:padding-left="0.191cm" fo:padding-right="0.191cm" fo:padding-top="0cm" fo:padding-bottom="0cm" fo:border-left="2.25pt solid #000000" fo:border-right="2.25pt solid #000000" fo:border-top="1pt solid #000000" fo:border-bottom="1pt solid #000000"/>
    </style:style>
    <style:style style:name="表格16.26" style:family="table-row">
      <style:table-row-properties style:min-row-height="1.15cm"/>
    </style:style>
    <style:style style:name="表格16.A26" style:family="table-cell">
      <style:table-cell-properties style:vertical-align="middle" fo:padding-left="0.191cm" fo:padding-right="0.191cm" fo:padding-top="0cm" fo:padding-bottom="0cm" fo:border-left="2.25pt solid #000000" fo:border-right="1pt solid #000000" fo:border-top="1pt solid #000000" fo:border-bottom="2.25pt solid #000000"/>
    </style:style>
    <style:style style:name="表格16.C26" style:family="table-cell">
      <style:table-cell-properties style:vertical-align="middle" fo:padding-left="0.191cm" fo:padding-right="0.191cm" fo:padding-top="0cm" fo:padding-bottom="0cm" fo:border="1pt solid #000000"/>
    </style:style>
    <style:style style:name="表格16.F26" style:family="table-cell">
      <style:table-cell-properties fo:padding-left="0.191cm" fo:padding-right="0.191cm" fo:padding-top="0cm" fo:padding-bottom="0cm" fo:border-left="1pt solid #000000" fo:border-right="2.25pt solid #000000" fo:border-top="1pt solid #000000" fo:border-bottom="2.25pt solid #000000"/>
    </style:style>
    <style:style style:name="表格16.27" style:family="table-row">
      <style:table-row-properties style:min-row-height="2.835cm"/>
    </style:style>
    <style:style style:name="表格16.A27" style:family="table-cell">
      <style:table-cell-properties style:vertical-align="middle" fo:padding-left="0.191cm" fo:padding-right="0.191cm" fo:padding-top="0cm" fo:padding-bottom="0cm" fo:border-left="2.25pt solid #000000" fo:border-right="1pt solid #000000" fo:border-top="1pt solid #000000" fo:border-bottom="2.25pt solid #000000"/>
    </style:style>
    <style:style style:name="表格16.C27" style:family="table-cell">
      <style:table-cell-properties style:vertical-align="middle" fo:padding-left="0.191cm" fo:padding-right="0.191cm" fo:padding-top="0cm" fo:padding-bottom="0cm" fo:border-left="1pt solid #000000" fo:border-right="1pt solid #000000" fo:border-top="1pt solid #000000" fo:border-bottom="2.25pt solid #000000"/>
    </style:style>
    <style:style style:name="表格16.F27" style:family="table-cell">
      <style:table-cell-properties fo:padding-left="0.191cm" fo:padding-right="0.191cm" fo:padding-top="0cm" fo:padding-bottom="0cm" fo:border-left="1pt solid #000000" fo:border-right="2.25pt solid #000000" fo:border-top="1pt solid #000000" fo:border-bottom="2.25pt solid #000000"/>
    </style:style>
    <style:style style:name="表格16.28" style:family="table-row">
      <style:table-row-properties style:min-row-height="2.29cm"/>
    </style:style>
    <style:style style:name="表格16.A28" style:family="table-cell">
      <style:table-cell-properties fo:padding-left="0.191cm" fo:padding-right="0.191cm" fo:padding-top="0cm" fo:padding-bottom="0cm" fo:border="2.25pt solid #000000"/>
    </style:style>
    <style:style style:name="表格16.29" style:family="table-row">
      <style:table-row-properties style:min-row-height="2.3cm"/>
    </style:style>
    <style:style style:name="表格16.A29" style:family="table-cell">
      <style:table-cell-properties fo:padding-left="0.191cm" fo:padding-right="0.191cm" fo:padding-top="0cm" fo:padding-bottom="0cm" fo:border-left="2.25pt solid #000000" fo:border-right="2.25pt solid #000000" fo:border-top="2.25pt solid #000000" fo:border-bottom="3pt solid #000000"/>
    </style:style>
    <style:style style:name="表格17" style:family="table">
      <style:table-properties style:width="12.012cm" fo:margin-left="0.127cm" table:align="left"/>
    </style:style>
    <style:style style:name="表格17.A" style:family="table-column">
      <style:table-column-properties style:column-width="1.693cm"/>
    </style:style>
    <style:style style:name="表格17.B" style:family="table-column">
      <style:table-column-properties style:column-width="1.482cm"/>
    </style:style>
    <style:style style:name="表格17.C" style:family="table-column">
      <style:table-column-properties style:column-width="1.138cm"/>
    </style:style>
    <style:style style:name="表格17.D" style:family="table-column">
      <style:table-column-properties style:column-width="1.27cm"/>
    </style:style>
    <style:style style:name="表格17.E" style:family="table-column">
      <style:table-column-properties style:column-width="1.296cm"/>
    </style:style>
    <style:style style:name="表格17.F" style:family="table-column">
      <style:table-column-properties style:column-width="1.217cm"/>
    </style:style>
    <style:style style:name="表格17.G" style:family="table-column">
      <style:table-column-properties style:column-width="1.191cm"/>
    </style:style>
    <style:style style:name="表格17.H" style:family="table-column">
      <style:table-column-properties style:column-width="1.323cm"/>
    </style:style>
    <style:style style:name="表格17.I" style:family="table-column">
      <style:table-column-properties style:column-width="1.402cm"/>
    </style:style>
    <style:style style:name="表格17.A1" style:family="table-cell">
      <style:table-cell-properties style:vertical-align="middle" fo:padding-left="0.191cm" fo:padding-right="0.191cm" fo:padding-top="0cm" fo:padding-bottom="0cm" fo:border="0.5pt solid #000000"/>
    </style:style>
    <style:style style:name="表格18" style:family="table">
      <style:table-properties style:width="17.752cm" table:align="center"/>
    </style:style>
    <style:style style:name="表格18.A" style:family="table-column">
      <style:table-column-properties style:column-width="0.691cm"/>
    </style:style>
    <style:style style:name="表格18.B" style:family="table-column">
      <style:table-column-properties style:column-width="2.907cm"/>
    </style:style>
    <style:style style:name="表格18.C" style:family="table-column">
      <style:table-column-properties style:column-width="3.454cm"/>
    </style:style>
    <style:style style:name="表格18.D" style:family="table-column">
      <style:table-column-properties style:column-width="1.864cm"/>
    </style:style>
    <style:style style:name="表格18.E" style:family="table-column">
      <style:table-column-properties style:column-width="3.889cm"/>
    </style:style>
    <style:style style:name="表格18.F" style:family="table-column">
      <style:table-column-properties style:column-width="4.946cm"/>
    </style:style>
    <style:style style:name="表格18.A1" style:family="table-cell">
      <style:table-cell-properties style:vertical-align="bottom" fo:padding-left="0.191cm" fo:padding-right="0.191cm" fo:padding-top="0cm" fo:padding-bottom="0cm" fo:border-left="none" fo:border-right="none" fo:border-top="none" fo:border-bottom="2.25pt solid #000000"/>
    </style:style>
    <style:style style:name="表格18.2" style:family="table-row">
      <style:table-row-properties style:min-row-height="0.801cm" style:use-optimal-row-height="false"/>
    </style:style>
    <style:style style:name="表格18.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8.C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8.C4" style:family="table-cell">
      <style:table-cell-properties style:vertical-align="middle" fo:padding-left="0.191cm" fo:padding-right="0.191cm" fo:padding-top="0cm" fo:padding-bottom="0cm" fo:border="0.5pt solid #000000"/>
    </style:style>
    <style:style style:name="表格18.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8.C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8.7" style:family="table-row">
      <style:table-row-properties style:min-row-height="1.06cm" style:use-optimal-row-height="false"/>
    </style:style>
    <style:style style:name="表格18.A7"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8.C7"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8.8" style:family="table-row">
      <style:table-row-properties style:min-row-height="2.26cm" style:use-optimal-row-height="false"/>
    </style:style>
    <style:style style:name="表格18.12" style:family="table-row">
      <style:table-row-properties style:min-row-height="0.963cm" style:use-optimal-row-height="false"/>
    </style:style>
    <style:style style:name="表格18.13" style:family="table-row">
      <style:table-row-properties style:min-row-height="0.965cm" style:use-optimal-row-height="false"/>
    </style:style>
    <style:style style:name="表格19" style:family="table">
      <style:table-properties style:width="16.009cm" fo:margin-left="0.54cm" table:align="left"/>
    </style:style>
    <style:style style:name="表格19.A" style:family="table-column">
      <style:table-column-properties style:column-width="16.009cm"/>
    </style:style>
    <style:style style:name="表格19.1" style:family="table-row">
      <style:table-row-properties style:min-row-height="5.985cm"/>
    </style:style>
    <style:style style:name="表格19.A1" style:family="table-cell">
      <style:table-cell-properties fo:padding-left="0.191cm" fo:padding-right="0.191cm" fo:padding-top="0cm" fo:padding-bottom="0cm" fo:border="0.5pt solid #000000"/>
    </style:style>
    <style:style style:name="表格23" style:family="table">
      <style:table-properties style:width="17.992cm" table:align="center"/>
    </style:style>
    <style:style style:name="表格23.A" style:family="table-column">
      <style:table-column-properties style:column-width="2.27cm"/>
    </style:style>
    <style:style style:name="表格23.B" style:family="table-column">
      <style:table-column-properties style:column-width="3.404cm"/>
    </style:style>
    <style:style style:name="表格23.C" style:family="table-column">
      <style:table-column-properties style:column-width="12.317cm"/>
    </style:style>
    <style:style style:name="表格23.A1" style:family="table-cell">
      <style:table-cell-properties style:vertical-align="middle" fo:padding="0.049cm" fo:border="1pt solid #000000"/>
    </style:style>
    <style:style style:name="表格2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3.C1" style:family="table-cell">
      <style:table-cell-properties fo:padding-left="0cm" fo:padding-right="0.049cm" fo:padding-top="0.049cm" fo:padding-bottom="0.049cm" fo:border-left="none" fo:border-right="1pt solid #000000" fo:border-top="1pt solid #000000" fo:border-bottom="1pt solid #000000"/>
    </style:style>
    <style:style style:name="表格23.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3.C2" style:family="table-cell">
      <style:table-cell-properties fo:padding-left="0cm" fo:padding-right="0.049cm" fo:padding-top="0cm" fo:padding-bottom="0.049cm" fo:border-left="none" fo:border-right="1pt solid #000000" fo:border-top="none" fo:border-bottom="1pt solid #000000"/>
    </style:style>
    <style:style style:name="表格23.C3" style:family="table-cell">
      <style:table-cell-properties fo:padding-left="0cm" fo:padding-right="0.049cm" fo:padding-top="0cm" fo:padding-bottom="0.049cm" fo:border-left="none" fo:border-right="1pt solid #000000" fo:border-top="none" fo:border-bottom="1pt solid #000000"/>
    </style:style>
    <style:style style:name="表格23.C4" style:family="table-cell">
      <style:table-cell-properties fo:padding-left="0cm" fo:padding-right="0.049cm" fo:padding-top="0cm" fo:padding-bottom="0.049cm" fo:border-left="none" fo:border-right="1pt solid #000000" fo:border-top="none" fo:border-bottom="1pt solid #000000"/>
    </style:style>
    <style:style style:name="表格23.C5" style:family="table-cell">
      <style:table-cell-properties fo:padding-left="0cm" fo:padding-right="0.049cm" fo:padding-top="0cm" fo:padding-bottom="0.049cm" fo:border-left="none" fo:border-right="1pt solid #000000" fo:border-top="none" fo:border-bottom="1pt solid #000000"/>
    </style:style>
    <style:style style:name="表格25" style:family="table">
      <style:table-properties style:width="10.97cm" table:align="center"/>
    </style:style>
    <style:style style:name="表格25.A" style:family="table-column">
      <style:table-column-properties style:column-width="1.219cm"/>
    </style:style>
    <style:style style:name="表格25.A1" style:family="table-cell">
      <style:table-cell-properties fo:padding="0.097cm" fo:border-left="0.05pt solid #000000" fo:border-right="none" fo:border-top="0.05pt solid #000000" fo:border-bottom="0.05pt solid #000000"/>
    </style:style>
    <style:style style:name="表格25.I1" style:family="table-cell">
      <style:table-cell-properties fo:padding="0.097cm" fo:border="0.05pt solid #000000"/>
    </style:style>
    <style:style style:name="表格25.A2" style:family="table-cell">
      <style:table-cell-properties fo:padding="0.097cm" fo:border-left="0.05pt solid #000000" fo:border-right="none" fo:border-top="none" fo:border-bottom="0.05pt solid #000000"/>
    </style:style>
    <style:style style:name="表格25.I2" style:family="table-cell">
      <style:table-cell-properties fo:padding="0.097cm" fo:border-left="0.05pt solid #000000" fo:border-right="0.05pt solid #000000" fo:border-top="none" fo:border-bottom="0.05pt solid #000000"/>
    </style:style>
    <style:style style:name="表格24" style:family="table">
      <style:table-properties style:width="17.621cm" table:align="center"/>
    </style:style>
    <style:style style:name="表格24.A" style:family="table-column">
      <style:table-column-properties style:column-width="2.374cm"/>
    </style:style>
    <style:style style:name="表格24.B" style:family="table-column">
      <style:table-column-properties style:column-width="3.089cm"/>
    </style:style>
    <style:style style:name="表格24.C" style:family="table-column">
      <style:table-column-properties style:column-width="12.158cm"/>
    </style:style>
    <style:style style:name="表格24.A1" style:family="table-cell">
      <style:table-cell-properties style:vertical-align="middle" fo:padding="0.049cm" fo:border="1pt solid #000000"/>
    </style:style>
    <style:style style:name="表格24.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4.C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text-align="end" style:justify-single-word="false"/>
      <style:text-properties style:font-name="微軟正黑體1" fo:font-size="18pt" fo:font-weight="bold" style:font-name-asian="微軟正黑體1" style:font-size-asian="18pt" style:font-weight-asian="bold" style:font-size-complex="18pt" style:font-weight-complex="bold"/>
    </style:style>
    <style:style style:name="P4" style:family="paragraph" style:parent-style-name="Text_20_body">
      <style:text-properties style:font-name="微軟正黑體1" fo:font-size="14pt" style:font-name-asian="微軟正黑體1" style:font-size-asian="14pt" style:font-size-complex="14pt"/>
    </style:style>
    <style:style style:name="P5" style:family="paragraph" style:parent-style-name="Text_20_body">
      <style:text-properties officeooo:paragraph-rsid="001c6e66"/>
    </style:style>
    <style:style style:name="P6" style:family="paragraph" style:parent-style-name="Text_20_body">
      <style:text-properties officeooo:paragraph-rsid="001aea60"/>
    </style:style>
    <style:style style:name="P7" style:family="paragraph" style:parent-style-name="Header">
      <style:paragraph-properties fo:text-align="end" style:justify-single-word="false"/>
    </style:style>
    <style:style style:name="P8" style:family="paragraph" style:parent-style-name="Header">
      <style:paragraph-properties fo:text-align="end" style:justify-single-word="false"/>
      <style:text-properties style:font-name="微軟正黑體1" style:font-name-asian="微軟正黑體1"/>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tab-stops>
          <style:tab-stop style:position="7.999cm" style:type="center"/>
        </style:tab-stops>
      </style:paragraph-properties>
    </style:style>
    <style:style style:name="P11" style:family="paragraph" style:parent-style-name="Text_20_body">
      <style:paragraph-properties fo:margin-left="1.693cm" fo:margin-right="0cm" fo:text-indent="0cm" style:auto-text-indent="false">
        <style:tab-stops/>
      </style:paragraph-properties>
    </style:style>
    <style:style style:name="P12" style:family="paragraph" style:parent-style-name="Standard">
      <style:paragraph-properties fo:margin-left="1.693cm" fo:margin-right="0cm" fo:margin-top="0.275cm" fo:margin-bottom="0cm" loext:contextual-spacing="false" fo:text-indent="0cm" style:auto-text-indent="false"/>
    </style:style>
    <style:style style:name="P13" style:family="paragraph" style:parent-style-name="Standard">
      <style:paragraph-properties fo:margin-left="1.693cm" fo:margin-right="0cm" fo:margin-top="0.275cm" fo:margin-bottom="0cm" loext:contextual-spacing="false" fo:text-indent="0cm" style:auto-text-indent="false"/>
      <style:text-properties style:font-name="微軟正黑體1" style:font-name-asian="微軟正黑體1"/>
    </style:style>
    <style:style style:name="P14" style:family="paragraph" style:parent-style-name="清單段落">
      <style:paragraph-properties fo:margin-left="1.693cm" fo:margin-right="0cm" fo:margin-top="0.275cm" fo:margin-bottom="0cm" loext:contextual-spacing="false" fo:text-indent="0cm" style:auto-text-indent="false" style:snap-to-layout-grid="false">
        <style:tab-stops/>
      </style:paragraph-properties>
      <style:text-properties style:font-name="微軟正黑體1" style:font-name-asian="微軟正黑體1" style:font-size-complex="12pt"/>
    </style:style>
    <style:style style:name="P15" style:family="paragraph" style:parent-style-name="清單段落">
      <style:paragraph-properties fo:margin-left="1.693cm" fo:margin-right="0cm" fo:margin-top="0.275cm" fo:margin-bottom="0cm" loext:contextual-spacing="false" fo:text-indent="0cm" style:auto-text-indent="false" style:snap-to-layout-grid="false">
        <style:tab-stops/>
      </style:paragraph-properties>
      <style:text-properties style:font-name="微軟正黑體1" officeooo:paragraph-rsid="001c3d8e" style:font-name-asian="微軟正黑體1" style:font-size-complex="12pt"/>
    </style:style>
    <style:style style:name="P16" style:family="paragraph" style:parent-style-name="清單段落">
      <style:paragraph-properties fo:margin-left="1.693cm" fo:margin-right="0cm" fo:margin-top="0.275cm" fo:margin-bottom="0cm" loext:contextual-spacing="false" fo:text-indent="0cm" style:auto-text-indent="false" style:snap-to-layout-grid="false">
        <style:tab-stops/>
      </style:paragraph-properties>
      <style:text-properties style:font-name="微軟正黑體1" officeooo:paragraph-rsid="001e3642" style:font-name-asian="微軟正黑體1" style:font-size-complex="12pt"/>
    </style:style>
    <style:style style:name="P17" style:family="paragraph" style:parent-style-name="清單段落">
      <style:paragraph-properties fo:margin-left="1.693cm" fo:margin-right="0cm" fo:margin-top="0.275cm" fo:margin-bottom="0cm" loext:contextual-spacing="false" fo:text-indent="0cm" style:auto-text-indent="false" style:snap-to-layout-grid="false">
        <style:tab-stops/>
      </style:paragraph-properties>
      <style:text-properties style:font-name="微軟正黑體1" officeooo:paragraph-rsid="0028017d" style:font-name-asian="微軟正黑體1" style:font-size-complex="12pt"/>
    </style:style>
    <style:style style:name="P18" style:family="paragraph" style:parent-style-name="清單段落">
      <style:paragraph-properties fo:margin-left="0.642cm" fo:margin-right="0cm" fo:text-indent="0.855cm" style:auto-text-indent="false">
        <style:tab-stops/>
      </style:paragraph-properties>
      <style:text-properties style:font-name="標楷體" style:font-name-asian="標楷體" style:font-size-complex="12pt"/>
    </style:style>
    <style:style style:name="P19" style:family="paragraph" style:parent-style-name="本文第一層縮排_20_2">
      <style:paragraph-properties fo:margin-left="0cm" fo:margin-right="0cm" fo:margin-top="0cm" fo:margin-bottom="0cm" loext:contextual-spacing="false" fo:line-height="0.776cm" fo:text-align="center" style:justify-single-word="false" fo:text-indent="0cm" style:auto-text-indent="false">
        <style:tab-stops/>
      </style:paragraph-properties>
      <style:text-properties style:font-name="微軟正黑體1" style:font-name-asian="微軟正黑體1"/>
    </style:style>
    <style:style style:name="P20" style:family="paragraph" style:parent-style-name="本文第一層縮排_20_2">
      <style:paragraph-properties fo:margin-left="0cm" fo:margin-right="0cm" fo:margin-top="0cm" fo:margin-bottom="0cm" loext:contextual-spacing="false" fo:line-height="0.776cm" fo:text-align="end" style:justify-single-word="false" fo:text-indent="0cm" style:auto-text-indent="false">
        <style:tab-stops/>
      </style:paragraph-properties>
      <style:text-properties style:font-name="微軟正黑體1" style:font-name-asian="微軟正黑體1"/>
    </style:style>
    <style:style style:name="P21" style:family="paragraph" style:parent-style-name="清單段落2">
      <style:paragraph-properties fo:margin-left="0cm" fo:margin-right="0cm" fo:line-height="100%" fo:text-align="start" style:justify-single-word="false" fo:text-indent="0cm" style:auto-text-indent="false" style:snap-to-layout-grid="false">
        <style:tab-stops/>
      </style:paragraph-properties>
      <style:text-properties style:font-name="微軟正黑體1" style:font-name-asian="微軟正黑體1" style:font-size-complex="14pt"/>
    </style:style>
    <style:style style:name="P22" style:family="paragraph" style:parent-style-name="清單段落2">
      <style:paragraph-properties fo:margin-left="0cm" fo:margin-right="0cm" fo:line-height="100%" fo:text-align="center" style:justify-single-word="false" fo:text-indent="0cm" style:auto-text-indent="false" style:snap-to-layout-grid="false">
        <style:tab-stops/>
      </style:paragraph-properties>
      <style:text-properties style:font-name="微軟正黑體1" style:font-name-asian="微軟正黑體1" style:font-size-complex="14pt"/>
    </style:style>
    <style:style style:name="P23" style:family="paragraph" style:parent-style-name="清單段落2">
      <style:paragraph-properties fo:margin-left="0cm" fo:margin-right="0cm" fo:line-height="100%" fo:text-align="center" style:justify-single-word="false" fo:text-indent="0cm" style:auto-text-indent="false" style:snap-to-layout-grid="false">
        <style:tab-stops/>
      </style:paragraph-properties>
      <style:text-properties style:font-name="微軟正黑體1" officeooo:paragraph-rsid="0029cbc8" style:font-name-asian="微軟正黑體1" style:font-size-complex="14pt"/>
    </style:style>
    <style:style style:name="P24" style:family="paragraph" style:parent-style-name="清單段落2">
      <style:paragraph-properties fo:margin-left="0cm" fo:margin-right="0cm" fo:line-height="100%" fo:text-align="start" style:justify-single-word="false" fo:text-indent="0cm" style:auto-text-indent="false" style:snap-to-layout-grid="false">
        <style:tab-stops/>
      </style:paragraph-properties>
      <style:text-properties style:font-name="微軟正黑體1" fo:font-size="12pt" style:font-name-asian="微軟正黑體1" style:font-size-asian="12pt"/>
    </style:style>
    <style:style style:name="P25" style:family="paragraph" style:parent-style-name="清單段落2">
      <style:paragraph-properties fo:margin-left="0cm" fo:margin-right="0cm" fo:line-height="100%" fo:text-align="start" style:justify-single-word="false" fo:text-indent="0cm" style:auto-text-indent="false" style:snap-to-layout-grid="false">
        <style:tab-stops/>
      </style:paragraph-properties>
    </style:style>
    <style:style style:name="P26" style:family="paragraph" style:parent-style-name="清單段落2">
      <style:paragraph-properties fo:margin-left="0cm" fo:margin-right="0cm" fo:line-height="100%" fo:text-align="start" style:justify-single-word="false" fo:orphans="0" fo:widows="0" fo:hyphenation-ladder-count="no-limit" fo:text-indent="0cm" style:auto-text-indent="false">
        <style:tab-stops/>
      </style:paragraph-properties>
      <style:text-properties fo:hyphenate="false"/>
    </style:style>
    <style:style style:name="P27" style:family="paragraph" style:parent-style-name="清單段落">
      <style:paragraph-properties fo:margin-left="0cm" fo:margin-right="0cm" fo:text-indent="0cm" style:auto-text-indent="false">
        <style:tab-stops/>
      </style:paragraph-properties>
      <style:text-properties style:font-name="微軟正黑體1" style:font-name-asian="微軟正黑體1"/>
    </style:style>
    <style:style style:name="P28" style:family="paragraph" style:parent-style-name="清單段落">
      <style:paragraph-properties fo:margin-left="0cm" fo:margin-right="0cm" fo:text-align="center" style:justify-single-word="false" fo:text-indent="0cm" style:auto-text-indent="false">
        <style:tab-stops/>
      </style:paragraph-properties>
      <style:text-properties style:font-name="微軟正黑體1" style:font-name-asian="微軟正黑體1" style:font-size-complex="12pt"/>
    </style:style>
    <style:style style:name="P29" style:family="paragraph" style:parent-style-name="清單段落">
      <style:paragraph-properties fo:margin-left="0cm" fo:margin-right="0cm" fo:text-align="center" style:justify-single-word="false" fo:text-indent="0cm" style:auto-text-indent="false">
        <style:tab-stops/>
      </style:paragraph-properties>
      <style:text-properties style:font-name="微軟正黑體1" fo:font-size="36pt" style:font-name-asian="微軟正黑體1" style:font-size-asian="36pt" style:font-size-complex="36pt"/>
    </style:style>
    <style:style style:name="P30" style:family="paragraph" style:parent-style-name="清單段落">
      <style:paragraph-properties fo:margin-left="0cm" fo:margin-right="0cm" fo:text-align="center" style:justify-single-word="false" fo:text-indent="0cm" style:auto-text-indent="false">
        <style:tab-stops/>
      </style:paragraph-properties>
      <style:text-properties style:font-name="微軟正黑體1" fo:font-size="14pt" style:font-name-asian="微軟正黑體1" style:font-size-asian="14pt" style:font-size-complex="14pt"/>
    </style:style>
    <style:style style:name="P31" style:family="paragraph" style:parent-style-name="清單段落">
      <style:paragraph-properties fo:margin-left="0cm" fo:margin-right="0cm" fo:text-indent="0cm" style:auto-text-indent="false">
        <style:tab-stops/>
      </style:paragraph-properties>
      <style:text-properties style:font-name="標楷體" fo:font-size="36pt" style:font-name-asian="標楷體" style:font-size-asian="36pt" style:font-size-complex="36pt"/>
    </style:style>
    <style:style style:name="P32"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text-properties style:font-name="微軟正黑體1" fo:font-size="16pt" fo:font-weight="bold" style:font-name-asian="微軟正黑體1" style:font-size-asian="16pt" style:font-weight-asian="bold" style:font-size-complex="26pt" style:font-weight-complex="bold"/>
    </style:style>
    <style:style style:name="P33" style:family="paragraph" style:parent-style-name="清單段落2">
      <style:paragraph-properties fo:margin-left="0cm" fo:margin-right="0cm" fo:line-height="100%" fo:text-align="start" style:justify-single-word="false" fo:orphans="0" fo:widows="0" fo:hyphenation-ladder-count="no-limit" fo:text-indent="0cm" style:auto-text-indent="false" fo:break-before="page">
        <style:tab-stops/>
      </style:paragraph-properties>
      <style:text-properties fo:hyphenate="false"/>
    </style:style>
    <style:style style:name="P34" style:family="paragraph" style:parent-style-name="Table_20_Contents">
      <style:paragraph-properties fo:margin-left="0cm" fo:margin-right="0cm" fo:margin-top="0.319cm" fo:margin-bottom="0.319cm" loext:contextual-spacing="false" style:line-height-at-least="0.564cm" fo:text-align="center" style:justify-single-word="false" fo:text-indent="0cm" style:auto-text-indent="false"/>
      <style:text-properties style:font-name-asian="微軟正黑體"/>
    </style:style>
    <style:style style:name="P35" style:family="paragraph" style:parent-style-name="Table_20_Contents">
      <style:paragraph-properties fo:margin-left="0cm" fo:margin-right="0cm" fo:margin-top="0.319cm" fo:margin-bottom="0.319cm" loext:contextual-spacing="false" style:line-height-at-least="0.564cm" fo:text-align="justify" style:justify-single-word="false" fo:text-indent="0cm" style:auto-text-indent="false"/>
      <style:text-properties style:font-name-asian="微軟正黑體"/>
    </style:style>
    <style:style style:name="P36" style:family="paragraph" style:parent-style-name="Table_20_Contents">
      <style:paragraph-properties fo:margin-left="0cm" fo:margin-right="0cm" fo:margin-top="0.319cm" fo:margin-bottom="0.319cm" loext:contextual-spacing="false" style:line-height-at-least="0.564cm" fo:text-indent="0cm" style:auto-text-indent="false"/>
    </style:style>
    <style:style style:name="P37" style:family="paragraph" style:parent-style-name="Table_20_Contents">
      <style:paragraph-properties fo:margin-left="0cm" fo:margin-right="0cm" fo:margin-top="0.319cm" fo:margin-bottom="0.319cm" loext:contextual-spacing="false" style:line-height-at-least="0.564cm" fo:text-align="justify" style:justify-single-word="false" fo:text-indent="0cm" style:auto-text-indent="false"/>
    </style:style>
    <style:style style:name="P38" style:family="paragraph" style:parent-style-name="Text_20_body">
      <style:paragraph-properties fo:margin-left="0cm" fo:margin-right="0cm" fo:margin-top="0.319cm" fo:margin-bottom="0.319cm" loext:contextual-spacing="false" style:line-height-at-least="0.85cm" fo:text-indent="0cm" style:auto-text-indent="false"/>
    </style:style>
    <style:style style:name="P39" style:family="paragraph" style:parent-style-name="Text_20_body">
      <style:paragraph-properties fo:margin-left="0cm" fo:margin-right="0cm" fo:margin-top="0.319cm" fo:margin-bottom="0.319cm" loext:contextual-spacing="false" style:line-height-at-least="0.85cm" fo:text-indent="0cm" style:auto-text-indent="false"/>
      <style:text-properties officeooo:paragraph-rsid="002eb1d5"/>
    </style:style>
    <style:style style:name="P40" style:family="paragraph" style:parent-style-name="Table_20_Contents">
      <style:paragraph-properties fo:margin-left="0cm" fo:margin-right="0cm" fo:margin-top="0.318cm" fo:margin-bottom="0.319cm" loext:contextual-spacing="false" fo:text-indent="0cm" style:auto-text-indent="false"/>
    </style:style>
    <style:style style:name="P41" style:family="paragraph" style:parent-style-name="清單段落">
      <style:paragraph-properties fo:margin-left="1.482cm" fo:margin-right="1.976cm" fo:text-indent="0cm" style:auto-text-indent="false">
        <style:tab-stops/>
      </style:paragraph-properties>
      <style:text-properties style:font-name="標楷體" fo:font-size="36pt" fo:font-weight="bold" style:font-name-asian="標楷體" style:font-size-asian="36pt" style:font-weight-asian="bold" style:font-size-complex="36pt"/>
    </style:style>
    <style:style style:name="P42" style:family="paragraph" style:parent-style-name="清單段落">
      <style:paragraph-properties fo:margin-left="1.482cm" fo:margin-right="0cm" fo:text-indent="0cm" style:auto-text-indent="false">
        <style:tab-stops/>
      </style:paragraph-properties>
      <style:text-properties style:font-name="標楷體" fo:font-size="36pt" fo:font-weight="bold" style:font-name-asian="標楷體" style:font-size-asian="36pt" style:font-weight-asian="bold" style:font-size-complex="36pt"/>
    </style:style>
    <style:style style:name="P43" style:family="paragraph" style:parent-style-name="清單段落">
      <style:paragraph-properties fo:margin-left="-0.009cm" fo:margin-right="0cm" fo:text-align="center" style:justify-single-word="false" fo:text-indent="0.007cm" style:auto-text-indent="false">
        <style:tab-stops/>
      </style:paragraph-properties>
    </style:style>
    <style:style style:name="P44" style:family="paragraph" style:parent-style-name="清單段落">
      <style:paragraph-properties fo:margin-left="-0.009cm" fo:margin-right="0cm" fo:text-indent="0.007cm" style:auto-text-indent="false">
        <style:tab-stops/>
      </style:paragraph-properties>
      <style:text-properties style:font-name="標楷體" fo:font-size="16pt" fo:font-weight="bold" style:font-name-asian="標楷體" style:font-size-asian="16pt" style:font-weight-asian="bold" style:font-size-complex="16pt"/>
    </style:style>
    <style:style style:name="P45" style:family="paragraph" style:parent-style-name="清單段落">
      <style:paragraph-properties fo:margin-left="-0.009cm" fo:margin-right="0cm" fo:text-align="center" style:justify-single-word="false" fo:text-indent="0.007cm" style:auto-text-indent="false">
        <style:tab-stops/>
      </style:paragraph-properties>
      <style:text-properties style:font-name="微軟正黑體1" fo:font-size="36pt" style:font-name-asian="微軟正黑體1" style:font-size-asian="36pt" style:font-size-complex="36pt"/>
    </style:style>
    <style:style style:name="P46" style:family="paragraph" style:parent-style-name="清單段落">
      <style:paragraph-properties fo:margin-left="-0.009cm" fo:margin-right="0cm" fo:text-align="center" style:justify-single-word="false" fo:text-indent="0.007cm" style:auto-text-indent="false">
        <style:tab-stops/>
      </style:paragraph-properties>
      <style:text-properties style:font-name="微軟正黑體1" fo:font-size="16pt" fo:font-weight="bold" style:font-name-asian="微軟正黑體1" style:font-size-asian="16pt" style:font-weight-asian="bold" style:font-size-complex="16pt"/>
    </style:style>
    <style:style style:name="P47" style:family="paragraph" style:parent-style-name="清單段落">
      <style:paragraph-properties fo:margin-left="-0.009cm" fo:margin-right="0cm" fo:text-indent="0.007cm" style:auto-text-indent="false">
        <style:tab-stops/>
      </style:paragraph-properties>
      <style:text-properties style:font-name="微軟正黑體1" fo:font-size="16pt" fo:font-weight="bold" style:font-name-asian="微軟正黑體1" style:font-size-asian="16pt" style:font-weight-asian="bold" style:font-size-complex="16pt"/>
    </style:style>
    <style:style style:name="P48" style:family="paragraph" style:parent-style-name="清單段落">
      <style:paragraph-properties fo:margin-left="-0.009cm" fo:margin-right="0cm" fo:text-align="center" style:justify-single-word="false" fo:text-indent="0.007cm" style:auto-text-indent="false" fo:break-before="page">
        <style:tab-stops/>
      </style:paragraph-properties>
    </style:style>
    <style:style style:name="P49" style:family="paragraph" style:parent-style-name="清單段落">
      <style:paragraph-properties fo:margin-left="2.963cm" fo:margin-right="0cm" fo:text-align="center" style:justify-single-word="false" fo:text-indent="0cm" style:auto-text-indent="false">
        <style:tab-stops/>
      </style:paragraph-properties>
      <style:text-properties style:font-name="標楷體" fo:font-size="36pt" style:font-name-asian="標楷體" style:font-size-asian="36pt" style:font-size-complex="36pt"/>
    </style:style>
    <style:style style:name="P50" style:family="paragraph" style:parent-style-name="清單段落2">
      <style:paragraph-properties fo:margin-left="0cm" fo:margin-right="0cm" fo:line-height="100%" fo:text-align="center" style:justify-single-word="false" fo:text-indent="0.353cm" style:auto-text-indent="false"/>
    </style:style>
    <style:style style:name="P51" style:family="paragraph" style:parent-style-name="清單段落">
      <style:paragraph-properties fo:margin-left="0.998cm" fo:margin-right="0cm" fo:line-height="150%" fo:text-indent="1.166cm" style:auto-text-indent="false" style:snap-to-layout-grid="false">
        <style:tab-stops/>
      </style:paragraph-properties>
      <style:text-properties style:font-name="微軟正黑體1" fo:font-size="14pt" style:font-name-asian="微軟正黑體1" style:font-size-asian="14pt" style:font-size-complex="14pt"/>
    </style:style>
    <style:style style:name="P52" style:family="paragraph" style:parent-style-name="清單段落">
      <style:paragraph-properties fo:margin-left="0.998cm" fo:margin-right="0cm" fo:line-height="150%" fo:text-indent="0cm" style:auto-text-indent="false" style:snap-to-layout-grid="false">
        <style:tab-stops/>
      </style:paragraph-properties>
      <style:text-properties style:font-name="微軟正黑體1" fo:font-size="14pt" style:font-name-asian="微軟正黑體1" style:font-size-asian="14pt" style:font-size-complex="14pt"/>
    </style:style>
    <style:style style:name="P53" style:family="paragraph" style:parent-style-name="清單段落">
      <style:paragraph-properties fo:margin-left="0.998cm" fo:margin-right="0cm" fo:line-height="115%" fo:text-indent="0cm" style:auto-text-indent="false" style:snap-to-layout-grid="false">
        <style:tab-stops/>
      </style:paragraph-properties>
      <style:text-properties style:font-name="微軟正黑體1" style:font-name-asian="微軟正黑體1" style:font-size-complex="16pt"/>
    </style:style>
    <style:style style:name="P54" style:family="paragraph" style:parent-style-name="清單段落">
      <style:paragraph-properties fo:margin-left="0.998cm" fo:margin-right="0cm" fo:line-height="150%" fo:text-indent="0cm" style:auto-text-indent="false" style:snap-to-layout-grid="false">
        <style:tab-stops/>
      </style:paragraph-properties>
    </style:style>
    <style:style style:name="P55" style:family="paragraph" style:parent-style-name="清單段落">
      <style:paragraph-properties fo:margin-left="0.998cm" fo:margin-right="0cm" fo:line-height="115%" fo:text-indent="0cm" style:auto-text-indent="false" style:snap-to-layout-grid="false">
        <style:tab-stops/>
      </style:paragraph-properties>
    </style:style>
    <style:style style:name="P56" style:family="paragraph" style:parent-style-name="清單段落">
      <style:paragraph-properties fo:margin-left="3.247cm" fo:margin-right="1.185cm" fo:line-height="115%" fo:text-indent="-2.252cm" style:auto-text-indent="false" style:snap-to-layout-grid="false">
        <style:tab-stops/>
      </style:paragraph-properties>
    </style:style>
    <style:style style:name="P57" style:family="paragraph" style:parent-style-name="Standard">
      <style:text-properties officeooo:paragraph-rsid="001aea60"/>
    </style:style>
    <style:style style:name="P58" style:family="paragraph" style:parent-style-name="Standard">
      <style:paragraph-properties fo:text-align="end" style:justify-single-word="false"/>
      <style:text-properties style:font-name="微軟正黑體1" fo:font-size="18pt" fo:font-weight="bold" style:font-name-asian="微軟正黑體1" style:font-size-asian="18pt" style:font-weight-asian="bold" style:font-size-complex="18pt" style:font-weight-complex="bold"/>
    </style:style>
    <style:style style:name="P59" style:family="paragraph" style:parent-style-name="Standard">
      <style:text-properties style:font-name="微軟正黑體1" style:font-name-asian="微軟正黑體1"/>
    </style:style>
    <style:style style:name="P60" style:family="paragraph" style:parent-style-name="Standard">
      <style:paragraph-properties fo:text-align="center" style:justify-single-word="false"/>
      <style:text-properties style:font-name="微軟正黑體1" fo:font-size="36pt" style:font-name-asian="微軟正黑體1" style:font-size-asian="36pt" style:font-size-complex="36pt"/>
    </style:style>
    <style:style style:name="P61" style:family="paragraph" style:parent-style-name="Standard">
      <style:paragraph-properties fo:text-align="center" style:justify-single-word="false"/>
      <style:text-properties style:font-name="微軟正黑體1" fo:font-size="16pt" fo:font-weight="bold" style:font-name-asian="微軟正黑體1" style:font-size-asian="16pt" style:font-weight-asian="bold" style:font-size-complex="16pt" style:font-weight-complex="bold"/>
    </style:style>
    <style:style style:name="P62" style:family="paragraph" style:parent-style-name="Standard">
      <style:text-properties style:font-name="微軟正黑體1" fo:font-size="14pt" style:font-name-asian="微軟正黑體1" style:font-size-asian="14pt" style:font-size-complex="14pt"/>
    </style:style>
    <style:style style:name="P63" style:family="paragraph" style:parent-style-name="Standard">
      <style:paragraph-properties fo:text-align="center" style:justify-single-word="false"/>
      <style:text-properties style:font-name="微軟正黑體1" fo:font-size="14pt" style:font-name-asian="微軟正黑體1" style:font-size-asian="14pt" style:font-size-complex="14pt"/>
    </style:style>
    <style:style style:name="P64" style:family="paragraph" style:parent-style-name="Standard">
      <style:paragraph-properties fo:text-align="center" style:justify-single-word="false"/>
      <style:text-properties style:font-name="微軟正黑體1" fo:font-size="14pt" officeooo:paragraph-rsid="001fff63" style:font-name-asian="微軟正黑體1" style:font-size-asian="14pt" style:font-size-complex="14pt"/>
    </style:style>
    <style:style style:name="P65" style:family="paragraph" style:parent-style-name="Standard">
      <style:text-properties style:font-name="微軟正黑體1" fo:font-size="10pt" style:font-name-asian="微軟正黑體1" style:font-size-asian="10pt" style:font-size-complex="10pt"/>
    </style:style>
    <style:style style:name="P66" style:family="paragraph" style:parent-style-name="Standard">
      <style:text-properties style:font-name="微軟正黑體1" fo:font-size="12pt" style:font-name-asian="微軟正黑體1" style:font-size-asian="12pt" style:font-size-complex="12pt"/>
    </style:style>
    <style:style style:name="P67" style:family="paragraph" style:parent-style-name="Standard">
      <style:paragraph-properties fo:text-align="center" style:justify-single-word="false"/>
      <style:text-properties fo:font-size="16pt" fo:font-weight="bold" style:font-name-asian="微軟正黑體1" style:font-size-asian="16pt" style:font-weight-asian="bold" style:font-size-complex="16pt" style:font-weight-complex="bold"/>
    </style:style>
    <style:style style:name="P68" style:family="paragraph" style:parent-style-name="Standard">
      <style:paragraph-properties fo:text-align="center" style:justify-single-word="false"/>
      <style:text-properties fo:font-size="16pt" fo:font-weight="bold" officeooo:paragraph-rsid="001c6e66" style:font-name-asian="微軟正黑體1" style:font-size-asian="16pt" style:font-weight-asian="bold" style:font-size-complex="16pt" style:font-weight-complex="bold"/>
    </style:style>
    <style:style style:name="P69" style:family="paragraph" style:parent-style-name="Standard">
      <style:paragraph-properties fo:text-align="end" style:justify-single-word="false"/>
    </style:style>
    <style:style style:name="P70" style:family="paragraph" style:parent-style-name="Standard">
      <style:text-properties officeooo:paragraph-rsid="001c6e66"/>
    </style:style>
    <style:style style:name="P71" style:family="paragraph" style:parent-style-name="Standard">
      <style:text-properties style:font-name-asian="微軟正黑體1"/>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ext-properties officeooo:paragraph-rsid="001c6e66"/>
    </style:style>
    <style:style style:name="P74" style:family="paragraph" style:parent-style-name="Standard">
      <style:text-properties officeooo:paragraph-rsid="001eb9e0"/>
    </style:style>
    <style:style style:name="P75" style:family="paragraph" style:parent-style-name="Standard">
      <style:text-properties fo:font-size="36pt" style:font-name-asian="微軟正黑體1" style:font-size-asian="36pt" style:font-size-complex="36pt"/>
    </style:style>
    <style:style style:name="P76" style:family="paragraph" style:parent-style-name="Standard">
      <style:paragraph-properties fo:text-align="center" style:justify-single-word="false"/>
      <style:text-properties fo:font-size="36pt" style:font-name-asian="微軟正黑體1" style:font-size-asian="36pt" style:font-size-complex="36pt"/>
    </style:style>
    <style:style style:name="P77" style:family="paragraph" style:parent-style-name="Standard">
      <style:text-properties fo:font-weight="bold" style:font-weight-asian="bold" style:font-weight-complex="bold"/>
    </style:style>
    <style:style style:name="P78" style:family="paragraph" style:parent-style-name="Standard">
      <style:paragraph-properties fo:text-align="center" style:justify-single-word="false"/>
      <style:text-properties fo:font-weight="bold" style:font-weight-asian="bold" style:font-weight-complex="bold"/>
    </style:style>
    <style:style style:name="P79" style:family="paragraph" style:parent-style-name="Standard">
      <style:text-properties fo:font-weight="bold" style:font-name-asian="微軟正黑體1" style:font-weight-asian="bold" style:font-weight-complex="bold"/>
    </style:style>
    <style:style style:name="P80" style:family="paragraph" style:parent-style-name="Standard">
      <style:paragraph-properties fo:text-align="center" style:justify-single-word="false"/>
      <style:text-properties fo:font-weight="bold" style:font-name-asian="微軟正黑體1" style:font-weight-asian="bold" style:font-weight-complex="bold"/>
    </style:style>
    <style:style style:name="P81" style:family="paragraph" style:parent-style-name="Standard">
      <style:paragraph-properties fo:text-align="center" style:justify-single-word="false"/>
      <style:text-properties fo:font-size="14pt" style:font-name-asian="微軟正黑體1" style:font-size-asian="14pt" style:font-size-complex="14pt"/>
    </style:style>
    <style:style style:name="P82" style:family="paragraph" style:parent-style-name="Standard">
      <style:text-properties fo:font-size="14pt" style:font-size-asian="14pt" style:font-size-complex="14pt"/>
    </style:style>
    <style:style style:name="P83" style:family="paragraph" style:parent-style-name="Standard">
      <style:paragraph-properties fo:text-align="center" style:justify-single-word="false"/>
      <style:text-properties fo:font-size="14pt" style:font-size-asian="14pt" style:font-size-complex="14pt"/>
    </style:style>
    <style:style style:name="P84" style:family="paragraph" style:parent-style-name="Standard">
      <style:paragraph-properties fo:text-align="start" style:justify-single-word="false"/>
    </style:style>
    <style:style style:name="P85" style:family="paragraph" style:parent-style-name="Standard">
      <style:text-properties fo:font-size="10pt" style:font-name-asian="微軟正黑體1" style:font-size-asian="10pt" style:font-size-complex="10pt"/>
    </style:style>
    <style:style style:name="P86" style:family="paragraph" style:parent-style-name="Standard">
      <style:text-properties fo:font-size="10pt" style:font-size-asian="10pt" style:font-size-complex="10pt"/>
    </style:style>
    <style:style style:name="P87" style:family="paragraph" style:parent-style-name="Standard">
      <style:text-properties officeooo:paragraph-rsid="00229cd0"/>
    </style:style>
    <style:style style:name="P88" style:family="paragraph" style:parent-style-name="Standard">
      <style:text-properties officeooo:paragraph-rsid="002a8a82"/>
    </style:style>
    <style:style style:name="P89" style:family="paragraph" style:parent-style-name="Standard">
      <style:paragraph-properties fo:margin-left="0.847cm" fo:margin-right="0cm" fo:margin-top="0.275cm" fo:margin-bottom="0cm" loext:contextual-spacing="false" fo:text-indent="0cm" style:auto-text-indent="false"/>
    </style:style>
    <style:style style:name="P90" style:family="paragraph" style:parent-style-name="清單段落">
      <style:paragraph-properties fo:margin-left="0.847cm" fo:margin-right="0cm" fo:margin-top="0.275cm" fo:margin-bottom="0cm" loext:contextual-spacing="false" fo:text-indent="0cm" style:auto-text-indent="false" style:snap-to-layout-grid="false">
        <style:tab-stops/>
      </style:paragraph-properties>
      <style:text-properties style:font-name="微軟正黑體1" style:font-name-asian="微軟正黑體1" style:font-size-complex="12pt"/>
    </style:style>
    <style:style style:name="P91" style:family="paragraph" style:parent-style-name="清單段落">
      <style:paragraph-properties fo:margin-left="0.847cm" fo:margin-right="0cm" fo:margin-top="0.275cm" fo:margin-bottom="0cm" loext:contextual-spacing="false" fo:text-indent="0cm" style:auto-text-indent="false" style:snap-to-layout-grid="false">
        <style:tab-stops/>
      </style:paragraph-properties>
      <style:text-properties style:font-name="微軟正黑體1" officeooo:paragraph-rsid="001f6c59" style:font-name-asian="微軟正黑體1" style:font-size-complex="12pt"/>
    </style:style>
    <style:style style:name="P92" style:family="paragraph" style:parent-style-name="Standard">
      <style:paragraph-properties fo:margin-top="0.275cm" fo:margin-bottom="0cm" loext:contextual-spacing="false"/>
    </style:style>
    <style:style style:name="P93" style:family="paragraph" style:parent-style-name="Standard">
      <style:paragraph-properties fo:margin-top="0.275cm" fo:margin-bottom="0cm" loext:contextual-spacing="false"/>
      <style:text-properties style:font-name="微軟正黑體1" fo:font-size="14pt" style:font-name-asian="微軟正黑體1" style:font-size-asian="14pt" style:font-size-complex="14pt"/>
    </style:style>
    <style:style style:name="P94" style:family="paragraph" style:parent-style-name="Standard">
      <style:paragraph-properties fo:margin-top="0.275cm" fo:margin-bottom="0cm" loext:contextual-spacing="false"/>
      <style:text-properties officeooo:paragraph-rsid="002d0ef0"/>
    </style:style>
    <style:style style:name="P95" style:family="paragraph" style:parent-style-name="Text_20_body">
      <style:paragraph-properties fo:margin-top="0.275cm" fo:margin-bottom="0cm" loext:contextual-spacing="false"/>
    </style:style>
    <style:style style:name="P96" style:family="paragraph" style:parent-style-name="Text_20_body">
      <style:paragraph-properties fo:margin-top="0.275cm" fo:margin-bottom="0cm" loext:contextual-spacing="false"/>
      <style:text-properties style:font-name="微軟正黑體1" fo:font-size="14pt" style:font-name-asian="微軟正黑體1" style:font-size-asian="14pt" style:font-size-complex="14pt"/>
    </style:style>
    <style:style style:name="P97" style:family="paragraph" style:parent-style-name="Standard">
      <style:paragraph-properties fo:margin-top="0.55cm" fo:margin-bottom="0cm" loext:contextual-spacing="false"/>
    </style:style>
    <style:style style:name="P98" style:family="paragraph" style:parent-style-name="Standard">
      <style:paragraph-properties fo:margin-top="0.55cm" fo:margin-bottom="0cm" loext:contextual-spacing="false"/>
      <style:text-properties fo:font-size="14pt" style:font-name-asian="微軟正黑體1" style:font-size-asian="14pt" style:font-size-complex="14pt"/>
    </style:style>
    <style:style style:name="P99" style:family="paragraph" style:parent-style-name="Standard">
      <style:paragraph-properties fo:margin-top="0.55cm" fo:margin-bottom="0cm" loext:contextual-spacing="false"/>
      <style:text-properties fo:font-size="14pt" style:font-size-asian="14pt" style:font-size-complex="14pt"/>
    </style:style>
    <style:style style:name="P100" style:family="paragraph" style:parent-style-name="Standard">
      <style:paragraph-properties fo:margin-top="0.55cm" fo:margin-bottom="0cm" loext:contextual-spacing="false"/>
      <style:text-properties fo:font-size="12pt" style:font-name-asian="微軟正黑體1" style:font-size-asian="12pt" style:font-size-complex="12pt"/>
    </style:style>
    <style:style style:name="P101" style:family="paragraph" style:parent-style-name="Text_20_body">
      <style:paragraph-properties fo:margin-left="0.483cm" fo:margin-right="0cm" style:line-height-at-least="0cm" fo:orphans="2" fo:widows="2" fo:text-indent="-0.483cm" style:auto-text-indent="false" style:snap-to-layout-grid="false">
        <style:tab-stops/>
      </style:paragraph-properties>
      <style:text-properties style:font-name="微軟正黑體1" fo:font-size="10pt" style:font-name-asian="微軟正黑體1" style:font-size-asian="10pt" style:font-size-complex="10pt" style:text-scale="83%"/>
    </style:style>
    <style:style style:name="P102" style:family="paragraph" style:parent-style-name="Text_20_body">
      <style:paragraph-properties fo:margin-left="0.559cm" fo:margin-right="0cm" style:line-height-at-least="0cm" fo:orphans="2" fo:widows="2" fo:text-indent="-0.559cm" style:auto-text-indent="false" style:snap-to-layout-grid="false">
        <style:tab-stops/>
      </style:paragraph-properties>
      <style:text-properties style:font-name="微軟正黑體1" fo:font-size="10pt" style:font-name-asian="微軟正黑體1" style:font-size-asian="10pt" style:font-size-complex="10pt" style:text-scale="83%"/>
    </style:style>
    <style:style style:name="P103" style:family="paragraph" style:parent-style-name="Text_20_body">
      <style:paragraph-properties fo:margin-left="0.559cm" fo:margin-right="0cm" style:line-height-at-least="0cm" fo:text-align="start" style:justify-single-word="false" fo:orphans="2" fo:widows="2" fo:text-indent="-0.559cm" style:auto-text-indent="false" style:snap-to-layout-grid="false">
        <style:tab-stops/>
      </style:paragraph-properties>
      <style:text-properties style:font-name="微軟正黑體1" fo:font-size="10pt" style:font-name-asian="微軟正黑體1" style:font-size-asian="10pt" style:font-size-complex="10pt" style:text-scale="83%"/>
    </style:style>
    <style:style style:name="P104" style:family="paragraph" style:parent-style-name="Text_20_body">
      <style:paragraph-properties fo:margin-left="0.559cm" fo:margin-right="0cm" style:line-height-at-least="0cm" fo:orphans="2" fo:widows="2" fo:text-indent="-0.559cm" style:auto-text-indent="false" style:snap-to-layout-grid="false">
        <style:tab-stops/>
      </style:paragraph-properties>
    </style:style>
    <style:style style:name="P105" style:family="paragraph" style:parent-style-name="Text_20_body">
      <style:paragraph-properties fo:margin-top="0cm" fo:margin-bottom="0.499cm" loext:contextual-spacing="false" style:line-height-at-least="1.058cm"/>
    </style:style>
    <style:style style:name="P106" style:family="paragraph" style:parent-style-name="Text_20_body">
      <style:paragraph-properties fo:margin-top="0cm" fo:margin-bottom="0.499cm" loext:contextual-spacing="false" style:line-height-at-least="1.058cm"/>
      <style:text-properties style:font-name="微軟正黑體1" fo:font-size="14pt" style:font-name-asian="微軟正黑體1" style:font-size-asian="14pt" style:font-size-complex="14pt"/>
    </style:style>
    <style:style style:name="P107" style:family="paragraph" style:parent-style-name="Text_20_body">
      <style:paragraph-properties fo:margin-top="0cm" fo:margin-bottom="0.499cm" loext:contextual-spacing="false" style:line-height-at-least="1.058cm"/>
      <style:text-properties style:font-name="微軟正黑體1" fo:font-size="14pt" officeooo:paragraph-rsid="001fff63" style:font-name-asian="微軟正黑體1" style:font-size-asian="14pt" style:font-size-complex="14pt"/>
    </style:style>
    <style:style style:name="P108" style:family="paragraph" style:parent-style-name="Text_20_body">
      <style:paragraph-properties fo:margin-top="0cm" fo:margin-bottom="0.499cm" loext:contextual-spacing="false" style:line-height-at-least="0.564cm"/>
      <style:text-properties style:font-name-asian="微軟正黑體" style:font-size-asian="10pt"/>
    </style:style>
    <style:style style:name="P109" style:family="paragraph" style:parent-style-name="Table_20_Contents">
      <style:paragraph-properties fo:margin-top="0cm" fo:margin-bottom="0.499cm" loext:contextual-spacing="false" style:line-height-at-least="0.564cm" fo:text-align="center" style:justify-single-word="false"/>
      <style:text-properties style:font-name-asian="微軟正黑體"/>
    </style:style>
    <style:style style:name="P110" style:family="paragraph" style:parent-style-name="Table_20_Contents">
      <style:paragraph-properties fo:margin-top="0cm" fo:margin-bottom="0.499cm" loext:contextual-spacing="false" style:line-height-at-least="0.564cm" fo:text-align="justify" style:justify-single-word="false"/>
      <style:text-properties style:font-name-asian="微軟正黑體"/>
    </style:style>
    <style:style style:name="P111" style:family="paragraph" style:parent-style-name="Text_20_body">
      <style:paragraph-properties fo:margin-left="0.847cm" fo:margin-right="0cm" style:line-height-at-least="0cm" fo:orphans="2" fo:widows="2" fo:text-indent="-0.326cm" style:auto-text-indent="false" style:snap-to-layout-grid="false"/>
      <style:text-properties style:font-name="微軟正黑體1" fo:font-size="10pt" style:font-name-asian="微軟正黑體1" style:font-size-asian="10pt" style:font-size-complex="10pt" style:text-scale="83%"/>
    </style:style>
    <style:style style:name="P112" style:family="paragraph" style:parent-style-name="Text_20_body">
      <style:paragraph-properties fo:margin-left="0.847cm" fo:margin-right="0cm" style:line-height-at-least="0cm" fo:orphans="2" fo:widows="2" fo:text-indent="-0.326cm" style:auto-text-indent="false" style:snap-to-layout-grid="false"/>
    </style:style>
    <style:style style:name="P113" style:family="paragraph" style:parent-style-name="清單段落">
      <style:paragraph-properties fo:margin-left="1cm" fo:margin-right="0cm" fo:margin-top="0.275cm" fo:margin-bottom="0cm" loext:contextual-spacing="false" fo:text-indent="-1cm" style:auto-text-indent="false" style:snap-to-layout-grid="false">
        <style:tab-stops/>
      </style:paragraph-properties>
      <style:text-properties style:font-name="微軟正黑體1" style:font-name-asian="微軟正黑體1" style:font-size-complex="12pt"/>
    </style:style>
    <style:style style:name="P114" style:family="paragraph" style:parent-style-name="清單段落">
      <style:paragraph-properties fo:margin-left="2.54cm" fo:margin-right="0cm" fo:margin-top="0.275cm" fo:margin-bottom="0cm" loext:contextual-spacing="false" fo:text-indent="0cm" style:auto-text-indent="false" style:snap-to-layout-grid="false">
        <style:tab-stops/>
      </style:paragraph-properties>
      <style:text-properties style:font-name="微軟正黑體1" style:font-name-asian="微軟正黑體1" style:font-size-complex="12pt"/>
    </style:style>
    <style:style style:name="P115" style:family="paragraph" style:parent-style-name="清單段落">
      <style:paragraph-properties fo:margin-left="2.54cm" fo:margin-right="0cm" fo:margin-top="0.275cm" fo:margin-bottom="0cm" loext:contextual-spacing="false" fo:text-indent="0cm" style:auto-text-indent="false" style:snap-to-layout-grid="false">
        <style:tab-stops/>
      </style:paragraph-properties>
      <style:text-properties style:font-name="微軟正黑體1" officeooo:paragraph-rsid="0028017d" style:font-name-asian="微軟正黑體1" style:font-size-complex="12pt"/>
    </style:style>
    <style:style style:name="P116" style:family="paragraph" style:parent-style-name="清單段落">
      <style:paragraph-properties fo:margin-left="2.54cm" fo:margin-right="0cm" fo:margin-top="0.275cm" fo:margin-bottom="0cm" loext:contextual-spacing="false" fo:text-indent="-0.75cm" style:auto-text-indent="false" style:snap-to-layout-grid="false">
        <style:tab-stops/>
      </style:paragraph-properties>
      <style:text-properties style:font-name="微軟正黑體1" style:font-name-asian="微軟正黑體1" style:font-size-complex="12pt"/>
    </style:style>
    <style:style style:name="P117" style:family="paragraph" style:parent-style-name="清單段落">
      <style:paragraph-properties fo:margin-left="0.64cm" fo:margin-right="0cm" fo:margin-top="0.275cm" fo:margin-bottom="0cm" loext:contextual-spacing="false" fo:text-indent="0.855cm" style:auto-text-indent="false" style:snap-to-layout-grid="false">
        <style:tab-stops/>
      </style:paragraph-properties>
    </style:style>
    <style:style style:name="P118" style:family="paragraph" style:parent-style-name="清單段落">
      <style:paragraph-properties fo:margin-left="0.499cm" fo:margin-right="0cm" fo:margin-top="0.55cm" fo:margin-bottom="0cm" loext:contextual-spacing="false" fo:text-indent="-0.499cm" style:auto-text-indent="false">
        <style:tab-stops/>
      </style:paragraph-properties>
    </style:style>
    <style:style style:name="P119" style:family="paragraph" style:parent-style-name="清單段落">
      <style:paragraph-properties fo:margin-left="0.166cm" fo:margin-right="1.436cm" fo:line-height="150%" fo:text-align="start" style:justify-single-word="false" fo:text-indent="-1.161cm" style:auto-text-indent="false">
        <style:tab-stops/>
      </style:paragraph-properties>
      <style:text-properties officeooo:paragraph-rsid="00235a3f"/>
    </style:style>
    <style:style style:name="P120" style:family="paragraph" style:parent-style-name="清單段落">
      <style:paragraph-properties fo:margin-left="0.166cm" fo:margin-right="1.436cm" fo:line-height="150%" fo:text-align="center" style:justify-single-word="false" fo:text-indent="-1.161cm" style:auto-text-indent="false">
        <style:tab-stops/>
      </style:paragraph-properties>
      <style:text-properties officeooo:paragraph-rsid="00235a3f"/>
    </style:style>
    <style:style style:name="P121" style:family="paragraph" style:parent-style-name="清單段落">
      <style:paragraph-properties fo:margin-left="0cm" fo:margin-right="-0.102cm" fo:line-height="0.564cm" fo:text-align="start" style:justify-single-word="false" fo:text-indent="0cm" style:auto-text-indent="false">
        <style:tab-stops/>
      </style:paragraph-properties>
      <style:text-properties style:font-name="微軟正黑體1" style:font-name-asian="微軟正黑體1"/>
    </style:style>
    <style:style style:name="P122" style:family="paragraph" style:parent-style-name="清單段落">
      <style:paragraph-properties fo:margin-left="0cm" fo:margin-right="-0.102cm" fo:line-height="0.564cm" fo:text-indent="0cm" style:auto-text-indent="false">
        <style:tab-stops/>
      </style:paragraph-properties>
      <style:text-properties style:font-name="微軟正黑體1" style:font-name-asian="微軟正黑體1"/>
    </style:style>
    <style:style style:name="P123" style:family="paragraph" style:parent-style-name="清單段落">
      <style:paragraph-properties fo:margin-left="0cm" fo:margin-right="-0.102cm" fo:line-height="0.564cm" fo:text-indent="0cm" style:auto-text-indent="false">
        <style:tab-stops/>
      </style:paragraph-properties>
      <style:text-properties style:font-name="微軟正黑體1" style:font-name-asian="微軟正黑體1" style:font-name-complex="Times New Roman"/>
    </style:style>
    <style:style style:name="P124" style:family="paragraph" style:parent-style-name="清單段落">
      <style:paragraph-properties fo:margin-left="0cm" fo:margin-right="-0.102cm" fo:line-height="0.564cm" fo:text-indent="0cm" style:auto-text-indent="false">
        <style:tab-stops/>
      </style:paragraph-properties>
      <style:text-properties style:font-name="微軟正黑體1" officeooo:paragraph-rsid="00281972" style:font-name-asian="微軟正黑體1" style:font-name-complex="Times New Roman"/>
    </style:style>
    <style:style style:name="P125" style:family="paragraph" style:parent-style-name="清單段落">
      <style:paragraph-properties fo:margin-left="0.847cm" fo:margin-right="-0.102cm" fo:line-height="0.564cm" fo:text-indent="0cm" style:auto-text-indent="false">
        <style:tab-stops/>
      </style:paragraph-properties>
      <style:text-properties style:font-name="微軟正黑體1" officeooo:paragraph-rsid="00281972" style:font-name-asian="微軟正黑體1" style:font-name-complex="Times New Roman"/>
    </style:style>
    <style:style style:name="P126" style:family="paragraph" style:parent-style-name="Frame_20_contents">
      <style:paragraph-properties fo:text-align="center" style:justify-single-word="false"/>
      <style:text-properties fo:font-size="16pt" fo:font-weight="bold" style:font-name-asian="微軟正黑體1" style:font-size-asian="16pt" style:font-weight-asian="bold" style:font-size-complex="16pt" style:font-weight-complex="bold"/>
    </style:style>
    <style:style style:name="P127" style:family="paragraph" style:parent-style-name="Frame_20_contents">
      <style:text-properties style:font-name="微軟正黑體1" style:font-name-asian="微軟正黑體1"/>
    </style:style>
    <style:style style:name="P128" style:family="paragraph" style:parent-style-name="Table_20_Contents">
      <style:paragraph-properties fo:margin-left="0.42cm" fo:margin-right="0cm" fo:margin-top="0cm" fo:margin-bottom="0.499cm" loext:contextual-spacing="false" style:line-height-at-least="0.564cm" fo:text-align="justify" style:justify-single-word="false" fo:text-indent="-0.42cm" style:auto-text-indent="false"/>
    </style:style>
    <style:style style:name="P129" style:family="paragraph" style:parent-style-name="Table_20_Contents">
      <style:paragraph-properties fo:margin-left="0.42cm" fo:margin-right="0cm" fo:margin-top="0.318cm" fo:margin-bottom="0cm" loext:contextual-spacing="false" fo:text-indent="0cm" style:auto-text-indent="false"/>
    </style:style>
    <style:style style:name="P130" style:family="paragraph" style:parent-style-name="Table_20_Contents">
      <style:paragraph-properties fo:margin-left="0.42cm" fo:margin-right="0cm" fo:margin-top="0.318cm" fo:margin-bottom="0cm" loext:contextual-spacing="false" fo:text-indent="0cm" style:auto-text-indent="false"/>
      <style:text-properties style:font-name-asian="微軟正黑體"/>
    </style:style>
    <style:style style:name="P131" style:family="paragraph" style:parent-style-name="Table_20_Contents">
      <style:paragraph-properties fo:margin-left="0.85cm" fo:margin-right="0cm" fo:margin-top="0.318cm" fo:margin-bottom="0cm" loext:contextual-spacing="false" fo:text-indent="0cm" style:auto-text-indent="false"/>
    </style:style>
    <style:style style:name="P132" style:family="paragraph" style:parent-style-name="Table_20_Contents">
      <style:paragraph-properties fo:margin-top="0.318cm" fo:margin-bottom="0cm" loext:contextual-spacing="false"/>
    </style:style>
    <style:style style:name="P133" style:family="paragraph" style:parent-style-name="Table_20_Contents">
      <style:paragraph-properties fo:margin-top="0cm" fo:margin-bottom="0.21cm" loext:contextual-spacing="false" style:line-height-at-least="0.564cm" fo:text-align="justify" style:justify-single-word="false"/>
      <style:text-properties style:font-name-asian="微軟正黑體"/>
    </style:style>
    <style:style style:name="P134" style:family="paragraph" style:parent-style-name="Text_20_body">
      <style:paragraph-properties fo:margin-left="1.905cm" fo:margin-right="0cm" fo:margin-top="0.319cm" fo:margin-bottom="0.319cm" loext:contextual-spacing="false" style:line-height-at-least="0.85cm" fo:text-indent="-1.905cm" style:auto-text-indent="false"/>
    </style:style>
    <style:style style:name="P135" style:family="paragraph" style:parent-style-name="Text_20_body">
      <style:paragraph-properties fo:margin-left="0cm" fo:margin-right="1.436cm" fo:margin-top="0cm" fo:margin-bottom="0cm" loext:contextual-spacing="false" fo:line-height="150%" fo:text-indent="0cm" style:auto-text-indent="false"/>
    </style:style>
    <style:style style:name="P136" style:family="paragraph" style:parent-style-name="Text_20_body" style:list-style-name="L3">
      <style:paragraph-properties fo:line-height="0.564cm" fo:orphans="2" fo:widows="2" style:snap-to-layout-grid="false"/>
    </style:style>
    <style:style style:name="P137" style:family="paragraph" style:parent-style-name="Text_20_body" style:list-style-name="L3">
      <style:paragraph-properties fo:line-height="0.564cm" fo:orphans="2" fo:widows="2" style:text-autospace="none" style:snap-to-layout-grid="false"/>
    </style:style>
    <style:style style:name="P138" style:family="paragraph" style:parent-style-name="Text_20_body" style:list-style-name="L1">
      <style:paragraph-properties fo:margin-top="0.275cm" fo:margin-bottom="0cm" loext:contextual-spacing="false" style:snap-to-layout-grid="false"/>
      <style:text-properties style:font-name="微軟正黑體1" style:font-name-asian="微軟正黑體1" style:font-size-complex="12pt"/>
    </style:style>
    <style:style style:name="P139" style:family="paragraph" style:parent-style-name="Text_20_body" style:list-style-name="L2">
      <style:paragraph-properties fo:margin-top="0.275cm" fo:margin-bottom="0cm" loext:contextual-spacing="false" style:snap-to-layout-grid="false"/>
      <style:text-properties style:font-name="微軟正黑體1" style:font-name-asian="微軟正黑體1" style:font-size-complex="12pt"/>
    </style:style>
    <style:style style:name="P140" style:family="paragraph" style:parent-style-name="Text_20_body" style:list-style-name="L2">
      <style:paragraph-properties fo:margin-top="0.275cm" fo:margin-bottom="0cm" loext:contextual-spacing="false" style:snap-to-layout-grid="false"/>
      <style:text-properties style:font-name="微軟正黑體1" style:font-name-asian="微軟正黑體1"/>
    </style:style>
    <style:style style:name="P141" style:family="paragraph" style:parent-style-name="Text_20_body" style:list-style-name="L5">
      <style:paragraph-properties fo:margin-top="0.275cm" fo:margin-bottom="0cm" loext:contextual-spacing="false" fo:line-height="0.564cm" fo:orphans="2" fo:widows="2" style:snap-to-layout-grid="false"/>
      <style:text-properties style:font-name="微軟正黑體1" style:font-name-asian="微軟正黑體1"/>
    </style:style>
    <style:style style:name="P142" style:family="paragraph" style:parent-style-name="Text_20_body" style:list-style-name="L2">
      <style:paragraph-properties fo:margin-top="0.275cm" fo:margin-bottom="0cm" loext:contextual-spacing="false" style:snap-to-layout-grid="false"/>
    </style:style>
    <style:style style:name="P143" style:family="paragraph" style:parent-style-name="Text_20_body" style:list-style-name="L5">
      <style:paragraph-properties fo:margin-top="0.275cm" fo:margin-bottom="0cm" loext:contextual-spacing="false" fo:line-height="0.564cm" fo:orphans="2" fo:widows="2" style:snap-to-layout-grid="false"/>
    </style:style>
    <style:style style:name="P144" style:family="paragraph" style:parent-style-name="Text_20_body" style:list-style-name="L4">
      <style:paragraph-properties fo:margin-left="0cm" fo:margin-right="0.423cm" fo:margin-top="0.55cm" fo:margin-bottom="0cm" loext:contextual-spacing="false" fo:line-height="1.058cm" fo:text-align="justify" style:justify-single-word="false" fo:text-indent="0cm" style:auto-text-indent="false"/>
    </style:style>
    <style:style style:name="P145" style:family="paragraph" style:parent-style-name="Text_20_body" style:list-style-name="L4">
      <style:paragraph-properties fo:margin-left="0cm" fo:margin-right="0.423cm" fo:margin-top="0.55cm" fo:margin-bottom="0cm" loext:contextual-spacing="false" fo:line-height="1.058cm" fo:text-align="justify" style:justify-single-word="false" fo:text-indent="0cm" style:auto-text-indent="false"/>
      <style:text-properties style:font-name="微軟正黑體1" style:font-name-asian="微軟正黑體1"/>
    </style:style>
    <style:style style:name="P146" style:family="paragraph" style:parent-style-name="Text_20_body" style:list-style-name="L6">
      <style:paragraph-properties fo:margin-left="0.559cm" fo:margin-right="0cm" style:line-height-at-least="0cm" fo:orphans="2" fo:widows="2" fo:text-indent="-0.559cm" style:auto-text-indent="false" style:snap-to-layout-grid="false">
        <style:tab-stops/>
      </style:paragraph-properties>
      <style:text-properties style:font-name="微軟正黑體1" fo:font-size="10pt" style:font-name-asian="微軟正黑體1" style:font-size-asian="10pt" style:font-size-complex="10pt" style:text-scale="83%"/>
    </style:style>
    <style:style style:name="P147" style:family="paragraph" style:parent-style-name="Text_20_body" style:list-style-name="L7">
      <style:paragraph-properties fo:margin-left="0.559cm" fo:margin-right="0cm" style:line-height-at-least="0cm" fo:orphans="2" fo:widows="2" fo:text-indent="-0.559cm" style:auto-text-indent="false" style:snap-to-layout-grid="false">
        <style:tab-stops/>
      </style:paragraph-properties>
      <style:text-properties style:font-name="微軟正黑體1" fo:font-size="10pt" style:font-name-asian="微軟正黑體1" style:font-size-asian="10pt" style:font-size-complex="10pt" style:text-scale="83%"/>
    </style:style>
    <style:style style:name="P148" style:family="paragraph" style:parent-style-name="Text_20_body" style:list-style-name="L8">
      <style:paragraph-properties fo:margin-left="0.506cm" fo:margin-right="0cm" style:line-height-at-least="0.423cm" fo:text-align="justify" style:justify-single-word="false" fo:orphans="2" fo:widows="2" fo:text-indent="-0.506cm" style:auto-text-indent="false" style:snap-to-layout-grid="false">
        <style:tab-stops/>
      </style:paragraph-properties>
      <style:text-properties style:font-name="微軟正黑體1" style:font-name-asian="微軟正黑體1"/>
    </style:style>
    <style:style style:name="P149" style:family="paragraph" style:parent-style-name="清單段落" style:list-style-name="L8">
      <style:paragraph-properties fo:margin-left="0.506cm" fo:margin-right="0cm" style:line-height-at-least="0.423cm" fo:text-align="justify" style:justify-single-word="false" fo:orphans="2" fo:widows="2" fo:text-indent="-0.506cm" style:auto-text-indent="false" style:snap-to-layout-grid="false">
        <style:tab-stops/>
      </style:paragraph-properties>
      <style:text-properties style:font-name="微軟正黑體1" style:font-name-asian="微軟正黑體1" style:font-size-complex="12pt"/>
    </style:style>
    <style:style style:name="P150" style:family="paragraph" style:parent-style-name="_28_一_29_n" style:list-style-name="">
      <style:paragraph-properties fo:margin-left="2.944cm" fo:margin-right="0.187cm" fo:text-align="end" style:justify-single-word="false" fo:text-indent="0cm" style:auto-text-indent="false">
        <style:tab-stops/>
      </style:paragraph-properties>
    </style:style>
    <style:style style:name="P151" style:family="paragraph" style:parent-style-name="_28_一_29_n" style:list-style-name="">
      <style:paragraph-properties fo:margin-left="1.27cm" fo:margin-right="0cm" fo:text-indent="0cm" style:auto-text-indent="false">
        <style:tab-stops/>
      </style:paragraph-properties>
      <style:text-properties style:font-name="微軟正黑體1" style:font-name-asian="微軟正黑體1" style:language-asian="zh" style:country-asian="TW"/>
    </style:style>
    <style:style style:name="P152" style:family="paragraph" style:parent-style-name="_28_一_29_n" style:list-style-name="">
      <style:paragraph-properties fo:margin-left="1.27cm" fo:margin-right="0cm" fo:text-indent="0cm" style:auto-text-indent="false">
        <style:tab-stops/>
      </style:paragraph-properties>
      <style:text-properties style:language-asian="zh" style:country-asian="TW"/>
    </style:style>
    <style:style style:name="P153" style:family="paragraph">
      <loext:graphic-properties draw:fill="none"/>
      <style:paragraph-properties style:writing-mode="lr-tb" style:font-independent-line-spacing="true"/>
    </style:style>
    <style:style style:name="P154" style:family="paragraph">
      <loext:graphic-properties draw:fill="none"/>
    </style:style>
    <style:style style:name="P155" style:family="paragraph">
      <style:paragraph-properties fo:line-height="75%" style:writing-mode="tb-rl"/>
    </style:style>
    <style:style style:name="P156" style:family="paragraph">
      <loext:graphic-properties draw:fill="none"/>
      <style:paragraph-properties style:writing-mode="tb-rl" style:font-independent-line-spacing="true"/>
    </style:style>
    <style:style style:name="P157" style:family="paragraph">
      <style:paragraph-properties fo:line-height="75%"/>
    </style:style>
    <style:style style:name="P158" style:family="paragraph">
      <style:paragraph-properties fo:line-height="75%" fo:text-align="center"/>
    </style:style>
    <style:style style:name="P159" style:family="paragraph">
      <loext:graphic-properties draw:fill="solid" draw:fill-color="#ffffff" draw:opacity="100%"/>
      <style:paragraph-properties style:writing-mode="lr-tb" style:font-independent-line-spacing="true"/>
    </style:style>
    <style:style style:name="P160" style:family="paragraph">
      <style:paragraph-properties fo:line-height="75%" fo:text-align="center" style:writing-mode="lr-tb"/>
    </style:style>
    <style:style style:name="P161" style:family="paragraph">
      <loext:graphic-properties draw:fill="none" draw:fill-color="#000000"/>
    </style:style>
    <style:style style:name="T1" style:family="text">
      <style:text-properties style:font-name-asian="微軟正黑體"/>
    </style:style>
    <style:style style:name="T2" style:family="text">
      <style:text-properties style:font-name-asian="微軟正黑體" style:font-size-asian="12pt"/>
    </style:style>
    <style:style style:name="T3" style:family="text">
      <style:text-properties style:font-name-asian="微軟正黑體" style:language-asian="en" style:country-asian="US"/>
    </style:style>
    <style:style style:name="T4" style:family="text">
      <style:text-properties style:font-name-asian="微軟正黑體" style:font-size-asian="10pt"/>
    </style:style>
    <style:style style:name="T5" style:family="text">
      <style:text-properties style:font-name="微軟正黑體" fo:language="en" fo:country="US"/>
    </style:style>
    <style:style style:name="T6" style:family="text">
      <style:text-properties style:font-name="微軟正黑體" fo:font-size="12pt" fo:language="en" fo:country="US"/>
    </style:style>
    <style:style style:name="T7" style:family="text">
      <style:text-properties style:font-name="微軟正黑體" fo:font-size="14pt" fo:language="en" fo:country="US"/>
    </style:style>
    <style:style style:name="T8" style:family="text">
      <style:text-properties style:font-name="微軟正黑體" fo:font-size="14pt" fo:language="en" fo:country="US" style:font-name-asian="微軟正黑體1" style:font-size-asian="14pt" style:font-size-complex="14pt"/>
    </style:style>
    <style:style style:name="T9" style:family="text">
      <style:text-properties style:font-name="微軟正黑體" fo:font-size="10pt" fo:language="en" fo:country="US"/>
    </style:style>
    <style:style style:name="T10" style:family="text">
      <style:text-properties style:font-name="微軟正黑體1" fo:font-size="14pt" style:font-name-asian="微軟正黑體1" style:font-size-asian="14pt" style:font-size-complex="14pt"/>
    </style:style>
    <style:style style:name="T11" style:family="text">
      <style:text-properties style:font-name="微軟正黑體1" fo:font-size="14pt" style:font-name-asian="微軟正黑體1" style:font-size-asian="14pt" style:language-asian="ar" style:country-asian="SA" style:font-size-complex="14pt"/>
    </style:style>
    <style:style style:name="T12" style:family="text">
      <style:text-properties style:font-name="微軟正黑體1" fo:font-size="14pt" fo:font-weight="bold" style:font-name-asian="微軟正黑體1" style:font-size-asian="14pt" style:language-asian="ar" style:country-asian="SA" style:font-weight-asian="bold" style:font-size-complex="14pt"/>
    </style:style>
    <style:style style:name="T13" style:family="text">
      <style:text-properties style:font-name="微軟正黑體1" fo:font-size="14pt" fo:font-weight="bold" style:font-name-asian="微軟正黑體1" style:font-size-asian="14pt" style:font-weight-asian="bold" style:font-size-complex="14pt"/>
    </style:style>
    <style:style style:name="T14" style:family="text">
      <style:text-properties style:font-name="微軟正黑體1" fo:font-size="14pt" style:font-name-asian="微軟正黑體" style:font-size-asian="14pt" style:font-size-complex="14pt"/>
    </style:style>
    <style:style style:name="T15" style:family="text">
      <style:text-properties style:font-name="微軟正黑體1" style:font-name-asian="微軟正黑體1"/>
    </style:style>
    <style:style style:name="T16" style:family="text">
      <style:text-properties style:font-name="微軟正黑體1" style:font-name-asian="微軟正黑體1" style:font-size-complex="12pt"/>
    </style:style>
    <style:style style:name="T17" style:family="text">
      <style:text-properties style:font-name="微軟正黑體1" style:font-name-asian="微軟正黑體1" style:font-size-complex="12pt" style:font-weight-complex="bold"/>
    </style:style>
    <style:style style:name="T18" style:family="text">
      <style:text-properties style:font-name="微軟正黑體1" style:font-name-asian="微軟正黑體1" style:font-name-complex="Arial" style:font-size-complex="12pt"/>
    </style:style>
    <style:style style:name="T19" style:family="text">
      <style:text-properties style:font-name="微軟正黑體1" style:font-name-asian="微軟正黑體1" style:font-size-complex="14pt"/>
    </style:style>
    <style:style style:name="T20" style:family="text">
      <style:text-properties style:font-name="微軟正黑體1" style:font-name-asian="微軟正黑體1" style:font-weight-complex="bold"/>
    </style:style>
    <style:style style:name="T21" style:family="text">
      <style:text-properties style:font-name="微軟正黑體1" style:font-name-asian="微軟正黑體1" style:font-size-complex="16pt"/>
    </style:style>
    <style:style style:name="T22" style:family="text">
      <style:text-properties style:font-name="微軟正黑體1" style:font-name-asian="微軟正黑體1" style:language-asian="zh" style:country-asian="TW"/>
    </style:style>
    <style:style style:name="T23" style:family="text">
      <style:text-properties style:font-name="微軟正黑體1" style:font-name-asian="微軟正黑體1" style:language-asian="zh" style:country-asian="TW" style:font-size-complex="14pt"/>
    </style:style>
    <style:style style:name="T24" style:family="text">
      <style:text-properties style:font-name="微軟正黑體1" style:letter-kerning="false" style:font-name-asian="微軟正黑體1"/>
    </style:style>
    <style:style style:name="T25" style:family="text">
      <style:text-properties style:font-name="微軟正黑體1" style:letter-kerning="false" style:font-name-asian="微軟正黑體1" style:font-name-complex="新細明體" style:font-size-complex="12pt"/>
    </style:style>
    <style:style style:name="T26" style:family="text">
      <style:text-properties style:font-name="微軟正黑體1" style:letter-kerning="false" style:font-name-asian="微軟正黑體1" style:font-name-complex="Times New Roman" style:font-size-complex="12pt"/>
    </style:style>
    <style:style style:name="T27" style:family="text">
      <style:text-properties style:font-name="微軟正黑體1" fo:font-size="16pt" fo:font-weight="bold" style:font-name-asian="微軟正黑體1" style:font-size-asian="16pt" style:font-weight-asian="bold"/>
    </style:style>
    <style:style style:name="T28" style:family="text">
      <style:text-properties style:font-name="微軟正黑體1" fo:font-size="16pt" fo:font-weight="bold" style:font-name-asian="微軟正黑體1" style:font-size-asian="16pt" style:font-weight-asian="bold" style:font-size-complex="16pt"/>
    </style:style>
    <style:style style:name="T29" style:family="text">
      <style:text-properties style:font-name="微軟正黑體1" fo:font-size="16pt" fo:font-weight="bold" style:font-name-asian="微軟正黑體1" style:font-size-asian="16pt" style:font-weight-asian="bold" style:font-size-complex="16pt" style:font-weight-complex="bold"/>
    </style:style>
    <style:style style:name="T30" style:family="text">
      <style:text-properties style:font-name="微軟正黑體1" fo:font-size="16pt" style:text-underline-style="solid" style:text-underline-width="auto" style:text-underline-color="font-color" fo:font-weight="bold" style:text-underline-mode="continuous" style:text-overline-mode="continuous" style:text-line-through-mode="continuous" style:font-name-asian="微軟正黑體1" style:font-size-asian="16pt" style:font-weight-asian="bold" style:font-size-complex="16pt"/>
    </style:style>
    <style:style style:name="T31" style:family="text">
      <style:text-properties style:font-name="微軟正黑體1" fo:font-size="16pt" style:text-underline-style="solid" style:text-underline-width="auto" style:text-underline-color="font-color" fo:font-weight="bold" style:text-underline-mode="continuous" style:text-overline-mode="continuous" style:text-line-through-mode="continuous" style:font-name-asian="微軟正黑體1" style:font-size-asian="16pt" style:font-weight-asian="bold" style:font-size-complex="16pt" style:font-weight-complex="bold"/>
    </style:style>
    <style:style style:name="T32" style:family="text">
      <style:text-properties style:font-name="微軟正黑體1" fo:font-size="12pt" style:font-name-asian="微軟正黑體1" style:font-size-asian="12pt"/>
    </style:style>
    <style:style style:name="T33" style:family="text">
      <style:text-properties style:font-name="微軟正黑體1" fo:font-size="12pt" style:font-name-asian="微軟正黑體1" style:font-size-asian="12pt" style:language-asian="zh" style:country-asian="TW"/>
    </style:style>
    <style:style style:name="T34" style:family="text">
      <style:text-properties style:font-name="微軟正黑體1" fo:font-size="12pt" style:font-name-asian="微軟正黑體1" style:font-size-asian="12pt" style:font-name-complex="Arial"/>
    </style:style>
    <style:style style:name="T35" style:family="text">
      <style:text-properties style:font-name="微軟正黑體1" fo:font-size="12pt" style:font-name-asian="微軟正黑體1" style:font-size-asian="12pt" style:font-size-complex="12pt"/>
    </style:style>
    <style:style style:name="T36" style:family="text">
      <style:text-properties style:font-name="微軟正黑體1" fo:font-size="12pt" style:text-underline-style="solid" style:text-underline-width="auto" style:text-underline-color="font-color" style:font-name-asian="微軟正黑體1" style:font-size-asian="12pt" style:font-size-complex="12pt"/>
    </style:style>
    <style:style style:name="T37" style:family="text">
      <style:text-properties style:font-name="微軟正黑體1" fo:font-size="12pt" style:letter-kerning="false" style:font-name-asian="微軟正黑體1" style:font-size-asian="12pt" style:font-name-complex="Times New Roman" style:font-size-complex="12pt"/>
    </style:style>
    <style:style style:name="T38" style:family="text">
      <style:text-properties style:font-name="微軟正黑體1" fo:font-size="12pt" style:letter-kerning="false" style:font-name-asian="微軟正黑體1" style:font-size-asian="12pt" style:font-name-complex="新細明體" style:font-size-complex="12pt"/>
    </style:style>
    <style:style style:name="T39" style:family="text">
      <style:text-properties style:font-name="微軟正黑體1" fo:font-size="10pt" style:font-name-asian="微軟正黑體1" style:font-size-asian="10pt"/>
    </style:style>
    <style:style style:name="T40" style:family="text">
      <style:text-properties style:font-name="微軟正黑體1" fo:font-size="10pt" style:font-name-asian="微軟正黑體1" style:font-size-asian="10pt" style:font-size-complex="14pt"/>
    </style:style>
    <style:style style:name="T41" style:family="text">
      <style:text-properties style:font-name="微軟正黑體1" fo:font-size="10pt" style:font-name-asian="微軟正黑體1" style:font-size-asian="10pt" style:font-size-complex="14pt" style:font-weight-complex="bold"/>
    </style:style>
    <style:style style:name="T42" style:family="text">
      <style:text-properties style:font-name="微軟正黑體1" fo:font-size="10pt" style:font-name-asian="微軟正黑體1" style:font-size-asian="10pt" style:font-size-complex="10pt"/>
    </style:style>
    <style:style style:name="T43" style:family="text">
      <style:text-properties style:font-name="微軟正黑體1" fo:font-size="10pt" style:font-name-asian="微軟正黑體1" style:font-size-asian="10pt" style:font-size-complex="10pt" style:text-scale="83%"/>
    </style:style>
    <style:style style:name="T44" style:family="text">
      <style:text-properties style:font-name="微軟正黑體1" fo:font-size="10pt" officeooo:rsid="00229cd0" style:font-name-asian="微軟正黑體1" style:font-size-asian="10pt" style:font-size-complex="10pt" style:text-scale="83%"/>
    </style:style>
    <style:style style:name="T45" style:family="text">
      <style:text-properties style:font-name="微軟正黑體1" fo:font-weight="bold" style:font-name-asian="微軟正黑體1" style:font-weight-asian="bold"/>
    </style:style>
    <style:style style:name="T46" style:family="text">
      <style:text-properties style:font-name="微軟正黑體1" fo:font-weight="bold" style:font-name-asian="微軟正黑體1" style:font-weight-asian="bold" style:font-size-complex="12pt"/>
    </style:style>
    <style:style style:name="T47" style:family="text">
      <style:text-properties style:font-name="微軟正黑體1" fo:font-weight="bold" style:font-name-asian="微軟正黑體1" style:font-weight-asian="bold" style:font-size-complex="12pt" style:text-scale="83%"/>
    </style:style>
    <style:style style:name="T48" style:family="text">
      <style:text-properties style:font-name="微軟正黑體1" fo:font-weight="bold" style:font-name-asian="微軟正黑體1" style:font-weight-asian="bold" style:font-size-complex="12pt" style:font-weight-complex="bold"/>
    </style:style>
    <style:style style:name="T49" style:family="text">
      <style:text-properties style:font-name="微軟正黑體1" fo:font-weight="bold" style:font-name-asian="微軟正黑體1" style:font-weight-asian="bold" style:font-weight-complex="bold" style:text-scale="83%"/>
    </style:style>
    <style:style style:name="T50" style:family="text">
      <style:text-properties style:font-name="微軟正黑體1" fo:font-size="36pt" fo:font-weight="bold" style:font-name-asian="微軟正黑體1" style:font-size-asian="36pt" style:font-weight-asian="bold" style:font-size-complex="36pt"/>
    </style:style>
    <style:style style:name="T51" style:family="text">
      <style:text-properties style:font-name="微軟正黑體1" fo:font-size="36pt" fo:font-weight="bold" style:font-name-asian="微軟正黑體1" style:font-size-asian="36pt" style:language-asian="ar" style:country-asian="SA" style:font-weight-asian="bold" style:font-size-complex="36pt"/>
    </style:style>
    <style:style style:name="T52" style:family="text">
      <style:text-properties style:font-name="微軟正黑體1" fo:font-size="20pt" fo:font-weight="bold" style:font-name-asian="微軟正黑體1" style:font-size-asian="20pt" style:font-weight-asian="bold" style:font-size-complex="20pt"/>
    </style:style>
    <style:style style:name="T53" style:family="text">
      <style:text-properties style:font-name="微軟正黑體1" style:text-underline-style="solid" style:text-underline-width="auto" style:text-underline-color="font-color" style:text-underline-mode="continuous" style:text-overline-mode="continuous" style:text-line-through-mode="continuous" style:font-name-asian="微軟正黑體1"/>
    </style:style>
    <style:style style:name="T54" style:family="text">
      <style:text-properties style:font-name="微軟正黑體1" style:text-underline-style="solid" style:text-underline-width="auto" style:text-underline-color="font-color" style:text-underline-mode="continuous" style:text-overline-mode="continuous" style:text-line-through-mode="continuous" style:font-name-asian="微軟正黑體1" style:font-size-complex="16pt"/>
    </style:style>
    <style:style style:name="T55" style:family="text">
      <style:text-properties style:font-name="微軟正黑體1" fo:font-weight="normal" style:font-name-asian="微軟正黑體1" style:font-weight-asian="normal" style:font-size-complex="12pt" style:font-weight-complex="normal"/>
    </style:style>
    <style:style style:name="T56" style:family="text">
      <style:text-properties fo:color="#000000" style:font-name="微軟正黑體1" style:font-name-asian="微軟正黑體1"/>
    </style:style>
    <style:style style:name="T57" style:family="text">
      <style:text-properties fo:color="#000000" style:font-name="微軟正黑體1" style:font-name-asian="微軟正黑體1" style:font-size-complex="12pt"/>
    </style:style>
    <style:style style:name="T58" style:family="text">
      <style:text-properties fo:color="#000000" style:font-name="微軟正黑體1" fo:font-size="14pt" fo:font-weight="bold" style:font-name-asian="微軟正黑體1" style:font-size-asian="14pt" style:font-weight-asian="bold" style:font-size-complex="14pt"/>
    </style:style>
    <style:style style:name="T59" style:family="text">
      <style:text-properties fo:color="#000000" style:font-name="微軟正黑體1" fo:font-size="12pt" style:text-underline-style="solid" style:text-underline-width="auto" style:text-underline-color="font-color" style:text-underline-mode="continuous" style:text-overline-mode="continuous" style:text-line-through-mode="continuous" style:font-name-asian="微軟正黑體1" style:font-size-asian="12pt" style:font-name-complex="Arial"/>
    </style:style>
    <style:style style:name="T60" style:family="text">
      <style:text-properties fo:color="#000000" style:font-name="微軟正黑體1" fo:font-size="12pt" style:text-underline-style="solid" style:text-underline-width="auto" style:text-underline-color="font-color" style:text-underline-mode="continuous" style:text-overline-mode="continuous" style:text-line-through-mode="continuous" style:font-name-asian="微軟正黑體1" style:font-size-asian="12pt" style:language-asian="zh" style:country-asian="TW" style:font-name-complex="Arial"/>
    </style:style>
    <style:style style:name="T61" style:family="text">
      <style:text-properties style:font-name="標楷體" style:font-name-asian="標楷體" style:font-size-complex="12pt"/>
    </style:style>
    <style:style style:name="T62" style:family="text">
      <style:text-properties style:font-name="標楷體" fo:font-size="14pt" fo:font-weight="bold" style:font-name-asian="標楷體" style:font-size-asian="14pt" style:font-weight-asian="bold" style:font-size-complex="14pt"/>
    </style:style>
    <style:style style:name="T63" style:family="text">
      <style:text-properties fo:language="en" fo:country="US"/>
    </style:style>
    <style:style style:name="T64" style:family="text">
      <style:text-properties fo:font-size="12pt" style:text-underline-style="solid" style:text-underline-width="auto" style:text-underline-color="font-color" style:font-name-asian="微軟正黑體1" style:font-size-asian="12pt" style:font-size-complex="12pt"/>
    </style:style>
    <style:style style:name="T65" style:family="text">
      <style:text-properties fo:font-size="12pt" style:font-name-asian="微軟正黑體1" style:font-size-asian="12pt" style:font-size-complex="12pt"/>
    </style:style>
    <style:style style:name="T66" style:family="text">
      <style:text-properties style:language-asian="zh" style:country-asian="TW"/>
    </style:style>
    <style:style style:name="T67" style:family="text">
      <style:text-properties officeooo:rsid="00229cd0"/>
    </style:style>
    <style:style style:name="T68"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35cm 0.035cm 0.035cm" fo:padding-left="0.254cm" fo:padding-right="0.254cm" fo:padding-top="0.127cm" fo:padding-bottom="0.127cm" fo:border="3pt double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text:style-name="WW_5f_CharLFO14LV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min-label-width="1.27cm"/>
      </text:list-level-style-number>
      <text:list-level-style-number text:level="2" text:style-name="WW_5f_CharLFO21LVL2" style:num-suffix="、" style:num-format="甲, 乙, 丙, ...">
        <style:list-level-properties text:space-before="0.846cm" text:min-label-width="0.847cm"/>
      </text:list-level-style-number>
      <text:list-level-style-number text:level="3" text:style-name="WW_5f_CharLFO21LVL3" style:num-suffix="." style:num-format="i">
        <style:list-level-properties text:space-before="1.693cm" text:min-label-width="0.847cm" fo:text-align="end"/>
      </text:list-level-style-number>
      <text:list-level-style-number text:level="4" text:style-name="WW_5f_CharLFO21LVL4" style:num-suffix="." style:num-format="1">
        <style:list-level-properties text:space-before="2.54cm" text:min-label-width="0.847cm"/>
      </text:list-level-style-number>
      <text:list-level-style-number text:level="5" text:style-name="WW_5f_CharLFO21LVL5" style:num-suffix="、" style:num-format="甲, 乙, 丙, ...">
        <style:list-level-properties text:space-before="3.386cm" text:min-label-width="0.847cm"/>
      </text:list-level-style-number>
      <text:list-level-style-number text:level="6" text:style-name="WW_5f_CharLFO21LVL6" style:num-suffix="." style:num-format="i">
        <style:list-level-properties text:space-before="4.233cm" text:min-label-width="0.847cm" fo:text-align="end"/>
      </text:list-level-style-number>
      <text:list-level-style-number text:level="7" text:style-name="WW_5f_CharLFO21LVL7" style:num-suffix="." style:num-format="1">
        <style:list-level-properties text:space-before="5.08cm" text:min-label-width="0.847cm"/>
      </text:list-level-style-number>
      <text:list-level-style-number text:level="8" text:style-name="WW_5f_CharLFO21LVL8" style:num-suffix="、" style:num-format="甲, 乙, 丙, ...">
        <style:list-level-properties text:space-before="5.926cm" text:min-label-width="0.847cm"/>
      </text:list-level-style-number>
      <text:list-level-style-number text:level="9" text:style-name="WW_5f_CharLFO2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suffix="." style:num-format="1">
        <style:list-level-properties text:space-before="0.847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style:run-through="background"/>
    </style:style>
    <style:style style:name="gr4" style:family="graphic">
      <style:graphic-properties draw:stroke="solid" svg:stroke-width="0.044cm" svg:stroke-color="#000000" draw:marker-end="a9" svg:stroke-opacity="100%" draw:fill="none" fo:padding-top="0cm" fo:padding-bottom="0cm" fo:padding-left="0cm" fo:padding-right="0cm" style:run-through="background"/>
    </style:style>
    <style:style style:name="gr5"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6" style:family="graphic">
      <style:graphic-properties draw:stroke="solid" svg:stroke-width="0.009cm" svg:stroke-color="#000000" draw:marker-start="a12" draw:marker-end="a13" svg:stroke-opacity="100%" draw:fill="none" fo:padding-top="-0.008cm" fo:padding-bottom="-0.008cm" fo:padding-left="-0.008cm" fo:padding-right="-0.008cm" style:run-through="background"/>
    </style:style>
    <style:style style:name="gr7" style:family="graphic">
      <style:graphic-properties draw:stroke="solid" svg:stroke-width="0.026cm" svg:stroke-color="#000000" svg:stroke-opacity="100%" draw:fill="none" fo:padding-top="-0.003cm" fo:padding-bottom="-0.003cm" fo:padding-left="-0.003cm" fo:padding-right="-0.003cm" style:run-through="background"/>
    </style:style>
    <style:style style:name="gr8" style:family="graphic">
      <style:graphic-properties draw:stroke="solid" svg:stroke-width="0.009cm" svg:stroke-color="#000000" draw:marker-start="a16" draw:marker-end="a17" svg:stroke-opacity="100%" draw:fill="none" fo:padding-top="-0.008cm" fo:padding-bottom="-0.008cm" fo:padding-left="-0.008cm" fo:padding-right="-0.008cm" style:run-through="background"/>
    </style:style>
    <style:style style:name="gr9" style:family="graphic">
      <style:graphic-properties draw:stroke="solid" svg:stroke-width="0.009cm" svg:stroke-color="#000000" draw:marker-start="a23" draw:marker-end="a24" svg:stroke-opacity="100%" draw:fill="none" fo:padding-top="-0.008cm" fo:padding-bottom="-0.008cm" fo:padding-left="-0.008cm" fo:padding-right="-0.008cm" style:run-through="background"/>
    </style:style>
    <style:style style:name="gr10" style:family="graphic">
      <style:graphic-properties draw:stroke="dash" draw:stroke-dash="SysDash" svg:stroke-width="0.035cm" svg:stroke-color="#000000" svg:stroke-opacity="100%" draw:fill="none" fo:padding-top="-0.001cm" fo:padding-bottom="-0.001cm" fo:padding-left="-0.001cm" fo:padding-right="-0.001cm" style:run-through="background"/>
    </style:style>
    <style:style style:name="gr11" style:family="graphic">
      <style:graphic-properties draw:stroke="solid" svg:stroke-width="0.044cm" svg:stroke-color="#000000" draw:marker-end="a30" svg:stroke-opacity="100%" draw:fill="none" fo:padding-top="0cm" fo:padding-bottom="0cm" fo:padding-left="0cm" fo:padding-right="0cm" style:run-through="background"/>
    </style:style>
    <style:style style:name="gr12" style:family="graphic">
      <style:graphic-properties draw:stroke="solid" svg:stroke-width="0.018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13" style:family="graphic">
      <style:graphic-properties draw:stroke="solid" svg:stroke-width="0.044cm" svg:stroke-color="#000000" draw:marker-end="a33" svg:stroke-opacity="100%" draw:fill="none" fo:padding-top="0cm" fo:padding-bottom="0cm" fo:padding-left="0cm" fo:padding-right="0cm" style:run-through="background"/>
    </style:style>
    <style:style style:name="gr14" style:family="graphic">
      <style:graphic-properties draw:stroke="solid" svg:stroke-width="0.018cm" svg:stroke-color="#000000" svg:stroke-opacity="100%"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5" style:family="graphic">
      <style:graphic-properties draw:stroke="dash" draw:stroke-dash="Dashed_20__28_var_29_" svg:stroke-width="0.009cm" svg:stroke-color="#000000" draw:marker-end="a40" svg:stroke-opacity="100%" draw:fill="none" fo:padding-top="-0.008cm" fo:padding-bottom="-0.008cm" fo:padding-left="-0.008cm" fo:padding-right="-0.008cm" style:run-through="background"/>
    </style:style>
    <style:style style:name="gr16" style:family="graphic">
      <style:graphic-properties draw:stroke="solid" svg:stroke-width="0.053cm" svg:stroke-color="#000000" draw:marker-end="a44" svg:stroke-opacity="100%" draw:fill="none" fo:padding-top="0cm" fo:padding-bottom="0cm" fo:padding-left="0cm" fo:padding-right="0cm" style:run-through="background"/>
    </style:style>
    <style:style style:name="gr17" style:family="graphic">
      <style:graphic-properties draw:stroke="solid" svg:stroke-width="0.009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8" style:family="graphic">
      <style:graphic-properties draw:stroke="solid" svg:stroke-width="0.044cm" svg:stroke-color="#000000" draw:marker-end="a47" svg:stroke-opacity="100%" draw:fill="none" fo:padding-top="0cm" fo:padding-bottom="0cm" fo:padding-left="0cm" fo:padding-right="0cm" style:run-through="background"/>
    </style:style>
    <style:style style:name="gr19" style:family="graphic">
      <style:graphic-properties draw:stroke="solid" svg:stroke-width="0.044cm" svg:stroke-color="#000000" draw:marker-end="a49" svg:stroke-opacity="100%" draw:fill="none" fo:padding-top="0cm" fo:padding-bottom="0cm" fo:padding-left="0cm" fo:padding-right="0cm" style:run-through="background"/>
    </style:style>
    <style:style style:name="gr20" style:family="graphic">
      <style:graphic-properties draw:stroke="dash" draw:stroke-dash="Dashed_20__28_var_29_" svg:stroke-width="0.035cm" svg:stroke-color="#000000" draw:marker-end="a54" svg:stroke-opacity="100%" draw:fill="none" fo:padding-top="-0.001cm" fo:padding-bottom="-0.001cm" fo:padding-left="-0.001cm" fo:padding-right="-0.001cm" style:run-through="background"/>
    </style:style>
    <style:style style:name="gr21" style:family="graphic">
      <style:graphic-properties draw:stroke="solid" svg:stroke-width="0.053cm" svg:stroke-color="#000000" draw:marker-end="a56" svg:stroke-opacity="100%" draw:fill="none" fo:padding-top="0cm" fo:padding-bottom="0cm" fo:padding-left="0cm" fo:padding-right="0cm" style:run-through="background"/>
    </style:style>
    <style:style style:name="gr22" style:family="graphic">
      <style:graphic-properties draw:stroke="solid" svg:stroke-width="0.044cm" svg:stroke-color="#000000" draw:marker-end="a60" svg:stroke-opacity="100%" draw:fill="none" fo:padding-top="0cm" fo:padding-bottom="0cm" fo:padding-left="0cm" fo:padding-right="0cm" style:run-through="background"/>
    </style:style>
    <style:style style:name="gr23" style:family="graphic">
      <style:graphic-properties draw:stroke="solid" svg:stroke-width="0.044cm" svg:stroke-color="#000000" draw:marker-end="a64" svg:stroke-opacity="100%" draw:fill="none" fo:padding-top="0cm" fo:padding-bottom="0cm" fo:padding-left="0cm" fo:padding-right="0cm" style:run-through="background"/>
    </style:style>
    <style:style style:name="gr24" style:family="graphic">
      <style:graphic-properties draw:stroke="dash" draw:stroke-dash="Dashed_20__28_var_29_" svg:stroke-width="0.009cm" svg:stroke-color="#000000" draw:marker-end="a68" svg:stroke-opacity="100%" draw:fill="none" fo:padding-top="-0.008cm" fo:padding-bottom="-0.008cm" fo:padding-left="-0.008cm" fo:padding-right="-0.008cm" style:run-through="background"/>
    </style:style>
    <style:style style:name="gr25" style:family="graphic">
      <style:graphic-properties draw:stroke="solid" svg:stroke-width="0.044cm" svg:stroke-color="#000000" draw:marker-end="a70" svg:stroke-opacity="100%" draw:fill="none" fo:padding-top="0cm" fo:padding-bottom="0cm" fo:padding-left="0cm" fo:padding-right="0cm" style:run-through="background"/>
    </style:style>
    <style:style style:name="gr26" style:family="graphic">
      <style:graphic-properties draw:stroke="dash" draw:stroke-dash="Dashed_20__28_var_29_" svg:stroke-width="0.035cm" svg:stroke-color="#000000" draw:marker-end="a73" svg:stroke-opacity="100%" draw:fill="none" fo:padding-top="-0.001cm" fo:padding-bottom="-0.001cm" fo:padding-left="-0.001cm" fo:padding-right="-0.001cm" style:run-through="background"/>
    </style:style>
    <style:style style:name="gr27" style:family="graphic">
      <style:graphic-properties draw:stroke="solid" svg:stroke-width="0.044cm" svg:stroke-color="#000000" draw:marker-end="a79" svg:stroke-opacity="100%" draw:fill="none" fo:padding-top="0cm" fo:padding-bottom="0cm" fo:padding-left="0cm" fo:padding-right="0cm" style:run-through="background"/>
    </style:style>
    <style:style style:name="gr28" style:family="graphic">
      <style:graphic-properties draw:stroke="solid" svg:stroke-width="0.044cm" svg:stroke-color="#000000" draw:marker-end="a85" svg:stroke-opacity="100%" draw:fill="none" fo:padding-top="0cm" fo:padding-bottom="0cm" fo:padding-left="0cm" fo:padding-right="0cm" style:run-through="background"/>
    </style:style>
    <style:style style:name="gr29" style:family="graphic">
      <style:graphic-properties draw:stroke="solid" svg:stroke-width="0.044cm" svg:stroke-color="#000000" draw:marker-end="a87" svg:stroke-opacity="100%" draw:fill="none" fo:padding-top="0cm" fo:padding-bottom="0cm" fo:padding-left="0cm" fo:padding-right="0cm" style:run-through="background"/>
    </style:style>
    <style:style style:name="gr30" style:family="graphic">
      <style:graphic-properties draw:stroke="solid" svg:stroke-width="0.044cm" svg:stroke-color="#000000" draw:marker-end="a91" svg:stroke-opacity="100%" draw:fill="none" fo:padding-top="0cm" fo:padding-bottom="0cm" fo:padding-left="0cm" fo:padding-right="0cm" style:run-through="background"/>
    </style:style>
    <style:style style:name="gr31" style:family="graphic">
      <style:graphic-properties draw:stroke="solid" svg:stroke-width="0.044cm" svg:stroke-color="#000000" draw:marker-end="a94" svg:stroke-opacity="100%" draw:fill="none" fo:padding-top="0cm" fo:padding-bottom="0cm" fo:padding-left="0cm" fo:padding-right="0cm" style:run-through="background"/>
    </style:style>
    <style:style style:name="gr32" style:family="graphic">
      <style:graphic-properties draw:stroke="dash" draw:stroke-dash="Dashed_20__28_var_29_" svg:stroke-width="0.009cm" svg:stroke-color="#000000" draw:marker-end="a97" svg:stroke-opacity="100%" draw:fill="none" fo:padding-top="-0.008cm" fo:padding-bottom="-0.008cm" fo:padding-left="-0.008cm" fo:padding-right="-0.008cm" style:run-through="background"/>
    </style:style>
    <style:style style:name="gr33" style:family="graphic">
      <style:graphic-properties draw:stroke="dash" draw:stroke-dash="Dashed_20__28_var_29_" svg:stroke-width="0.009cm" svg:stroke-color="#000000" draw:marker-end="a100" svg:stroke-opacity="100%" draw:fill="none" fo:padding-top="-0.008cm" fo:padding-bottom="-0.008cm" fo:padding-left="-0.008cm" fo:padding-right="-0.008cm" style:run-through="background"/>
    </style:style>
    <style:style style:name="gr34" style:family="graphic">
      <style:graphic-properties draw:stroke="solid" svg:stroke-width="0.101cm" svg:stroke-color="#000000" draw:marker-start-width="0.397cm" draw:marker-end-width="0.397cm" draw:fill="none" draw:fill-color="#000000" draw:textarea-horizontal-align="justify" draw:textarea-vertical-align="middle" draw:auto-grow-height="false" fo:min-height="20.02cm" fo:min-width="18.254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58">新北市107年度</text:p>
      <text:p text:style-name="P58">原有住宅無障礙設施</text:p>
      <text:p text:style-name="P58">改善補助</text:p>
      <text:p text:style-name="P58">計畫書</text:p>
      <text:p text:style-name="P2"/>
      <text:p text:style-name="P2"/>
      <text:p text:style-name="P2"/>
      <text:p text:style-name="P2"/>
      <text:p text:style-name="P2"/>
      <text:p text:style-name="P2"/>
      <text:p text:style-name="P2"/>
      <text:p text:style-name="P2"><text:soft-page-break/></text:p>
      <text:p text:style-name="P2"/>
      <text:p text:style-name="P67">目錄</text:p>
      <text:p text:style-name="P95"><text:span text:style-name="預設段落字型"><text:span text:style-name="T10">壹、辦理依據------------------------------------------------------------3</text:span></text:span></text:p>
      <text:p text:style-name="P95"><text:span text:style-name="預設段落字型"><text:span text:style-name="T10">貳、計畫目標------------------------------------------------------------3</text:span></text:span></text:p>
      <text:p text:style-name="P95"><text:span text:style-name="預設段落字型"><text:span text:style-name="T10">參、申請資格------------------------------------------------------------3</text:span></text:span></text:p>
      <text:p text:style-name="P95"><text:span text:style-name="預設段落字型"><text:span text:style-name="T10">肆、作業時程------------------------------------------------------------3</text:span></text:span></text:p>
      <text:p text:style-name="P95"><text:span text:style-name="預設段落字型"><text:span text:style-name="T10">伍、受理類別------------------------------------------------------------4</text:span></text:span></text:p>
      <text:p text:style-name="P93">陸、辦理流程------------------------------------------------------------5</text:p>
      <text:p text:style-name="P93">柒、其他相關事項--------------------------------------------------------6</text:p>
      <text:p text:style-name="P93">附件1：原有住宅無障礙設施改善補助計畫申請書表---------------------8</text:p>
      <text:p text:style-name="P95"><text:span text:style-name="預設段落字型"><text:span text:style-name="T10">附件2：新北市</text:span></text:span><text:span text:style-name="預設段落字型"><text:span text:style-name="T11">原有住宅無障礙設施改善補助</text:span></text:span><text:span text:style-name="預設段落字型"><text:span text:style-name="T10">計畫書--------------------10</text:span></text:span></text:p>
      <text:p text:style-name="P93">附件3：原有住宅無障礙設施改善補助竣工查驗申請書表---------------25</text:p>
      <text:p text:style-name="P95"><text:span text:style-name="預設段落字型"><text:span text:style-name="T10">附件4：新北市</text:span></text:span><text:span text:style-name="預設段落字型"><text:span text:style-name="T11">原有住宅無障礙設施改善補助</text:span></text:span><text:span text:style-name="預設段落字型"><text:span text:style-name="T10">改善成果報告書-----------27</text:span></text:span></text:p>
      <text:p text:style-name="P93">附件5：原有住宅無障礙設施查驗合格表--------------------------------33</text:p>
      <text:p text:style-name="P93">附件6：原有住宅無障礙設施改善補助經費核撥申請書表---------------35</text:p>
      <text:p text:style-name="P93">附件7：領款收據-------------------------------------------------------36</text:p>
      <text:p text:style-name="P93">附件8：107年度新北市原有住宅無障礙設施改善補助申辦流程--------37</text:p>
      <text:p text:style-name="P94"><text:span text:style-name="T10">附件9：原有住宅無障礙設施</text:span><text:span text:style-name="T14">設計基準與</text:span><text:span text:style-name="T10"> 設計圖說之工程圖樣種類及說明書應</text:span></text:p>
      <text:p text:style-name="P94"><text:span text:style-name="T10"><text:s text:c="14"/>標示事項</text:span><text:span text:style-name="預設段落字型"><text:span text:style-name="T10">表-----------------------------------------------------38</text:span></text:span></text:p>
      <text:p text:style-name="P11"><text:span text:style-name="預設段落字型"><text:span text:style-name="T10"/></text:span></text:p>
      <text:p text:style-name="P11"><text:span text:style-name="預設段落字型"><text:span text:style-name="T10"/></text:span></text:p>
      <text:p text:style-name="P96"><text:soft-page-break/>壹、辦理依據</text:p>
      <text:p text:style-name="P89"><text:span text:style-name="T2"><text:s text:c="5"/>依據「無障礙住宅設計基準及獎勵辦法」、「</text:span><text:span text:style-name="T6">107</text:span><text:span text:style-name="T2">年度原有住宅無障礙設施改善先期計畫」及「</text:span><text:span text:style-name="T6">107</text:span><text:span text:style-name="T2">年度原有住宅無障礙設施改善先期計畫申請補助作業要點」辦理。</text:span> </text:p>
      <text:p text:style-name="P96">貳、計畫目標</text:p>
      <text:p text:style-name="P89"><text:span text:style-name="預設段落字型"><text:span text:style-name="T57"><text:s text:c="5"/>本市為配合內政部訂頒之「無障礙住宅設計基準及獎勵辦法」推動無障礙住宅，落實「在地就養」的優質生活環境，提升居住品質，營造一個友善、便利且安全的居住空間，計畫藉由宣導及民眾自主審視並改善原有住宅無障礙環境，進而申請補助原有住宅改善相關無障礙設施，以推動無障礙住宅居住環境。</text:span></text:span></text:p>
      <text:p text:style-name="P96">参、申請資格</text:p>
      <text:list xml:id="list4898506982097120785" text:style-name="L1">
        <text:list-item>
          <text:p text:style-name="P138">補助對象：無障礙住宅設計基準及獎勵辦法施行前(民國101年11月30日)領有建築物使用證明文件或實施建築管理前已建造完成之合法公寓大廈建築物。</text:p>
        </text:list-item>
        <text:list-item>
          <text:p text:style-name="P138">優先補助原則：</text:p>
        </text:list-item>
      </text:list>
      <text:p text:style-name="P12">現設籍住戶為年齡65歲以上者或領有身心障礙證明比例高者之公寓大廈，得優先補助。</text:p>
      <text:p text:style-name="P96">肆、作業時程</text:p>
      <text:p text:style-name="P117"><text:span text:style-name="預設段落字型"><text:span text:style-name="T57">自公告日起至107年12月20日間受理民眾申請，申請人應於受理申請期間檢具應備文件向本府工務局提出申請，於收件審核完畢後，以書面通知申請人審核結果，並擇優優先補助。書面審查通過之受補助場所後續應申請建築許可、施工和辦理竣工等程序，施工完成後檢具規定文件申請撥補助經費。</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text:soft-page-break/>伍、受理類別及補助金額上限</text:p>
      <text:p text:style-name="Standard"><text:span text:style-name="預設段落字型"><text:span text:style-name="T16">受理類別為</text:span></text:span><text:span text:style-name="預設段落字型"><text:span text:style-name="T24">原有住宅公寓大廈共用部分。</text:span></text:span><text:span text:style-name="預設段落字型"><text:span text:style-name="T16">補助經費額度以不逾核准補助項目總經費百分之四十五為限，改善無障礙設施補助項目及補助金額上限如下表：</text:span></text:span><text:span text:style-name="預設段落字型"><text:span text:style-name="T27"> </text:span></text:span></text:p>
      <text:p text:style-name="P150"><text:span text:style-name="預設段落字型"><text:span text:style-name="T33">（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Standard">改善完成項目組合</text:p>
            <text:p text:style-name="Standard"/>
            <text:p text:style-name="Standard">無障礙設施項目</text:p>
          </table:table-cell>
          <table:covered-table-cell/>
          <table:table-cell table:style-name="表格1.A1" office:value-type="string">
            <text:p text:style-name="Standard">A組合方案</text:p>
          </table:table-cell>
          <table:table-cell table:style-name="表格1.A1" office:value-type="string">
            <text:p text:style-name="Standard">B組合方案</text:p>
          </table:table-cell>
          <table:table-cell table:style-name="表格1.A1" office:value-type="string">
            <text:p text:style-name="Standard">補助金額上限</text:p>
          </table:table-cell>
          <table:table-cell table:style-name="表格1.A1" office:value-type="string">
            <text:p text:style-name="Standard">說明</text:p>
          </table:table-cell>
        </table:table-row>
        <table:table-row table:style-name="表格1.2">
          <table:table-cell table:style-name="表格1.A6" table:number-rows-spanned="5" office:value-type="string">
            <text:p text:style-name="Standard">無</text:p>
            <text:p text:style-name="Standard">障</text:p>
            <text:p text:style-name="Standard">礙</text:p>
            <text:p text:style-name="Standard">通</text:p>
            <text:p text:style-name="Standard">路</text:p>
          </table:table-cell>
          <table:table-cell table:style-name="表格1.B2" office:value-type="string">
            <text:p text:style-name="Standard">1.室外通路</text:p>
          </table:table-cell>
          <table:table-cell table:style-name="表格1.C2" office:value-type="string">
            <text:p text:style-name="Standard">○</text:p>
          </table:table-cell>
          <table:table-cell table:style-name="表格1.D2" office:value-type="string">
            <text:p text:style-name="Standard">○</text:p>
          </table:table-cell>
          <table:table-cell table:style-name="表格1.E2" office:value-type="string">
            <text:p text:style-name="Standard">6萬</text:p>
          </table:table-cell>
          <table:table-cell table:style-name="表格1.F2" office:value-type="string">
            <text:p text:style-name="Standard"/>
          </table:table-cell>
        </table:table-row>
        <table:table-row table:style-name="表格1.2">
          <table:covered-table-cell/>
          <table:table-cell table:style-name="表格1.B3" office:value-type="string">
            <text:p text:style-name="Standard">2.避難層坡道及扶手</text:p>
          </table:table-cell>
          <table:table-cell table:style-name="表格1.C3" office:value-type="string">
            <text:p text:style-name="Standard">○</text:p>
          </table:table-cell>
          <table:table-cell table:style-name="表格1.D3" office:value-type="string">
            <text:p text:style-name="Standard">○</text:p>
          </table:table-cell>
          <table:table-cell table:style-name="表格1.E3" office:value-type="string">
            <text:p text:style-name="Standard">5萬</text:p>
          </table:table-cell>
          <table:table-cell table:style-name="表格1.F3" office:value-type="string">
            <text:p text:style-name="Standard"/>
          </table:table-cell>
        </table:table-row>
        <table:table-row table:style-name="表格1.2">
          <table:covered-table-cell/>
          <table:table-cell table:style-name="表格1.B4" office:value-type="string">
            <text:p text:style-name="Standard">3.出入口</text:p>
          </table:table-cell>
          <table:table-cell table:style-name="表格1.C4" office:value-type="string">
            <text:p text:style-name="Standard">○</text:p>
          </table:table-cell>
          <table:table-cell table:style-name="表格1.D4" office:value-type="string">
            <text:p text:style-name="Standard">○</text:p>
          </table:table-cell>
          <table:table-cell table:style-name="表格1.E4" office:value-type="string">
            <text:p text:style-name="Standard">2萬</text:p>
          </table:table-cell>
          <table:table-cell table:style-name="表格1.F4" office:value-type="string">
            <text:p text:style-name="Standard"/>
          </table:table-cell>
        </table:table-row>
        <table:table-row table:style-name="表格1.2">
          <table:covered-table-cell/>
          <table:table-cell table:style-name="表格1.B5" office:value-type="string">
            <text:p text:style-name="Standard">4.室內通路走廊</text:p>
          </table:table-cell>
          <table:table-cell table:style-name="表格1.C5" office:value-type="string">
            <text:p text:style-name="Standard">-</text:p>
          </table:table-cell>
          <table:table-cell table:style-name="表格1.D5" office:value-type="string">
            <text:p text:style-name="Standard">○</text:p>
          </table:table-cell>
          <table:table-cell table:style-name="表格1.E5" office:value-type="string">
            <text:p text:style-name="Standard">3萬</text:p>
          </table:table-cell>
          <table:table-cell table:style-name="表格1.F5" office:value-type="string">
            <text:p text:style-name="Standard"/>
          </table:table-cell>
        </table:table-row>
        <table:table-row table:style-name="表格1.6">
          <table:covered-table-cell/>
          <table:table-cell table:style-name="表格1.B6" office:value-type="string">
            <text:p text:style-name="Standard">5.昇降設備</text:p>
          </table:table-cell>
          <table:table-cell table:style-name="表格1.C6" office:value-type="string">
            <text:p text:style-name="Standard">○</text:p>
          </table:table-cell>
          <table:table-cell table:style-name="表格1.D6" office:value-type="string">
            <text:p text:style-name="Standard">○</text:p>
          </table:table-cell>
          <table:table-cell table:style-name="表格1.E6" office:value-type="string">
            <text:p text:style-name="Standard">10萬</text:p>
          </table:table-cell>
          <table:table-cell table:style-name="表格1.F6" office:value-type="string">
            <text:p text:style-name="Standard">補助改善昇降設備。</text:p>
          </table:table-cell>
        </table:table-row>
        <table:table-row table:style-name="表格1.2">
          <table:table-cell table:style-name="表格1.A1" table:number-columns-spanned="2" office:value-type="string">
            <text:p text:style-name="Standard">補助經費比率上限</text:p>
          </table:table-cell>
          <table:covered-table-cell/>
          <table:table-cell table:style-name="表格1.A1" office:value-type="string">
            <text:p text:style-name="Standard">45%</text:p>
          </table:table-cell>
          <table:table-cell table:style-name="表格1.A1" office:value-type="string">
            <text:p text:style-name="Standard">45%</text:p>
          </table:table-cell>
          <table:table-cell table:style-name="表格1.A1" office:value-type="string">
            <text:p text:style-name="Standard">-</text:p>
          </table:table-cell>
          <table:table-cell table:style-name="表格1.A1" office:value-type="string">
            <text:p text:style-name="Standard"/>
          </table:table-cell>
        </table:table-row>
        <table:table-row table:style-name="表格1.8">
          <table:table-cell table:style-name="表格1.A1" table:number-columns-spanned="2" office:value-type="string">
            <text:p text:style-name="Standard">補助金額上限</text:p>
          </table:table-cell>
          <table:covered-table-cell/>
          <table:table-cell table:style-name="表格1.A1" office:value-type="string">
            <text:p text:style-name="Standard">23萬</text:p>
          </table:table-cell>
          <table:table-cell table:style-name="表格1.A1" office:value-type="string">
            <text:p text:style-name="Standard">26萬</text:p>
          </table:table-cell>
          <table:table-cell table:style-name="表格1.A1" office:value-type="string">
            <text:p text:style-name="Standard">-</text:p>
          </table:table-cell>
          <table:table-cell table:style-name="表格1.A1" office:value-type="string">
            <text:p text:style-name="Standard">補助改善無障礙設施及昇降設備。</text:p>
          </table:table-cell>
        </table:table-row>
      </table:table>
      <text:p text:style-name="Standard">說明：</text:p>
      <text:p text:style-name="P121">一、本表無障礙設施項目為無障礙住宅設計基準內所定無障礙設施項目。</text:p>
      <text:p text:style-name="P122">二、申請補助必須完全符合任一改善完成項目組合方案內全部無障礙設施項目。</text:p>
      <text:p text:style-name="P122">三、「○」指該項目全部符合無障礙住宅設計基準。</text:p>
      <text:p text:style-name="P122">四、「 -」指該項目不改善，且不申請補助費用。</text:p>
      <text:p text:style-name="P124">五、申請補助案件，其部分無障礙設施項目如已符合無障礙住宅設計基準者，不予補助該項</text:p>
      <text:p text:style-name="P125">目費用，得補助其他尚未改善無障礙設施項目。</text:p>
      <text:p text:style-name="P123">六、原有住宅無障礙設施改善設計及施工簽證費用得納入補助總經費計算。</text:p>
      <text:p text:style-name="P151"/>
      <text:p text:style-name="P152"/>
      <text:p text:style-name="P152"/>
      <text:p text:style-name="P152"/>
      <text:p text:style-name="P152"/>
      <text:p text:style-name="P152"/>
      <text:p text:style-name="P152"/>
      <text:p text:style-name="P96"><text:soft-page-break/>陸、辦理流程</text:p>
      <text:p text:style-name="P113">ㄧ、申請人應依申請補助計畫、竣工查驗及經費請領等三個階段依序檢附下列文件：</text:p>
      <text:p text:style-name="P90">(ㄧ)申請補助計畫階段，應備具下列文件：</text:p>
      <text:p text:style-name="P14">1.補助申請書表(附件1)</text:p>
      <text:p text:style-name="P15">2.計畫書(附件2)</text:p>
      <text:p text:style-name="P15"><text:s text:c="2"/>(1)原有住宅無障礙設施改善項目總表(含現況照片)</text:p>
      <text:p text:style-name="P14"><text:s text:c="2"/>(2)土地或建築物權利證明文件</text:p>
      <text:p text:style-name="P14"><text:s text:c="2"/>(3)建築物使用執照或原有合法建築物證明文件</text:p>
      <text:p text:style-name="P17"><text:s text:c="2"/>(4)建築師開業證明或室內設計裝修專業設計技術人員登記證(並檢附建築物設置無</text:p>
      <text:p text:style-name="P17"><text:s text:c="5"/>障礙設施設備勘檢人員培訓講習結業證書)</text:p>
      <text:p text:style-name="P17"><text:s text:c="2"/>(5)經依登記開業建築師或室內設計裝修專業設計技術人員簽章負責之無障礙設施</text:p>
      <text:p text:style-name="P17"><text:s text:c="5"/>設計圖說</text:p>
      <text:p text:style-name="P14"><text:s text:c="2"/>(6)工程估價明細表</text:p>
      <text:p text:style-name="P14"><text:s text:c="2"/>(7)所有權人修繕同意書</text:p>
      <text:p text:style-name="P14"><text:s text:c="2"/>(8)土地及建築物區分所有權人同意書比率表</text:p>
      <text:p text:style-name="P16"><text:s text:c="2"/>(9)合法建築物所有權人清冊暨同意比率表</text:p>
      <text:p text:style-name="P12"><text:s text:c="2"/>(10)區分所有權人同意書</text:p>
      <text:p text:style-name="P116"><text:s text:c="2"/>(11)未曾接受相關補助及工程竣工查驗合格五年內不任意變更無障礙設施改善項目切結書</text:p>
      <text:p text:style-name="P13"><text:s text:c="2"/>(12)個人資料使用同意書</text:p>
      <text:p text:style-name="P13">3.其他經本府指定之文件</text:p>
      <text:p text:style-name="P90">(二)申請竣工查驗階段，應備具下列文件：</text:p>
      <text:p text:style-name="P14">1.竣工查驗申請書表(附件3)</text:p>
      <text:p text:style-name="P14">2.補助核准函</text:p>
      <text:p text:style-name="P14"><text:soft-page-break/>3.無障礙設施改善工程合約書</text:p>
      <text:p text:style-name="P14">4.成果報告書(附件4)</text:p>
      <text:p text:style-name="P115">(1)經依登記開業建築師或室內設計裝修專業設計技術人員簽章負責之無障礙</text:p>
      <text:p text:style-name="P115"><text:s text:c="3"/>設施竣工圖說</text:p>
      <text:p text:style-name="P114">(2)改善成果照片</text:p>
      <text:p text:style-name="P114">(3)改善成果資料著作權讓與書</text:p>
      <text:p text:style-name="P114">(4)改善成果資料光碟，照片請另單獨存放成影像檔</text:p>
      <text:p text:style-name="P13">5. 經依法登記開業建築師、營造業專任工程人員或室內裝修業專業</text:p>
      <text:p text:style-name="P13"><text:s text:c="4"/>施工技術人員簽章負責之無障礙設施查驗合格表(附件5)</text:p>
      <text:p text:style-name="P13">6.其他經本府指定之文件</text:p>
      <text:p text:style-name="P91">(三)經費請領階段，應備具下列文件：</text:p>
      <text:p text:style-name="P14">1.補助經費核撥申請書表(附件6)</text:p>
      <text:p text:style-name="P14">2.竣工查驗審查通過公函</text:p>
      <text:p text:style-name="P14">3.領款收據(附件7)</text:p>
      <text:p text:style-name="P14">4.申請人名義之國內金融機構帳戶存摺封面影本</text:p>
      <text:p text:style-name="P14">5.原始支出憑證，依經費支用表所列順序排列</text:p>
      <text:p text:style-name="P14">6.其他經本府指定之文件(使用執照存根、昇降設備使用許可證影本)</text:p>
      <text:p text:style-name="P96">柒、其他相關事項</text:p>
      <text:list xml:id="list757850252620468422" text:style-name="L2">
        <text:list-item>
          <text:p text:style-name="P142"><text:span text:style-name="預設段落字型"><text:span text:style-name="T25">申請本計畫補助經費者，應依核定無障礙設施設計圖說施工；如於興工前或施工中變更設計時，應備具變更後之無障礙設施設計圖說及工程估價明細表，經本府核定補助經費額度及竣工期限。</text:span></text:span></text:p>
        </text:list-item>
        <text:list-item>
          <text:p text:style-name="P142"><text:span text:style-name="預設段落字型"><text:span text:style-name="T25">原有住宅公寓大廈共用部分，依「無障礙住宅設計基準及獎勵辦法」第3條設計基準辦理無障礙設施改善應申請變更使用執照或室內裝修審查許可時，得以取得該建築物區分所有權比例合計三分之二以上之區分所有權人同意文件或區分所有權人會議紀錄，視為建築物權利證明文件。</text:span></text:span></text:p>
        </text:list-item>
        <text:list-item>
          <text:p text:style-name="P142"><text:soft-page-break/><text:span text:style-name="預設段落字型"><text:span text:style-name="T25">原有住宅公寓大廈共用部分，依「無障礙住宅設計基準及獎勵辦法」第3條設計基準辦理無障礙設施改善，不須申請建造執照、雜項執照、變更使用執照或室內裝修審查許可時，得以區分所有權人會議紀錄，視為土地或建築物權利證明文件。</text:span></text:span></text:p>
        </text:list-item>
        <text:list-item>
          <text:p text:style-name="P142"><text:span text:style-name="預設段落字型"><text:span text:style-name="T25">申請本計畫補助經費者，應備具之申請文件如有欠缺，經通知限期補正，屆期未補正者，本府得駁回其申請；申請核撥補助經費遭駁回者，由本府一併廢止其補助核准函。</text:span></text:span></text:p>
        </text:list-item>
        <text:list-item>
          <text:p text:style-name="P142"><text:span text:style-name="預設段落字型"><text:span text:style-name="T25">計畫書內之簽證人員建築師、室內裝修業專業設計技術人員、營造業專任工程人員及室內裝修業專業施工技術人員，應取得中央主管建築機關核發之建築物設置無障礙設施設備勘檢人員培訓講習結業證書。</text:span></text:span></text:p>
        </text:list-item>
        <text:list-item>
          <text:p text:style-name="P142"><text:span text:style-name="預設段落字型"><text:span text:style-name="T25">本計畫</text:span></text:span><text:span text:style-name="預設段落字型"><text:span text:style-name="T56">補助核撥之總金額以當年度預算額度為限，</text:span></text:span><text:span text:style-name="預設段落字型"><text:span text:style-name="T25">同一補助項目以一次為限；申請補助項目已獲其他機關（構）補助者，其補助金額應予扣除。</text:span></text:span></text:p>
        </text:list-item>
        <text:list-item>
          <text:p text:style-name="P142"><text:span text:style-name="預設段落字型"><text:span text:style-name="T25">原有住宅接受本計畫補助者者，其所有權人、使用人或管理人應善盡管理維護之責；除因天然災害及其他因素經本府同意外，不得於工程竣工查驗合格後5年內任意變更無障礙設施改善項目。</text:span></text:span></text:p>
        </text:list-item>
        <text:list-item>
          <text:p text:style-name="P140">本計畫受理民眾申請作業流程詳附件8。</text:p>
        </text:list-item>
        <text:list-item>
          <text:p text:style-name="P139">申請計畫通過之場所於必要時經機關通知應配合訪視、輔導、觀摩、查核作業及提供所需資料。</text:p>
        </text:list-item>
        <text:list-item>
          <text:p text:style-name="P142"><text:span text:style-name="預設段落字型"><text:span text:style-name="T16">本計畫未盡事宜，請依</text:span></text:span><text:span text:style-name="預設段落字型"><text:span text:style-name="T18">「無障礙住宅設計基準及獎勵辦法」、「107年度原有住宅無障礙設施改善先期計畫」及「107年度原有住宅無障礙設施改善先期計畫申請補助作業要點」辦理。</text:span></text:span></text:p>
        </text:list-item>
      </text:list>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draw:frame draw:style-name="fr1" draw:name="文字方塊 79" text:anchor-type="paragraph" svg:x="14.748cm" svg:y="-0.757cm" svg:width="3.387cm" style:rel-width="scale" svg:height="2.78cm" style:rel-height="scale" draw:z-index="4"><draw:text-box><text:p text:style-name="Frame_20_contents">請用印</text:p></draw:text-box></draw:frame><text:soft-page-break/><text:span text:style-name="預設段落字型"><text:span text:style-name="T10">附件1：原有住宅無障礙設施改善補助計畫申請書表</text:span></text:span></text:p>
      <text:p text:style-name="P73"><text:span text:style-name="預設段落字型"><text:span text:style-name="T29">原有住宅公寓大廈</text:span></text:span><text:span text:style-name="預設段落字型"><text:span text:style-name="T31">共用部分</text:span></text:span><text:span text:style-name="預設段落字型"><text:span text:style-name="T29">無障礙設施改善補助</text:span></text:span></text:p>
      <text:p text:style-name="P68">計畫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table-column table:style-name="表格2.K"/>
        <table:table-row>
          <table:table-cell table:style-name="表格2.A1" table:number-columns-spanned="11" office:value-type="string">
            <text:p text:style-name="P69"><text:span text:style-name="預設段落字型"><text:span text:style-name="T41">填表日期：　　　</text:span></text:span><text:span text:style-name="預設段落字型"><text:span text:style-name="T40">年　　月　　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Standard">申請建築物地址</text:p>
          </table:table-cell>
          <table:table-cell table:style-name="表格2.B2" table:number-columns-spanned="10" office:value-type="string">
            <text:p text:style-name="Standard"><text:s text:c="4"/>　區 <text:s text:c="3"/>　路（街）　　段　 <text:s/>巷　　弄　 <text:s/>　號　 <text:s/>　樓之</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Standard">申請人(單位)</text:p>
          </table:table-cell>
          <table:table-cell table:style-name="表格2.B3"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Standard">通訊地址</text:p>
          </table:table-cell>
          <table:table-cell table:style-name="表格2.B3" table:number-columns-spanned="10" office:value-type="string">
            <text:p text:style-name="Standard"><text:s text:c="4"/>　區 <text:s text:c="3"/>　路（街）　　段　 <text:s/>巷　　弄　 <text:s/>　號　 <text:s/>　樓之</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Standard">聯絡人姓名</text:p>
          </table:table-cell>
          <table:table-cell table:style-name="表格2.B5" table:number-columns-spanned="4" office:value-type="string">
            <text:p text:style-name="Standard"/>
          </table:table-cell>
          <table:covered-table-cell/>
          <table:covered-table-cell/>
          <table:covered-table-cell/>
          <table:table-cell table:style-name="表格2.B5" table:number-columns-spanned="3" office:value-type="string">
            <text:p text:style-name="Standard">聯絡電話</text:p>
          </table:table-cell>
          <table:covered-table-cell/>
          <table:covered-table-cell/>
          <table:table-cell table:style-name="表格2.B3" table:number-columns-spanned="3" office:value-type="string">
            <text:p text:style-name="Standard"/>
          </table:table-cell>
          <table:covered-table-cell/>
          <table:covered-table-cell/>
        </table:table-row>
        <table:table-row table:style-name="表格2.6">
          <table:table-cell table:style-name="表格2.A2" office:value-type="string">
            <text:p text:style-name="Standard">改善完成項目</text:p>
            <text:p text:style-name="Standard">組合</text:p>
          </table:table-cell>
          <table:table-cell table:style-name="表格2.B6" office:value-type="string">
            <text:p text:style-name="Standard"><text:span text:style-name="預設段落字型"><text:span text:style-name="T61">□</text:span></text:span></text:p>
          </table:table-cell>
          <table:table-cell table:style-name="表格2.C6" table:number-columns-spanned="2" office:value-type="string">
            <text:p text:style-name="Standard">A組合方案</text:p>
          </table:table-cell>
          <table:covered-table-cell/>
          <table:table-cell table:style-name="表格2.E6" office:value-type="string">
            <text:p text:style-name="Standard"><text:span text:style-name="預設段落字型"><text:span text:style-name="T61">□</text:span></text:span></text:p>
          </table:table-cell>
          <table:table-cell table:style-name="表格2.B2" table:number-columns-spanned="6" office:value-type="string">
            <text:p text:style-name="Standard">B組合方案</text:p>
          </table:table-cell>
          <table:covered-table-cell/>
          <table:covered-table-cell/>
          <table:covered-table-cell/>
          <table:covered-table-cell/>
          <table:covered-table-cell/>
        </table:table-row>
        <table:table-row table:style-name="表格2.7">
          <table:table-cell table:style-name="表格2.A3" table:number-rows-spanned="2" office:value-type="string">
            <text:p text:style-name="Standard">計畫改善項目</text:p>
            <text:p text:style-name="Standard">（可複選）</text:p>
          </table:table-cell>
          <table:table-cell table:style-name="表格2.B7" office:value-type="string">
            <text:p text:style-name="Standard"><text:span text:style-name="預設段落字型"><text:span text:style-name="T61">□</text:span></text:span></text:p>
          </table:table-cell>
          <table:table-cell table:style-name="表格2.B5" table:number-columns-spanned="2" office:value-type="string">
            <text:p text:style-name="Standard">1.室外通路</text:p>
          </table:table-cell>
          <table:covered-table-cell/>
          <table:table-cell table:style-name="表格2.B5" office:value-type="string">
            <text:p text:style-name="Standard"><text:span text:style-name="預設段落字型"><text:span text:style-name="T61">□</text:span></text:span></text:p>
          </table:table-cell>
          <table:table-cell table:style-name="表格2.B5" table:number-columns-spanned="4" office:value-type="string">
            <text:p text:style-name="Standard">2.避難層坡道及扶手</text:p>
          </table:table-cell>
          <table:covered-table-cell/>
          <table:covered-table-cell/>
          <table:covered-table-cell/>
          <table:table-cell table:style-name="表格2.B5" office:value-type="string">
            <text:p text:style-name="Standard"><text:span text:style-name="預設段落字型"><text:span text:style-name="T61">□</text:span></text:span></text:p>
          </table:table-cell>
          <table:table-cell table:style-name="表格2.B3" office:value-type="string">
            <text:p text:style-name="Standard">3.出入口</text:p>
          </table:table-cell>
        </table:table-row>
        <table:table-row table:style-name="表格2.8">
          <table:covered-table-cell/>
          <table:table-cell table:style-name="表格2.B7" office:value-type="string">
            <text:p text:style-name="Standard"><text:span text:style-name="預設段落字型"><text:span text:style-name="T61">□</text:span></text:span></text:p>
          </table:table-cell>
          <table:table-cell table:style-name="表格2.B5" table:number-columns-spanned="2" office:value-type="string">
            <text:p text:style-name="Standard">4.室內通路走廊</text:p>
          </table:table-cell>
          <table:covered-table-cell/>
          <table:table-cell table:style-name="表格2.B5" office:value-type="string">
            <text:p text:style-name="Standard"><text:span text:style-name="預設段落字型"><text:span text:style-name="T61">□</text:span></text:span></text:p>
          </table:table-cell>
          <table:table-cell table:style-name="表格2.B5" table:number-columns-spanned="4" office:value-type="string">
            <text:p text:style-name="Standard">5.昇降設備</text:p>
          </table:table-cell>
          <table:covered-table-cell/>
          <table:covered-table-cell/>
          <table:covered-table-cell/>
          <table:table-cell table:style-name="表格2.B3" table:number-columns-spanned="2" office:value-type="string">
            <text:p text:style-name="Standard"/>
          </table:table-cell>
          <table:covered-table-cell/>
        </table:table-row>
        <table:table-row table:style-name="表格2.9">
          <table:table-cell table:style-name="表格2.A9" office:value-type="string">
            <text:p text:style-name="Standard">應備文件</text:p>
            <text:p text:style-name="Standard">（自我檢查）</text:p>
          </table:table-cell>
          <table:table-cell table:style-name="表格2.B9" table:number-columns-spanned="10" office:value-type="string">
            <text:p text:style-name="Standard"><text:span text:style-name="預設段落字型"><text:span text:style-name="T61">□</text:span></text:span><text:span text:style-name="預設段落字型"><text:span text:style-name="T16">1. 計畫書(含原有住宅無障礙設施改善項目總表及以下2~11項)，並附電子檔案。</text:span></text:span></text:p>
            <text:p text:style-name="Standard"><text:span text:style-name="預設段落字型"><text:span text:style-name="T61">□</text:span></text:span><text:span text:style-name="預設段落字型"><text:span text:style-name="T16">2.土地或建築物權利證明文件。</text:span></text:span></text:p>
            <text:p text:style-name="Standard"><text:span text:style-name="預設段落字型"><text:span text:style-name="T61">□</text:span></text:span><text:span text:style-name="預設段落字型"><text:span text:style-name="T16">3.建築物使用執照或原有合法建築物證明文件。</text:span></text:span></text:p>
            <text:p text:style-name="Standard"><text:span text:style-name="預設段落字型"><text:span text:style-name="T61">□</text:span></text:span><text:span text:style-name="預設段落字型"><text:span text:style-name="T16">4. 建築師開業證明或室內設計裝修專業設計技術人員登記證(並檢附建築物設置無障礙設施設備勘檢人員培訓講習結業證書)</text:span></text:span></text:p>
            <text:p text:style-name="Standard"><text:span text:style-name="預設段落字型"><text:span text:style-name="T61">□5</text:span></text:span><text:span text:style-name="預設段落字型"><text:span text:style-name="T16">.經依法登記開業建築師或室內裝修業專業設計技術人員簽章負責之無障礙設施設計圖說。</text:span></text:span></text:p>
            <text:p text:style-name="Standard"><text:span text:style-name="預設段落字型"><text:span text:style-name="T61">□6</text:span></text:span><text:span text:style-name="預設段落字型"><text:span text:style-name="T16">.工程估價明細表。</text:span></text:span></text:p>
            <text:p text:style-name="Standard"><text:span text:style-name="預設段落字型"><text:span text:style-name="T61">□</text:span></text:span><text:span text:style-name="預設段落字型"><text:span text:style-name="T16">7.所有權人修繕同意書。</text:span></text:span></text:p>
            <text:p text:style-name="Standard"><text:span text:style-name="預設段落字型"><text:span text:style-name="T61">□</text:span></text:span><text:span text:style-name="預設段落字型"><text:span text:style-name="T16">8.土地所有權人同意比率表。</text:span></text:span></text:p>
            <text:p text:style-name="Standard"><text:span text:style-name="預設段落字型"><text:span text:style-name="T61">□</text:span></text:span><text:span text:style-name="預設段落字型"><text:span text:style-name="T16">9.合法建築物區分所有權人清冊及同意比率表。</text:span></text:span></text:p>
            <text:p text:style-name="Standard"><text:span text:style-name="預設段落字型"><text:span text:style-name="T61">□</text:span></text:span><text:span text:style-name="預設段落字型"><text:span text:style-name="T16">10.區分所有權人同意書。</text:span></text:span></text:p>
            <text:p text:style-name="Standard"><text:span text:style-name="預設段落字型"><text:span text:style-name="T61">□</text:span></text:span><text:span text:style-name="預設段落字型"><text:span text:style-name="T16">11.未曾接受相關補助及工程竣工查驗合格五年內不任意變更無障礙設施改善項目切結書。</text:span></text:span></text:p>
            <text:p text:style-name="Standard"><text:span text:style-name="預設段落字型"><text:span text:style-name="T61">□</text:span></text:span><text:span text:style-name="預設段落字型"><text:span text:style-name="T16">12.個人資料使用同意書</text:span></text:span></text:p>
            <text:p text:style-name="Standard"><text:span text:style-name="預設段落字型"><text:span text:style-name="T61">□</text:span></text:span><text:span text:style-name="預設段落字型"><text:span text:style-name="T16">13.其他經本府指定之文件</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office:value-type="string">
            <text:p text:style-name="Standard">改善設施設計者</text:p>
          </table:table-cell>
          <table:table-cell table:style-name="表格2.B10" table:number-columns-spanned="2" office:value-type="string">
            <text:p text:style-name="Standard"><text:span text:style-name="預設段落字型"><text:span text:style-name="T46">姓名(單位)</text:span></text:span></text:p>
          </table:table-cell>
          <table:covered-table-cell/>
          <table:table-cell table:style-name="表格2.D10" table:number-columns-spanned="3" office:value-type="string">
            <text:p text:style-name="Standard"/>
          </table:table-cell>
          <table:covered-table-cell/>
          <table:covered-table-cell/>
          <table:table-cell table:style-name="表格2.G10" office:value-type="string">
            <text:p text:style-name="Standard"><text:span text:style-name="預設段落字型"><text:span text:style-name="T47">聯絡電話</text:span></text:span></text:p>
          </table:table-cell>
          <table:table-cell table:style-name="表格2.H10" table:number-columns-spanned="4" office:value-type="string">
            <text:p text:style-name="Standard"/>
          </table:table-cell>
          <table:covered-table-cell/>
          <table:covered-table-cell/>
          <table:covered-table-cell/>
        </table:table-row>
        <table:table-row table:style-name="表格2.11">
          <table:covered-table-cell/>
          <table:table-cell table:style-name="表格2.B11" table:number-columns-spanned="2" office:value-type="string">
            <text:p text:style-name="Standard"><text:span text:style-name="預設段落字型"><text:span text:style-name="T46">地址</text:span></text:span></text:p>
          </table:table-cell>
          <table:covered-table-cell/>
          <table:table-cell table:style-name="表格2.D11" table:number-columns-spanned="8" office:value-type="string">
            <text:p text:style-name="Standard"><text:s text:c="2"/>　區 <text:s text:c="3"/>　路（街）　　段　 <text:s/>巷　　弄　 <text:s/>　號　　樓之</text:p>
          </table:table-cell>
          <table:covered-table-cell/>
          <table:covered-table-cell/>
          <table:covered-table-cell/>
          <table:covered-table-cell/>
          <table:covered-table-cell/>
          <table:covered-table-cell/>
          <table:covered-table-cell/>
        </table:table-row>
      </table:table>
      <text:p text:style-name="Standard"><text:soft-page-break/>※注意事項：</text:p>
      <text:list xml:id="list3188180488273474524" text:style-name="L3">
        <text:list-item>
          <text:list>
            <text:list-item>
              <text:p text:style-name="P136"><text:span text:style-name="預設段落字型"><text:span text:style-name="T15">檢送申請文件1式10份(均為彩色)；其申請文件、支出相關證明文件有偽造、變造或隱匿等不實情事者，撤銷其原補助核准處分，並通知限期繳納已領取之補助費用。逾期不繳納者，依法移送強制執行，如涉及刑事責任者，移送司法機關辦理</text:span></text:span><text:span text:style-name="預設段落字型"><text:span text:style-name="T39">。</text:span></text:span></text:p>
            </text:list-item>
            <text:list-item>
              <text:p text:style-name="P137"><text:span text:style-name="預設段落字型"><text:span text:style-name="T15">計畫改善項目必須完全符合「原有住宅無障礙設施改善補助項目、各項目補助金額上限表及優先補助對象」任一組合方案內全部無障礙設施項目。</text:span></text:span></text:p>
            </text:list-item>
            <text:list-item>
              <text:p text:style-name="P137"><text:span text:style-name="預設段落字型"><text:span text:style-name="T25">無障礙設施設計圖說應包括工程圖樣種類及說明書應標示事項，如「無障礙住宅設計基準及獎勵辦法」附表三(詳附件9)。</text:span></text:span></text:p>
            </text:list-item>
          </text:list>
        </text:list-item>
      </text:list>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oft-page-break/><text:span text:style-name="預設段落字型"><text:span text:style-name="T10">附件2：新北市</text:span></text:span><text:span text:style-name="預設段落字型"><text:span text:style-name="T11">原有住宅無障礙設施改善補助</text:span></text:span><text:span text:style-name="預設段落字型"><text:span text:style-name="T10">計畫書</text:span></text:span></text:p>
      <text:p text:style-name="Standard"/>
      <text:p text:style-name="P72"><text:span text:style-name="預設段落字型"><text:span text:style-name="T50"/></text:span></text:p>
      <text:p text:style-name="P72"><text:span text:style-name="預設段落字型"><text:span text:style-name="T50"/></text:span></text:p>
      <text:p text:style-name="P72"><text:span text:style-name="預設段落字型"><text:span text:style-name="T50">新北市</text:span></text:span><text:span text:style-name="預設段落字型"><text:span text:style-name="T51">原有住宅</text:span></text:span></text:p>
      <text:p text:style-name="P72"><text:span text:style-name="預設段落字型"><text:span text:style-name="T51">無障礙設施改善補助</text:span></text:span></text:p>
      <text:p text:style-name="P72"><text:span text:style-name="預設段落字型"><text:span text:style-name="T50">計畫書</text:span></text:span></text:p>
      <text:p text:style-name="P72"/>
      <text:p text:style-name="P72"/>
      <text:p text:style-name="P60">( 單 位 名 稱 )</text:p>
      <text:p text:style-name="P61">(共用部分)</text:p>
      <text:p text:style-name="P72"/>
      <text:p text:style-name="Standard"/>
      <text:p text:style-name="Standard"/>
      <text:p text:style-name="Standard"/>
      <text:p text:style-name="Standard"/>
      <text:p text:style-name="Standard"/>
      <text:p text:style-name="Standard"/>
      <text:p text:style-name="Standard"/>
      <text:p text:style-name="P72"><text:span text:style-name="預設段落字型"><text:span text:style-name="T52">中華民國 <text:s text:c="8"/>年 <text:s text:c="10"/>月 <text:s text:c="9"/>日</text:span></text:span></text:p>
      <text:p text:style-name="Standard"><text:span text:style-name="預設段落字型"><text:span text:style-name="T12"/></text:span></text:p>
      <text:p text:style-name="P74"><text:span text:style-name="預設段落字型"><text:span text:style-name="T12"/></text:span></text:p>
      <text:p text:style-name="P74"><text:soft-page-break/><text:span text:style-name="預設段落字型"><text:span text:style-name="T12">原有</text:span></text:span><text:bookmark-start text:name="_Toc355627091"/><text:span text:style-name="預設段落字型"><text:span text:style-name="T12">住宅無障礙設施</text:span></text:span><text:span text:style-name="預設段落字型"><text:span text:style-name="T13">預計</text:span></text:span><text:span text:style-name="預設段落字型"><text:span text:style-name="T12">改善項目</text:span></text:span><text:span text:style-name="預設段落字型"><text:span text:style-name="T13">總</text:span></text:span><text:span text:style-name="預設段落字型"><text:span text:style-name="T12">表</text:span></text:span><text:bookmark-end text:name="_Toc355627091"/></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Standard"><text:span text:style-name="預設段落字型"><text:span text:style-name="T15">預計改善項目表（表一）　　 <text:s text:c="10"/>　 <text:s text:c="30"/>製表日期：　　　年　　月　　日</text:span></text:span></text:p>
          </table:table-cell>
          <table:covered-table-cell/>
          <table:covered-table-cell/>
          <table:covered-table-cell/>
          <table:covered-table-cell/>
        </table:table-row>
        <table:table-row table:style-name="表格3.2">
          <table:table-cell table:style-name="表格3.A2" office:value-type="string">
            <text:p text:style-name="P72">編</text:p>
            <text:p text:style-name="P72">號</text:p>
          </table:table-cell>
          <table:table-cell table:style-name="表格3.B2" office:value-type="string">
            <text:p text:style-name="P72">預計改善項目組合</text:p>
          </table:table-cell>
          <table:table-cell table:style-name="表格3.B2" office:value-type="string">
            <text:p text:style-name="P72">預計改善方式</text:p>
          </table:table-cell>
          <table:table-cell table:style-name="表格3.B2" office:value-type="string">
            <text:p text:style-name="P72">改善期程</text:p>
          </table:table-cell>
          <table:table-cell table:style-name="表格3.E2" office:value-type="string">
            <text:p text:style-name="P72">備註</text:p>
          </table:table-cell>
        </table:table-row>
        <table:table-row table:style-name="表格3.3">
          <table:table-cell table:style-name="表格3.A3" office:value-type="string">
            <text:p text:style-name="P72">1</text:p>
          </table:table-cell>
          <table:table-cell table:style-name="表格3.B3" office:value-type="string">
            <text:p text:style-name="P72"/>
          </table:table-cell>
          <table:table-cell table:style-name="表格3.C3" office:value-type="string">
            <text:p text:style-name="P72"/>
          </table:table-cell>
          <table:table-cell table:style-name="表格3.D3" office:value-type="string">
            <text:p text:style-name="P72">年 <text:s/>月 <text:s/>日</text:p>
            <text:p text:style-name="P72">至</text:p>
            <text:p text:style-name="P72">年 <text:s/>月 <text:s/>日</text:p>
            <text:p text:style-name="P72">共　　　月</text:p>
          </table:table-cell>
          <table:table-cell table:style-name="表格3.E3" office:value-type="string">
            <text:p text:style-name="P72"/>
          </table:table-cell>
        </table:table-row>
        <table:table-row table:style-name="表格3.3">
          <table:table-cell table:style-name="表格3.A3" office:value-type="string">
            <text:p text:style-name="P72">2</text:p>
          </table:table-cell>
          <table:table-cell table:style-name="表格3.B4" office:value-type="string">
            <text:p text:style-name="P72"/>
          </table:table-cell>
          <table:table-cell table:style-name="表格3.C4" office:value-type="string">
            <text:p text:style-name="P72"/>
          </table:table-cell>
          <table:table-cell table:style-name="表格3.D3" office:value-type="string">
            <text:p text:style-name="P72">年 <text:s/>月 <text:s/>日</text:p>
            <text:p text:style-name="P72">至</text:p>
            <text:p text:style-name="P72">年 <text:s/>月 <text:s/>日</text:p>
            <text:p text:style-name="P72">共　　　月</text:p>
          </table:table-cell>
          <table:table-cell table:style-name="表格3.E4" office:value-type="string">
            <text:p text:style-name="P72"/>
          </table:table-cell>
        </table:table-row>
        <table:table-row table:style-name="表格3.3">
          <table:table-cell table:style-name="表格3.A3" office:value-type="string">
            <text:p text:style-name="P72">3</text:p>
          </table:table-cell>
          <table:table-cell table:style-name="表格3.B5" office:value-type="string">
            <text:p text:style-name="P72"/>
          </table:table-cell>
          <table:table-cell table:style-name="表格3.C5" office:value-type="string">
            <text:p text:style-name="P72"/>
          </table:table-cell>
          <table:table-cell table:style-name="表格3.D3" office:value-type="string">
            <text:p text:style-name="P72">年 <text:s/>月 <text:s/>日</text:p>
            <text:p text:style-name="P72">至</text:p>
            <text:p text:style-name="P72">年 <text:s/>月 <text:s/>日</text:p>
            <text:p text:style-name="P72">共　　　月</text:p>
          </table:table-cell>
          <table:table-cell table:style-name="表格3.E5" office:value-type="string">
            <text:p text:style-name="P72"/>
          </table:table-cell>
        </table:table-row>
        <table:table-row table:style-name="表格3.3">
          <table:table-cell table:style-name="表格3.A3" office:value-type="string">
            <text:p text:style-name="P72">4</text:p>
          </table:table-cell>
          <table:table-cell table:style-name="表格3.B6" office:value-type="string">
            <text:p text:style-name="P72"/>
          </table:table-cell>
          <table:table-cell table:style-name="表格3.C6" office:value-type="string">
            <text:p text:style-name="P72"/>
          </table:table-cell>
          <table:table-cell table:style-name="表格3.D3" office:value-type="string">
            <text:p text:style-name="P72">年 <text:s/>月 <text:s/>日</text:p>
            <text:p text:style-name="P72">至</text:p>
            <text:p text:style-name="P72">年 <text:s/>月 <text:s/>日</text:p>
            <text:p text:style-name="P72">共　　　月</text:p>
          </table:table-cell>
          <table:table-cell table:style-name="表格3.E6" office:value-type="string">
            <text:p text:style-name="P72"/>
          </table:table-cell>
        </table:table-row>
        <table:table-row table:style-name="表格3.3">
          <table:table-cell table:style-name="表格3.A3" office:value-type="string">
            <text:p text:style-name="P72">5</text:p>
          </table:table-cell>
          <table:table-cell table:style-name="表格3.B7" office:value-type="string">
            <text:p text:style-name="P72"/>
          </table:table-cell>
          <table:table-cell table:style-name="表格3.C7" office:value-type="string">
            <text:p text:style-name="P72"/>
          </table:table-cell>
          <table:table-cell table:style-name="表格3.D3" office:value-type="string">
            <text:p text:style-name="P72">年 <text:s/>月 <text:s/>日</text:p>
            <text:p text:style-name="P72">至</text:p>
            <text:p text:style-name="P72">年 <text:s/>月 <text:s/>日</text:p>
            <text:p text:style-name="P72">共　　　月</text:p>
          </table:table-cell>
          <table:table-cell table:style-name="表格3.E7" office:value-type="string">
            <text:p text:style-name="P72"/>
          </table:table-cell>
        </table:table-row>
        <table:table-row table:style-name="表格3.3">
          <table:table-cell table:style-name="表格3.A3" office:value-type="string">
            <text:p text:style-name="P72">6</text:p>
          </table:table-cell>
          <table:table-cell table:style-name="表格3.B8" office:value-type="string">
            <text:p text:style-name="P72"/>
          </table:table-cell>
          <table:table-cell table:style-name="表格3.C8" office:value-type="string">
            <text:p text:style-name="P72"/>
          </table:table-cell>
          <table:table-cell table:style-name="表格3.D3" office:value-type="string">
            <text:p text:style-name="P72">年 <text:s/>月 <text:s/>日</text:p>
            <text:p text:style-name="P72">至</text:p>
            <text:p text:style-name="P72">年 <text:s/>月 <text:s/>日</text:p>
            <text:p text:style-name="P72">共　　　月</text:p>
          </table:table-cell>
          <table:table-cell table:style-name="表格3.E8" office:value-type="string">
            <text:p text:style-name="P72"/>
          </table:table-cell>
        </table:table-row>
        <table:table-row table:style-name="表格3.9">
          <table:table-cell table:style-name="表格3.A9" office:value-type="string">
            <text:p text:style-name="P72">填表說明</text:p>
          </table:table-cell>
          <table:table-cell table:style-name="表格3.B9" table:number-columns-spanned="4" office:value-type="string">
            <text:p text:style-name="P65">1.本表編號填列方式請依照無障礙住宅設計基準之「設施項目」及「設計基準」填寫；例如，室外引導通路之無障礙引導設施不合格。</text:p>
            <text:p text:style-name="P65">2.本表所稱法令規定係指「無障礙住宅設計基準及獎勵辦法」之規定。</text:p>
            <text:p text:style-name="P65">3.非列於本次申請之項目，不予審查。</text:p>
            <text:p text:style-name="Standard"><text:span text:style-name="預設段落字型"><text:span text:style-name="T42">4.表列若不敷使用，請自行增加。</text:span></text:span></text:p>
          </table:table-cell>
          <table:covered-table-cell/>
          <table:covered-table-cell/>
          <table:covered-table-cell/>
        </table:table-row>
      </table:table>
      <text:p text:style-name="Standard"/>
      <text:p text:style-name="Standard"><text:span text:style-name="預設段落字型"><text:span text:style-name="T12"/></text:span></text:p>
      <text:p text:style-name="P72"><text:soft-page-break/><text:span text:style-name="預設段落字型"><text:span text:style-name="T12">無障礙設施設備現況與</text:span></text:span><text:span text:style-name="預設段落字型"><text:span text:style-name="T13">預計改善方式</text:span></text:span><text:span text:style-name="預設段落字型"><text:span text:style-name="T12">說明</text:span></text:span></text:p>
      <text:p text:style-name="Standard">外觀照片（表二）　　　　　 <text:s text:c="44"/>製表日期：　　　年　　月　　日</text:p>
      <table:table table:name="表格4" table:style-name="表格4">
        <table:table-column table:style-name="表格4.A"/>
        <table:table-column table:style-name="表格4.B"/>
        <table:table-row>
          <table:table-cell table:style-name="表格4.A1" table:number-columns-spanned="2" office:value-type="string">
            <text:p text:style-name="P72">（申請單位）</text:p>
          </table:table-cell>
          <table:covered-table-cell/>
        </table:table-row>
        <table:table-row>
          <table:table-cell table:style-name="表格4.A2" office:value-type="string">
            <text:p text:style-name="P72">申請單位</text:p>
            <text:p text:style-name="P72">地址</text:p>
          </table:table-cell>
          <table:table-cell table:style-name="表格4.B2" office:value-type="string">
            <text:p text:style-name="P72"/>
          </table:table-cell>
        </table:table-row>
        <table:table-row table:style-name="表格4.3">
          <table:table-cell table:style-name="表格4.A3" office:value-type="string">
            <text:p text:style-name="P72">建築物外觀照片</text:p>
          </table:table-cell>
          <table:table-cell table:style-name="表格4.B3" office:value-type="string">
            <text:p text:style-name="P72">黏貼照片</text:p>
          </table:table-cell>
        </table:table-row>
        <table:table-row table:style-name="表格4.4">
          <table:table-cell table:style-name="表格4.A4" office:value-type="string">
            <text:p text:style-name="P72">建築物外觀照片</text:p>
          </table:table-cell>
          <table:table-cell table:style-name="表格4.B4" office:value-type="string">
            <text:p text:style-name="P72">黏貼照片</text:p>
          </table:table-cell>
        </table:table-row>
      </table:table>
      <text:p text:style-name="Standard">※請多角度拍攝依序黏貼，以利辨識合格與否﹝如不敷使用，請自行增加﹞</text:p>
      <text:p text:style-name="Standard"><text:span text:style-name="預設段落字型"><text:span text:style-name="T15"/></text:span></text:p>
      <text:p text:style-name="Standard"><text:soft-page-break/><text:span text:style-name="預設段落字型"><text:span text:style-name="T15">現況與預計改善方式說明及照片（表三）　　　 <text:s text:c="9"/>製表日期：　　　年　　月　　日</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2">編號</text:p>
          </table:table-cell>
          <table:table-cell table:style-name="表格5.B1" office:value-type="string">
            <text:p text:style-name="P72"/>
          </table:table-cell>
          <table:table-cell table:style-name="表格5.B1" office:value-type="string">
            <text:p text:style-name="P72">設施項目名稱</text:p>
          </table:table-cell>
          <table:table-cell table:style-name="表格5.D1" office:value-type="string">
            <text:p text:style-name="P72">﹝依表一申請項目填寫﹞</text:p>
          </table:table-cell>
        </table:table-row>
        <table:table-row table:style-name="表格5.1">
          <table:table-cell table:style-name="表格5.A2" office:value-type="string">
            <text:p text:style-name="P72">現況說明</text:p>
          </table:table-cell>
          <table:table-cell table:style-name="表格5.B2" table:number-columns-spanned="3" office:value-type="string">
            <text:p text:style-name="P72"/>
          </table:table-cell>
          <table:covered-table-cell/>
          <table:covered-table-cell/>
        </table:table-row>
        <table:table-row table:style-name="表格5.1">
          <table:table-cell table:style-name="表格5.A2" office:value-type="string">
            <text:p text:style-name="P72"><text:span text:style-name="預設段落字型"><text:span text:style-name="T15">預計改善方式</text:span></text:span></text:p>
          </table:table-cell>
          <table:table-cell table:style-name="表格5.B2" table:number-columns-spanned="3" office:value-type="string">
            <text:p text:style-name="P72"/>
          </table:table-cell>
          <table:covered-table-cell/>
          <table:covered-table-cell/>
        </table:table-row>
        <table:table-row table:style-name="表格5.4">
          <table:table-cell table:style-name="表格5.A4" office:value-type="string">
            <text:p text:style-name="P72">現況照片</text:p>
          </table:table-cell>
          <table:table-cell table:style-name="表格5.B4" table:number-columns-spanned="3" office:value-type="string">
            <text:p text:style-name="P72">黏貼照片</text:p>
          </table:table-cell>
          <table:covered-table-cell/>
          <table:covered-table-cell/>
        </table:table-row>
        <table:table-row table:style-name="表格5.1">
          <table:table-cell table:style-name="表格5.A1" office:value-type="string">
            <text:p text:style-name="P72">編號</text:p>
          </table:table-cell>
          <table:table-cell table:style-name="表格5.B1" office:value-type="string">
            <text:p text:style-name="P72"/>
          </table:table-cell>
          <table:table-cell table:style-name="表格5.C5" office:value-type="string">
            <text:p text:style-name="P72">設施項目名稱</text:p>
          </table:table-cell>
          <table:table-cell table:style-name="表格5.D5" office:value-type="string">
            <text:p text:style-name="P72"><text:span text:style-name="預設段落字型"><text:span text:style-name="T19">﹝依表一申請項目填寫﹞</text:span></text:span></text:p>
          </table:table-cell>
        </table:table-row>
        <table:table-row table:style-name="表格5.1">
          <table:table-cell table:style-name="表格5.A2" office:value-type="string">
            <text:p text:style-name="P72">現況說明</text:p>
          </table:table-cell>
          <table:table-cell table:style-name="表格5.B2" table:number-columns-spanned="3" office:value-type="string">
            <text:p text:style-name="P72"/>
          </table:table-cell>
          <table:covered-table-cell/>
          <table:covered-table-cell/>
        </table:table-row>
        <table:table-row table:style-name="表格5.1">
          <table:table-cell table:style-name="表格5.A2" office:value-type="string">
            <text:p text:style-name="P72"><text:span text:style-name="預設段落字型"><text:span text:style-name="T15">預計改善方式</text:span></text:span></text:p>
          </table:table-cell>
          <table:table-cell table:style-name="表格5.B2" table:number-columns-spanned="3" office:value-type="string">
            <text:p text:style-name="P72"/>
          </table:table-cell>
          <table:covered-table-cell/>
          <table:covered-table-cell/>
        </table:table-row>
        <table:table-row table:style-name="表格5.8">
          <table:table-cell table:style-name="表格5.A8" office:value-type="string">
            <text:p text:style-name="P72">現況照片</text:p>
          </table:table-cell>
          <table:table-cell table:style-name="表格5.B8" table:number-columns-spanned="3" office:value-type="string">
            <text:p text:style-name="P72">黏貼照片</text:p>
          </table:table-cell>
          <table:covered-table-cell/>
          <table:covered-table-cell/>
        </table:table-row>
      </table:table>
      <text:p text:style-name="Standard"><text:span text:style-name="預設段落字型"><text:span text:style-name="T15">※</text:span></text:span><text:span text:style-name="預設段落字型"><text:span text:style-name="T45">提報注意事項：</text:span></text:span></text:p>
      <text:p text:style-name="P59">1.請依照申請之項目提報，並勿缺項，以上設置之設施設備，如未檢附現況照片或無法辨識合格與否，視同未設置。</text:p>
      <text:p text:style-name="P59">2.現況照片黑白或彩色皆可，主要以清晰為原則，並請多角度拍攝再依序黏貼。</text:p>
      <text:p text:style-name="Standard"/>
      <text:p text:style-name="P75"><text:soft-page-break/></text:p>
      <text:p text:style-name="P76"/>
      <text:p text:style-name="P76"/>
      <text:p text:style-name="P76"/>
      <text:p text:style-name="P76"/>
      <text:p text:style-name="P76"/>
      <text:p text:style-name="P76">無障礙設施設計圖說</text:p>
      <text:p text:style-name="P63">(請依法登記開業建築師或室內裝修專業設計技術人員簽章)</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工程估價明細表</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土地或建築物</text:p>
      <text:p text:style-name="P76">權利證明文件</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建築物使用執照或</text:p>
      <text:p text:style-name="P76">原有合法建築物證明文件</text:p>
      <text:p text:style-name="Standard"><text:span text:style-name="預設段落字型"><text:span text:style-name="T10"><text:s/></text:span></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able:table table:name="表格6" table:style-name="表格6">
        <table:table-column table:style-name="表格6.A"/>
        <text:soft-page-break/>
        <table:table-row table:style-name="表格6.1">
          <table:table-cell table:style-name="表格6.A1" office:value-type="string">
            <text:p text:style-name="P67">所有權人修繕同意書</text:p>
            <text:p text:style-name="Text_20_body"><text:span text:style-name="預設段落字型"><text:span text:style-name="T10">   </text:span></text:span><text:span text:style-name="預設段落字型"><text:span text:style-name="T35">  本人</text:span></text:span><text:span text:style-name="預設段落字型"><text:span text:style-name="T36">         </text:span></text:span><text:span text:style-name="預設段落字型"><text:span text:style-name="T35">所有坐落於</text:span></text:span><text:span text:style-name="預設段落字型"><text:span text:style-name="T36">　　　</text:span></text:span><text:span text:style-name="預設段落字型"><text:span text:style-name="T35">縣（市）</text:span></text:span><text:span text:style-name="預設段落字型"><text:span text:style-name="T36">　　　 </text:span></text:span><text:span text:style-name="預設段落字型"><text:span text:style-name="T35">區</text:span></text:span><text:span text:style-name="預設段落字型"><text:span text:style-name="T36">　　　 </text:span></text:span><text:span text:style-name="預設段落字型"><text:span text:style-name="T35">路（街）</text:span></text:span><text:span text:style-name="預設段落字型"><text:span text:style-name="T36">　　　 </text:span></text:span><text:span text:style-name="預設段落字型"><text:span text:style-name="T35">段</text:span></text:span><text:span text:style-name="T64">　　　</text:span><text:span text:style-name="T65">巷</text:span><text:span text:style-name="T64">　　　</text:span><text:span text:style-name="T65">弄</text:span><text:span text:style-name="T64">　　　</text:span><text:span text:style-name="T65">號</text:span><text:span text:style-name="T64">　　　</text:span><text:span text:style-name="T65">樓之</text:span><text:span text:style-name="T64">　　　</text:span><text:span text:style-name="T65">房屋乙戶，土地持分比率</text:span><text:span text:style-name="T64">　　　</text:span><text:span text:style-name="T65">及合法建築物區分所有權人持分比率</text:span><text:span text:style-name="T64">　　　</text:span><text:span text:style-name="T65">，同意使用人</text:span><text:span text:style-name="T64">         </text:span><text:span text:style-name="T65">進行</text:span><text:span text:style-name="T64">　　　</text:span><text:span text:style-name="T65">項目之修繕，向貴局（處）申請原有住宅無障礙設施改善補助，並遵守五年內不得變更、不得重複申請補助項目。</text:span></text:p>
            <text:p text:style-name="P105"> </text:p>
            <text:p text:style-name="P105">  <text:span text:style-name="T10">  此致</text:span></text:p>
            <text:p text:style-name="P106">       縣（市）政府      局（處）</text:p>
            <text:p text:style-name="P107"> </text:p>
            <text:p text:style-name="P107"> </text:p>
            <text:p text:style-name="P107">所有權人：            　 （簽章）</text:p>
            <text:p text:style-name="P106">使用人：                 （簽章）</text:p>
            <text:p text:style-name="P106">國民身分證<text:span text:style-name="T63">/</text:span>統一編號：</text:p>
            <text:p text:style-name="P106">戶籍地址：</text:p>
            <text:p text:style-name="P106">通訊地址：</text:p>
            <text:p text:style-name="P106">聯絡電話：</text:p>
            <text:p text:style-name="P64">中 <text:s text:c="2"/>華 <text:s text:c="2"/>民 <text:s text:c="2"/>國 <text:s text:c="32"/>年 <text:s text:c="24"/>月 <text:s text:c="20"/>日</text:p>
          </table:table-cell>
        </table:table-row>
      </table:table>
      <text:p text:style-name="P72"><text:soft-page-break/><text:span text:style-name="預設段落字型"><text:span text:style-name="T28">土地所有權人同意比率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9">編號</text:p>
          </table:table-cell>
          <table:table-cell table:style-name="表格7.B1" office:value-type="string">
            <text:p text:style-name="P19">地號</text:p>
          </table:table-cell>
          <table:table-cell table:style-name="表格7.B1" office:value-type="string">
            <text:p text:style-name="P19">土地所有權人</text:p>
          </table:table-cell>
          <table:table-cell table:style-name="表格7.B1" office:value-type="string">
            <text:p text:style-name="P19">土地持分比率</text:p>
          </table:table-cell>
          <table:table-cell table:style-name="表格7.E1" office:value-type="string">
            <text:p text:style-name="P19">簽署同意</text:p>
          </table:table-cell>
        </table:table-row>
        <table:table-row table:style-name="表格7.1">
          <table:table-cell table:style-name="表格7.A2" office:value-type="string">
            <text:p text:style-name="P19">1</text:p>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E2" office:value-type="string">
            <text:p text:style-name="P19"/>
          </table:table-cell>
        </table:table-row>
        <table:table-row table:style-name="表格7.1">
          <table:table-cell table:style-name="表格7.A2" office:value-type="string">
            <text:p text:style-name="P19">2</text:p>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E2" office:value-type="string">
            <text:p text:style-name="P19"/>
          </table:table-cell>
        </table:table-row>
        <table:table-row table:style-name="表格7.1">
          <table:table-cell table:style-name="表格7.A2" office:value-type="string">
            <text:p text:style-name="P19">3</text:p>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E2" office:value-type="string">
            <text:p text:style-name="P19"/>
          </table:table-cell>
        </table:table-row>
        <table:table-row table:style-name="表格7.1">
          <table:table-cell table:style-name="表格7.A2" office:value-type="string">
            <text:p text:style-name="P19">4</text:p>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E2" office:value-type="string">
            <text:p text:style-name="P19"/>
          </table:table-cell>
        </table:table-row>
        <table:table-row table:style-name="表格7.1">
          <table:table-cell table:style-name="表格7.A2" office:value-type="string">
            <text:p text:style-name="P19">5</text:p>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E2" office:value-type="string">
            <text:p text:style-name="P19"/>
          </table:table-cell>
        </table:table-row>
        <table:table-row table:style-name="表格7.1">
          <table:table-cell table:style-name="表格7.A2" office:value-type="string">
            <text:p text:style-name="P19">6</text:p>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E2" office:value-type="string">
            <text:p text:style-name="P19"/>
          </table:table-cell>
        </table:table-row>
        <table:table-row table:style-name="表格7.1">
          <table:table-cell table:style-name="表格7.A2" office:value-type="string">
            <text:p text:style-name="P19">7</text:p>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E2" office:value-type="string">
            <text:p text:style-name="P19"/>
          </table:table-cell>
        </table:table-row>
        <table:table-row table:style-name="表格7.1">
          <table:table-cell table:style-name="表格7.A2" office:value-type="string">
            <text:p text:style-name="P19">8</text:p>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E2" office:value-type="string">
            <text:p text:style-name="P19"/>
          </table:table-cell>
        </table:table-row>
        <table:table-row table:style-name="表格7.1">
          <table:table-cell table:style-name="表格7.A2" office:value-type="string">
            <text:p text:style-name="P19">9</text:p>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E2" office:value-type="string">
            <text:p text:style-name="P19"/>
          </table:table-cell>
        </table:table-row>
        <table:table-row table:style-name="表格7.1">
          <table:table-cell table:style-name="表格7.A2" office:value-type="string">
            <text:p text:style-name="P19">10</text:p>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E2" office:value-type="string">
            <text:p text:style-name="P19"/>
          </table:table-cell>
        </table:table-row>
        <table:table-row table:style-name="表格7.1">
          <table:table-cell table:style-name="表格7.A2" office:value-type="string">
            <text:p text:style-name="P19">所有權人總計</text:p>
          </table:table-cell>
          <table:table-cell table:style-name="表格7.B2" office:value-type="string">
            <text:p text:style-name="P20"><text:s text:c="3"/>人</text:p>
          </table:table-cell>
          <table:table-cell table:style-name="表格7.B2" office:value-type="string">
            <text:p text:style-name="P19">持分比率總計</text:p>
          </table:table-cell>
          <table:table-cell table:style-name="表格7.B2" office:value-type="string">
            <text:p text:style-name="P20">㎡</text:p>
          </table:table-cell>
          <table:table-cell table:style-name="表格7.E2" office:value-type="string">
            <text:p text:style-name="P20">人</text:p>
          </table:table-cell>
        </table:table-row>
        <table:table-row table:style-name="表格7.1">
          <table:table-cell table:style-name="表格7.A13" table:number-columns-spanned="3" office:value-type="string">
            <text:p text:style-name="P19">同 意 比 率</text:p>
          </table:table-cell>
          <table:covered-table-cell/>
          <table:covered-table-cell/>
          <table:table-cell table:style-name="表格7.D13" office:value-type="string">
            <text:p text:style-name="P20">％</text:p>
          </table:table-cell>
          <table:table-cell table:style-name="表格7.E13" office:value-type="string">
            <text:p text:style-name="P20">％</text:p>
          </table:table-cell>
        </table:table-row>
      </table:table>
      <text:p text:style-name="P71">※如表列不敷使用，請自行增加。</text:p>
      <text:p text:style-name="Standard"><text:span text:style-name="預設段落字型"><text:span text:style-name="T15">※</text:span></text:span><text:span text:style-name="預設段落字型"><text:span text:style-name="T26">原有住宅公寓大廈共用部分，依</text:span></text:span><text:span text:style-name="預設段落字型"><text:span text:style-name="T25">「無障礙住宅設計基準及獎勵辦法」</text:span></text:span><text:span text:style-name="預設段落字型"><text:span text:style-name="T26">第3條設計基準辦理無障礙設施改善應申請變更使用執照或室內裝修審查許可時，得以取得該建築物區分所有權比例合計三分之二以上之區分所有權人同意文件或區分所有權人會議紀錄，視為建築物權利證明文件。</text:span></text:span></text:p>
      <text:p text:style-name="Standard"><text:span text:style-name="預設段落字型"><text:span text:style-name="T15">※</text:span></text:span><text:span text:style-name="預設段落字型"><text:span text:style-name="T26">原有住宅公寓大廈共用部分，依</text:span></text:span><text:span text:style-name="預設段落字型"><text:span text:style-name="T25">「無障礙住宅設計基準及獎勵辦法」</text:span></text:span><text:span text:style-name="預設段落字型"><text:span text:style-name="T26">第3條設計基準辦理無障礙設施改善，不須申請建造執照、雜項執照、變更使用執照或室內裝修審查許可時，得以區分所有權人會議紀錄，視為土地或建築物權利證明文件。</text:span></text:span></text:p>
      <text:p text:style-name="Standard"><text:span text:style-name="預設段落字型"><text:span text:style-name="T28"/></text:span></text:p>
      <text:p text:style-name="Standard"><text:span text:style-name="預設段落字型"><text:span text:style-name="T28"/></text:span></text:p>
      <text:p text:style-name="P72"><text:soft-page-break/><text:span text:style-name="預設段落字型"><text:span text:style-name="T28">建築物區分所有權人同意書比率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9">編號</text:p>
          </table:table-cell>
          <table:table-cell table:style-name="表格8.B1" office:value-type="string">
            <text:p text:style-name="P19">建號</text:p>
          </table:table-cell>
          <table:table-cell table:style-name="表格8.B1" office:value-type="string">
            <text:p text:style-name="P19">所有權人</text:p>
          </table:table-cell>
          <table:table-cell table:style-name="表格8.B1" office:value-type="string">
            <text:p text:style-name="P19">持分比率</text:p>
          </table:table-cell>
          <table:table-cell table:style-name="表格8.E1" office:value-type="string">
            <text:p text:style-name="P19">簽署同意</text:p>
          </table:table-cell>
        </table:table-row>
        <table:table-row table:style-name="表格8.1">
          <table:table-cell table:style-name="表格8.A2" office:value-type="string">
            <text:p text:style-name="P19">1</text:p>
          </table:table-cell>
          <table:table-cell table:style-name="表格8.B2" office:value-type="string">
            <text:p text:style-name="P19"/>
          </table:table-cell>
          <table:table-cell table:style-name="表格8.B2" office:value-type="string">
            <text:p text:style-name="P19"/>
          </table:table-cell>
          <table:table-cell table:style-name="表格8.B2" office:value-type="string">
            <text:p text:style-name="P19"/>
          </table:table-cell>
          <table:table-cell table:style-name="表格8.E2" office:value-type="string">
            <text:p text:style-name="P19"/>
          </table:table-cell>
        </table:table-row>
        <table:table-row table:style-name="表格8.1">
          <table:table-cell table:style-name="表格8.A2" office:value-type="string">
            <text:p text:style-name="P19">2</text:p>
          </table:table-cell>
          <table:table-cell table:style-name="表格8.B2" office:value-type="string">
            <text:p text:style-name="P19"/>
          </table:table-cell>
          <table:table-cell table:style-name="表格8.B2" office:value-type="string">
            <text:p text:style-name="P19"/>
          </table:table-cell>
          <table:table-cell table:style-name="表格8.B2" office:value-type="string">
            <text:p text:style-name="P19"/>
          </table:table-cell>
          <table:table-cell table:style-name="表格8.E2" office:value-type="string">
            <text:p text:style-name="P19"/>
          </table:table-cell>
        </table:table-row>
        <table:table-row table:style-name="表格8.1">
          <table:table-cell table:style-name="表格8.A2" office:value-type="string">
            <text:p text:style-name="P19">3</text:p>
          </table:table-cell>
          <table:table-cell table:style-name="表格8.B2" office:value-type="string">
            <text:p text:style-name="P19"/>
          </table:table-cell>
          <table:table-cell table:style-name="表格8.B2" office:value-type="string">
            <text:p text:style-name="P19"/>
          </table:table-cell>
          <table:table-cell table:style-name="表格8.B2" office:value-type="string">
            <text:p text:style-name="P19"/>
          </table:table-cell>
          <table:table-cell table:style-name="表格8.E2" office:value-type="string">
            <text:p text:style-name="P19"/>
          </table:table-cell>
        </table:table-row>
        <table:table-row table:style-name="表格8.1">
          <table:table-cell table:style-name="表格8.A2" office:value-type="string">
            <text:p text:style-name="P19">4</text:p>
          </table:table-cell>
          <table:table-cell table:style-name="表格8.B2" office:value-type="string">
            <text:p text:style-name="P19"/>
          </table:table-cell>
          <table:table-cell table:style-name="表格8.B2" office:value-type="string">
            <text:p text:style-name="P19"/>
          </table:table-cell>
          <table:table-cell table:style-name="表格8.B2" office:value-type="string">
            <text:p text:style-name="P19"/>
          </table:table-cell>
          <table:table-cell table:style-name="表格8.E2" office:value-type="string">
            <text:p text:style-name="P19"/>
          </table:table-cell>
        </table:table-row>
        <table:table-row table:style-name="表格8.1">
          <table:table-cell table:style-name="表格8.A2" office:value-type="string">
            <text:p text:style-name="P19">5</text:p>
          </table:table-cell>
          <table:table-cell table:style-name="表格8.B2" office:value-type="string">
            <text:p text:style-name="P19"/>
          </table:table-cell>
          <table:table-cell table:style-name="表格8.B2" office:value-type="string">
            <text:p text:style-name="P19"/>
          </table:table-cell>
          <table:table-cell table:style-name="表格8.B2" office:value-type="string">
            <text:p text:style-name="P19"/>
          </table:table-cell>
          <table:table-cell table:style-name="表格8.E2" office:value-type="string">
            <text:p text:style-name="P19"/>
          </table:table-cell>
        </table:table-row>
        <table:table-row table:style-name="表格8.1">
          <table:table-cell table:style-name="表格8.A2" office:value-type="string">
            <text:p text:style-name="P19">6</text:p>
          </table:table-cell>
          <table:table-cell table:style-name="表格8.B2" office:value-type="string">
            <text:p text:style-name="P19"/>
          </table:table-cell>
          <table:table-cell table:style-name="表格8.B2" office:value-type="string">
            <text:p text:style-name="P19"/>
          </table:table-cell>
          <table:table-cell table:style-name="表格8.B2" office:value-type="string">
            <text:p text:style-name="P19"/>
          </table:table-cell>
          <table:table-cell table:style-name="表格8.E2" office:value-type="string">
            <text:p text:style-name="P19"/>
          </table:table-cell>
        </table:table-row>
        <table:table-row table:style-name="表格8.1">
          <table:table-cell table:style-name="表格8.A2" office:value-type="string">
            <text:p text:style-name="P19">7</text:p>
          </table:table-cell>
          <table:table-cell table:style-name="表格8.B2" office:value-type="string">
            <text:p text:style-name="P19"/>
          </table:table-cell>
          <table:table-cell table:style-name="表格8.B2" office:value-type="string">
            <text:p text:style-name="P19"/>
          </table:table-cell>
          <table:table-cell table:style-name="表格8.B2" office:value-type="string">
            <text:p text:style-name="P19"/>
          </table:table-cell>
          <table:table-cell table:style-name="表格8.E2" office:value-type="string">
            <text:p text:style-name="P19"/>
          </table:table-cell>
        </table:table-row>
        <table:table-row table:style-name="表格8.1">
          <table:table-cell table:style-name="表格8.A2" office:value-type="string">
            <text:p text:style-name="P19">8</text:p>
          </table:table-cell>
          <table:table-cell table:style-name="表格8.B2" office:value-type="string">
            <text:p text:style-name="P19"/>
          </table:table-cell>
          <table:table-cell table:style-name="表格8.B2" office:value-type="string">
            <text:p text:style-name="P19"/>
          </table:table-cell>
          <table:table-cell table:style-name="表格8.B2" office:value-type="string">
            <text:p text:style-name="P19"/>
          </table:table-cell>
          <table:table-cell table:style-name="表格8.E2" office:value-type="string">
            <text:p text:style-name="P19"/>
          </table:table-cell>
        </table:table-row>
        <table:table-row table:style-name="表格8.1">
          <table:table-cell table:style-name="表格8.A2" office:value-type="string">
            <text:p text:style-name="P19">9</text:p>
          </table:table-cell>
          <table:table-cell table:style-name="表格8.B2" office:value-type="string">
            <text:p text:style-name="P19"/>
          </table:table-cell>
          <table:table-cell table:style-name="表格8.B2" office:value-type="string">
            <text:p text:style-name="P19"/>
          </table:table-cell>
          <table:table-cell table:style-name="表格8.B2" office:value-type="string">
            <text:p text:style-name="P19"/>
          </table:table-cell>
          <table:table-cell table:style-name="表格8.E2" office:value-type="string">
            <text:p text:style-name="P19"/>
          </table:table-cell>
        </table:table-row>
        <table:table-row table:style-name="表格8.1">
          <table:table-cell table:style-name="表格8.A2" office:value-type="string">
            <text:p text:style-name="P19">10</text:p>
          </table:table-cell>
          <table:table-cell table:style-name="表格8.B2" office:value-type="string">
            <text:p text:style-name="P19"/>
          </table:table-cell>
          <table:table-cell table:style-name="表格8.B2" office:value-type="string">
            <text:p text:style-name="P19"/>
          </table:table-cell>
          <table:table-cell table:style-name="表格8.B2" office:value-type="string">
            <text:p text:style-name="P19"/>
          </table:table-cell>
          <table:table-cell table:style-name="表格8.E2" office:value-type="string">
            <text:p text:style-name="P19"/>
          </table:table-cell>
        </table:table-row>
        <table:table-row table:style-name="表格8.1">
          <table:table-cell table:style-name="表格8.A2" office:value-type="string">
            <text:p text:style-name="P19">所有權人總計</text:p>
          </table:table-cell>
          <table:table-cell table:style-name="表格8.B2" office:value-type="string">
            <text:p text:style-name="P20">人</text:p>
          </table:table-cell>
          <table:table-cell table:style-name="表格8.B2" office:value-type="string">
            <text:p text:style-name="P19">持分比率總計</text:p>
          </table:table-cell>
          <table:table-cell table:style-name="表格8.B2" office:value-type="string">
            <text:p text:style-name="P20">㎡</text:p>
          </table:table-cell>
          <table:table-cell table:style-name="表格8.E2" office:value-type="string">
            <text:p text:style-name="P20">人</text:p>
          </table:table-cell>
        </table:table-row>
        <table:table-row table:style-name="表格8.1">
          <table:table-cell table:style-name="表格8.A13" table:number-columns-spanned="3" office:value-type="string">
            <text:p text:style-name="P19">同 意 比 率</text:p>
          </table:table-cell>
          <table:covered-table-cell/>
          <table:covered-table-cell/>
          <table:table-cell table:style-name="表格8.D13" office:value-type="string">
            <text:p text:style-name="P20">％</text:p>
          </table:table-cell>
          <table:table-cell table:style-name="表格8.E13" office:value-type="string">
            <text:p text:style-name="P20">％</text:p>
          </table:table-cell>
        </table:table-row>
      </table:table>
      <text:p text:style-name="P71">※如表列不敷使用，請自行增加。</text:p>
      <text:p text:style-name="Standard"><text:span text:style-name="預設段落字型"><text:span text:style-name="T15">※</text:span></text:span><text:span text:style-name="預設段落字型"><text:span text:style-name="T26">原有住宅公寓大廈共用部分，依</text:span></text:span><text:span text:style-name="預設段落字型"><text:span text:style-name="T25">「無障礙住宅設計基準及獎勵辦法」</text:span></text:span><text:span text:style-name="預設段落字型"><text:span text:style-name="T26">第3條設計基準辦理無障礙設施改善應申請變更使用執照或室內裝修審查許可時，得以取得該建築物區分所有權比例合計三分之二以上之區分所有權人同意文件或區分所有權人會議紀錄，視為建築物權利證明文件。</text:span></text:span></text:p>
      <text:p text:style-name="Standard"><text:span text:style-name="預設段落字型"><text:span text:style-name="T15">※</text:span></text:span><text:span text:style-name="預設段落字型"><text:span text:style-name="T26">原有住宅公寓大廈共用部分，依</text:span></text:span><text:span text:style-name="預設段落字型"><text:span text:style-name="T25">「無障礙住宅設計基準及獎勵辦法」</text:span></text:span><text:span text:style-name="預設段落字型"><text:span text:style-name="T26">第3條設計基準辦理無障礙設施改善，不須申請建造執照、雜項執照、變更使用執照或室內裝修審查許可時，得以區分所有權人會議紀錄，視為土地或建築物權利證明文件。</text:span></text:span></text:p>
      <text:p text:style-name="Standard"/>
      <text:p text:style-name="Standard"/>
      <text:p text:style-name="Standard"/>
      <text:p text:style-name="Standard"/>
      <text:p text:style-name="Standard"/>
      <text:p text:style-name="P67"><text:soft-page-break/>合法建築物區分所有權人清冊及同意比率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9">編號</text:p>
          </table:table-cell>
          <table:table-cell table:style-name="表格9.B1" office:value-type="string">
            <text:p text:style-name="P19">建號</text:p>
          </table:table-cell>
          <table:table-cell table:style-name="表格9.B1" office:value-type="string">
            <text:p text:style-name="P19">所有權人</text:p>
          </table:table-cell>
          <table:table-cell table:style-name="表格9.B1" office:value-type="string">
            <text:p text:style-name="P19">持分比率</text:p>
          </table:table-cell>
          <table:table-cell table:style-name="表格9.E1" office:value-type="string">
            <text:p text:style-name="P19">簽署同意</text:p>
          </table:table-cell>
        </table:table-row>
        <table:table-row table:style-name="表格9.1">
          <table:table-cell table:style-name="表格9.A2" office:value-type="string">
            <text:p text:style-name="P19">1</text:p>
          </table:table-cell>
          <table:table-cell table:style-name="表格9.B2" office:value-type="string">
            <text:p text:style-name="P19"/>
          </table:table-cell>
          <table:table-cell table:style-name="表格9.B2" office:value-type="string">
            <text:p text:style-name="P19"/>
          </table:table-cell>
          <table:table-cell table:style-name="表格9.B2" office:value-type="string">
            <text:p text:style-name="P19"/>
          </table:table-cell>
          <table:table-cell table:style-name="表格9.E2" office:value-type="string">
            <text:p text:style-name="P19"/>
          </table:table-cell>
        </table:table-row>
        <table:table-row table:style-name="表格9.1">
          <table:table-cell table:style-name="表格9.A2" office:value-type="string">
            <text:p text:style-name="P19">2</text:p>
          </table:table-cell>
          <table:table-cell table:style-name="表格9.B2" office:value-type="string">
            <text:p text:style-name="P19"/>
          </table:table-cell>
          <table:table-cell table:style-name="表格9.B2" office:value-type="string">
            <text:p text:style-name="P19"/>
          </table:table-cell>
          <table:table-cell table:style-name="表格9.B2" office:value-type="string">
            <text:p text:style-name="P19"/>
          </table:table-cell>
          <table:table-cell table:style-name="表格9.E2" office:value-type="string">
            <text:p text:style-name="P19"/>
          </table:table-cell>
        </table:table-row>
        <table:table-row table:style-name="表格9.1">
          <table:table-cell table:style-name="表格9.A2" office:value-type="string">
            <text:p text:style-name="P19">3</text:p>
          </table:table-cell>
          <table:table-cell table:style-name="表格9.B2" office:value-type="string">
            <text:p text:style-name="P19"/>
          </table:table-cell>
          <table:table-cell table:style-name="表格9.B2" office:value-type="string">
            <text:p text:style-name="P19"/>
          </table:table-cell>
          <table:table-cell table:style-name="表格9.B2" office:value-type="string">
            <text:p text:style-name="P19"/>
          </table:table-cell>
          <table:table-cell table:style-name="表格9.E2" office:value-type="string">
            <text:p text:style-name="P19"/>
          </table:table-cell>
        </table:table-row>
        <table:table-row table:style-name="表格9.1">
          <table:table-cell table:style-name="表格9.A2" office:value-type="string">
            <text:p text:style-name="P19">4</text:p>
          </table:table-cell>
          <table:table-cell table:style-name="表格9.B2" office:value-type="string">
            <text:p text:style-name="P19"/>
          </table:table-cell>
          <table:table-cell table:style-name="表格9.B2" office:value-type="string">
            <text:p text:style-name="P19"/>
          </table:table-cell>
          <table:table-cell table:style-name="表格9.B2" office:value-type="string">
            <text:p text:style-name="P19"/>
          </table:table-cell>
          <table:table-cell table:style-name="表格9.E2" office:value-type="string">
            <text:p text:style-name="P19"/>
          </table:table-cell>
        </table:table-row>
        <table:table-row table:style-name="表格9.1">
          <table:table-cell table:style-name="表格9.A2" office:value-type="string">
            <text:p text:style-name="P19">5</text:p>
          </table:table-cell>
          <table:table-cell table:style-name="表格9.B2" office:value-type="string">
            <text:p text:style-name="P19"/>
          </table:table-cell>
          <table:table-cell table:style-name="表格9.B2" office:value-type="string">
            <text:p text:style-name="P19"/>
          </table:table-cell>
          <table:table-cell table:style-name="表格9.B2" office:value-type="string">
            <text:p text:style-name="P19"/>
          </table:table-cell>
          <table:table-cell table:style-name="表格9.E2" office:value-type="string">
            <text:p text:style-name="P19"/>
          </table:table-cell>
        </table:table-row>
        <table:table-row table:style-name="表格9.1">
          <table:table-cell table:style-name="表格9.A2" office:value-type="string">
            <text:p text:style-name="P19">6</text:p>
          </table:table-cell>
          <table:table-cell table:style-name="表格9.B2" office:value-type="string">
            <text:p text:style-name="P19"/>
          </table:table-cell>
          <table:table-cell table:style-name="表格9.B2" office:value-type="string">
            <text:p text:style-name="P19"/>
          </table:table-cell>
          <table:table-cell table:style-name="表格9.B2" office:value-type="string">
            <text:p text:style-name="P19"/>
          </table:table-cell>
          <table:table-cell table:style-name="表格9.E2" office:value-type="string">
            <text:p text:style-name="P19"/>
          </table:table-cell>
        </table:table-row>
        <table:table-row table:style-name="表格9.1">
          <table:table-cell table:style-name="表格9.A2" office:value-type="string">
            <text:p text:style-name="P19">7</text:p>
          </table:table-cell>
          <table:table-cell table:style-name="表格9.B2" office:value-type="string">
            <text:p text:style-name="P19"/>
          </table:table-cell>
          <table:table-cell table:style-name="表格9.B2" office:value-type="string">
            <text:p text:style-name="P19"/>
          </table:table-cell>
          <table:table-cell table:style-name="表格9.B2" office:value-type="string">
            <text:p text:style-name="P19"/>
          </table:table-cell>
          <table:table-cell table:style-name="表格9.E2" office:value-type="string">
            <text:p text:style-name="P19"/>
          </table:table-cell>
        </table:table-row>
        <table:table-row table:style-name="表格9.1">
          <table:table-cell table:style-name="表格9.A2" office:value-type="string">
            <text:p text:style-name="P19">8</text:p>
          </table:table-cell>
          <table:table-cell table:style-name="表格9.B2" office:value-type="string">
            <text:p text:style-name="P19"/>
          </table:table-cell>
          <table:table-cell table:style-name="表格9.B2" office:value-type="string">
            <text:p text:style-name="P19"/>
          </table:table-cell>
          <table:table-cell table:style-name="表格9.B2" office:value-type="string">
            <text:p text:style-name="P19"/>
          </table:table-cell>
          <table:table-cell table:style-name="表格9.E2" office:value-type="string">
            <text:p text:style-name="P19"/>
          </table:table-cell>
        </table:table-row>
        <table:table-row table:style-name="表格9.1">
          <table:table-cell table:style-name="表格9.A2" office:value-type="string">
            <text:p text:style-name="P19">9</text:p>
          </table:table-cell>
          <table:table-cell table:style-name="表格9.B2" office:value-type="string">
            <text:p text:style-name="P19"/>
          </table:table-cell>
          <table:table-cell table:style-name="表格9.B2" office:value-type="string">
            <text:p text:style-name="P19"/>
          </table:table-cell>
          <table:table-cell table:style-name="表格9.B2" office:value-type="string">
            <text:p text:style-name="P19"/>
          </table:table-cell>
          <table:table-cell table:style-name="表格9.E2" office:value-type="string">
            <text:p text:style-name="P19"/>
          </table:table-cell>
        </table:table-row>
        <table:table-row table:style-name="表格9.1">
          <table:table-cell table:style-name="表格9.A2" office:value-type="string">
            <text:p text:style-name="P19">10</text:p>
          </table:table-cell>
          <table:table-cell table:style-name="表格9.B2" office:value-type="string">
            <text:p text:style-name="P19"/>
          </table:table-cell>
          <table:table-cell table:style-name="表格9.B2" office:value-type="string">
            <text:p text:style-name="P19"/>
          </table:table-cell>
          <table:table-cell table:style-name="表格9.B2" office:value-type="string">
            <text:p text:style-name="P19"/>
          </table:table-cell>
          <table:table-cell table:style-name="表格9.E2" office:value-type="string">
            <text:p text:style-name="P19"/>
          </table:table-cell>
        </table:table-row>
        <table:table-row table:style-name="表格9.1">
          <table:table-cell table:style-name="表格9.A2" office:value-type="string">
            <text:p text:style-name="P19">所有權人總計</text:p>
          </table:table-cell>
          <table:table-cell table:style-name="表格9.B2" office:value-type="string">
            <text:p text:style-name="P20">人</text:p>
          </table:table-cell>
          <table:table-cell table:style-name="表格9.B2" office:value-type="string">
            <text:p text:style-name="P19">持分比率總計</text:p>
          </table:table-cell>
          <table:table-cell table:style-name="表格9.B2" office:value-type="string">
            <text:p text:style-name="P20">㎡</text:p>
          </table:table-cell>
          <table:table-cell table:style-name="表格9.E2" office:value-type="string">
            <text:p text:style-name="P20">人</text:p>
          </table:table-cell>
        </table:table-row>
        <table:table-row table:style-name="表格9.1">
          <table:table-cell table:style-name="表格9.A13" table:number-columns-spanned="3" office:value-type="string">
            <text:p text:style-name="P19">同 意 比 率</text:p>
          </table:table-cell>
          <table:covered-table-cell/>
          <table:covered-table-cell/>
          <table:table-cell table:style-name="表格9.D13" office:value-type="string">
            <text:p text:style-name="P20">％</text:p>
          </table:table-cell>
          <table:table-cell table:style-name="表格9.E13" office:value-type="string">
            <text:p text:style-name="P20">％</text:p>
          </table:table-cell>
        </table:table-row>
      </table:table>
      <text:p text:style-name="P66">※如表列不敷使用，請自行增加。</text:p>
      <text:p text:style-name="Standard"><text:span text:style-name="預設段落字型"><text:span text:style-name="T35">※</text:span></text:span><text:span text:style-name="預設段落字型"><text:span text:style-name="T37">原有住宅公寓大廈共用部分，依</text:span></text:span><text:span text:style-name="預設段落字型"><text:span text:style-name="T38">「無障礙住宅設計基準及獎勵辦法」</text:span></text:span><text:span text:style-name="預設段落字型"><text:span text:style-name="T37">第3條設計基準辦理無障礙設施改善應申請變更使用執照或室內裝修審查許可時，得以取得該建築物區分所有權比例合計三分之二以上之區分所有權人同意文件或區分所有權人會議紀錄，視為建築物權利證明文件。</text:span></text:span></text:p>
      <text:p text:style-name="Standard"><text:span text:style-name="預設段落字型"><text:span text:style-name="T35">※</text:span></text:span><text:span text:style-name="預設段落字型"><text:span text:style-name="T37">原有住宅公寓大廈共用部分，依</text:span></text:span><text:span text:style-name="預設段落字型"><text:span text:style-name="T38">「無障礙住宅設計基準及獎勵辦法」</text:span></text:span><text:span text:style-name="預設段落字型"><text:span text:style-name="T37">第3條設計基準辦理無障礙設施改善，不須申請建造執照、雜項執照、變更使用執照或室內裝修審查許可時，得以區分所有權人會議紀錄，視為土地或建築物權利證明文件。</text:span></text:span></text:p>
      <table:table table:name="表格10" table:style-name="表格10">
        <table:table-column table:style-name="表格10.A"/>
        <table:table-row table:style-name="表格10.1">
          <table:table-cell table:style-name="表格10.A1" office:value-type="string">
            <text:p text:style-name="P72"><text:span text:style-name="預設段落字型"><text:span text:style-name="T10"><text:s/></text:span></text:span><text:span text:style-name="預設段落字型"><text:span text:style-name="T28">區分所有權人同意書</text:span></text:span></text:p>
            <text:list xml:id="list8408552478557582791" text:style-name="L4">
              <text:list-item>
                <text:p text:style-name="P144"><text:span text:style-name="預設段落字型"><text:span text:style-name="T15">有關</text:span></text:span><text:span text:style-name="預設段落字型"><text:span text:style-name="T53">　　　</text:span></text:span><text:span text:style-name="預設段落字型"><text:span text:style-name="T15">縣（市）</text:span></text:span><text:span text:style-name="預設段落字型"><text:span text:style-name="T53">　　　 </text:span></text:span><text:span text:style-name="預設段落字型"><text:span text:style-name="T15">區</text:span></text:span><text:span text:style-name="預設段落字型"><text:span text:style-name="T53">　　　 </text:span></text:span><text:span text:style-name="預設段落字型"><text:span text:style-name="T15">路（街）</text:span></text:span><text:span text:style-name="預設段落字型"><text:span text:style-name="T53">　　　 </text:span></text:span><text:span text:style-name="預設段落字型"><text:span text:style-name="T15">段</text:span></text:span><text:span text:style-name="預設段落字型"><text:span text:style-name="T53">　　　 </text:span></text:span><text:span text:style-name="預設段落字型"><text:span text:style-name="T15">巷</text:span></text:span></text:p>
              </text:list-item>
            </text:list>
            <text:p text:style-name="P97"><text:span text:style-name="預設段落字型"><text:span text:style-name="T53">　　　</text:span></text:span><text:span text:style-name="預設段落字型"><text:span text:style-name="T15">弄</text:span></text:span><text:span text:style-name="預設段落字型"><text:span text:style-name="T53">　　　</text:span></text:span><text:span text:style-name="預設段落字型"><text:span text:style-name="T15">號</text:span></text:span><text:span text:style-name="預設段落字型"><text:span text:style-name="T53">　　　</text:span></text:span><text:span text:style-name="預設段落字型"><text:span text:style-name="T15">樓之</text:span></text:span><text:span text:style-name="預設段落字型"><text:span text:style-name="T53">　　　</text:span></text:span><text:span text:style-name="預設段落字型"><text:span text:style-name="T15">建築物申請無障礙設施改善補助案，本人</text:span></text:span><text:span text:style-name="預設段落字型"><text:span text:style-name="T53">　　　 <text:s text:c="4"/></text:span></text:span><text:span text:style-name="預設段落字型"><text:span text:style-name="T15">同意依規定向貴局（處）申請辦理，並同意費用依公共設施持分比率分攤，其實際所需負擔費用以核定之工程款項為準。</text:span></text:span></text:p>
            <text:list xml:id="list163053215847108" text:continue-numbering="true" text:style-name="L4">
              <text:list-item>
                <text:p text:style-name="P145">本同意書，若有偽造文書情事，應自行負相關法律責任。</text:p>
              </text:list-item>
            </text:list>
            <text:p text:style-name="P97"/>
            <text:p text:style-name="P98">此致</text:p>
            <text:p text:style-name="P98"><text:s text:c="6"/>縣（市）政府 <text:s text:c="5"/>局（處）</text:p>
            <text:p text:style-name="P98"/>
            <text:p text:style-name="P98"/>
            <text:p text:style-name="P98">同意人簽章： <text:s text:c="14"/>（簽章）</text:p>
            <text:p text:style-name="P97"><text:span text:style-name="預設段落字型"><text:span text:style-name="T10">國民身分證統一編號：</text:span></text:span></text:p>
            <text:p text:style-name="P98">建築物地址：</text:p>
            <text:p text:style-name="P98">建物建號： <text:s text:c="4"/>段 <text:s text:c="3"/>小段 <text:s text:c="3"/>建號</text:p>
            <text:p text:style-name="P98">聯絡地址：</text:p>
            <text:p text:style-name="P98">聯絡電話：</text:p>
            <text:p text:style-name="P100">（註：請檢附同意人建物所有權狀影本或登記謄本）</text:p>
            <text:p text:style-name="P81">中 <text:s text:c="2"/>華 <text:s text:c="2"/>民 <text:s text:c="2"/>國 <text:s text:c="23"/>年 <text:s text:c="20"/>月 <text:s text:c="22"/>日</text:p>
          </table:table-cell>
        </table:table-row>
      </table:table>
      <table:table table:name="表格11" table:style-name="表格11">
        <table:table-column table:style-name="表格11.A"/>
        <text:soft-page-break/>
        <table:table-row table:style-name="表格11.1">
          <table:table-cell table:style-name="表格11.A1" office:value-type="string">
            <text:p text:style-name="P72"><text:span text:style-name="預設段落字型"><text:span text:style-name="T10"><text:s/></text:span></text:span><text:span text:style-name="預設段落字型"><text:span text:style-name="T28">切結書</text:span></text:span></text:p>
            <text:p text:style-name="P97"><text:span text:style-name="預設段落字型"><text:span text:style-name="T15">立切結人</text:span></text:span><text:span text:style-name="預設段落字型"><text:span text:style-name="T53">　　　　　　</text:span></text:span><text:span text:style-name="預設段落字型"><text:span text:style-name="T15">茲保證本所有之坐落於</text:span></text:span><text:span text:style-name="預設段落字型"><text:span text:style-name="T53">　　　</text:span></text:span><text:span text:style-name="預設段落字型"><text:span text:style-name="T15">縣（市）</text:span></text:span><text:span text:style-name="預設段落字型"><text:span text:style-name="T53">　　　 </text:span></text:span><text:span text:style-name="預設段落字型"><text:span text:style-name="T15">區</text:span></text:span></text:p>
            <text:p text:style-name="P97"><text:span text:style-name="預設段落字型"><text:span text:style-name="T53">　　　 </text:span></text:span><text:span text:style-name="預設段落字型"><text:span text:style-name="T15">路（街）</text:span></text:span><text:span text:style-name="預設段落字型"><text:span text:style-name="T53">　　　 </text:span></text:span><text:span text:style-name="預設段落字型"><text:span text:style-name="T15">段</text:span></text:span><text:span text:style-name="預設段落字型"><text:span text:style-name="T53">　　　 </text:span></text:span><text:span text:style-name="預設段落字型"><text:span text:style-name="T15">巷</text:span></text:span><text:span text:style-name="預設段落字型"><text:span text:style-name="T53">　　　</text:span></text:span><text:span text:style-name="預設段落字型"><text:span text:style-name="T15">弄</text:span></text:span><text:span text:style-name="預設段落字型"><text:span text:style-name="T53">　　　</text:span></text:span><text:span text:style-name="預設段落字型"><text:span text:style-name="T15">號</text:span></text:span><text:span text:style-name="預設段落字型"><text:span text:style-name="T53">　　　</text:span></text:span><text:span text:style-name="預設段落字型"><text:span text:style-name="T15">樓之</text:span></text:span><text:span text:style-name="預設段落字型"><text:span text:style-name="T53">　　　</text:span></text:span><text:span text:style-name="預設段落字型"><text:span text:style-name="T15">住宅，未曾接受其他機關（構）無障礙設施改善相關之補助款；且本人瞭解於工程竣工查驗合格後五年內不得任意變更受補助無障礙設施改善項目</text:span></text:span><text:span text:style-name="預設段落字型"><text:span text:style-name="T20">，並應善盡管理維護之責；</text:span></text:span><text:span text:style-name="預設段落字型"><text:span text:style-name="T15">致不符申請年度之無障礙住宅設計基準，倘經查不合於前述事項時，同意 <text:s/>貴局（處）停止補助並追回已補助費用，在此切結。</text:span></text:span></text:p>
            <text:p text:style-name="P97"/>
            <text:p text:style-name="P97"><text:span text:style-name="預設段落字型"><text:span text:style-name="T15"><text:s text:c="2"/></text:span></text:span><text:span text:style-name="預設段落字型"><text:span text:style-name="T10"><text:s text:c="2"/>此致</text:span></text:span></text:p>
            <text:p text:style-name="P99"><text:s text:c="6"/>縣（市）政府 <text:s text:c="5"/>局（處）</text:p>
            <text:p text:style-name="P99"/>
            <text:p text:style-name="P99"/>
            <text:p text:style-name="P99">立切結書人： <text:s text:c="21"/>（簽章）</text:p>
            <text:p text:style-name="P99">國民身分證統一編號：</text:p>
            <text:p text:style-name="P99">戶籍地址：</text:p>
            <text:p text:style-name="P99">通訊地址：</text:p>
            <text:p text:style-name="P99">聯絡電話：</text:p>
            <text:p text:style-name="P82"/>
            <text:p text:style-name="P82"/>
            <text:p text:style-name="P82"/>
            <text:p text:style-name="P83">中 <text:s text:c="2"/>華 <text:s text:c="2"/>民 <text:s text:c="2"/>國 <text:s text:c="22"/>年 <text:s text:c="29"/>月 <text:s text:c="23"/>日</text:p>
          </table:table-cell>
        </table:table-row>
      </table:table>
      <text:p text:style-name="Standard"><draw:frame draw:style-name="fr2" draw:name="文字方塊 74" text:anchor-type="paragraph" svg:x="0.196cm" svg:y="0.22cm" svg:width="16.198cm" style:rel-width="scale" svg:height="24.211cm" style:rel-height="scale" draw:z-index="7"><draw:text-box><text:p text:style-name="Frame_20_contents"/><text:p text:style-name="P126">個人資料使用聲明同意書</text:p><text:p text:style-name="Frame_20_contents"/><text:p text:style-name="Frame_20_contents"><text:span text:style-name="預設段落字型"><text:span text:style-name="T56">本同意書說明新北市政府工務局（以下簡稱本局）將如何處理所蒐集到的個人資料。當您勾選「我同意」並簽署本同意書時，表示您已閱讀、瞭解並同意接受本同意書之所有內容及其後修改變更規定，並遵守以下所有規範。</text:span></text:span></text:p><text:p text:style-name="P127"/><text:p text:style-name="P127">1.當您提供您的個人資料(含姓名、電話及住址等資料，下稱個人資料)時，您的個人資料被本府蒐集並受到安全的保護，您所提供資料僅用於新北市107年度原有住宅無障礙設施改善補助計畫用途。</text:p><text:p text:style-name="P127">2.您同意本會以您所提供的個人資料與您進行聯絡及提供您本會辦理之活動訊息、服務及其相關事項聯繫。</text:p><text:p text:style-name="P127">3.依據個人資料保護法第3條規定，本府所蒐集、處理及利用之個人資料，享有查詢或請求閱覽、請求製給複製本、請求補充或更正、請求停止蒐集、處理或利用、請求刪除之權利。</text:p><text:p text:style-name="P127">4.本府使用您的個人資料期間為即日起至新北市107年度原有住宅無障礙設施改善補助計畫完成，利用地區為台灣地區。</text:p><text:p text:style-name="P127">5.當您勾選「我同意」並簽署本同意書時，即表示您已閱讀、瞭解並同意本同意書之所有內容，您如違反下列條款時，本府得隨時終止對您所提供之所有權益或服務。</text:p><text:p text:style-name="P127">6.本府保留隨時修改本同意書之權利，於修改後公告於本府網頁(站)內，不另作個別通知。</text:p><text:p text:style-name="P127">7.您自本同意書取得的任何建議或資訊，無論是書面或口頭形式，除非本同意書條款有明確規定，均不構成本同意條款以外之任何保證。</text:p><text:p text:style-name="Frame_20_contents"/><text:p text:style-name="Frame_20_contents"/><text:p text:style-name="Frame_20_contents"/><text:p text:style-name="Frame_20_contents"/><text:p text:style-name="Frame_20_contents"/><text:p text:style-name="Frame_20_contents"/><text:p text:style-name="Frame_20_contents"><text:span text:style-name="預設段落字型"><text:span text:style-name="T58">□我已閱讀並接受上述同意書內容</text:span></text:span></text:p><text:p text:style-name="Frame_20_contents"/><text:p text:style-name="P127">個人資料使用同意簽名(請親簽)：______________________</text:p><text:p text:style-name="Frame_20_contents"/><text:p text:style-name="Frame_20_contents"/><text:p text:style-name="P22">中<text:span text:style-name="T66"> <text:s text:c="2"/></text:span>華<text:span text:style-name="T66"> <text:s text:c="2"/></text:span>民<text:span text:style-name="T66"> <text:s text:c="2"/></text:span>國 <text:s text:c="2"/><text:span text:style-name="T66"><text:s text:c="16"/></text:span><text:s text:c="5"/>年 <text:s text:c="3"/><text:span text:style-name="T66"><text:s text:c="21"/></text:span><text:s text:c="4"/>月 <text:s text:c="3"/><text:span text:style-name="T66"><text:s text:c="17"/></text:span><text:s text:c="5"/>日</text:p><text:p text:style-name="Frame_20_contents"/></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8"/>
      <text:p text:style-name="P88"><draw:frame draw:style-name="fr3" draw:name="文字方塊 82" text:anchor-type="paragraph" svg:x="14.773cm" svg:y="-0.235cm" svg:width="2.667cm" style:rel-width="scale" svg:height="2.281cm" style:rel-height="scale" draw:z-index="5"><draw:text-box><text:p text:style-name="Frame_20_contents">請用印</text:p></draw:text-box></draw:frame><text:soft-page-break/><text:span text:style-name="預設段落字型"><text:span text:style-name="T10">附件3：原有住宅無障礙設施改善補助竣工查驗申請書表</text:span></text:span></text:p>
      <text:p text:style-name="P72"><text:span text:style-name="預設段落字型"><text:span text:style-name="T29">原有住宅公寓大廈</text:span></text:span><text:span text:style-name="預設段落字型"><text:span text:style-name="T31">共用部分</text:span></text:span><text:span text:style-name="預設段落字型"><text:span text:style-name="T29">無障礙設施改善補助</text:span></text:span></text:p>
      <text:p text:style-name="P67">竣工查驗申請書</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table-cell table:style-name="表格12.A1" table:number-columns-spanned="11" office:value-type="string">
            <text:p text:style-name="P69"><text:span text:style-name="預設段落字型"><text:span text:style-name="T41">填表日期：　　　</text:span></text:span><text:span text:style-name="預設段落字型"><text:span text:style-name="T40">年　　月　　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Standard">申請建築物地址</text:p>
          </table:table-cell>
          <table:table-cell table:style-name="表格12.B2" table:number-columns-spanned="10" office:value-type="string">
            <text:p text:style-name="Standard"><text:s text:c="4"/>　區 <text:s text:c="3"/>　路（街）　　段　 <text:s/>巷　　弄　 <text:s/>　號　 <text:s/>　樓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3" office:value-type="string">
            <text:p text:style-name="Standard">申請人(單位)</text:p>
          </table:table-cell>
          <table:table-cell table:style-name="表格12.B3"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4" office:value-type="string">
            <text:p text:style-name="Standard">通訊地址</text:p>
          </table:table-cell>
          <table:table-cell table:style-name="表格12.B4" table:number-columns-spanned="10" office:value-type="string">
            <text:p text:style-name="Standard"><text:s text:c="4"/>　區 <text:s text:c="3"/>　路（街）　　段　 <text:s/>巷　　弄　 <text:s/>　號　 <text:s/>　樓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5" office:value-type="string">
            <text:p text:style-name="Standard">聯絡人姓名</text:p>
          </table:table-cell>
          <table:table-cell table:style-name="表格12.B5" table:number-columns-spanned="4" office:value-type="string">
            <text:p text:style-name="Standard"/>
          </table:table-cell>
          <table:covered-table-cell/>
          <table:covered-table-cell/>
          <table:covered-table-cell/>
          <table:table-cell table:style-name="表格12.B5" table:number-columns-spanned="3" office:value-type="string">
            <text:p text:style-name="Standard">聯絡電話</text:p>
          </table:table-cell>
          <table:covered-table-cell/>
          <table:covered-table-cell/>
          <table:table-cell table:style-name="表格12.I5" table:number-columns-spanned="3" office:value-type="string">
            <text:p text:style-name="Standard"/>
          </table:table-cell>
          <table:covered-table-cell/>
          <table:covered-table-cell/>
        </table:table-row>
        <table:table-row table:style-name="表格12.6">
          <table:table-cell table:style-name="表格12.A4" office:value-type="string">
            <text:p text:style-name="Standard">改善完成項目</text:p>
            <text:p text:style-name="Standard">組合</text:p>
          </table:table-cell>
          <table:table-cell table:style-name="表格12.B6" office:value-type="string">
            <text:p text:style-name="Standard"><text:span text:style-name="預設段落字型"><text:span text:style-name="T61">□</text:span></text:span></text:p>
          </table:table-cell>
          <table:table-cell table:style-name="表格12.C6" table:number-columns-spanned="2" office:value-type="string">
            <text:p text:style-name="Standard">A組合方案</text:p>
          </table:table-cell>
          <table:covered-table-cell/>
          <table:table-cell table:style-name="表格12.C6" office:value-type="string">
            <text:p text:style-name="Standard"><text:span text:style-name="預設段落字型"><text:span text:style-name="T61">□</text:span></text:span></text:p>
          </table:table-cell>
          <table:table-cell table:style-name="表格12.B3" table:number-columns-spanned="6" office:value-type="string">
            <text:p text:style-name="Standard">B組合方案</text:p>
          </table:table-cell>
          <table:covered-table-cell/>
          <table:covered-table-cell/>
          <table:covered-table-cell/>
          <table:covered-table-cell/>
          <table:covered-table-cell/>
        </table:table-row>
        <table:table-row table:style-name="表格12.7">
          <table:table-cell table:style-name="表格12.A4" table:number-rows-spanned="2" office:value-type="string">
            <text:p text:style-name="Standard">竣工查驗項目</text:p>
            <text:p text:style-name="Standard">（可複選）</text:p>
          </table:table-cell>
          <table:table-cell table:style-name="表格12.B7" office:value-type="string">
            <text:p text:style-name="Standard"><text:span text:style-name="預設段落字型"><text:span text:style-name="T61">□</text:span></text:span></text:p>
          </table:table-cell>
          <table:table-cell table:style-name="表格12.C7" table:number-columns-spanned="2" office:value-type="string">
            <text:p text:style-name="Standard">1.室外通路</text:p>
          </table:table-cell>
          <table:covered-table-cell/>
          <table:table-cell table:style-name="表格12.C7" office:value-type="string">
            <text:p text:style-name="Standard"><text:span text:style-name="預設段落字型"><text:span text:style-name="T61">□</text:span></text:span></text:p>
          </table:table-cell>
          <table:table-cell table:style-name="表格12.C7" table:number-columns-spanned="4" office:value-type="string">
            <text:p text:style-name="Standard">2.避難層坡道及扶手</text:p>
          </table:table-cell>
          <table:covered-table-cell/>
          <table:covered-table-cell/>
          <table:covered-table-cell/>
          <table:table-cell table:style-name="表格12.C7" office:value-type="string">
            <text:p text:style-name="Standard"><text:span text:style-name="預設段落字型"><text:span text:style-name="T61">□</text:span></text:span></text:p>
          </table:table-cell>
          <table:table-cell table:style-name="表格12.B4" office:value-type="string">
            <text:p text:style-name="Standard">3.出入口</text:p>
          </table:table-cell>
        </table:table-row>
        <table:table-row table:style-name="表格12.8">
          <table:covered-table-cell/>
          <table:table-cell table:style-name="表格12.B7" office:value-type="string">
            <text:p text:style-name="Standard"><text:span text:style-name="預設段落字型"><text:span text:style-name="T61">□</text:span></text:span></text:p>
          </table:table-cell>
          <table:table-cell table:style-name="表格12.C7" table:number-columns-spanned="2" office:value-type="string">
            <text:p text:style-name="Standard">4.室內通路走廊</text:p>
          </table:table-cell>
          <table:covered-table-cell/>
          <table:table-cell table:style-name="表格12.C7" office:value-type="string">
            <text:p text:style-name="Standard"><text:span text:style-name="預設段落字型"><text:span text:style-name="T61">□</text:span></text:span></text:p>
          </table:table-cell>
          <table:table-cell table:style-name="表格12.C7" table:number-columns-spanned="4" office:value-type="string">
            <text:p text:style-name="Standard">5.昇降設備</text:p>
          </table:table-cell>
          <table:covered-table-cell/>
          <table:covered-table-cell/>
          <table:covered-table-cell/>
          <table:table-cell table:style-name="表格12.B4" table:number-columns-spanned="2" office:value-type="string">
            <text:p text:style-name="Standard"/>
          </table:table-cell>
          <table:covered-table-cell/>
        </table:table-row>
        <table:table-row table:style-name="表格12.9">
          <table:table-cell table:style-name="表格12.A4" office:value-type="string">
            <text:p text:style-name="Standard">改善完成項目組合</text:p>
          </table:table-cell>
          <table:table-cell table:style-name="表格12.B7" table:number-columns-spanned="4" office:value-type="string">
            <text:p text:style-name="Standard"><text:span text:style-name="預設段落字型"><text:span text:style-name="T61">□</text:span></text:span><text:span text:style-name="預設段落字型"><text:span text:style-name="T16">A組 </text:span></text:span><text:span text:style-name="預設段落字型"><text:span text:style-name="T61">□</text:span></text:span><text:span text:style-name="預設段落字型"><text:span text:style-name="T16">B組 </text:span></text:span><text:span text:style-name="預設段落字型"><text:span text:style-name="T61">□</text:span></text:span><text:span text:style-name="預設段落字型"><text:span text:style-name="T16">其它</text:span></text:span></text:p>
          </table:table-cell>
          <table:covered-table-cell/>
          <table:covered-table-cell/>
          <table:covered-table-cell/>
          <table:table-cell table:style-name="表格12.B5" table:number-rows-spanned="2" table:number-columns-spanned="2" office:value-type="string">
            <text:p text:style-name="Standard">核定金額</text:p>
            <text:p text:style-name="Standard">(新臺幣)</text:p>
          </table:table-cell>
          <table:covered-table-cell/>
          <table:table-cell table:style-name="表格12.C7" table:number-columns-spanned="2" office:value-type="string">
            <text:p text:style-name="Standard">總金額</text:p>
          </table:table-cell>
          <table:covered-table-cell/>
          <table:table-cell table:style-name="表格12.B4" table:number-columns-spanned="2" office:value-type="string">
            <text:p text:style-name="Standard"/>
          </table:table-cell>
          <table:covered-table-cell/>
        </table:table-row>
        <table:table-row table:style-name="表格12.9">
          <table:table-cell table:style-name="表格12.A5" office:value-type="string">
            <text:p text:style-name="Standard">核定改善完成期限</text:p>
          </table:table-cell>
          <table:table-cell table:style-name="表格12.B10" table:number-columns-spanned="4" office:value-type="string">
            <text:p text:style-name="Standard">年 <text:s text:c="4"/>月 <text:s text:c="4"/>日</text:p>
          </table:table-cell>
          <table:covered-table-cell/>
          <table:covered-table-cell/>
          <table:covered-table-cell/>
          <table:covered-table-cell/>
          <table:covered-table-cell/>
          <table:table-cell table:style-name="表格12.B5" table:number-columns-spanned="2" office:value-type="string">
            <text:p text:style-name="Standard">申請補助金額</text:p>
          </table:table-cell>
          <table:covered-table-cell/>
          <table:table-cell table:style-name="表格12.I5" table:number-columns-spanned="2" office:value-type="string">
            <text:p text:style-name="Standard">( <text:s text:c="2"/>%)</text:p>
          </table:table-cell>
          <table:covered-table-cell/>
        </table:table-row>
        <table:table-row table:style-name="表格12.11">
          <table:table-cell table:style-name="表格12.A2" office:value-type="string">
            <text:p text:style-name="P72">應備文件</text:p>
            <text:p text:style-name="P72">（自我檢查）</text:p>
          </table:table-cell>
          <table:table-cell table:style-name="表格12.B11" table:number-columns-spanned="10" office:value-type="string">
            <text:p text:style-name="P92"><text:span text:style-name="預設段落字型"><text:span text:style-name="T61">□</text:span></text:span><text:span text:style-name="預設段落字型"><text:span text:style-name="T16">1.補助核准函。</text:span></text:span></text:p>
            <text:p text:style-name="P92"><text:span text:style-name="預設段落字型"><text:span text:style-name="T61">□</text:span></text:span><text:span text:style-name="預設段落字型"><text:span text:style-name="T16">2.無障礙設施改善工程合約書。</text:span></text:span></text:p>
            <text:p text:style-name="P92"><text:span text:style-name="預設段落字型"><text:span text:style-name="T61">□</text:span></text:span><text:span text:style-name="預設段落字型"><text:span text:style-name="T16">3.成果報告書(經依登記開業建築師或室內設計裝修專業設計技術人員簽章負責之無障礙設施竣工圖說、改善成果照片、改善成果資料著作權讓與書及改善成果資料光碟，照片請另單獨存放成影像檔)。</text:span></text:span></text:p>
            <text:p text:style-name="P92"><text:span text:style-name="預設段落字型"><text:span text:style-name="T61">□</text:span></text:span><text:span text:style-name="預設段落字型"><text:span text:style-name="T16">4.</text:span></text:span><text:span text:style-name="預設段落字型"><text:span text:style-name="T25">經依法登記開業建築師、營造業專任工程人員或室內裝修業專業施工技術人員簽章負責之無障礙設施查驗合格表。</text:span></text:span></text:p>
            <text:p text:style-name="P92"><text:span text:style-name="預設段落字型"><text:span text:style-name="T61">□</text:span></text:span><text:span text:style-name="預設段落字型"><text:span text:style-name="T16">5.其他經本府指定之文件。</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2">
          <table:table-cell table:style-name="表格12.A2" table:number-rows-spanned="2" office:value-type="string">
            <text:p text:style-name="Standard">改善設施設計者</text:p>
          </table:table-cell>
          <table:table-cell table:style-name="表格12.B12" table:number-columns-spanned="2" office:value-type="string">
            <text:p text:style-name="Standard"><text:span text:style-name="預設段落字型"><text:span text:style-name="T46">姓名(單位)</text:span></text:span></text:p>
          </table:table-cell>
          <table:covered-table-cell/>
          <table:table-cell table:style-name="表格12.D12" table:number-columns-spanned="3" office:value-type="string">
            <text:p text:style-name="Standard"/>
          </table:table-cell>
          <table:covered-table-cell/>
          <table:covered-table-cell/>
          <table:table-cell table:style-name="表格12.G12" table:number-columns-spanned="2" office:value-type="string">
            <text:p text:style-name="Standard"><text:span text:style-name="預設段落字型"><text:span text:style-name="T47">聯絡電話</text:span></text:span></text:p>
          </table:table-cell>
          <table:covered-table-cell/>
          <table:table-cell table:style-name="表格12.I12" table:number-columns-spanned="3" office:value-type="string">
            <text:p text:style-name="Standard"/>
          </table:table-cell>
          <table:covered-table-cell/>
          <table:covered-table-cell/>
        </table:table-row>
        <table:table-row table:style-name="表格12.13">
          <table:covered-table-cell/>
          <table:table-cell table:style-name="表格12.B13" table:number-columns-spanned="2" office:value-type="string">
            <text:p text:style-name="Standard"><text:span text:style-name="預設段落字型"><text:span text:style-name="T46">地址</text:span></text:span></text:p>
          </table:table-cell>
          <table:covered-table-cell/>
          <table:table-cell table:style-name="表格12.D13" table:number-columns-spanned="8" office:value-type="string">
            <text:p text:style-name="Standard"><text:span text:style-name="預設段落字型"><text:span text:style-name="T16"><text:s/>　區 <text:s text:c="2"/>　路（街）　　段　 巷　　弄　 　號 　樓之</text:span></text:span></text:p>
          </table:table-cell>
          <table:covered-table-cell/>
          <table:covered-table-cell/>
          <table:covered-table-cell/>
          <table:covered-table-cell/>
          <table:covered-table-cell/>
          <table:covered-table-cell/>
          <table:covered-table-cell/>
        </table:table-row>
      </table:table>
      <text:p text:style-name="P92">※注意事項：</text:p>
      <text:list xml:id="list6599479316657878157" text:style-name="L5">
        <text:list-item>
          <text:p text:style-name="P143"><text:soft-page-break/><text:span text:style-name="預設段落字型"><text:span text:style-name="T15">檢送申請文件1式10份(均為彩色)；其申請文件、支出相關證明文件有偽造、變造或隱匿等不實情事者，撤銷其原補助核准處分，並通知限期繳納已領取之補助費用。逾期不繳納者，依法移送強制執行，如涉及刑事責任者，移送司法機關辦理</text:span></text:span><text:span text:style-name="預設段落字型"><text:span text:style-name="T39">。</text:span></text:span></text:p>
        </text:list-item>
        <text:list-item>
          <text:p text:style-name="P141">計畫改善項目必須完全符合「原有住宅無障礙設施改善補助項目、各項目補助金額上限表及優先補助對象」任一組合方案內全部無障礙設施項目。</text:p>
        </text:list-item>
        <text:list-item>
          <text:p text:style-name="P141">申請代表人為管理機關負責人非管委會時，屆時補助款仍需列所得。</text:p>
        </text:list-item>
      </text:list>
      <text:p text:style-name="Standard"/>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pan text:style-name="預設段落字型"><text:span text:style-name="T10"/></text:span></text:p>
      <text:p text:style-name="Text_20_body"><text:soft-page-break/><text:span text:style-name="預設段落字型"><text:span text:style-name="T10">附件4：新北市</text:span></text:span><text:span text:style-name="預設段落字型"><text:span text:style-name="T11">原有住宅無障礙設施改善補助</text:span></text:span><text:span text:style-name="預設段落字型"><text:span text:style-name="T10">改善成果報告書</text:span></text:span></text:p>
      <text:p text:style-name="P41"/>
      <text:p text:style-name="P42"/>
      <text:p text:style-name="P42"/>
      <text:p text:style-name="P43"><text:span text:style-name="預設段落字型"><text:span text:style-name="T50">新北市</text:span></text:span><text:span text:style-name="預設段落字型"><text:span text:style-name="T51">原有住宅</text:span></text:span></text:p>
      <text:p text:style-name="P43"><text:span text:style-name="預設段落字型"><text:span text:style-name="T51">無障礙設施改善補助</text:span></text:span></text:p>
      <text:p text:style-name="P43"><text:span text:style-name="預設段落字型"><text:span text:style-name="T50">成果報告書</text:span></text:span></text:p>
      <text:p text:style-name="P44"/>
      <text:p text:style-name="P44"/>
      <text:p text:style-name="P45">( 單 位 名 稱 )</text:p>
      <text:p text:style-name="P46">(共用部分)</text:p>
      <text:p text:style-name="P47"/>
      <text:p text:style-name="P47"/>
      <text:p text:style-name="P47"/>
      <text:p text:style-name="P47"/>
      <text:p text:style-name="P47"/>
      <text:p text:style-name="P43"><text:span text:style-name="預設段落字型"><text:span text:style-name="T52">中華民國 <text:s text:c="4"/>年 <text:s text:c="7"/>月 <text:s text:c="6"/>日</text:span></text:span></text:p>
      <text:p text:style-name="P48"><text:span text:style-name="預設段落字型"><text:span text:style-name="T12">原有住宅無障礙設施改善</text:span></text:span><text:span text:style-name="預設段落字型"><text:span text:style-name="T13">完成</text:span></text:span><text:span text:style-name="預設段落字型"><text:span text:style-name="T12">項目</text:span></text:span><text:span text:style-name="預設段落字型"><text:span text:style-name="T13">總</text:span></text:span><text:span text:style-name="預設段落字型"><text:span text:style-name="T12">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Standard"><text:span text:style-name="預設段落字型"><text:span text:style-name="T15">改善完成項目表（表一）　　　　　　　　　製表日期：　　　年　　月　　日</text:span></text:span></text:p>
          </table:table-cell>
          <table:covered-table-cell/>
          <table:covered-table-cell/>
          <table:covered-table-cell/>
          <table:covered-table-cell/>
        </table:table-row>
        <table:table-row table:style-name="表格13.2">
          <table:table-cell table:style-name="表格13.A2" office:value-type="string">
            <text:p text:style-name="P72"><text:span text:style-name="預設段落字型"><text:span text:style-name="T15">編</text:span></text:span></text:p>
            <text:p text:style-name="P72"><text:span text:style-name="預設段落字型"><text:span text:style-name="T15">號</text:span></text:span></text:p>
          </table:table-cell>
          <table:table-cell table:style-name="表格13.B2" office:value-type="string">
            <text:p text:style-name="P72"><text:span text:style-name="預設段落字型"><text:span text:style-name="T15">改善完成項目組合</text:span></text:span></text:p>
          </table:table-cell>
          <table:table-cell table:style-name="表格13.B2" office:value-type="string">
            <text:p text:style-name="P72"><text:span text:style-name="預設段落字型"><text:span text:style-name="T15">改善方式</text:span></text:span></text:p>
          </table:table-cell>
          <table:table-cell table:style-name="表格13.B2" office:value-type="string">
            <text:p text:style-name="P72"><text:span text:style-name="預設段落字型"><text:span text:style-name="T15">實際改善期程</text:span></text:span></text:p>
          </table:table-cell>
          <table:table-cell table:style-name="表格13.E2" office:value-type="string">
            <text:p text:style-name="P72"><text:span text:style-name="預設段落字型"><text:span text:style-name="T15">備註</text:span></text:span></text:p>
          </table:table-cell>
        </table:table-row>
        <table:table-row table:style-name="表格13.3">
          <table:table-cell table:style-name="表格13.A3" office:value-type="string">
            <text:p text:style-name="P72"><text:span text:style-name="預設段落字型"><text:span text:style-name="T15">1</text:span></text:span></text:p>
          </table:table-cell>
          <table:table-cell table:style-name="表格13.B3" office:value-type="string">
            <text:p text:style-name="P72"/>
          </table:table-cell>
          <table:table-cell table:style-name="表格13.C3" office:value-type="string">
            <text:p text:style-name="P72"/>
          </table:table-cell>
          <table:table-cell table:style-name="表格13.D3" office:value-type="string">
            <text:p text:style-name="P72"><text:span text:style-name="預設段落字型"><text:span text:style-name="T15">年 <text:s/>月 <text:s/>日</text:span></text:span></text:p>
            <text:p text:style-name="P72">至</text:p>
            <text:p text:style-name="P72">年 <text:s/>月 <text:s/>日</text:p>
            <text:p text:style-name="P72"><text:span text:style-name="預設段落字型"><text:span text:style-name="T15">共　　　月</text:span></text:span></text:p>
          </table:table-cell>
          <table:table-cell table:style-name="表格13.E3" office:value-type="string">
            <text:p text:style-name="P72"/>
          </table:table-cell>
        </table:table-row>
        <table:table-row table:style-name="表格13.3">
          <table:table-cell table:style-name="表格13.A3" office:value-type="string">
            <text:p text:style-name="P72"><text:span text:style-name="預設段落字型"><text:span text:style-name="T15">2</text:span></text:span></text:p>
          </table:table-cell>
          <table:table-cell table:style-name="表格13.B4" office:value-type="string">
            <text:p text:style-name="P72"/>
          </table:table-cell>
          <table:table-cell table:style-name="表格13.C4" office:value-type="string">
            <text:p text:style-name="P72"/>
          </table:table-cell>
          <table:table-cell table:style-name="表格13.D3" office:value-type="string">
            <text:p text:style-name="P72"><text:span text:style-name="預設段落字型"><text:span text:style-name="T15">年 <text:s/>月 <text:s/>日</text:span></text:span></text:p>
            <text:p text:style-name="P72">至</text:p>
            <text:p text:style-name="P72">年 <text:s/>月 <text:s/>日</text:p>
            <text:p text:style-name="P72"><text:span text:style-name="預設段落字型"><text:span text:style-name="T15">共　　　月</text:span></text:span></text:p>
          </table:table-cell>
          <table:table-cell table:style-name="表格13.E4" office:value-type="string">
            <text:p text:style-name="P72"/>
          </table:table-cell>
        </table:table-row>
        <table:table-row table:style-name="表格13.3">
          <table:table-cell table:style-name="表格13.A3" office:value-type="string">
            <text:p text:style-name="P72"><text:span text:style-name="預設段落字型"><text:span text:style-name="T15">3</text:span></text:span></text:p>
          </table:table-cell>
          <table:table-cell table:style-name="表格13.B5" office:value-type="string">
            <text:p text:style-name="P72"/>
          </table:table-cell>
          <table:table-cell table:style-name="表格13.C5" office:value-type="string">
            <text:p text:style-name="P72"/>
          </table:table-cell>
          <table:table-cell table:style-name="表格13.D3" office:value-type="string">
            <text:p text:style-name="P72"><text:span text:style-name="預設段落字型"><text:span text:style-name="T15">年 <text:s/>月 <text:s/>日</text:span></text:span></text:p>
            <text:p text:style-name="P72">至</text:p>
            <text:p text:style-name="P72">年 <text:s/>月 <text:s/>日</text:p>
            <text:p text:style-name="P72"><text:span text:style-name="預設段落字型"><text:span text:style-name="T15">共　　　月</text:span></text:span></text:p>
          </table:table-cell>
          <table:table-cell table:style-name="表格13.E5" office:value-type="string">
            <text:p text:style-name="P72"/>
          </table:table-cell>
        </table:table-row>
        <table:table-row table:style-name="表格13.3">
          <table:table-cell table:style-name="表格13.A3" office:value-type="string">
            <text:p text:style-name="P72"><text:span text:style-name="預設段落字型"><text:span text:style-name="T15">4</text:span></text:span></text:p>
          </table:table-cell>
          <table:table-cell table:style-name="表格13.B6" office:value-type="string">
            <text:p text:style-name="P72"/>
          </table:table-cell>
          <table:table-cell table:style-name="表格13.C6" office:value-type="string">
            <text:p text:style-name="P72"/>
          </table:table-cell>
          <table:table-cell table:style-name="表格13.D3" office:value-type="string">
            <text:p text:style-name="P72"><text:span text:style-name="預設段落字型"><text:span text:style-name="T15">年 <text:s/>月 <text:s/>日</text:span></text:span></text:p>
            <text:p text:style-name="P72">至</text:p>
            <text:p text:style-name="P72">年 <text:s/>月 <text:s/>日</text:p>
            <text:p text:style-name="P72"><text:span text:style-name="預設段落字型"><text:span text:style-name="T15">共　　　月</text:span></text:span></text:p>
          </table:table-cell>
          <table:table-cell table:style-name="表格13.E6" office:value-type="string">
            <text:p text:style-name="P72"/>
          </table:table-cell>
        </table:table-row>
        <table:table-row table:style-name="表格13.3">
          <table:table-cell table:style-name="表格13.A3" office:value-type="string">
            <text:p text:style-name="P72"><text:span text:style-name="預設段落字型"><text:span text:style-name="T15">5</text:span></text:span></text:p>
          </table:table-cell>
          <table:table-cell table:style-name="表格13.B7" office:value-type="string">
            <text:p text:style-name="P72"/>
          </table:table-cell>
          <table:table-cell table:style-name="表格13.C7" office:value-type="string">
            <text:p text:style-name="P72"/>
          </table:table-cell>
          <table:table-cell table:style-name="表格13.D3" office:value-type="string">
            <text:p text:style-name="P72"><text:span text:style-name="預設段落字型"><text:span text:style-name="T15">年 <text:s/>月 <text:s/>日</text:span></text:span></text:p>
            <text:p text:style-name="P72">至</text:p>
            <text:p text:style-name="P72">年 <text:s/>月 <text:s/>日</text:p>
            <text:p text:style-name="P72"><text:span text:style-name="預設段落字型"><text:span text:style-name="T15">共　　　月</text:span></text:span></text:p>
          </table:table-cell>
          <table:table-cell table:style-name="表格13.E7" office:value-type="string">
            <text:p text:style-name="P72"/>
          </table:table-cell>
        </table:table-row>
        <table:table-row table:style-name="表格13.3">
          <table:table-cell table:style-name="表格13.A3" office:value-type="string">
            <text:p text:style-name="P72"><text:span text:style-name="預設段落字型"><text:span text:style-name="T15">6</text:span></text:span></text:p>
          </table:table-cell>
          <table:table-cell table:style-name="表格13.B8" office:value-type="string">
            <text:p text:style-name="P72"/>
          </table:table-cell>
          <table:table-cell table:style-name="表格13.C8" office:value-type="string">
            <text:p text:style-name="P72"/>
          </table:table-cell>
          <table:table-cell table:style-name="表格13.D3" office:value-type="string">
            <text:p text:style-name="P72"><text:span text:style-name="預設段落字型"><text:span text:style-name="T15">年 <text:s/>月 <text:s/>日</text:span></text:span></text:p>
            <text:p text:style-name="P72">至</text:p>
            <text:p text:style-name="P72">年 <text:s/>月 <text:s/>日</text:p>
            <text:p text:style-name="P72"><text:span text:style-name="預設段落字型"><text:span text:style-name="T15">共　　　月</text:span></text:span></text:p>
          </table:table-cell>
          <table:table-cell table:style-name="表格13.E8" office:value-type="string">
            <text:p text:style-name="P72"/>
          </table:table-cell>
        </table:table-row>
        <table:table-row table:style-name="表格13.9">
          <table:table-cell table:style-name="表格13.A9" office:value-type="string">
            <text:p text:style-name="P72"><text:span text:style-name="預設段落字型"><text:span text:style-name="T15">填表說明</text:span></text:span></text:p>
          </table:table-cell>
          <table:table-cell table:style-name="表格13.B9" table:number-columns-spanned="4" office:value-type="string">
            <text:p text:style-name="P66">1.本表編號填列方式請依照無障礙住宅設計基準之「設施項目」及「設計基準」填寫；例如，室外引導通路之無障礙引導設施不合格。</text:p>
            <text:p text:style-name="P66">2.本表所稱法令規定係指「無障礙住宅設計基準及獎勵辦法」之規定。</text:p>
            <text:p text:style-name="P66">3.非列於本次申請之項目，不予審查。</text:p>
            <text:p text:style-name="Standard"><text:span text:style-name="預設段落字型"><text:span text:style-name="T35">4.表列若不敷使用，請自行增加。</text:span></text:span></text:p>
          </table:table-cell>
          <table:covered-table-cell/>
          <table:covered-table-cell/>
          <table:covered-table-cell/>
        </table:table-row>
      </table:table>
      <text:p text:style-name="P84"><text:soft-page-break/><text:span text:style-name="預設段落字型"><text:span text:style-name="T12">無障礙設施設備</text:span></text:span><text:span text:style-name="預設段落字型"><text:span text:style-name="T13">改善方式</text:span></text:span><text:span text:style-name="預設段落字型"><text:span text:style-name="T12">說明</text:span></text:span></text:p>
      <text:p text:style-name="Standard">外觀照片（表二）　 <text:s text:c="16"/>　　　 <text:s text:c="32"/>製表日期：　　　年　　月　　日</text:p>
      <table:table table:name="表格14" table:style-name="表格14">
        <table:table-column table:style-name="表格14.A"/>
        <table:table-column table:style-name="表格14.B"/>
        <table:table-row>
          <table:table-cell table:style-name="表格14.A1" table:number-columns-spanned="2" office:value-type="string">
            <text:p text:style-name="P72">（申請單位）</text:p>
          </table:table-cell>
          <table:covered-table-cell/>
        </table:table-row>
        <table:table-row>
          <table:table-cell table:style-name="表格14.A2" office:value-type="string">
            <text:p text:style-name="P72">申請單位</text:p>
            <text:p text:style-name="P72">地址</text:p>
          </table:table-cell>
          <table:table-cell table:style-name="表格14.B2" office:value-type="string">
            <text:p text:style-name="P72"/>
          </table:table-cell>
        </table:table-row>
        <table:table-row table:style-name="表格14.3">
          <table:table-cell table:style-name="表格14.A3" office:value-type="string">
            <text:p text:style-name="P72">建築物外觀照片</text:p>
          </table:table-cell>
          <table:table-cell table:style-name="表格14.B3" office:value-type="string">
            <text:p text:style-name="P72">黏貼照片</text:p>
          </table:table-cell>
        </table:table-row>
        <table:table-row table:style-name="表格14.4">
          <table:table-cell table:style-name="表格14.A4" office:value-type="string">
            <text:p text:style-name="P72">建築物外觀照片</text:p>
          </table:table-cell>
          <table:table-cell table:style-name="表格14.B4" office:value-type="string">
            <text:p text:style-name="P72">黏貼照片</text:p>
          </table:table-cell>
        </table:table-row>
      </table:table>
      <text:p text:style-name="Standard"><text:span text:style-name="預設段落字型"><text:span text:style-name="T15">※請多角度拍攝依序黏貼，以利辨識合格與否﹝如不敷使用，請自行增加﹞</text:span></text:span></text:p>
      <text:p text:style-name="Standard"><text:span text:style-name="預設段落字型"><text:span text:style-name="T15"/></text:span></text:p>
      <text:p text:style-name="Standard"><text:span text:style-name="預設段落字型"><text:span text:style-name="T15"/></text:span></text:p>
      <text:p text:style-name="Standard"><text:span text:style-name="預設段落字型"><text:span text:style-name="T15"/></text:span></text:p>
      <text:p text:style-name="Standard"><text:soft-page-break/><text:span text:style-name="預設段落字型"><text:span text:style-name="T15">設施改善照片（表三） <text:s text:c="9"/>　　　　　　 <text:s text:c="22"/>製表日期：　　　年　　月　　日</text:span></text:span></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72">編號</text:p>
          </table:table-cell>
          <table:table-cell table:style-name="表格15.B1" office:value-type="string">
            <text:p text:style-name="Standard"/>
          </table:table-cell>
          <table:table-cell table:style-name="表格15.B1" office:value-type="string">
            <text:p text:style-name="Standard">設施項目名稱</text:p>
          </table:table-cell>
          <table:table-cell table:style-name="表格15.D1" office:value-type="string">
            <text:p text:style-name="Standard">﹝依表一申請項目填寫﹞</text:p>
          </table:table-cell>
        </table:table-row>
        <table:table-row table:style-name="表格15.1">
          <table:table-cell table:style-name="表格15.A2" office:value-type="string">
            <text:p text:style-name="P72">改善方式</text:p>
          </table:table-cell>
          <table:table-cell table:style-name="表格15.B2" table:number-columns-spanned="3" office:value-type="string">
            <text:p text:style-name="Standard"/>
          </table:table-cell>
          <table:covered-table-cell/>
          <table:covered-table-cell/>
        </table:table-row>
        <table:table-row table:style-name="表格15.3">
          <table:table-cell table:style-name="表格15.A3" office:value-type="string">
            <text:p text:style-name="Standard">施工前/中/後 照片</text:p>
          </table:table-cell>
          <table:table-cell table:style-name="表格15.B3" table:number-columns-spanned="3" office:value-type="string">
            <text:p text:style-name="P72">黏貼照片</text:p>
          </table:table-cell>
          <table:covered-table-cell/>
          <table:covered-table-cell/>
        </table:table-row>
        <table:table-row table:style-name="表格15.1">
          <table:table-cell table:style-name="表格15.A1" office:value-type="string">
            <text:p text:style-name="Standard">編號</text:p>
          </table:table-cell>
          <table:table-cell table:style-name="表格15.B1" office:value-type="string">
            <text:p text:style-name="Standard"/>
          </table:table-cell>
          <table:table-cell table:style-name="表格15.C4" office:value-type="string">
            <text:p text:style-name="Standard">設施項目名稱</text:p>
          </table:table-cell>
          <table:table-cell table:style-name="表格15.D4" office:value-type="string">
            <text:p text:style-name="Standard"><text:span text:style-name="預設段落字型"><text:span text:style-name="T19">﹝依表一申請項目填寫﹞</text:span></text:span></text:p>
          </table:table-cell>
        </table:table-row>
        <table:table-row table:style-name="表格15.1">
          <table:table-cell table:style-name="表格15.A2" office:value-type="string">
            <text:p text:style-name="Standard">改善方式</text:p>
          </table:table-cell>
          <table:table-cell table:style-name="表格15.B2" table:number-columns-spanned="3" office:value-type="string">
            <text:p text:style-name="Standard"/>
          </table:table-cell>
          <table:covered-table-cell/>
          <table:covered-table-cell/>
        </table:table-row>
        <table:table-row table:style-name="表格15.6">
          <table:table-cell table:style-name="表格15.A6" office:value-type="string">
            <text:p text:style-name="Standard">施工前/中/後 照片</text:p>
          </table:table-cell>
          <table:table-cell table:style-name="表格15.B6" table:number-columns-spanned="3" office:value-type="string">
            <text:p text:style-name="P72">黏貼照片</text:p>
          </table:table-cell>
          <table:covered-table-cell/>
          <table:covered-table-cell/>
        </table:table-row>
      </table:table>
      <text:p text:style-name="Standard"><text:span text:style-name="預設段落字型"><text:span text:style-name="T15">※請多角度拍攝依序浮貼覆蓋於黏貼照片欄上，以利辨識合格與否﹝如不敷使用，請自行增加﹞</text:span></text:span></text:p>
      <text:p text:style-name="Standard"><text:span text:style-name="預設段落字型"><text:span text:style-name="T15">※</text:span></text:span><text:span text:style-name="預設段落字型"><text:span text:style-name="T45">提報注意事項：</text:span></text:span></text:p>
      <text:p text:style-name="P59">1.請依照申請之項目提報，並勿缺項，以上設置之設施設備，如未檢附現況照片或無法辨識合格與否，視同未設置。</text:p>
      <text:p text:style-name="P59">2.改善照片彩色為主，以清晰為原則，並請多角度拍攝再依序黏貼。</text:p>
      <text:p text:style-name="P27"/>
      <text:p text:style-name="P27"><text:soft-page-break/></text:p>
      <text:p text:style-name="P27"/>
      <text:p text:style-name="P27"/>
      <text:p text:style-name="P27"/>
      <text:p text:style-name="P31"/>
      <text:p text:style-name="P31"/>
      <text:p text:style-name="P31"/>
      <text:p text:style-name="P29">無障礙設施竣工圖說</text:p>
      <text:p text:style-name="P30">(請建築師或室內裝修專業設計技術人員簽章)</text:p>
      <text:p text:style-name="P28"/>
      <text:p text:style-name="P28"/>
      <text:p text:style-name="P118"><text:span text:style-name="預設段落字型"><text:span text:style-name="T24">※</text:span></text:span><text:span text:style-name="預設段落字型"><text:span text:style-name="T21">原有住宅無障礙設施改善工程竣工圖為請領使用許可時檢附之A1全部竣工圖副本（所有圖面應有建築師事務所蓋大小章，其圖面必須有二維條碼），且竣工圖需檢附電子檔，其圖面必須有建築師或事務所電子簽章。</text:span></text:span></text:p>
      <text:p text:style-name="P49"/>
      <text:p text:style-name="Standard"/>
      <text:p text:style-name="P33"><draw:frame draw:style-name="fr2" draw:name="文字方塊 75" text:anchor-type="paragraph" svg:x="-0.506cm" svg:y="0.03cm" svg:width="17.471cm" style:rel-width="scale" svg:height="25.606cm" style:rel-height="scale" draw:z-index="3"><draw:text-box><text:p text:style-name="P126">改善成果資料著作權讓與書</text:p><text:p text:style-name="Frame_20_contents"/><text:p text:style-name="P25"><text:span text:style-name="預設段落字型"><text:span text:style-name="T34"><text:s text:c="4"/>本單位（人）參加</text:span></text:span><text:span text:style-name="預設段落字型"><text:span text:style-name="T32">新北市10</text:span></text:span><text:span text:style-name="預設段落字型"><text:span text:style-name="T33">7</text:span></text:span><text:span text:style-name="預設段落字型"><text:span text:style-name="T32">年度原有住宅無障礙設施改善補助計畫</text:span></text:span><text:span text:style-name="預設段落字型"><text:span text:style-name="T34">，所有各項書表、投稿資料及有關權利均歸屬</text:span></text:span><text:span text:style-name="預設段落字型"><text:span text:style-name="T59">新北市政府</text:span></text:span><text:span text:style-name="預設段落字型"><text:span text:style-name="T60">工務局</text:span></text:span><text:span text:style-name="預設段落字型"><text:span text:style-name="T34">所有並享有著作財產權，且承諾對新北市政府及其授權之人不行使著作人格權。</text:span></text:span><text:span text:style-name="預設段落字型"><text:span text:style-name="T32">新北市政府可視需要自行或指定其他第三人不限地域、時間、次數，以印刷、微縮、光碟、數位化等方式予以重製、散布、傳送、發行、公開發表、上載傳送網路供檢索查詢，或為其他方式之利用；惟著作人仍保有著作人格權及個人未來集結出版、教學及網站等個人使用之權利，如： </text:span></text:span></text:p><text:p text:style-name="P24"/><text:p text:style-name="P24">一、本著作相關之商標權與專利權。 </text:p><text:p text:style-name="P24">二、本著作之全部或部分著作人教學用之重製權。 </text:p><text:p text:style-name="P24">三、出版後，本著作之全部或部分用於著作人之書中或論文集中之使用權。 </text:p><text:p text:style-name="P24">四、本著作用於著作人受僱機關內部分送之重製權或推銷用之使用權。 </text:p><text:p text:style-name="P24">五、本著作及其所含資料之公開口述權。 </text:p><text:p text:style-name="P24"/><text:p text:style-name="P24"><text:s text:c="4"/>著作人擔保本著作係著作人之原創性著作，著作人並擔保本著作未含有誹謗或不法之內容，且未侵害他人智慧財產權。若因審稿、校稿因素導至著作名稱變動，著作人同意視為相同著作，不影響本讓與書之效力。</text:p><text:p text:style-name="P21"/><text:p text:style-name="P21"/><text:p text:style-name="P21">立書人(單位)姓名： </text:p><text:p text:style-name="P21">身分證字號或統一編號：</text:p><text:p text:style-name="P21">生日： </text:p><text:p text:style-name="P21">負責人：</text:p><text:p text:style-name="P21">通訊電話：</text:p><text:p text:style-name="P21">通訊地址：</text:p><text:p text:style-name="P21">電子信箱：</text:p><text:p text:style-name="P21">立書人(單位)簽章： </text:p><text:p text:style-name="P21"/><text:p text:style-name="P23"><text:span text:style-name="預設段落字型"><text:span text:style-name="T19">中</text:span></text:span><text:span text:style-name="預設段落字型"><text:span text:style-name="T23"> <text:s text:c="2"/></text:span></text:span><text:span text:style-name="預設段落字型"><text:span text:style-name="T19">華</text:span></text:span><text:span text:style-name="預設段落字型"><text:span text:style-name="T23"> <text:s text:c="2"/></text:span></text:span><text:span text:style-name="預設段落字型"><text:span text:style-name="T19">民</text:span></text:span><text:span text:style-name="預設段落字型"><text:span text:style-name="T23"> <text:s text:c="2"/></text:span></text:span><text:span text:style-name="預設段落字型"><text:span text:style-name="T19">國 <text:s text:c="2"/></text:span></text:span><text:span text:style-name="預設段落字型"><text:span text:style-name="T23"><text:s text:c="16"/></text:span></text:span><text:span text:style-name="預設段落字型"><text:span text:style-name="T19"><text:s text:c="5"/>年 <text:s text:c="3"/></text:span></text:span><text:span text:style-name="預設段落字型"><text:span text:style-name="T23"><text:s text:c="21"/></text:span></text:span><text:span text:style-name="預設段落字型"><text:span text:style-name="T19"><text:s text:c="4"/>月 <text:s text:c="3"/></text:span></text:span><text:span text:style-name="預設段落字型"><text:span text:style-name="T23"><text:s text:c="17"/></text:span></text:span><text:span text:style-name="預設段落字型"><text:span text:style-name="T19"><text:s text:c="5"/>日</text:span></text:span></text:p></draw:text-box></draw:frame><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pan text:style-name="預設段落字型"><text:span text:style-name="T22"/></text:span></text:p>
      <text:p text:style-name="P26"><text:soft-page-break/><text:span text:style-name="預設段落字型"><text:span text:style-name="T22">附件5</text:span></text:span><text:span text:style-name="預設段落字型"><text:span text:style-name="T19">：</text:span></text:span><text:span text:style-name="預設段落字型"><text:span text:style-name="T15">原有住宅無障礙設施查驗合格表</text:span></text:span></text:p>
      <text:p text:style-name="P50"><text:span text:style-name="預設段落字型"><text:span text:style-name="T28">原有住宅公寓大廈</text:span></text:span><text:span text:style-name="預設段落字型"><text:span text:style-name="T30">共用部分</text:span></text:span><text:span text:style-name="預設段落字型"><text:span text:style-name="T28">無障礙設施查驗合格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Standard">執照號碼</text:p>
          </table:table-cell>
          <table:table-cell table:style-name="表格16.B1" table:number-columns-spanned="2" office:value-type="string">
            <text:p text:style-name="Standard"/>
          </table:table-cell>
          <table:covered-table-cell/>
          <table:table-cell table:style-name="表格16.B1" office:value-type="string">
            <text:p text:style-name="Standard">檢查日期</text:p>
          </table:table-cell>
          <table:table-cell table:style-name="表格16.E1" table:number-columns-spanned="3" office:value-type="string">
            <text:p text:style-name="Standard"><text:s text:c="5"/>年 <text:s text:c="4"/>月 <text:s text:c="4"/>日</text:p>
          </table:table-cell>
          <table:covered-table-cell/>
          <table:covered-table-cell/>
        </table:table-row>
        <table:table-row table:style-name="表格16.1">
          <table:table-cell table:style-name="表格16.A2" office:value-type="string">
            <text:p text:style-name="Standard">建築地址</text:p>
          </table:table-cell>
          <table:table-cell table:style-name="表格16.B2" table:number-columns-spanned="6" office:value-type="string">
            <text:p text:style-name="Standard"><text:s text:c="5"/>區 <text:s text:c="4"/>路（街） <text:s/>　段　 <text:s/>巷　 <text:s/>弄　 <text:s/>號　 <text:s/>樓之</text:p>
          </table:table-cell>
          <table:covered-table-cell/>
          <table:covered-table-cell/>
          <table:covered-table-cell/>
          <table:covered-table-cell/>
          <table:covered-table-cell/>
        </table:table-row>
        <table:table-row table:style-name="表格16.1">
          <table:table-cell table:style-name="表格16.A1" office:value-type="string">
            <text:p text:style-name="P72"><text:span text:style-name="預設段落字型"><text:span text:style-name="T49">無障礙設施項目</text:span></text:span></text:p>
          </table:table-cell>
          <table:table-cell table:style-name="表格16.B1" table:number-columns-spanned="5" office:value-type="string">
            <text:p text:style-name="P72"><text:span text:style-name="預設段落字型"><text:span text:style-name="T49">檢查項目基準</text:span></text:span></text:p>
          </table:table-cell>
          <table:covered-table-cell/>
          <table:covered-table-cell/>
          <table:covered-table-cell/>
          <table:covered-table-cell/>
          <table:table-cell table:style-name="表格16.E1" office:value-type="string">
            <text:p text:style-name="P80">檢查結果</text:p>
          </table:table-cell>
        </table:table-row>
        <table:table-row table:style-name="表格16.4">
          <table:table-cell table:style-name="表格16.A2" office:value-type="string">
            <text:p text:style-name="P101">1.室外通路</text:p>
          </table:table-cell>
          <table:table-cell table:style-name="表格16.B4" table:number-columns-spanned="5" office:value-type="string">
            <text:p text:style-name="P86">應符合建築物無障礙設施設計規範（二零三室外通路）之規定。</text:p>
          </table:table-cell>
          <table:covered-table-cell/>
          <table:covered-table-cell/>
          <table:covered-table-cell/>
          <table:covered-table-cell/>
          <table:table-cell table:style-name="表格16.G4" office:value-type="string">
            <text:p text:style-name="Standard"/>
          </table:table-cell>
        </table:table-row>
        <table:table-row table:style-name="表格16.4">
          <table:table-cell table:style-name="表格16.A2" table:number-rows-spanned="9" office:value-type="string">
            <text:p text:style-name="P101">2.避難層坡道及扶手</text:p>
          </table:table-cell>
          <table:table-cell table:style-name="表格16.B4" table:number-columns-spanned="5" office:value-type="string">
            <text:p text:style-name="P102"><text:span text:style-name="T67">A. <text:s/></text:span>避難層坡道及扶手應具連續性。</text:p>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4" table:number-columns-spanned="5" office:value-type="string">
            <text:p text:style-name="P102"><text:span text:style-name="T67">B. <text:s/></text:span>坡道淨寬度不得小於九十公分。</text:p>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4" table:number-columns-spanned="5" office:value-type="string">
            <text:p text:style-name="P102"><text:span text:style-name="T67">C. <text:s/></text:span>無障礙通路高差在零點五公分至三公分者，應作二分之一之斜角處理。</text:p>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2" table:number-columns-spanned="6" office:value-type="string">
            <text:p text:style-name="P103"><text:span text:style-name="T67">D. <text:s/></text:span>無障礙通路高差在三公分以上者，應設坡道：</text:p>
          </table:table-cell>
          <table:covered-table-cell/>
          <table:covered-table-cell/>
          <table:covered-table-cell/>
          <table:covered-table-cell/>
          <table:covered-table-cell/>
        </table:table-row>
        <table:table-row table:style-name="表格16.4">
          <table:covered-table-cell/>
          <table:table-cell table:style-name="表格16.B4" table:number-columns-spanned="5" office:value-type="string">
            <text:p text:style-name="P112"><text:span text:style-name="T44">a.</text:span><text:span text:style-name="T43">扶手：坡道兩端平臺高低差大於二十公分者，應設置扶手。但坡道為路緣斜坡，設置扶手會影響直行通路者，無須設置扶手。</text:span></text:p>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4" table:number-columns-spanned="5" office:value-type="string">
            <text:p text:style-name="P111"><text:span text:style-name="T67">b.</text:span>防護：坡道兩端平臺高低差大於二十公分者，未鄰牆側應設置高五公分以上之防護緣。</text:p>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4" table:number-columns-spanned="5" office:value-type="string">
            <text:p text:style-name="P111"><text:span text:style-name="T67">c.</text:span>中間平臺：坡道兩端高差大於七十五公分者，因空間受限，且坡道兩端高差不大於一百二十公分及坡度小於十二分之ㄧ者，得不受坡道中間增設平臺之限制。</text:p>
          </table:table-cell>
          <table:covered-table-cell/>
          <table:covered-table-cell/>
          <table:covered-table-cell/>
          <table:covered-table-cell/>
          <table:table-cell table:style-name="表格16.G4" office:value-type="string">
            <text:p text:style-name="Standard"/>
          </table:table-cell>
        </table:table-row>
        <table:table-row table:style-name="表格16.12">
          <table:covered-table-cell/>
          <table:table-cell table:style-name="表格16.B4" table:number-columns-spanned="5" office:value-type="string">
            <text:p text:style-name="P111"><text:span text:style-name="T67">d.</text:span>坡度：坡道因空間受限，坡度得依下表設置，並標示需由人員協助上下坡道的標誌，且應視需要設置服務鈴。</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table-cell table:style-name="表格17.A1" office:value-type="string">
                  <text:p text:style-name="Standard">高低差</text:p>
                  <text:p text:style-name="Standard">(公分)</text:p>
                </table:table-cell>
                <table:table-cell table:style-name="表格17.A1" office:value-type="string">
                  <text:p text:style-name="Standard">七十五以下</text:p>
                </table:table-cell>
                <table:table-cell table:style-name="表格17.A1" office:value-type="string">
                  <text:p text:style-name="Standard">五十</text:p>
                  <text:p text:style-name="Standard">以下</text:p>
                </table:table-cell>
                <table:table-cell table:style-name="表格17.A1" office:value-type="string">
                  <text:p text:style-name="Standard">三十五以下</text:p>
                </table:table-cell>
                <table:table-cell table:style-name="表格17.A1" office:value-type="string">
                  <text:p text:style-name="Standard">二十五以下</text:p>
                </table:table-cell>
                <table:table-cell table:style-name="表格17.A1" office:value-type="string">
                  <text:p text:style-name="Standard">二十</text:p>
                  <text:p text:style-name="Standard">以下</text:p>
                </table:table-cell>
                <table:table-cell table:style-name="表格17.A1" office:value-type="string">
                  <text:p text:style-name="Standard">十二</text:p>
                  <text:p text:style-name="Standard">以下</text:p>
                </table:table-cell>
                <table:table-cell table:style-name="表格17.A1" office:value-type="string">
                  <text:p text:style-name="Standard">八以下</text:p>
                </table:table-cell>
                <table:table-cell table:style-name="表格17.A1" office:value-type="string">
                  <text:p text:style-name="Standard">六以下</text:p>
                </table:table-cell>
              </table:table-row>
              <table:table-row>
                <table:table-cell table:style-name="表格17.A1" office:value-type="string">
                  <text:p text:style-name="Standard">坡度</text:p>
                </table:table-cell>
                <table:table-cell table:style-name="表格17.A1" office:value-type="string">
                  <text:p text:style-name="Standard">十分之ㄧ</text:p>
                </table:table-cell>
                <table:table-cell table:style-name="表格17.A1" office:value-type="string">
                  <text:p text:style-name="Standard">九分之一</text:p>
                </table:table-cell>
                <table:table-cell table:style-name="表格17.A1" office:value-type="string">
                  <text:p text:style-name="Standard">八分之一</text:p>
                </table:table-cell>
                <table:table-cell table:style-name="表格17.A1" office:value-type="string">
                  <text:p text:style-name="Standard">七分之一</text:p>
                </table:table-cell>
                <table:table-cell table:style-name="表格17.A1" office:value-type="string">
                  <text:p text:style-name="Standard">六分之ㄧ</text:p>
                </table:table-cell>
                <table:table-cell table:style-name="表格17.A1" office:value-type="string">
                  <text:p text:style-name="Standard">五分之ㄧ</text:p>
                </table:table-cell>
                <table:table-cell table:style-name="表格17.A1" office:value-type="string">
                  <text:p text:style-name="Standard">四分之一</text:p>
                </table:table-cell>
                <table:table-cell table:style-name="表格17.A1" office:value-type="string">
                  <text:p text:style-name="Standard">三分之ㄧ</text:p>
                </table:table-cell>
              </table:table-row>
            </table:table>
            <text:p text:style-name="Standard"/>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4" table:number-columns-spanned="5" office:value-type="string">
            <text:p text:style-name="P104"><text:span text:style-name="T44">E. <text:s/></text:span><text:span text:style-name="T43">除A至D之規定外，應符合建築物無障礙設施設計規範（二零六坡道及二零七扶手）之規定。</text:span></text:p>
          </table:table-cell>
          <table:covered-table-cell/>
          <table:covered-table-cell/>
          <table:covered-table-cell/>
          <table:covered-table-cell/>
          <table:table-cell table:style-name="表格16.G4" office:value-type="string">
            <text:p text:style-name="Standard"/>
          </table:table-cell>
        </table:table-row>
        <table:table-row table:style-name="表格16.4">
          <table:table-cell table:style-name="表格16.A2" table:number-rows-spanned="3" office:value-type="string">
            <text:p text:style-name="P101">3.避難層出入口</text:p>
          </table:table-cell>
          <table:table-cell table:style-name="表格16.B4" table:number-columns-spanned="5" office:value-type="string">
            <text:list xml:id="list4864005185042273875" text:style-name="L6">
              <text:list-item>
                <text:p text:style-name="P146">出入口平臺淨寬與出入口同寬，淨深不得小於一百二十公分。</text:p>
              </text:list-item>
            </text:list>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4" table:number-columns-spanned="5" office:value-type="string">
            <text:list xml:id="list163053154780543" text:continue-numbering="true" text:style-name="L6">
              <text:list-item>
                <text:p text:style-name="P146">出入口緊鄰騎樓，平臺坡度不得大於四十分之ㄧ。</text:p>
              </text:list-item>
            </text:list>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4" table:number-columns-spanned="5" office:value-type="string">
            <text:list xml:id="list163053613492628" text:continue-numbering="true" text:style-name="L6">
              <text:list-item>
                <text:p text:style-name="P146">除A及B之規定外，應符合建築物無障礙設施設計規範（二零五出入口）之規定。</text:p>
              </text:list-item>
            </text:list>
          </table:table-cell>
          <table:covered-table-cell/>
          <table:covered-table-cell/>
          <table:covered-table-cell/>
          <table:covered-table-cell/>
          <table:table-cell table:style-name="表格16.G4" office:value-type="string">
            <text:p text:style-name="Standard"/>
          </table:table-cell>
        </table:table-row>
        <table:table-row table:style-name="表格16.4">
          <table:table-cell table:style-name="表格16.A2" office:value-type="string">
            <text:p text:style-name="P101">4.室內通路走廊</text:p>
          </table:table-cell>
          <table:table-cell table:style-name="表格16.B4" table:number-columns-spanned="5" office:value-type="string">
            <text:p text:style-name="P85">應符合建築物無障礙設施設計規範（二零四室內通路走廊）之規定。</text:p>
          </table:table-cell>
          <table:covered-table-cell/>
          <table:covered-table-cell/>
          <table:covered-table-cell/>
          <table:covered-table-cell/>
          <table:table-cell table:style-name="表格16.G4" office:value-type="string">
            <text:p text:style-name="P85"/>
          </table:table-cell>
        </table:table-row>
        <table:table-row table:style-name="表格16.4">
          <table:table-cell table:style-name="表格16.A23" table:number-rows-spanned="6" office:value-type="string">
            <text:p text:style-name="P101">5.昇降設備</text:p>
          </table:table-cell>
          <table:table-cell table:style-name="表格16.B2" table:number-columns-spanned="6" office:value-type="string">
            <text:p text:style-name="P85">昇降設備之設置，應符合下列規定：</text:p>
          </table:table-cell>
          <table:covered-table-cell/>
          <table:covered-table-cell/>
          <table:covered-table-cell/>
          <table:covered-table-cell/>
          <table:covered-table-cell/>
        </table:table-row>
        <table:table-row table:style-name="表格16.4">
          <table:covered-table-cell/>
          <table:table-cell table:style-name="表格16.B4" table:number-columns-spanned="5" office:value-type="string">
            <text:list xml:id="list8790023786109119449" text:style-name="L7">
              <text:list-item>
                <text:p text:style-name="P147">機廂尺寸：出入口淨寬不得小於八十公分，機廂深度不得小於一百十公分。</text:p>
              </text:list-item>
            </text:list>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4" table:number-columns-spanned="5" office:value-type="string">
            <text:list xml:id="list163053814309268" text:continue-numbering="true" text:style-name="L7">
              <text:list-item>
                <text:p text:style-name="P147">引導：昇降機設有點字之呼叫鈕前方三十公分處之地板，應作三十公分乘以六十公分之不同材質處理。</text:p>
              </text:list-item>
            </text:list>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4" table:number-columns-spanned="5" office:value-type="string">
            <text:list xml:id="list163052875405970" text:continue-numbering="true" text:style-name="L7">
              <text:list-item>
                <text:p text:style-name="P147">點字：呼叫鈕及直式操作盤，按鍵左邊應設置點字。</text:p>
              </text:list-item>
            </text:list>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4" table:number-columns-spanned="5" office:value-type="string">
            <text:list xml:id="list163053179644897" text:continue-numbering="true" text:style-name="L7">
              <text:list-item>
                <text:p text:style-name="P147">標示：昇降機外部應設置無障礙標誌。現存無障礙標誌與建築物無障礙設施設計規範未完<text:soft-page-break/>全相同者，無須改善。但採用「殘障電梯」或其他不當用詞者，應予改善。</text:p>
              </text:list-item>
            </text:list>
          </table:table-cell>
          <table:covered-table-cell/>
          <table:covered-table-cell/>
          <table:covered-table-cell/>
          <table:covered-table-cell/>
          <table:table-cell table:style-name="表格16.G4" office:value-type="string">
            <text:p text:style-name="Standard"/>
          </table:table-cell>
        </table:table-row>
        <table:table-row table:style-name="表格16.4">
          <table:covered-table-cell/>
          <table:table-cell table:style-name="表格16.B23" table:number-columns-spanned="5" office:value-type="string">
            <text:list xml:id="list163054323003865" text:continue-numbering="true" text:style-name="L7">
              <text:list-item>
                <text:p text:style-name="P147">除A至D之規定外，應符合建築物無障礙設施設計規範（第四章昇降設備）之規定。</text:p>
              </text:list-item>
            </text:list>
          </table:table-cell>
          <table:covered-table-cell/>
          <table:covered-table-cell/>
          <table:covered-table-cell/>
          <table:covered-table-cell/>
          <table:table-cell table:style-name="表格16.G23" office:value-type="string">
            <text:p text:style-name="Standard"/>
          </table:table-cell>
        </table:table-row>
        <table:table-row table:style-name="表格16.24">
          <table:table-cell table:style-name="表格16.A24" table:number-columns-spanned="7" office:value-type="string">
            <text:p text:style-name="Standard"><text:span text:style-name="預設段落字型"><text:span text:style-name="T15">填表說明：</text:span></text:span></text:p>
            <text:list xml:id="list3956173702026286370" text:style-name="L8">
              <text:list-item>
                <text:p text:style-name="P149">執照號碼為依據各案應申請建造執照、雜項執照、變更使用執照或室內裝修審查許可等，填具其執照號碼。</text:p>
              </text:list-item>
              <text:list-item>
                <text:p text:style-name="P149">檢查結果：是○，否×，無此項／</text:p>
              </text:list-item>
              <text:list-item>
                <text:p text:style-name="P149">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p>
              </text:list-item>
              <text:list-item>
                <text:p text:style-name="P148">若需檢附文件、照片或相關說明書，請附註說明之。</text:p>
              </text:list-item>
            </text:list>
          </table:table-cell>
          <table:covered-table-cell/>
          <table:covered-table-cell/>
          <table:covered-table-cell/>
          <table:covered-table-cell/>
          <table:covered-table-cell/>
          <table:covered-table-cell/>
        </table:table-row>
        <table:table-row table:style-name="表格16.25">
          <table:table-cell table:style-name="表格16.A25" table:number-columns-spanned="7" office:value-type="string">
            <text:p text:style-name="Standard"><text:span text:style-name="預設段落字型"><text:span text:style-name="T15">檢查簽證結果：</text:span></text:span></text:p>
            <text:p text:style-name="Standard"><text:span text:style-name="預設段落字型"><text:span text:style-name="T61">□</text:span></text:span><text:span text:style-name="預設段落字型"><text:span text:style-name="T15">各檢查項目均符合規定。</text:span></text:span></text:p>
            <text:p text:style-name="Standard"><text:span text:style-name="預設段落字型"><text:span text:style-name="T61">□</text:span></text:span><text:span text:style-name="預設段落字型"><text:span text:style-name="T15">部分檢查項目不符合規定，已改善完成。</text:span></text:span></text:p>
            <text:p text:style-name="Standard"><text:span text:style-name="預設段落字型"><text:span text:style-name="T61">□</text:span></text:span><text:span text:style-name="預設段落字型"><text:span text:style-name="T15">檢查項目不符合規定。</text:span></text:span></text:p>
          </table:table-cell>
          <table:covered-table-cell/>
          <table:covered-table-cell/>
          <table:covered-table-cell/>
          <table:covered-table-cell/>
          <table:covered-table-cell/>
          <table:covered-table-cell/>
        </table:table-row>
        <table:table-row table:style-name="表格16.26">
          <table:table-cell table:style-name="表格16.A27" table:number-rows-spanned="2" table:number-columns-spanned="2" office:value-type="string">
            <text:p text:style-name="Standard"><text:span text:style-name="預設段落字型"><text:span text:style-name="T15">專業檢查人員：</text:span></text:span></text:p>
            <text:p text:style-name="Standard"><text:span text:style-name="預設段落字型"><text:span text:style-name="T61">□</text:span></text:span><text:span text:style-name="預設段落字型"><text:span text:style-name="T15">建築師</text:span></text:span></text:p>
            <text:p text:style-name="Standard"><text:span text:style-name="預設段落字型"><text:span text:style-name="T61">□</text:span></text:span><text:span text:style-name="預設段落字型"><text:span text:style-name="T15">營造業專任工程人員</text:span></text:span></text:p>
            <text:p text:style-name="Standard"><text:span text:style-name="預設段落字型"><text:span text:style-name="T61">□</text:span></text:span><text:span text:style-name="預設段落字型"><text:span text:style-name="T15">室內裝修業專業施工技術人員</text:span></text:span></text:p>
          </table:table-cell>
          <table:covered-table-cell/>
          <table:table-cell table:style-name="表格16.C26" table:number-columns-spanned="3" office:value-type="string">
            <text:p text:style-name="Standard">認可證字號</text:p>
          </table:table-cell>
          <table:covered-table-cell/>
          <table:covered-table-cell/>
          <table:table-cell table:style-name="表格16.F27" table:number-rows-spanned="2" table:number-columns-spanned="2" office:value-type="string">
            <text:p text:style-name="Standard"/>
            <text:p text:style-name="Standard"/>
            <text:p text:style-name="Standard"/>
            <text:p text:style-name="Standard"/>
            <text:p text:style-name="Standard"/>
            <text:p text:style-name="Standard"/>
            <text:p text:style-name="Standard"/>
            <text:p text:style-name="Standard">（簽章）</text:p>
          </table:table-cell>
          <table:covered-table-cell/>
        </table:table-row>
        <table:table-row table:style-name="表格16.27">
          <table:covered-table-cell/>
          <table:covered-table-cell/>
          <table:table-cell table:style-name="表格16.C27" table:number-columns-spanned="3" office:value-type="string">
            <text:p text:style-name="Standard"/>
          </table:table-cell>
          <table:covered-table-cell/>
          <table:covered-table-cell/>
          <table:covered-table-cell/>
          <table:covered-table-cell/>
        </table:table-row>
        <table:table-row table:style-name="表格16.28">
          <table:table-cell table:style-name="表格16.A28" table:number-columns-spanned="7" office:value-type="string">
            <text:p text:style-name="Standard">審查小組委員簽章：</text:p>
          </table:table-cell>
          <table:covered-table-cell/>
          <table:covered-table-cell/>
          <table:covered-table-cell/>
          <table:covered-table-cell/>
          <table:covered-table-cell/>
          <table:covered-table-cell/>
        </table:table-row>
        <table:table-row table:style-name="表格16.29">
          <table:table-cell table:style-name="表格16.A29" table:number-columns-spanned="7" office:value-type="string">
            <text:p text:style-name="Standard">受檢單位簽章：</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P87"/>
      <text:p text:style-name="P5"><draw:frame draw:style-name="fr3" draw:name="文字方塊 83" text:anchor-type="paragraph" svg:x="14.995cm" svg:y="-1.321cm" svg:width="2.201cm" style:rel-width="scale" svg:height="2.383cm" style:rel-height="scale" draw:z-index="8"><draw:text-box><text:p text:style-name="Text_20_body"/><text:p text:style-name="Frame_20_contents">請用印</text:p></draw:text-box></draw:frame><text:soft-page-break/><text:span text:style-name="預設段落字型"><text:span text:style-name="T10">附件6：原有住宅無障礙設施改善補助經費核撥申請書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table-cell table:style-name="表格18.A1" table:number-columns-spanned="6" office:value-type="string">
            <text:p text:style-name="P69"><text:span text:style-name="預設段落字型"><text:span text:style-name="T17">填表日期：　　 </text:span></text:span><text:span text:style-name="預設段落字型"><text:span text:style-name="T16">年　 <text:s/>月 　日</text:span></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79">申請人（單位）</text:p>
          </table:table-cell>
          <table:covered-table-cell/>
          <table:table-cell table:style-name="表格18.C2" table:number-columns-spanned="4" office:value-type="string">
            <text:p text:style-name="Standard"/>
          </table:table-cell>
          <table:covered-table-cell/>
          <table:covered-table-cell/>
          <table:covered-table-cell/>
        </table:table-row>
        <table:table-row table:style-name="表格18.2">
          <table:table-cell table:style-name="表格18.A2" table:number-columns-spanned="2" office:value-type="string">
            <text:p text:style-name="P79">申請建築物地址</text:p>
          </table:table-cell>
          <table:covered-table-cell/>
          <table:table-cell table:style-name="表格18.C2" table:number-columns-spanned="4" office:value-type="string">
            <text:p text:style-name="Standard">　 <text:s text:c="2"/>區 <text:s text:c="3"/>　路（街）　　段　 <text:s/>巷　　弄　 <text:s/>　號　 <text:s/>　樓之</text:p>
          </table:table-cell>
          <table:covered-table-cell/>
          <table:covered-table-cell/>
          <table:covered-table-cell/>
        </table:table-row>
        <table:table-row table:style-name="表格18.2">
          <table:table-cell table:style-name="表格18.A2" table:number-columns-spanned="2" office:value-type="string">
            <text:p text:style-name="P79">聯絡人姓名</text:p>
          </table:table-cell>
          <table:covered-table-cell/>
          <table:table-cell table:style-name="表格18.C4" table:number-columns-spanned="2" office:value-type="string">
            <text:p text:style-name="Standard"/>
          </table:table-cell>
          <table:covered-table-cell/>
          <table:table-cell table:style-name="表格18.C4" office:value-type="string">
            <text:p text:style-name="P77">聯 <text:s text:c="4"/>絡 <text:s text:c="4"/>電 <text:s text:c="4"/>話</text:p>
          </table:table-cell>
          <table:table-cell table:style-name="表格18.C2" office:value-type="string">
            <text:p text:style-name="Standard"/>
          </table:table-cell>
        </table:table-row>
        <table:table-row table:style-name="表格18.2">
          <table:table-cell table:style-name="表格18.A2" table:number-columns-spanned="2" office:value-type="string">
            <text:p text:style-name="P79">聯絡人身分</text:p>
          </table:table-cell>
          <table:covered-table-cell/>
          <table:table-cell table:style-name="表格18.C2" table:number-columns-spanned="4" office:value-type="string">
            <text:p text:style-name="Standard"><text:span text:style-name="預設段落字型"><text:span text:style-name="T61">□</text:span></text:span><text:span text:style-name="預設段落字型"><text:span text:style-name="T16">所有權人 <text:s/></text:span></text:span><text:span text:style-name="預設段落字型"><text:span text:style-name="T61">□</text:span></text:span><text:span text:style-name="預設段落字型"><text:span text:style-name="T16">所有權人親屬 <text:s/></text:span></text:span><text:span text:style-name="預設段落字型"><text:span text:style-name="T61">□</text:span></text:span><text:span text:style-name="預設段落字型"><text:span text:style-name="T16">住戶</text:span></text:span></text:p>
          </table:table-cell>
          <table:covered-table-cell/>
          <table:covered-table-cell/>
          <table:covered-table-cell/>
        </table:table-row>
        <table:table-row table:style-name="表格18.2">
          <table:table-cell table:style-name="表格18.A6" table:number-columns-spanned="2" office:value-type="string">
            <text:p text:style-name="P79">通訊地址</text:p>
          </table:table-cell>
          <table:covered-table-cell/>
          <table:table-cell table:style-name="表格18.C6" table:number-columns-spanned="4" office:value-type="string">
            <text:p text:style-name="Standard">　 <text:s text:c="2"/>區 <text:s text:c="3"/>　路（街）　　段　 <text:s/>巷　　弄　 <text:s/>　號　 <text:s/>　樓之</text:p>
          </table:table-cell>
          <table:covered-table-cell/>
          <table:covered-table-cell/>
          <table:covered-table-cell/>
        </table:table-row>
        <table:table-row table:style-name="表格18.7">
          <table:table-cell table:style-name="表格18.A7" table:number-columns-spanned="2" office:value-type="string">
            <text:p text:style-name="P79">工程名稱</text:p>
          </table:table-cell>
          <table:covered-table-cell/>
          <table:table-cell table:style-name="表格18.C7" table:number-columns-spanned="4" office:value-type="string">
            <text:p text:style-name="Standard"/>
          </table:table-cell>
          <table:covered-table-cell/>
          <table:covered-table-cell/>
          <table:covered-table-cell/>
        </table:table-row>
        <table:table-row table:style-name="表格18.8">
          <table:table-cell table:style-name="表格18.A2" table:number-columns-spanned="2" office:value-type="string">
            <text:p text:style-name="P79">主要施工項目</text:p>
            <text:p text:style-name="Standard"><text:span text:style-name="預設段落字型"><text:span text:style-name="T48">（可複選）</text:span></text:span></text:p>
          </table:table-cell>
          <table:covered-table-cell/>
          <table:table-cell table:style-name="表格18.C4" office:value-type="string">
            <text:p text:style-name="Standard"><text:span text:style-name="預設段落字型"><text:span text:style-name="T61">□</text:span></text:span><text:span text:style-name="預設段落字型"><text:span text:style-name="T16">公寓大廈共用部分</text:span></text:span></text:p>
          </table:table-cell>
          <table:table-cell table:style-name="表格18.C2" table:number-columns-spanned="3" office:value-type="string">
            <text:p text:style-name="Standard"><text:span text:style-name="預設段落字型"><text:span text:style-name="T61">□</text:span></text:span><text:span text:style-name="預設段落字型"><text:span text:style-name="T16">1.室外通路 </text:span></text:span><text:span text:style-name="預設段落字型"><text:span text:style-name="T61">□</text:span></text:span><text:span text:style-name="預設段落字型"><text:span text:style-name="T16">2.避難層坡道及扶手</text:span></text:span><text:span text:style-name="預設段落字型"><text:span text:style-name="T61">□</text:span></text:span><text:span text:style-name="預設段落字型"><text:span text:style-name="T16">3.避難層出入口</text:span></text:span></text:p>
            <text:p text:style-name="Standard"><text:span text:style-name="預設段落字型"><text:span text:style-name="T61">□</text:span></text:span><text:span text:style-name="預設段落字型"><text:span text:style-name="T16">4.室內通路走廊</text:span></text:span><text:span text:style-name="預設段落字型"><text:span text:style-name="T61">□</text:span></text:span><text:span text:style-name="預設段落字型"><text:span text:style-name="T16">5.昇降設備</text:span></text:span></text:p>
          </table:table-cell>
          <table:covered-table-cell/>
          <table:covered-table-cell/>
        </table:table-row>
        <table:table-row table:style-name="表格18.2">
          <table:table-cell table:style-name="表格18.A2" table:number-columns-spanned="2" office:value-type="string">
            <text:p text:style-name="P79">設計單位</text:p>
          </table:table-cell>
          <table:covered-table-cell/>
          <table:table-cell table:style-name="表格18.C2" table:number-columns-spanned="4" office:value-type="string">
            <text:p text:style-name="Standard"/>
          </table:table-cell>
          <table:covered-table-cell/>
          <table:covered-table-cell/>
          <table:covered-table-cell/>
        </table:table-row>
        <table:table-row table:style-name="表格18.2">
          <table:table-cell table:style-name="表格18.A2" table:number-columns-spanned="2" office:value-type="string">
            <text:p text:style-name="P79">工程承攬廠商</text:p>
          </table:table-cell>
          <table:covered-table-cell/>
          <table:table-cell table:style-name="表格18.C2" table:number-columns-spanned="4" office:value-type="string">
            <text:p text:style-name="Standard"/>
          </table:table-cell>
          <table:covered-table-cell/>
          <table:covered-table-cell/>
          <table:covered-table-cell/>
        </table:table-row>
        <table:table-row table:style-name="表格18.2">
          <table:table-cell table:style-name="表格18.A2" table:number-columns-spanned="2" office:value-type="string">
            <text:p text:style-name="P79">施工期程</text:p>
          </table:table-cell>
          <table:covered-table-cell/>
          <table:table-cell table:style-name="表格18.C2" table:number-columns-spanned="4" office:value-type="string">
            <text:p text:style-name="P84"><text:s text:c="5"/>年 <text:s text:c="4"/>月 <text:s text:c="4"/>日至 <text:s text:c="5"/>年 <text:s text:c="5"/>月 <text:s text:c="4"/>日</text:p>
          </table:table-cell>
          <table:covered-table-cell/>
          <table:covered-table-cell/>
          <table:covered-table-cell/>
        </table:table-row>
        <table:table-row table:style-name="表格18.12">
          <table:table-cell table:style-name="表格18.A2" table:number-rows-spanned="3" office:value-type="string">
            <text:p text:style-name="P79">經費項目</text:p>
          </table:table-cell>
          <table:table-cell table:style-name="表格18.C4" office:value-type="string">
            <text:p text:style-name="P79">總工程費</text:p>
          </table:table-cell>
          <table:table-cell table:style-name="表格18.C4" table:number-columns-spanned="2" office:value-type="string">
            <text:p text:style-name="P69">元</text:p>
          </table:table-cell>
          <table:covered-table-cell/>
          <table:table-cell table:style-name="表格18.C4" office:value-type="string">
            <text:p text:style-name="P77">佔總工程費百分比</text:p>
          </table:table-cell>
          <table:table-cell table:style-name="表格18.C2" office:value-type="string">
            <text:p text:style-name="P69">％</text:p>
          </table:table-cell>
        </table:table-row>
        <table:table-row table:style-name="表格18.13">
          <table:covered-table-cell/>
          <table:table-cell table:style-name="表格18.C4" office:value-type="string">
            <text:p text:style-name="P79">核准補助經費</text:p>
          </table:table-cell>
          <table:table-cell table:style-name="表格18.C4" table:number-columns-spanned="2" office:value-type="string">
            <text:p text:style-name="P69">元</text:p>
          </table:table-cell>
          <table:covered-table-cell/>
          <table:table-cell table:style-name="表格18.C4" office:value-type="string">
            <text:p text:style-name="P77">佔總工程費百分比</text:p>
          </table:table-cell>
          <table:table-cell table:style-name="表格18.C2" office:value-type="string">
            <text:p text:style-name="P69">％</text:p>
          </table:table-cell>
        </table:table-row>
        <table:table-row table:style-name="表格18.13">
          <table:covered-table-cell/>
          <table:table-cell table:style-name="表格18.C4" office:value-type="string">
            <text:p text:style-name="P79">自籌費用</text:p>
          </table:table-cell>
          <table:table-cell table:style-name="表格18.C4" table:number-columns-spanned="2" office:value-type="string">
            <text:p text:style-name="P69">元</text:p>
          </table:table-cell>
          <table:covered-table-cell/>
          <table:table-cell table:style-name="表格18.C4" office:value-type="string">
            <text:p text:style-name="P77">佔總工程費百分比</text:p>
          </table:table-cell>
          <table:table-cell table:style-name="表格18.C2" office:value-type="string">
            <text:p text:style-name="P69">％</text:p>
          </table:table-cell>
        </table:table-row>
        <table:table-row table:style-name="表格18.2">
          <table:table-cell table:style-name="表格18.A2" table:number-columns-spanned="2" office:value-type="string">
            <text:p text:style-name="P79">請款入帳銀行</text:p>
          </table:table-cell>
          <table:covered-table-cell/>
          <table:table-cell table:style-name="表格18.C2" table:number-columns-spanned="4" office:value-type="string">
            <text:p text:style-name="Standard"><text:s text:c="14"/>銀行 <text:s text:c="14"/>分行 <text:s/>帳號： <text:s text:c="16"/>戶名：</text:p>
          </table:table-cell>
          <table:covered-table-cell/>
          <table:covered-table-cell/>
          <table:covered-table-cell/>
        </table:table-row>
        <table:table-row table:style-name="表格18.2">
          <table:table-cell table:style-name="表格18.A6" table:number-columns-spanned="2" office:value-type="string">
            <text:p text:style-name="P78">應備文件</text:p>
            <text:p text:style-name="P72"><text:span text:style-name="預設段落字型"><text:span text:style-name="T55">（自我檢查）</text:span></text:span></text:p>
          </table:table-cell>
          <table:covered-table-cell/>
          <table:table-cell table:style-name="表格18.C6" table:number-columns-spanned="4" office:value-type="string">
            <text:p text:style-name="Standard"><text:span text:style-name="預設段落字型"><text:span text:style-name="T61">□</text:span></text:span><text:span text:style-name="預設段落字型"><text:span text:style-name="T16">1.</text:span></text:span><text:span text:style-name="預設段落字型"><text:span text:style-name="T15">竣工查驗審查通過公函。</text:span></text:span></text:p>
            <text:p text:style-name="Standard"><text:span text:style-name="預設段落字型"><text:span text:style-name="T61">□</text:span></text:span><text:span text:style-name="預設段落字型"><text:span text:style-name="T16">2.</text:span></text:span><text:span text:style-name="預設段落字型"><text:span text:style-name="T15">領款收據。</text:span></text:span></text:p>
            <text:p text:style-name="Standard"><text:span text:style-name="預設段落字型"><text:span text:style-name="T61">□</text:span></text:span><text:span text:style-name="預設段落字型"><text:span text:style-name="T16">3.申請人名義之國內金融機構帳戶存摺封面影本。</text:span></text:span></text:p>
            <text:p text:style-name="Standard"><text:span text:style-name="預設段落字型"><text:span text:style-name="T61">□</text:span></text:span><text:span text:style-name="預設段落字型"><text:span text:style-name="T16">4.原始支出憑證，依經費支用表所列順序排列</text:span></text:span></text:p>
            <text:p text:style-name="Standard"><text:span text:style-name="預設段落字型"><text:span text:style-name="T61">□</text:span></text:span><text:span text:style-name="預設段落字型"><text:span text:style-name="T16">5.</text:span></text:span><text:span text:style-name="預設段落字型"><text:span text:style-name="T15">其他經本局指定文件</text:span></text:span><text:span text:style-name="預設段落字型"><text:span text:style-name="T16">(使用執照存根、昇降設備使用許可證影本)。 </text:span></text:span></text:p>
          </table:table-cell>
          <table:covered-table-cell/>
          <table:covered-table-cell/>
          <table:covered-table-cell/>
        </table:table-row>
      </table:table>
      <text:p text:style-name="P71">※注意事項：檢送之申請文件、支出相關證明文件有偽造、變造或隱匿等不實情事者，撤銷其原補助核准處分，並通知限期繳納已領取之補助費用。逾期不繳納者，依法移送強制執行，如涉及刑事責任者，移送司法機關辦理。</text:p>
      <text:p text:style-name="P70"/>
      <text:p text:style-name="Text_20_body"><text:span text:style-name="預設段落字型"><text:span text:style-name="T10"/></text:span></text:p>
      <text:p text:style-name="Text_20_body"><text:span text:style-name="預設段落字型"><text:span text:style-name="T10"/></text:span></text:p>
      <text:p text:style-name="Text_20_body"><text:soft-page-break/><text:span text:style-name="預設段落字型"><text:span text:style-name="T10">附件7：領款收據</text:span></text:span></text:p>
      <text:p text:style-name="P32"><draw:custom-shape text:anchor-type="paragraph" draw:z-index="6" draw:style-name="gr34" draw:text-style-name="P161" svg:width="18.283cm" svg:height="20.049cm" svg:x="-0.713cm" svg:y="0.575cm"><text:p/><draw:enhanced-geometry svg:viewBox="0 0 21600 21600" draw:type="rectangle" draw:enhanced-path="M 0 0 L 21600 0 21600 21600 0 21600 0 0 Z N"/></draw:custom-shape>領　　　　　據</text:p>
      <text:p text:style-name="Standard"><text:span text:style-name="預設段落字型"><text:span text:style-name="T21">茲收到</text:span></text:span><text:span text:style-name="預設段落字型"><text:span text:style-name="T54"> <text:s text:c="5"/></text:span></text:span><text:span text:style-name="預設段落字型"><text:span text:style-name="T21">縣（市）政府工務局補助經費，共計：新臺幣</text:span></text:span><text:span text:style-name="預設段落字型"><text:span text:style-name="T54">　 <text:s/></text:span></text:span><text:span text:style-name="預設段落字型"><text:span text:style-name="T21">佰</text:span></text:span><text:span text:style-name="預設段落字型"><text:span text:style-name="T54"> <text:s text:c="2"/></text:span></text:span><text:span text:style-name="預設段落字型"><text:span text:style-name="T21">拾</text:span></text:span><text:span text:style-name="預設段落字型"><text:span text:style-name="T54"> <text:s text:c="2"/></text:span></text:span><text:span text:style-name="預設段落字型"><text:span text:style-name="T21">萬</text:span></text:span><text:span text:style-name="預設段落字型"><text:span text:style-name="T54">　 <text:s/></text:span></text:span><text:span text:style-name="預設段落字型"><text:span text:style-name="T21">仟</text:span></text:span><text:span text:style-name="預設段落字型"><text:span text:style-name="T54">　 <text:s/></text:span></text:span><text:span text:style-name="預設段落字型"><text:span text:style-name="T21">佰</text:span></text:span><text:span text:style-name="預設段落字型"><text:span text:style-name="T54">　 <text:s/></text:span></text:span><text:span text:style-name="預設段落字型"><text:span text:style-name="T21">拾</text:span></text:span><text:span text:style-name="預設段落字型"><text:span text:style-name="T54">　 <text:s/></text:span></text:span><text:span text:style-name="預設段落字型"><text:span text:style-name="T21">元整，此據證明無訛。（備註：壹,貳,參,肆,伍,陸,柒,捌,玖,零）</text:span></text:span></text:p>
      <text:p text:style-name="P51">此致</text:p>
      <text:p text:style-name="P52">○○縣（市）政府○○局（處）</text:p>
      <text:p text:style-name="P54"><draw:frame draw:style-name="fr4" draw:name="文字方塊 2" text:anchor-type="paragraph" svg:x="11.37cm" svg:y="0.102cm" svg:width="2.54cm" style:rel-width="scale" svg:height="2.54cm" style:rel-height="scale" draw:z-index="0"><draw:text-box><text:p text:style-name="Frame_20_contents">管委會印</text:p></draw:text-box></draw:frame><draw:frame draw:style-name="fr4" draw:name="文字方塊 1" text:anchor-type="paragraph" svg:x="14.166cm" svg:y="0.203cm" svg:width="1.499cm" style:rel-width="scale" svg:height="1.499cm" style:rel-height="scale" draw:z-index="1"><draw:text-box><text:p text:style-name="Frame_20_contents">代表人印</text:p></draw:text-box></draw:frame><text:span text:style-name="預設段落字型"><text:span text:style-name="T21">具領人（申請代表人）：</text:span></text:span></text:p>
      <text:p text:style-name="P55"><text:span text:style-name="預設段落字型"><text:span text:style-name="T21">姓名：</text:span></text:span><text:span text:style-name="預設段落字型"><text:span text:style-name="T54">　　　　　　　　　　</text:span></text:span><text:span text:style-name="預設段落字型"><text:span text:style-name="T21">（簽名蓋章）</text:span></text:span></text:p>
      <text:p text:style-name="P55"><text:span text:style-name="預設段落字型"><text:span text:style-name="T21">國民身分證統一編號：</text:span></text:span><text:span text:style-name="預設段落字型"><text:span text:style-name="T54">　　　　　　　　　　 <text:s text:c="3"/></text:span></text:span></text:p>
      <text:p text:style-name="P55"><text:span text:style-name="預設段落字型"><text:span text:style-name="T21">聯絡電話：</text:span></text:span><text:span text:style-name="預設段落字型"><text:span text:style-name="T54">　　　 <text:s/>　　　　　　　 <text:s text:c="3"/></text:span></text:span></text:p>
      <text:p text:style-name="P56"><text:span text:style-name="預設段落字型"><text:span text:style-name="T21">戶籍地址：</text:span></text:span><text:span text:style-name="預設段落字型"><text:span text:style-name="T54">　　　</text:span></text:span><text:span text:style-name="預設段落字型"><text:span text:style-name="T21">縣（市）</text:span></text:span><text:span text:style-name="預設段落字型"><text:span text:style-name="T54">　　　</text:span></text:span><text:span text:style-name="預設段落字型"><text:span text:style-name="T21">區</text:span></text:span><text:span text:style-name="預設段落字型"><text:span text:style-name="T54">　　　</text:span></text:span><text:span text:style-name="預設段落字型"><text:span text:style-name="T21">里</text:span></text:span><text:span text:style-name="預設段落字型"><text:span text:style-name="T54">　　　</text:span></text:span><text:span text:style-name="預設段落字型"><text:span text:style-name="T21">鄰</text:span></text:span><text:span text:style-name="預設段落字型"><text:span text:style-name="T54">　　　</text:span></text:span><text:span text:style-name="預設段落字型"><text:span text:style-name="T21">路（街）</text:span></text:span></text:p>
      <text:p text:style-name="P56"><text:span text:style-name="預設段落字型"><text:span text:style-name="T21"><text:s text:c="10"/></text:span></text:span><text:span text:style-name="預設段落字型"><text:span text:style-name="T54">　 <text:s/></text:span></text:span><text:span text:style-name="預設段落字型"><text:span text:style-name="T21">段</text:span></text:span><text:span text:style-name="預設段落字型"><text:span text:style-name="T54"> <text:s text:c="3"/></text:span></text:span><text:span text:style-name="預設段落字型"><text:span text:style-name="T21">巷</text:span></text:span><text:span text:style-name="預設段落字型"><text:span text:style-name="T54">　　</text:span></text:span><text:span text:style-name="預設段落字型"><text:span text:style-name="T21">弄</text:span></text:span><text:span text:style-name="預設段落字型"><text:span text:style-name="T54">　　　</text:span></text:span><text:span text:style-name="預設段落字型"><text:span text:style-name="T21">號</text:span></text:span><text:span text:style-name="預設段落字型"><text:span text:style-name="T54">　　　</text:span></text:span><text:span text:style-name="預設段落字型"><text:span text:style-name="T21">樓之</text:span></text:span><text:span text:style-name="預設段落字型"><text:span text:style-name="T54">　　　</text:span></text:span><text:span text:style-name="預設段落字型"><text:span text:style-name="T21">（詳填）</text:span></text:span></text:p>
      <text:p text:style-name="P53">請將補助款項撥入帳戶</text:p>
      <text:p text:style-name="P55"><text:span text:style-name="預設段落字型"><text:span text:style-name="T21">戶名：</text:span></text:span><text:span text:style-name="預設段落字型"><text:span text:style-name="T54">　 <text:s text:c="6"/>　　　　　　　　　　　　　 </text:span></text:span></text:p>
      <text:p text:style-name="P55"><text:span text:style-name="預設段落字型"><text:span text:style-name="T21">銀行別（含分行）：</text:span></text:span><text:span text:style-name="預設段落字型"><text:span text:style-name="T54"> <text:s text:c="9"/></text:span></text:span><text:span text:style-name="預設段落字型"><text:span text:style-name="T21">銀行</text:span></text:span><text:span text:style-name="預設段落字型"><text:span text:style-name="T54"> <text:s text:c="6"/></text:span></text:span><text:span text:style-name="預設段落字型"><text:span text:style-name="T21">分行</text:span></text:span></text:p>
      <text:p text:style-name="P55"><text:span text:style-name="預設段落字型"><text:span text:style-name="T21">帳號：</text:span></text:span><text:span text:style-name="預設段落字型"><text:span text:style-name="T54">　　　　　　　　　　　　　　　　　　</text:span></text:span></text:p>
      <table:table table:name="表格19" table:style-name="表格19">
        <table:table-column table:style-name="表格19.A"/>
        <table:table-row table:style-name="表格19.1">
          <table:table-cell table:style-name="表格19.A1" office:value-type="string">
            <text:p text:style-name="Standard">具領人國內金融機構帳戶存摺封面影本</text:p>
          </table:table-cell>
        </table:table-row>
      </table:table>
      <text:p text:style-name="P119"><text:span text:style-name="預設段落字型"><text:span text:style-name="T10"><text:s text:c="3"/></text:span></text:span></text:p>
      <text:p text:style-name="P120"><text:span text:style-name="預設段落字型"><text:span text:style-name="T10"><text:s text:c="4"/>中 <text:s text:c="3"/>華 <text:s text:c="4"/>民 <text:s text:c="3"/>國 <text:s text:c="29"/>年　 <text:s text:c="23"/>月 <text:s text:c="16"/>　 <text:s text:c="3"/>日</text:span></text:span></text:p>
      <text:p text:style-name="P62"><text:soft-page-break/>附件8：107年度新北市原有住宅無障礙設施改善補助申辦流程</text:p>
      <text:p text:style-name="Standard"><draw:g text:anchor-type="paragraph" draw:z-index="2" draw:name="群組 73" draw:style-name="gr1"><draw:frame draw:name="文字方塊 68" draw:style-name="gr2" draw:text-style-name="P153" svg:width="2.036cm" svg:height="0.98cm" svg:x="5.576cm" svg:y="7.956cm"><draw:text-box><text:p><text:span text:style-name="T68">不通過</text:span></text:p></draw:text-box></draw:frame><draw:g draw:name="群組 72" draw:style-name="gr3"><draw:connector draw:name="直線單箭頭接點 71" draw:style-name="gr4" draw:text-style-name="P154" draw:type="line" svg:x1="2.916cm" svg:y1="16.055cm" svg:x2="2.916cm" svg:y2="16.611cm" svg:d="M2916 16055v556" svg:viewBox="0 0 2 557"><text:p/></draw:connector><draw:g draw:name="群組 70" draw:style-name="gr3"><draw:frame draw:name="文字方塊 96" draw:style-name="gr5" draw:text-style-name="P156" svg:width="1.086cm" svg:height="5.134cm" svg:x="15.589cm" svg:y="3.955cm"><draw:text-box><text:p text:style-name="P155"><text:span text:style-name="T16">計 <text:s/>畫 <text:s/>階 <text:s/>段</text:span></text:p></draw:text-box></draw:frame><draw:g draw:name="群組 69" draw:style-name="gr3"><draw:g draw:name="群組 67" draw:style-name="gr3"><draw:connector draw:name="直線單箭頭接點 94" draw:style-name="gr6" draw:text-style-name="P154" draw:type="line" svg:x1="15.782cm" svg:y1="10.353cm" svg:x2="15.782cm" svg:y2="17.045cm" svg:d="M15782 10353v6692" svg:viewBox="0 0 2 6694"><text:p/></draw:connector><draw:connector draw:name="直線接點 91" draw:style-name="gr7" draw:text-style-name="P154" draw:type="line" svg:x1="15.134cm" svg:y1="22.956cm" svg:x2="16.327cm" svg:y2="22.956cm" svg:d="M15134 22956h1193" svg:viewBox="0 0 1194 2"><text:p/></draw:connector><draw:connector draw:name="直線單箭頭接點 95" draw:style-name="gr8" draw:text-style-name="P154" draw:type="line" svg:x1="15.782cm" svg:y1="17.061cm" svg:x2="15.782cm" svg:y2="22.94cm" svg:d="M15782 17061v5879" svg:viewBox="0 0 2 5881"><text:p/></draw:connector></draw:g><draw:g draw:name="群組 66" draw:style-name="gr3"><draw:connector draw:name="直線接點 90" draw:style-name="gr7" draw:text-style-name="P154" draw:type="line" svg:x1="15.159cm" svg:y1="17.061cm" svg:x2="16.349cm" svg:y2="17.061cm" svg:d="M15159 17061h1190" svg:viewBox="0 0 1192 2"><text:p/></draw:connector><draw:frame draw:name="文字方塊 98" draw:style-name="gr5" draw:text-style-name="P156" svg:width="1.084cm" svg:height="5.13cm" svg:x="15.614cm" svg:y="18.308cm"><draw:text-box><text:p text:style-name="P155"><text:span text:style-name="T16">請 <text:s/>款 <text:s/>階 <text:s/>段</text:span></text:p></draw:text-box></draw:frame><draw:g draw:name="群組 65" draw:style-name="gr3"><draw:connector draw:name="直線接點 88" draw:style-name="gr7" draw:text-style-name="P154" draw:type="line" svg:x1="15.111cm" svg:y1="1.078cm" svg:x2="16.302cm" svg:y2="1.078cm" svg:d="M15111 1078h1191" svg:viewBox="0 0 1192 2"><text:p/></draw:connector><draw:connector draw:name="直線接點 89" draw:style-name="gr7" draw:text-style-name="P154" draw:type="line" svg:x1="15.111cm" svg:y1="10.353cm" svg:x2="16.302cm" svg:y2="10.353cm" svg:d="M15111 10353h1191" svg:viewBox="0 0 1192 2"><text:p/></draw:connector><draw:connector draw:name="直線單箭頭接點 93" draw:style-name="gr9" draw:text-style-name="P154" draw:type="line" svg:x1="15.759cm" svg:y1="1.055cm" svg:x2="15.759cm" svg:y2="10.342cm" svg:d="M15759 1055v9287" svg:viewBox="0 0 2 9289"><text:p/></draw:connector><draw:g draw:name="群組 64" draw:style-name="gr3"><draw:g draw:name="群組 15" draw:style-name="gr3"><draw:connector draw:name="直線接點 7" draw:style-name="gr10" draw:text-style-name="P154" draw:type="line" svg:x1="6.676cm" svg:y1="0.073cm" svg:x2="6.676cm" svg:y2="23.605cm" svg:d="M6676 73v23532" svg:viewBox="0 0 2 23534"><text:p/></draw:connector><draw:frame draw:name="文字方塊 8" draw:style-name="gr2" draw:text-style-name="P153" svg:width="1.93cm" svg:height="0.9cm" svg:x="9.049cm" svg:y="0.048cm"><draw:text-box><text:p text:style-name="P157"><text:span text:style-name="T45">申請人</text:span></text:p></draw:text-box></draw:frame><draw:frame draw:name="文字方塊 9" draw:style-name="gr2" draw:text-style-name="P153" svg:width="2.647cm" svg:height="0.9cm" svg:x="1.669cm" svg:y="0.048cm"><draw:text-box><text:p text:style-name="P157"><text:span text:style-name="T45">主管機關</text:span></text:p></draw:text-box></draw:frame></draw:g><draw:g draw:name="群組 36" draw:style-name="gr3"><draw:connector draw:name="直線單箭頭接點 37" draw:style-name="gr11" draw:text-style-name="P154" draw:type="line" svg:x1="7.745cm" svg:y1="13.97cm" svg:x2="6.318cm" svg:y2="13.97cm" svg:d="M7745 13970h-1427" svg:viewBox="0 0 1429 2"><text:p/></draw:connector><draw:g draw:name="群組 38" draw:style-name="gr3"><draw:frame draw:name="文字方塊 39" draw:style-name="gr12" draw:text-style-name="P159" svg:width="4.47cm" svg:height="1.138cm" svg:x="7.779cm" svg:y="9.801cm"><draw:text-box><text:p text:style-name="P158"><text:span text:style-name="T15">同意補助</text:span></text:p></draw:text-box></draw:frame><draw:connector draw:name="直線單箭頭接點 40" draw:style-name="gr13" draw:text-style-name="P154" draw:type="line" svg:x1="10.056cm" svg:y1="10.975cm" svg:x2="10.056cm" svg:y2="11.504cm" svg:d="M10056 10975v529" svg:viewBox="0 0 2 531"><text:p/></draw:connector><draw:frame draw:name="文字方塊 41" draw:style-name="gr12" draw:text-style-name="P159" svg:width="4.47cm" svg:height="1.004cm" svg:x="7.779cm" svg:y="11.455cm"><draw:text-box><text:p text:style-name="P158"><text:span text:style-name="T15">進行施工</text:span></text:p></draw:text-box></draw:frame><draw:frame draw:name="文字方塊 42" draw:style-name="gr14" draw:text-style-name="P153" svg:width="6.351cm" svg:height="1.004cm" svg:x="-0.439cm" svg:y="16.63cm"><draw:text-box><text:p text:style-name="P158"><text:span text:style-name="T15">工程完竣</text:span></text:p></draw:text-box></draw:frame><draw:frame draw:name="文字方塊 43" draw:style-name="gr14" draw:text-style-name="P153" svg:width="4.499cm" svg:height="1.454cm" svg:x="7.731cm" svg:y="13.036cm"><draw:text-box><text:p text:style-name="P158"><text:span text:style-name="T15">檢具文件辦理竣工</text:span></text:p><text:p text:style-name="P158"><text:span text:style-name="T15">查驗申請</text:span></text:p></draw:text-box></draw:frame><draw:frame draw:name="文字方塊 44" draw:style-name="gr14" draw:text-style-name="P153" svg:width="4.499cm" svg:height="2.117cm" svg:x="7.731cm" svg:y="15.385cm"><draw:text-box><text:p text:style-name="P158"><text:span text:style-name="T15">限期改善及複檢，</text:span><text:span text:style-name="T15">1</text:span><text:span text:style-name="T15">次為限，複檢不通過者當年度不予補助</text:span></text:p></draw:text-box></draw:frame><draw:connector draw:name="直線單箭頭接點 45" draw:style-name="gr15" draw:text-style-name="P154" draw:type="line" svg:x1="2.916cm" svg:y1="16.055cm" svg:x2="7.758cm" svg:y2="16.055cm" svg:d="M2916 16055h4842" svg:viewBox="0 0 4844 2"><text:p/></draw:connector><draw:frame draw:name="文字方塊 46" draw:style-name="gr2" draw:text-style-name="P153" svg:width="1.43cm" svg:height="0.98cm" svg:x="1.621cm" svg:y="15.863cm"><draw:text-box><text:p text:style-name="P157"><text:span text:style-name="T42">通過</text:span></text:p></draw:text-box></draw:frame><draw:frame draw:name="文字方塊 47" draw:style-name="gr2" draw:text-style-name="P153" svg:width="2.036cm" svg:height="0.98cm" svg:x="4.808cm" svg:y="15.313cm"><draw:text-box><text:p text:style-name="P157"><text:span text:style-name="T42">不通過</text:span></text:p></draw:text-box></draw:frame><draw:connector draw:name="直線單箭頭接點 48" draw:style-name="gr16" draw:text-style-name="P154" draw:type="line" svg:x1="10.056cm" svg:y1="15.372cm" svg:x2="10.056cm" svg:y2="14.473cm" svg:d="M10056 15372v-899" svg:viewBox="0 0 2 901"><text:p/></draw:connector><draw:custom-shape draw:name="菱形 49" draw:style-name="gr17" draw:text-style-name="P159" svg:width="6.933cm" svg:height="4.208cm" svg:x="-0.559cm" svg:y="11.838cm"><text:p text:style-name="P160"><text:span text:style-name="T15">現場竣工勘驗或召開委員會進行書面審核</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name="直線單箭頭接點 50" draw:style-name="gr18" draw:text-style-name="P154" draw:type="line" svg:x1="10.056cm" svg:y1="12.46cm" svg:x2="10.056cm" svg:y2="13.042cm" svg:d="M10056 12460v582" svg:viewBox="0 0 2 584"><text:p/></draw:connector></draw:g></draw:g><draw:g draw:name="群組 51" draw:style-name="gr3"><draw:connector draw:name="直線單箭頭接點 52" draw:style-name="gr19" draw:text-style-name="P154" draw:type="line" svg:x1="2.891cm" svg:y1="21.375cm" svg:x2="2.891cm" svg:y2="22.246cm" svg:d="M2891 21375v871" svg:viewBox="0 0 2 873"><text:p/></draw:connector><draw:g draw:name="群組 53" draw:style-name="gr3"><draw:frame draw:name="文字方塊 54" draw:style-name="gr14" draw:text-style-name="P153" svg:width="4.499cm" svg:height="1.454cm" svg:x="7.731cm" svg:y="19.003cm"><draw:text-box><text:p text:style-name="P158"><text:span text:style-name="T15">檢具文件辦理補助</text:span></text:p><text:p text:style-name="P158"><text:span text:style-name="T15">經費請領申請</text:span></text:p></draw:text-box></draw:frame><draw:frame draw:name="文字方塊 55" draw:style-name="gr14" draw:text-style-name="P153" svg:width="4.499cm" svg:height="1.057cm" svg:x="7.731cm" svg:y="21.349cm"><draw:text-box><text:p text:style-name="P158"><text:span text:style-name="T15">通知修正補件</text:span></text:p></draw:text-box></draw:frame><draw:connector draw:name="肘形接點 56" draw:style-name="gr20" draw:text-style-name="P154" svg:x1="2.891cm" svg:y1="21.349cm" svg:x2="7.759cm" svg:y2="21.931cm" svg:d="M2891 21349h2434v582h2434" svg:viewBox="0 0 4870 584"><text:p/></draw:connector><draw:connector draw:name="直線單箭頭接點 57" draw:style-name="gr21" draw:text-style-name="P154" draw:type="line" svg:x1="10.054cm" svg:y1="21.362cm" svg:x2="10.054cm" svg:y2="20.463cm" svg:d="M10054 21362v-899" svg:viewBox="0 0 2 901"><text:p/></draw:connector><draw:frame draw:name="文字方塊 58" draw:style-name="gr2" draw:text-style-name="P153" svg:width="1.43cm" svg:height="0.98cm" svg:x="1.753cm" svg:y="21.317cm"><draw:text-box><text:p text:style-name="P157"><text:span text:style-name="T42">通過</text:span></text:p></draw:text-box></draw:frame><draw:frame draw:name="文字方塊 59" draw:style-name="gr2" draw:text-style-name="P153" svg:width="2.036cm" svg:height="0.98cm" svg:x="5.191cm" svg:y="21.014cm"><draw:text-box><text:p text:style-name="P157"><text:span text:style-name="T42">不通過</text:span></text:p></draw:text-box></draw:frame><draw:connector draw:name="直線單箭頭接點 60" draw:style-name="gr22" draw:text-style-name="P154" draw:type="line" svg:x1="7.733cm" svg:y1="19.936cm" svg:x2="5.431cm" svg:y2="19.936cm" svg:d="M7733 19936h-2302" svg:viewBox="0 0 2304 2"><text:p/></draw:connector><draw:custom-shape draw:name="菱形 61" draw:style-name="gr17" draw:text-style-name="P159" svg:width="5.264cm" svg:height="2.881cm" svg:x="0.233cm" svg:y="18.451cm"><text:p text:style-name="P160"><text:span text:style-name="T15">辦理撥款作業審核</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流程圖: 結束點 62" draw:style-name="gr17" draw:text-style-name="P159" svg:width="5.105cm" svg:height="1.615cm" svg:x="0.326cm" svg:y="22.213cm"><text:p text:style-name="P160"><text:span text:style-name="T15">完成無障礙住宅補助</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name="直線單箭頭接點 63" draw:style-name="gr23" draw:text-style-name="P154" draw:type="line" svg:x1="2.866cm" svg:y1="17.636cm" svg:x2="2.866cm" svg:y2="18.458cm" svg:d="M2866 17636v822" svg:viewBox="0 0 2 824"><text:p/></draw:connector></draw:g></draw:g><draw:frame draw:name="文字方塊 97" draw:style-name="gr5" draw:text-style-name="P156" svg:width="1.084cm" svg:height="5.13cm" svg:x="15.614cm" svg:y="12.053cm"><draw:text-box><text:p text:style-name="P155"><text:span text:style-name="T16">施 <text:s/>工 <text:s/>階 <text:s/>段</text:span></text:p></draw:text-box></draw:frame><draw:g draw:name="群組 4" draw:style-name="gr3"><draw:connector draw:name="直線單箭頭接點 5" draw:style-name="gr24" draw:text-style-name="P154" draw:type="line" svg:x1="6.581cm" svg:y1="4.888cm" svg:x2="7.772cm" svg:y2="4.888cm" svg:d="M6581 4888h1191" svg:viewBox="0 0 1192 2"><text:p/></draw:connector><draw:g draw:name="群組 6" draw:style-name="gr3"><draw:connector draw:name="直線單箭頭接點 10" draw:style-name="gr25" draw:text-style-name="P154" draw:type="line" svg:x1="2.895cm" svg:y1="6.398cm" svg:x2="2.895cm" svg:y2="7.086cm" svg:d="M2895 6398v688" svg:viewBox="0 0 2 690"><text:p/></draw:connector><draw:g draw:name="群組 11" draw:style-name="gr3"><draw:connector draw:name="肘形接點 12" draw:style-name="gr26" draw:text-style-name="P154" svg:x1="6.369cm" svg:y1="9.15cm" svg:x2="7.832cm" svg:y2="7.716cm" svg:d="M6369 9150h732v-1434h731" svg:viewBox="0 0 1464 1436"><text:p/></draw:connector><draw:g draw:name="群組 13" draw:style-name="gr3"><draw:frame draw:name="文字方塊 14" draw:style-name="gr2" draw:text-style-name="P153" svg:width="2.036cm" svg:height="0.98cm" svg:x="6.078cm" svg:y="4.114cm"><draw:text-box><text:p text:style-name="P157"><text:span text:style-name="T42">不通過</text:span></text:p></draw:text-box></draw:frame><draw:g draw:name="群組 16" draw:style-name="gr3"><draw:frame draw:name="文字方塊 17" draw:style-name="gr2" draw:text-style-name="P153" svg:width="1.43cm" svg:height="0.98cm" svg:x="5.435cm" svg:y="10.688cm"><draw:text-box><text:p text:style-name="P157"><text:span text:style-name="T42">通過</text:span></text:p></draw:text-box></draw:frame><draw:g draw:name="群組 18" draw:style-name="gr3"><draw:frame draw:name="文字方塊 19" draw:style-name="gr2" draw:text-style-name="P153" svg:width="1.43cm" svg:height="0.98cm" svg:x="2.872cm" svg:y="6.158cm"><draw:text-box><text:p text:style-name="P157"><text:span text:style-name="T42">通過</text:span></text:p></draw:text-box></draw:frame><draw:custom-shape draw:name="菱形 20" draw:style-name="gr17" draw:text-style-name="P159" svg:width="6.905cm" svg:height="4.179cm" svg:x="-0.556cm" svg:y="7.045cm"><text:p text:style-name="P160"><text:span text:style-name="T15">召開委員會進行改善計畫書圖、預算書審核</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name="肘形接點 21" draw:style-name="gr27" draw:text-style-name="P154" svg:x1="2.942cm" svg:y1="11.228cm" svg:x2="7.811cm" svg:y2="10.568cm" svg:d="M2942 11228h2434v-660h2435" svg:viewBox="0 0 4870 661"><text:p/></draw:connector><draw:g draw:name="群組 22" draw:style-name="gr3"><draw:frame draw:name="文字方塊 23" draw:style-name="gr12" draw:text-style-name="P159" svg:width="4.47cm" svg:height="1.534cm" svg:x="7.782cm" svg:y="6.973cm"><draw:text-box><text:p text:style-name="P158"><text:span text:style-name="T15">資格不符或</text:span></text:p><text:p text:style-name="P158"><text:span text:style-name="T15">計畫未完整</text:span></text:p></draw:text-box></draw:frame><draw:frame draw:name="文字方塊 24" draw:style-name="gr14" draw:text-style-name="P153" svg:width="4.497cm" svg:height="1.454cm" svg:x="7.759cm" svg:y="1.295cm"><draw:text-box><text:p text:style-name="P158"><text:span text:style-name="T15">檢具申請書及計畫書</text:span></text:p><text:p text:style-name="P158"><text:span text:style-name="T15">提出申請</text:span></text:p></draw:text-box></draw:frame><draw:frame draw:name="文字方塊 25" draw:style-name="gr14" draw:text-style-name="P153" svg:width="4.497cm" svg:height="1.086cm" svg:x="7.759cm" svg:y="4.265cm"><draw:text-box><text:p text:style-name="P158"><text:span text:style-name="T15">限期修正補件</text:span></text:p></draw:text-box></draw:frame><draw:frame draw:name="文字方塊 26" draw:style-name="gr14" draw:text-style-name="P153" svg:width="6.217cm" svg:height="1.454cm" svg:x="-0.243cm" svg:y="1.295cm"><draw:text-box><text:p text:style-name="P158"><text:span text:style-name="T15">受理</text:span></text:p><text:p text:style-name="P158"><text:span text:style-name="T15">補助申請</text:span></text:p><text:p text:style-name="P157"/></draw:text-box></draw:frame><draw:connector draw:name="直線單箭頭接點 27" draw:style-name="gr28" draw:text-style-name="P154" draw:type="line" svg:x1="7.761cm" svg:y1="2.085cm" svg:x2="5.962cm" svg:y2="2.085cm" svg:d="M7761 2085h-1799" svg:viewBox="0 0 1801 2"><text:p/></draw:connector><draw:connector draw:name="直線單箭頭接點 28" draw:style-name="gr29" draw:text-style-name="P154" draw:type="line" svg:x1="2.919cm" svg:y1="2.733cm" svg:x2="2.919cm" svg:y2="3.421cm" svg:d="M2919 2733v688" svg:viewBox="0 0 2 690"><text:p/></draw:connector><draw:custom-shape draw:name="菱形 29" draw:style-name="gr17" draw:text-style-name="P159" svg:width="7.407cm" svg:height="3.015cm" svg:x="-0.799cm" svg:y="3.373cm"><text:p text:style-name="P160"><text:span text:style-name="T15">初審</text:span></text:p><text:p text:style-name="P160"><text:span text:style-name="T15">文件完整性審核</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流程圖: 結束點 30" draw:style-name="gr17" draw:text-style-name="P159" svg:width="2.885cm" svg:height="1.615cm" svg:x="12.167cm" svg:y="5.463cm"><text:p text:style-name="P160"><text:span text:style-name="T15">駁回申請</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name="直線單箭頭接點 31" draw:style-name="gr30" draw:text-style-name="P154" draw:type="line" svg:x1="9.987cm" svg:y1="4.271cm" svg:x2="9.987cm" svg:y2="2.733cm" svg:d="M9987 4271v-1538" svg:viewBox="0 0 2 1540"><text:p/></draw:connector><draw:frame draw:name="文字方塊 32" draw:style-name="gr2" draw:text-style-name="P153" svg:width="4.021cm" svg:height="0.98cm" svg:x="12.263cm" svg:y="3.81cm"><draw:text-box><text:p text:style-name="P157"><text:span text:style-name="T42">期限內未補正者</text:span></text:p></draw:text-box></draw:frame><draw:connector draw:name="直線單箭頭接點 33" draw:style-name="gr31" draw:text-style-name="P154" draw:type="line" svg:x1="10.035cm" svg:y1="6.983cm" svg:x2="10.035cm" svg:y2="5.343cm" svg:d="M10035 6983v-1640" svg:viewBox="0 0 2 1642"><text:p/></draw:connector><draw:connector draw:name="肘形接點 34" draw:style-name="gr32" draw:text-style-name="P154" svg:x1="12.263cm" svg:y1="4.698cm" svg:x2="13.892cm" svg:y2="5.467cm" svg:d="M12263 4698h814v769h815" svg:viewBox="0 0 1632 771"><text:p/></draw:connector><draw:connector draw:name="肘形接點 35" draw:style-name="gr33" draw:text-style-name="P154" svg:x1="12.263cm" svg:y1="7.729cm" svg:x2="13.891cm" svg:y2="7.07cm" svg:d="M12263 7729h814v-659h814" svg:viewBox="0 0 1630 661"><text:p/></draw:connector></draw:g></draw:g></draw:g></draw:g></draw:g></draw:g></draw:g></draw:g></draw:g></draw:g></draw:g></draw:g></draw:g></draw:g><text:span text:style-name="預設段落字型"><text:span text:style-name="T6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p>
      <text:p text:style-name="Standard"/>
      <text:p text:style-name="Standard"/>
      <text:p text:style-name="Standard"/>
      <text:p text:style-name="Standard"/>
      <text:p text:style-name="Standard"><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57"><text:span text:style-name="預設段落字型"><text:span text:style-name="T10"/></text:span></text:p>
      <text:p text:style-name="P6"><text:soft-page-break/><text:span text:style-name="預設段落字型"><text:span text:style-name="T14">附件</text:span></text:span><text:span text:style-name="預設段落字型"><text:span text:style-name="T8">9</text:span></text:span><text:span text:style-name="預設段落字型"><text:span text:style-name="T14">：原有住宅無障礙設施設計基準與設施設計圖說之工程圖樣種類及說明書應標示事項表</text:span></text:span></text:p>
      <text:p text:style-name="P134"><text:span text:style-name="T3">（一）</text:span><text:span text:style-name="T1">原有住宅公寓大廈共用部分無障礙設施設計基準</text:span><text:span text:style-name="T7">(</text:span><text:span text:style-name="T1">「無障礙住宅設計基準及獎勵辦法」附表一</text:span><text:span text:style-name="T5">)</text:span></text:p>
      <table:table table:name="表格23" table:style-name="表格23">
        <table:table-column table:style-name="表格23.A"/>
        <table:table-column table:style-name="表格23.B"/>
        <table:table-column table:style-name="表格23.C"/>
        <table:table-row>
          <table:table-cell table:style-name="表格23.A1" table:number-rows-spanned="5" office:value-type="string">
            <text:p text:style-name="P34">公寓大廈共用部分</text:p>
          </table:table-cell>
          <table:table-cell table:style-name="表格23.B1" office:value-type="string">
            <text:p text:style-name="P128"><text:span text:style-name="T5">1.</text:span><text:span text:style-name="T1">室外通路</text:span></text:p>
          </table:table-cell>
          <table:table-cell table:style-name="表格23.C1" office:value-type="string">
            <text:p text:style-name="P36"><text:span text:style-name="T1">應符合建築物無障礙設施設計規範（</text:span><text:span text:style-name="T5">203</text:span><text:span text:style-name="T1">室外通路）之規定。</text:span></text:p>
          </table:table-cell>
        </table:table-row>
        <table:table-row>
          <table:covered-table-cell/>
          <table:table-cell table:style-name="表格23.B2" office:value-type="string">
            <text:p text:style-name="P37"><text:span text:style-name="T5">2.</text:span><text:span text:style-name="T1">避難層坡道及扶手</text:span></text:p>
          </table:table-cell>
          <table:table-cell table:style-name="表格23.C2" office:value-type="string">
            <text:p text:style-name="P129"><text:span text:style-name="T5">A.</text:span><text:span text:style-name="T1">避難層坡道及扶手應具連續性。</text:span></text:p>
            <text:p text:style-name="P129"><text:span text:style-name="T5">B.</text:span><text:span text:style-name="T1">坡道淨寬不得小於九十公分。</text:span></text:p>
            <text:p text:style-name="P129"><text:span text:style-name="T5">C.</text:span><text:span text:style-name="T1">無障礙通路高差在零點五公分至三公分者，應作二分之一之斜角處理。</text:span></text:p>
            <text:p text:style-name="P129"><text:span text:style-name="T5">D.</text:span><text:span text:style-name="T1">無障礙通路高差在三公分以上者，應設坡道：</text:span></text:p>
            <text:p text:style-name="P131"><text:span text:style-name="T5">a.</text:span><text:span text:style-name="T1">扶手：坡道兩端平臺高低差大於二十公分者，應設置扶手。但坡道為路緣斜坡，設置扶手會影響直行通路者，無須設置扶手。</text:span></text:p>
            <text:p text:style-name="P131"><text:span text:style-name="T5">b.</text:span><text:span text:style-name="T1">防護：坡道兩端平臺高低差大於二十公分者，未鄰牆側應設置高五公分以上之防護緣。</text:span></text:p>
            <text:p text:style-name="P131"><text:span text:style-name="T5">c.</text:span><text:span text:style-name="T1">中間平臺：坡道兩端高差大於七十五公分者，因空間受限，且坡道兩端高差不大於一百二十公分及坡度小於十二分之ㄧ者，得不受坡道中間增設平臺之限制。</text:span></text:p>
            <text:p text:style-name="P131"><text:span text:style-name="T5">d.</text:span><text:span text:style-name="T1">坡度：坡道因空間受限，坡度得依下表設置，並標示需由人員協助上下坡道的標誌，且應視需要設置服務鈴。</text:span></text:p>
            <table:table table:name="表格25" table:style-name="表格25">
              <table:table-column table:style-name="表格25.A" table:number-columns-repeated="9"/>
              <table:table-row>
                <table:table-cell table:style-name="表格25.A1" office:value-type="string">
                  <text:p text:style-name="P108">高低差</text:p>
                  <text:p text:style-name="Text_20_body"><text:span text:style-name="T9">(</text:span><text:span text:style-name="T4">公分</text:span><text:span text:style-name="T9">)</text:span> </text:p>
                </table:table-cell>
                <table:table-cell table:style-name="表格25.A1" office:value-type="string">
                  <text:p text:style-name="Table_20_Contents"><text:span text:style-name="T4">七十五以下</text:span> </text:p>
                </table:table-cell>
                <table:table-cell table:style-name="表格25.A1" office:value-type="string">
                  <text:p text:style-name="P108">五十</text:p>
                  <text:p text:style-name="Text_20_body"><text:span text:style-name="T4">以下</text:span> </text:p>
                </table:table-cell>
                <table:table-cell table:style-name="表格25.A1" office:value-type="string">
                  <text:p text:style-name="Table_20_Contents"><text:span text:style-name="T4">三十五以下</text:span> </text:p>
                </table:table-cell>
                <table:table-cell table:style-name="表格25.A1" office:value-type="string">
                  <text:p text:style-name="Table_20_Contents"><text:span text:style-name="T4">二十五以下</text:span> </text:p>
                </table:table-cell>
                <table:table-cell table:style-name="表格25.A1" office:value-type="string">
                  <text:p text:style-name="P108">二十</text:p>
                  <text:p text:style-name="Text_20_body"><text:span text:style-name="T4">以下</text:span> </text:p>
                </table:table-cell>
                <table:table-cell table:style-name="表格25.A1" office:value-type="string">
                  <text:p text:style-name="P108">十二</text:p>
                  <text:p text:style-name="Text_20_body"><text:span text:style-name="T4">以下</text:span> </text:p>
                </table:table-cell>
                <table:table-cell table:style-name="表格25.A1" office:value-type="string">
                  <text:p text:style-name="Table_20_Contents"><text:span text:style-name="T4">八以下</text:span> </text:p>
                </table:table-cell>
                <table:table-cell table:style-name="表格25.I1" office:value-type="string">
                  <text:p text:style-name="Table_20_Contents"><text:span text:style-name="T4">六以下</text:span> </text:p>
                </table:table-cell>
              </table:table-row>
              <table:table-row>
                <table:table-cell table:style-name="表格25.A2" office:value-type="string">
                  <text:p text:style-name="Table_20_Contents"><text:span text:style-name="T4">坡度</text:span> </text:p>
                </table:table-cell>
                <table:table-cell table:style-name="表格25.A2" office:value-type="string">
                  <text:p text:style-name="Table_20_Contents"><text:span text:style-name="T4">十分之ㄧ</text:span> </text:p>
                </table:table-cell>
                <table:table-cell table:style-name="表格25.A2" office:value-type="string">
                  <text:p text:style-name="Table_20_Contents"><text:span text:style-name="T4">九分之一</text:span> </text:p>
                </table:table-cell>
                <table:table-cell table:style-name="表格25.A2" office:value-type="string">
                  <text:p text:style-name="Table_20_Contents"><text:span text:style-name="T4">八分之一</text:span> </text:p>
                </table:table-cell>
                <table:table-cell table:style-name="表格25.A2" office:value-type="string">
                  <text:p text:style-name="Table_20_Contents"><text:span text:style-name="T4">七分之一</text:span> </text:p>
                </table:table-cell>
                <table:table-cell table:style-name="表格25.A2" office:value-type="string">
                  <text:p text:style-name="Table_20_Contents"><text:span text:style-name="T4">六分之ㄧ</text:span> </text:p>
                </table:table-cell>
                <table:table-cell table:style-name="表格25.A2" office:value-type="string">
                  <text:p text:style-name="Table_20_Contents"><text:span text:style-name="T4">五分之ㄧ</text:span> </text:p>
                </table:table-cell>
                <table:table-cell table:style-name="表格25.A2" office:value-type="string">
                  <text:p text:style-name="Table_20_Contents"><text:span text:style-name="T4">四分之一</text:span> </text:p>
                </table:table-cell>
                <table:table-cell table:style-name="表格25.I2" office:value-type="string">
                  <text:p text:style-name="Table_20_Contents"><text:span text:style-name="T4">三分之ㄧ</text:span> </text:p>
                </table:table-cell>
              </table:table-row>
            </table:table>
            <text:p text:style-name="P131"><text:soft-page-break/></text:p>
            <text:p text:style-name="P36"><text:span text:style-name="T5">E.</text:span><text:span text:style-name="T1">除</text:span><text:span text:style-name="T5">A</text:span><text:span text:style-name="T1">至</text:span><text:span text:style-name="T5">D</text:span><text:span text:style-name="T1">之規定外，應符合建築物無障礙設施設計規範（</text:span><text:span text:style-name="T5">206</text:span><text:span text:style-name="T1">坡道及</text:span><text:span text:style-name="T5">207</text:span><text:span text:style-name="T1">扶手）之規定。</text:span></text:p>
          </table:table-cell>
        </table:table-row>
        <table:table-row>
          <table:covered-table-cell/>
          <table:table-cell table:style-name="表格23.B2" office:value-type="string">
            <text:p text:style-name="P37"><text:span text:style-name="T5">3.</text:span><text:span text:style-name="T1">避難層出入口</text:span></text:p>
          </table:table-cell>
          <table:table-cell table:style-name="表格23.C3" office:value-type="string">
            <text:p text:style-name="P132"><text:span text:style-name="T5">A.</text:span><text:span text:style-name="T1">出入口平臺淨寬與出入口同寬，淨深不得小於一百二十公分。</text:span></text:p>
            <text:p text:style-name="P132"><text:span text:style-name="T5">B.</text:span><text:span text:style-name="T1">出入口緊鄰騎樓，平臺坡度不得大於四十分之ㄧ。</text:span></text:p>
            <text:p text:style-name="P40"><text:span text:style-name="T5">C.</text:span><text:span text:style-name="T1">除</text:span><text:span text:style-name="T5">A</text:span><text:span text:style-name="T1">及</text:span><text:span text:style-name="T5">B</text:span><text:span text:style-name="T1">之規定外，應符合建築物無障礙設施設計規範（</text:span><text:span text:style-name="T5">205</text:span><text:span text:style-name="T1">出入口）之規定。</text:span></text:p>
          </table:table-cell>
        </table:table-row>
        <table:table-row>
          <table:covered-table-cell/>
          <table:table-cell table:style-name="表格23.B2" office:value-type="string">
            <text:p text:style-name="P128"><text:span text:style-name="T5">4.</text:span><text:span text:style-name="T1">室內通路走廊</text:span></text:p>
          </table:table-cell>
          <table:table-cell table:style-name="表格23.C4" office:value-type="string">
            <text:p text:style-name="P40"><text:span text:style-name="T1">應符合建築物無障礙設施設計規範（</text:span><text:span text:style-name="T5">204</text:span><text:span text:style-name="T1">室內通路走廊）之規定。</text:span></text:p>
          </table:table-cell>
        </table:table-row>
        <table:table-row>
          <table:covered-table-cell/>
          <table:table-cell table:style-name="表格23.B2" office:value-type="string">
            <text:p text:style-name="P37"><text:span text:style-name="T5">5.</text:span><text:span text:style-name="T1">昇降設備</text:span></text:p>
          </table:table-cell>
          <table:table-cell table:style-name="表格23.C5" office:value-type="string">
            <text:p text:style-name="P130">昇降設備之設置，應符合下列規定：</text:p>
            <text:p text:style-name="P129"><text:span text:style-name="T5">A.</text:span><text:span text:style-name="T1">機廂尺寸：出入口淨寬不得小於八十公分，機廂深度不得小於一百十公分。</text:span></text:p>
            <text:p text:style-name="P129"><text:span text:style-name="T5">B.</text:span><text:span text:style-name="T1">引導：昇降機設有點字之呼叫鈕前方三十公分處之地板，應作三十公分乘以六十公分之不同材質處理。</text:span></text:p>
            <text:p text:style-name="P129"><text:span text:style-name="T5">C.</text:span><text:span text:style-name="T1">點字：呼叫鈕及直式操作盤，按鍵左邊應設置點字。</text:span></text:p>
            <text:p text:style-name="P129"><text:span text:style-name="T5">D.</text:span><text:span text:style-name="T1">標示：昇降機外部應設置無障礙標誌。現存無障礙標誌與建築物無障礙設施設計規範未完全相同者，無須改善。但採用「殘障電梯」或其他不當用詞者，應予改善。</text:span></text:p>
            <text:p text:style-name="P129"><text:span text:style-name="T5">E.</text:span><text:span text:style-name="T1">除</text:span><text:span text:style-name="T5">A</text:span><text:span text:style-name="T1">至</text:span><text:span text:style-name="T5">D</text:span><text:span text:style-name="T1">之規定外，應符合建築物無障礙設施設計規範（第四章昇降設備）之規定。</text:span></text:p>
            <text:p text:style-name="P40"><text:span text:style-name="T5">F.</text:span><text:span text:style-name="T1">原有住宅五層以下建築物增設昇降設備，因現況情形難以符合本辦法第三條設計基準規定，經直轄市、縣（市）主管機關同意者，得設置個人住宅用昇降機，並依建築物昇降設備設置及檢查管理辦法取得建築物昇降設備使用許可。</text:span></text:p>
          </table:table-cell>
        </table:table-row>
      </table:table>
      <text:p text:style-name="P38"> </text:p>
      <text:p text:style-name="P39"><text:soft-page-break/> <text:span text:style-name="T3">（二）</text:span><text:span text:style-name="T1">原有住宅公寓大廈共用部分無障礙設施設計圖說之工程圖樣種類及說明書應標示事 <text:s text:c="2"/>項表</text:span><text:span text:style-name="T7">(</text:span><text:span text:style-name="T1">「無障礙住宅設計基準及獎勵辦法」附表三</text:span><text:span text:style-name="T5">)</text:span></text:p>
      <table:table table:name="表格24" table:style-name="表格24">
        <table:table-column table:style-name="表格24.A"/>
        <table:table-column table:style-name="表格24.B"/>
        <table:table-column table:style-name="表格24.C"/>
        <table:table-row>
          <table:table-cell table:style-name="表格24.A1" table:number-columns-spanned="2" office:value-type="string">
            <text:p text:style-name="P34">應標示圖樣種類</text:p>
          </table:table-cell>
          <table:covered-table-cell/>
          <table:table-cell table:style-name="表格24.C1" office:value-type="string">
            <text:p text:style-name="P34">應標示事項</text:p>
          </table:table-cell>
        </table:table-row>
        <table:table-row>
          <table:table-cell table:style-name="表格24.A2" table:number-columns-spanned="2" office:value-type="string">
            <text:p text:style-name="P109">配置圖</text:p>
            <text:p text:style-name="P109">（比例尺不得小於</text:p>
            <text:p text:style-name="P34">二百分之ㄧ）</text:p>
          </table:table-cell>
          <table:covered-table-cell/>
          <table:table-cell table:style-name="表格24.C2" office:value-type="string">
            <text:p text:style-name="P35">方位、室外通路（含高程、引導設施、引導標誌位置、淨寬、排水方向）、避難層出入口（含坡道、引導標誌）、基地及建築物高程。</text:p>
          </table:table-cell>
        </table:table-row>
        <table:table-row>
          <table:table-cell table:style-name="表格24.A2" table:number-columns-spanned="2" office:value-type="string">
            <text:p text:style-name="P109">各層平面圖</text:p>
            <text:p text:style-name="P109">（比例尺不得小於</text:p>
            <text:p text:style-name="P34">二百分之ㄧ）</text:p>
          </table:table-cell>
          <table:covered-table-cell/>
          <table:table-cell table:style-name="表格24.C2" office:value-type="string">
            <text:p text:style-name="P35">避難層出入口（含高程）、室內通路走廊（含高程、坡度、寬度、迴轉空間）、昇降設備（含引導設施、輪椅迴轉空間、機廂尺寸）。</text:p>
          </table:table-cell>
        </table:table-row>
        <table:table-row>
          <table:table-cell table:style-name="表格24.A2" table:number-rows-spanned="4" office:value-type="string">
            <text:p text:style-name="P109">構造</text:p>
            <text:p text:style-name="P109">詳圖</text:p>
            <text:p text:style-name="P109">（比</text:p>
            <text:p text:style-name="P109">例尺</text:p>
            <text:p text:style-name="P109">不得</text:p>
            <text:p text:style-name="P109">小於</text:p>
            <text:p text:style-name="P109">五十</text:p>
            <text:p text:style-name="P109">分之</text:p>
            <text:p text:style-name="P34">一）</text:p>
          </table:table-cell>
          <table:table-cell table:style-name="表格24.C2" office:value-type="string">
            <text:p text:style-name="P110">避難層坡道</text:p>
            <text:p text:style-name="P133">及扶手</text:p>
          </table:table-cell>
          <table:table-cell table:style-name="表格24.C2" office:value-type="string">
            <text:p text:style-name="P110">高程差、坡度、寬度、平臺（含起點與終點平臺、中間平臺或轉彎平臺之淨寬、淨深）、坡道防護緣、扶手（含高度、形狀、淨寬、與壁面距離、端部處理）。</text:p>
          </table:table-cell>
        </table:table-row>
        <table:table-row>
          <table:covered-table-cell/>
          <table:table-cell table:style-name="表格24.C2" office:value-type="string">
            <text:p text:style-name="P133">避難層出入口</text:p>
          </table:table-cell>
          <table:table-cell table:style-name="表格24.C2" office:value-type="string">
            <text:p text:style-name="P110">引導標誌位置、平臺（含淨寬、淨深、坡度）、門扇（含操作空間、開門方式）、門把（含位置及型式）。</text:p>
          </table:table-cell>
        </table:table-row>
        <table:table-row>
          <table:covered-table-cell/>
          <table:table-cell table:style-name="表格24.C2" office:value-type="string">
            <text:p text:style-name="P133">昇降設備</text:p>
          </table:table-cell>
          <table:table-cell table:style-name="表格24.C2" office:value-type="string">
            <text:p text:style-name="P110">引導標誌位置、輪椅迴轉空間、呼叫鈕位置、觸覺裝置位置（含各樓層乘場入口標誌）、昇降機門、機廂尺寸、扶手、後視鏡、輪椅乘坐者操作盤。</text:p>
          </table:table-cell>
        </table:table-row>
        <table:table-row>
          <table:covered-table-cell/>
          <table:table-cell table:style-name="表格24.C2" office:value-type="string">
            <text:p text:style-name="P133">室內通路走廊</text:p>
          </table:table-cell>
          <table:table-cell table:style-name="表格24.C2" office:value-type="string">
            <text:p text:style-name="P110">淨高、淨寬、突出物警示或防撞設施。</text:p>
          </table:table-cell>
        </table:table-row>
      </table:table>
      <text:p text:style-name="P13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微軟正黑體" svg:font-family="微軟正黑體, sans-serif"/>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wiss" style:font-pitch="variable"/>
    <style:font-face style:name="新細明體1" svg:font-family="新細明體" style:font-family-generic="swiss" style:font-pitch="variable"/>
  </office:font-face-decls>
  <office:styles>
    <draw:marker draw:name="a100" svg:viewBox="0 0 20 30" svg:d="M10 0l-10 30h20z"/>
    <draw:marker draw:name="a12" svg:viewBox="0 0 20 30" svg:d="M10 0l-10 30h20z"/>
    <draw:marker draw:name="a13" svg:viewBox="0 0 20 30" svg:d="M10 0l-10 30h20z"/>
    <draw:marker draw:name="a16" svg:viewBox="0 0 20 30" svg:d="M10 0l-10 30h20z"/>
    <draw:marker draw:name="a17" svg:viewBox="0 0 20 30" svg:d="M10 0l-10 30h20z"/>
    <draw:marker draw:name="a23" svg:viewBox="0 0 20 30" svg:d="M10 0l-10 30h20z"/>
    <draw:marker draw:name="a24" svg:viewBox="0 0 20 30" svg:d="M10 0l-10 30h20z"/>
    <draw:marker draw:name="a30" svg:viewBox="0 0 20 30" svg:d="M10 0l-10 30h20z"/>
    <draw:marker draw:name="a33" svg:viewBox="0 0 20 30" svg:d="M10 0l-10 30h20z"/>
    <draw:marker draw:name="a40" svg:viewBox="0 0 20 30" svg:d="M10 0l-10 30h20z"/>
    <draw:marker draw:name="a44" svg:viewBox="0 0 20 30" svg:d="M10 0l-10 30h20z"/>
    <draw:marker draw:name="a47" svg:viewBox="0 0 20 30" svg:d="M10 0l-10 30h20z"/>
    <draw:marker draw:name="a49" svg:viewBox="0 0 20 30" svg:d="M10 0l-10 30h20z"/>
    <draw:marker draw:name="a54" svg:viewBox="0 0 20 30" svg:d="M10 0l-10 30h20z"/>
    <draw:marker draw:name="a56" svg:viewBox="0 0 20 30" svg:d="M10 0l-10 30h20z"/>
    <draw:marker draw:name="a60" svg:viewBox="0 0 20 30" svg:d="M10 0l-10 30h20z"/>
    <draw:marker draw:name="a64" svg:viewBox="0 0 20 30" svg:d="M10 0l-10 30h20z"/>
    <draw:marker draw:name="a68" svg:viewBox="0 0 20 30" svg:d="M10 0l-10 30h20z"/>
    <draw:marker draw:name="a70" svg:viewBox="0 0 20 30" svg:d="M10 0l-10 30h20z"/>
    <draw:marker draw:name="a73" svg:viewBox="0 0 20 30" svg:d="M10 0l-10 30h20z"/>
    <draw:marker draw:name="a79" svg:viewBox="0 0 20 30" svg:d="M10 0l-10 30h20z"/>
    <draw:marker draw:name="a85" svg:viewBox="0 0 20 30" svg:d="M10 0l-10 30h20z"/>
    <draw:marker draw:name="a87" svg:viewBox="0 0 20 30" svg:d="M10 0l-10 30h20z"/>
    <draw:marker draw:name="a9" svg:viewBox="0 0 20 30" svg:d="M10 0l-10 30h20z"/>
    <draw:marker draw:name="a91" svg:viewBox="0 0 20 30" svg:d="M10 0l-10 30h20z"/>
    <draw:marker draw:name="a94" svg:viewBox="0 0 20 30" svg:d="M10 0l-10 30h20z"/>
    <draw:marker draw:name="a97" svg:viewBox="0 0 20 30" svg:d="M10 0l-10 30h20z"/>
    <draw:stroke-dash draw:name="Dashed_20__28_var_29_" draw:display-name="Dashed (var)" draw:style="rect" draw:dots1="1" draw:dots1-length="0.026cm" draw:distance="0.026cm"/>
    <draw:stroke-dash draw:name="SysDash" draw:style="rect" draw:dots1="1" draw:dots1-length="0.035cm" draw:distance="0.035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_28_一_29_n" style:display-name="(一)n" style:family="paragraph" style:parent-style-name="Text_20_body" style:list-style-name="LFO5">
      <style:paragraph-properties fo:line-height="0.917cm" fo:text-align="justify"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ar" style:country-asian="SA" style:font-name-complex="Times New Roman" style:font-family-complex="'Times New Roman'" style:font-family-generic-complex="roman" style:font-pitch-complex="variable" style:font-size-complex="14pt" fo:hyphenate="false"/>
    </style:style>
    <style:style style:name="清單段落2" style:family="paragraph" style:parent-style-name="Text_20_body">
      <style:paragraph-properties fo:margin-left="0.847cm" fo:margin-right="0cm" fo:line-height="0.917cm" fo:text-align="justify" style:justify-single-word="false" fo:orphans="2" fo:widows="2"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ar" style:country-asian="SA"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無間距" style:family="paragraph">
      <style:paragraph-properties fo:hyphenation-ladder-count="no-limit"/>
      <style:text-properties fo:font-size="11pt" style:letter-kerning="false" style:font-size-asian="11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標題-1-cjk" style:family="paragraph" style:parent-style-name="Text_20_body">
      <style:paragraph-properties fo:margin-top="0.176cm" fo:margin-bottom="0.21cm" loext:contextual-spacing="false" fo:orphans="2" fo:widows="2" fo:hyphenation-ladder-count="no-limit"/>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8_一_29_n_20_字元" style:display-name="(一)n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ar" style:country-asian="SA" style:font-name-complex="Times New Roman" style:font-family-complex="'Times New Roman'" style:font-family-generic-complex="roman" style:font-pitch-complex="variable" style:font-size-complex="14pt"/>
    </style:style>
    <style:style style:name="List_20_Paragraph_20_Char" style:display-name="List Paragraph Char"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ar" style:country-asian="SA"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無間距_20_字元" style:display-name="無間距 字元" style:family="text" style:parent-style-name="預設段落字型">
      <style:text-properties fo:font-size="11pt" style:letter-kerning="false" style:font-size-asian="11pt"/>
    </style:style>
    <style:style style:name="WW_5f_CharLFO2LVL1" style:display-name="WW_CharLFO2LVL1" style:family="text">
      <style:text-properties fo:font-size="12pt" style:font-size-asian="12pt" style:font-size-complex="12pt"/>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fo:font-size="12pt" style:font-size-asian="12pt" style:font-size-complex="12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微軟正黑體1" fo:font-family="微軟正黑體" style:font-family-generic="swiss" style:font-pitch="variable" fo:font-size="12pt" fo:font-weight="normal" style:font-name-asian="微軟正黑體1" style:font-family-asian="微軟正黑體" style:font-family-generic-asian="swiss" style:font-pitch-asian="variable" style:font-size-asian="12pt" style:font-weight-asian="normal"/>
    </style:style>
    <style:style style:name="WW_5f_CharLFO15LVL1" style:display-name="WW_CharLFO15LVL1" style:family="text">
      <style:text-properties fo:font-size="12pt" style:font-size-asian="12pt"/>
    </style:style>
    <style:style style:name="WW_5f_CharLFO16LVL1" style:display-name="WW_CharLFO16LVL1" style:family="text">
      <style:text-properties fo:language="en" fo:country="US"/>
    </style:style>
    <style:style style:name="WW_5f_CharLFO18LVL1" style:display-name="WW_CharLFO18LVL1" style:family="text">
      <style:text-properties fo:font-size="12pt" style:font-size-asian="12pt"/>
    </style:style>
    <style:style style:name="WW_5f_CharLFO19LVL1" style:display-name="WW_CharLFO19LVL1" style:family="text">
      <style:text-properties fo:font-size="12pt" fo:font-weight="normal" style:font-size-asian="12pt" style:font-weight-asian="normal"/>
    </style:style>
    <style:style style:name="WW_5f_CharLFO20LVL1" style:display-name="WW_CharLFO20LVL1" style:family="text">
      <style:text-properties fo:font-size="12pt" style:font-size-asian="12pt"/>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size="12pt" style:font-size-asian="12pt"/>
    </style:style>
    <style:style style:name="WW_5f_CharLFO25LVL1" style:display-name="WW_CharLFO25LVL1" style:family="text">
      <style:text-properties style:font-name="微軟正黑體1" fo:font-family="微軟正黑體" style:font-family-generic="swiss" style:font-pitch="variable" fo:font-size="12pt" style:font-name-asian="微軟正黑體1" style:font-family-asian="微軟正黑體" style:font-family-generic-asian="swiss" style:font-pitch-asian="variable" style:font-size-asian="12pt" style:font-size-complex="12pt"/>
    </style:style>
    <style:style style:name="WW_5f_CharLFO26LVL1" style:display-name="WW_CharLFO26LVL1" style:family="text">
      <style:text-properties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number text:level="1" text:style-name="WW_5f_CharLFO5LVL1" style:num-prefix="(" style:num-suffix=")" style:num-format="1">
        <style:list-level-properties text:space-before="0.846cm" text:min-label-width="0.847cm"/>
      </text:list-level-style-number>
      <text:list-level-style-number text:level="2" text:style-name="WW_5f_CharLFO5LVL2" style:num-suffix="、" style:num-format="甲, 乙, 丙, ...">
        <style:list-level-properties text:space-before="1.693cm" text:min-label-width="0.847cm"/>
      </text:list-level-style-number>
      <text:list-level-style-number text:level="3" text:style-name="WW_5f_CharLFO5LVL3" style:num-suffix="." style:num-format="i">
        <style:list-level-properties text:space-before="2.54cm" text:min-label-width="0.847cm" fo:text-align="end"/>
      </text:list-level-style-number>
      <text:list-level-style-number text:level="4" text:style-name="WW_5f_CharLFO5LVL4" style:num-suffix="." style:num-format="1">
        <style:list-level-properties text:space-before="3.386cm" text:min-label-width="0.847cm"/>
      </text:list-level-style-number>
      <text:list-level-style-number text:level="5" text:style-name="WW_5f_CharLFO5LVL5" style:num-suffix="、" style:num-format="甲, 乙, 丙, ...">
        <style:list-level-properties text:space-before="4.233cm" text:min-label-width="0.847cm"/>
      </text:list-level-style-number>
      <text:list-level-style-number text:level="6" text:style-name="WW_5f_CharLFO5LVL6" style:num-suffix="." style:num-format="i">
        <style:list-level-properties text:space-before="5.08cm" text:min-label-width="0.847cm" fo:text-align="end"/>
      </text:list-level-style-number>
      <text:list-level-style-number text:level="7" text:style-name="WW_5f_CharLFO5LVL7" style:num-suffix="." style:num-format="1">
        <style:list-level-properties text:space-before="5.926cm" text:min-label-width="0.847cm"/>
      </text:list-level-style-number>
      <text:list-level-style-number text:level="8" text:style-name="WW_5f_CharLFO5LVL8" style:num-suffix="、" style:num-format="甲, 乙, 丙, ...">
        <style:list-level-properties text:space-before="6.773cm" text:min-label-width="0.847cm"/>
      </text:list-level-style-number>
      <text:list-level-style-number text:level="9" text:style-name="WW_5f_CharLFO5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end"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微軟正黑體1" style:font-name-asian="微軟正黑體1"/>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ab-stops>
          <style:tab-stop style:position="7.999cm" style:type="center"/>
        </style:tab-stops>
      </style:paragraph-properties>
    </style:style>
    <style:style style:name="MT1" style:family="text">
      <style:text-properties style:font-name-asian="微軟正黑體"/>
    </style:style>
    <style:style style:name="MT2" style:family="text">
      <style:text-properties style:font-name="微軟正黑體" fo:language="en" fo:country="U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cm" fo:margin-left="2.3cm" fo:margin-right="2.3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499cm" fo:margin-bottom="1cm" fo:margin-left="3.175cm" fo:margin-right="3.175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41cm" fo:margin-left="0cm" fo:margin-right="0cm" fo:margin-bottom="0cm" style:dynamic-spacing="true"/>
      </style:header-style>
      <style:footer-style>
        <style:header-footer-properties fo:min-height="1.54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新北市</text:span><text:span text:style-name="MT2">107</text:span><text:span text:style-name="MT1">年度原有住宅無障礙設施改善補助計畫書</text:span></text:p>
        <text:p text:style-name="MP2"/>
      </style:header>
    </style:master-page>
    <style:master-page style:name="MP0" style:page-layout-name="Mpm2">
      <style:header>
        <text:p text:style-name="MP3">新北市107年度原有住宅無障礙設施改善補助計畫書</text:p>
        <text:p text:style-name="Header"/>
      </style:header>
      <style:footer>
        <text:p text:style-name="MP4"><text:s text:c="21"/></text:p>
        <text:p text:style-name="MP5"><text:s text:c="21"/><text:page-number text:select-page="current">0</text:page-number><text:tab/> <text:s text:c="2"/></text:p>
        <text:p text:style-name="Footer"/>
      </style:footer>
    </style:master-page>
    <style:master-page style:name="MP1" style:page-layout-name="Mpm3">
      <style:header>
        <text:p text:style-name="MP3">新北市107年度原有住宅無障礙設施改善補助計畫書</text:p>
        <text:p text:style-name="Header"/>
      </style:header>
      <style:footer>
        <text:p text:style-name="MP4"><text:s text:c="21"/></text:p>
        <text:p text:style-name="MP5"><text:s text:c="21"/><text:page-number text:select-page="current">0</text:page-number><text:tab/> <text:s text:c="2"/></text:p>
        <text:p text:style-name="Footer"/>
      </style:footer>
    </style:master-page>
    <style:master-page style:name="MP2" style:page-layout-name="Mpm4">
      <style:header>
        <text:p text:style-name="MP3">新北市107年度原有住宅無障礙設施改善補助計畫書</text:p>
      </style:header>
      <style:footer>
        <text:p text:style-name="MP4"><text:s text:c="21"/></text:p>
        <text:p text:style-name="MP5"><text:s text:c="21"/><text:page-number text:select-page="current">0</text:page-number><text:tab/> <text:s text:c="2"/></text:p>
        <text:p text:style-name="Footer"/>
      </style:footer>
    </style:master-page>
    <style:master-page style:name="MPF2" style:page-layout-name="Mpm4" style:next-style-name="MP2">
      <style:header>
        <text:p text:style-name="MP3">新北市107年度原有住宅無障礙設施改善補助計畫書</text:p>
        <text:p text:style-name="Header"/>
      </style:header>
      <style:footer>
        <text:p text:style-name="Footer"><text:s text:c="42"/></text:p>
        <text:p text:style-name="MP4">27</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dc:title>新北市105年度原有住宅無障礙設施改善補助計畫書</dc:title>
    <meta:initial-creator>林加芳</meta:initial-creator>
    <meta:creation-date>2018-02-01T00:46:00Z</meta:creation-date>
    <dc:date>2018-03-19T16:30:51.630000000</dc:date>
    <meta:print-date>2018-01-18T07:45:00Z</meta:print-date>
    <meta:editing-cycles>21</meta:editing-cycles>
    <meta:editing-duration>PT2H8M1S</meta:editing-duration>
    <meta:document-statistic meta:table-count="22" meta:image-count="0" meta:object-count="0" meta:page-count="40" meta:paragraph-count="796" meta:word-count="11637" meta:character-count="14669" meta:non-whitespace-character-count="12574"/>
    <meta:template xlink:type="simple" xlink:actuate="onRequest" xlink:title="" xlink:href="../../新北市107年度原有住宅無障礙設施改善補助計畫.odt/Normal"/>
  </office:meta>
</office:document-meta>
</file>