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2">（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text:soft-page-break/>□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oft-page-break/><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text:soft-page-break/>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text:soft-page-break/>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MOJ</meta:initial-creator>
    <dc:creator>吳榮軒</dc:creator>
    <meta:creation-date>2019-06-27T08:33:00Z</meta:creation-date>
    <dc:date>2019-06-27T08:33:00Z</dc:date>
    <meta:print-date>2018-11-05T01: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Normal.dotm"/>
  </office:meta>
</office:document-meta>
</file>