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5.4375in"/>
    </style:style>
    <style:style style:name="Table1" style:family="table" style:master-page-name="MP0">
      <style:table-properties style:width="6.458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208in" fo:padding-left="0.0208in" fo:padding-bottom="0.0208in" fo:padding-right="0.0208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003366" style:letter-kerning="false" fo:font-size="10pt" style:font-size-asian="10pt" style:font-size-complex="10pt"/>
    </style:style>
    <style:style style:name="TableCell8" style:family="table-cell">
      <style:table-cell-properties fo:border="none" style:writing-mode="lr-tb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fo:color="#0066CC" style:letter-kerning="false" fo:font-size="11pt" style:font-size-asian="11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25" style:family="table-cell">
      <style:table-cell-properties fo:border="none" style:writing-mode="lr-tb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53" style:family="table-cell">
      <style:table-cell-properties fo:border="none" style:writing-mode="lr-tb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7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76" style:family="table-cell">
      <style:table-cell-properties fo:border="none" style:writing-mode="lr-tb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9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94" style:family="table-cell">
      <style:table-cell-properties fo:border="none" style:writing-mode="lr-tb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font-name="細明體" style:font-name-asian="細明體" style:font-name-complex="細明體" fo:color="#0066CC" style:letter-kerning="false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法規名稱：</text:span></text:p>
          </table:table-cell>
          <table:table-cell table:style-name="TableCell8">
            <text:p text:style-name="P9"><text:a xlink:href="http://web.law.tpc.gov.tw/Scripts/newsdetail.asp?no=1C0170006" office:target-frame-name="_top" xlink:show="replace"><text:span text:style-name="T10">新北市未領得使用執照建築物申請接用水電辦法</text:span></text:a><text:span text:style-name="T11"><text:s/>(民國 10</text:span><text:span text:style-name="T12">9</text:span><text:span text:style-name="T13"><text:s/>年 0</text:span><text:span text:style-name="T14">9</text:span><text:span text:style-name="T15"><text:s/>月<text:s/></text:span><text:span text:style-name="T16">02</text:span><text:span text:style-name="T17"><text:s/>日<text:s/></text:span><text:span text:style-name="T18">修正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<text:a xlink:href="http://web.law.tpc.gov.tw/Scripts/Query1B.asp?no=1C01700061" office:target-frame-name="_top" xlink:show="replace"><text:span text:style-name="T23">第   1   條</text:span></text:a><text:span text:style-name="T24">  </text:span></text:p>
          </table:table-cell>
          <table:table-cell table:style-name="TableCell25">
            <text:p text:style-name="P26">新北市政府（以下簡稱本府）為辦理未領得使用執照建築物接用水、電事</text:p>
            <text:p text:style-name="P27">宜，以滿足迫切民生需要，並維護公共安全、公共衛生，依建築法（以下</text:p>
            <text:p text:style-name="P28"><text:span text:style-name="T29">簡稱本法）第七十三條第一項但書規定，訂定本辦法。</text:span></text:p>
          </table:table-cell>
        </table:table-row>
        <table:table-row table:style-name="TableRow30">
          <table:table-cell table:style-name="TableCell31">
            <text:p text:style-name="P32"><text:a xlink:href="http://web.law.tpc.gov.tw/Scripts/Query1B.asp?no=1C01700062" office:target-frame-name="_top" xlink:show="replace"><text:span text:style-name="T33">第   2   條</text:span></text:a><text:span text:style-name="T34">  </text:span></text:p>
          </table:table-cell>
          <table:table-cell table:style-name="TableCell35">
            <text:p text:style-name="P36">未領得使用執照之建築物，有下列情形之一，為本法第七十三條第一項第四款所定情事者，得依本辦法申請接用水、電。但有傾頹、朽壞或經本府通知限期拆除或強制拆除者，不在此限：</text:p>
            <text:p text:style-name="P37">一 <text:s/>供居住並有居住事實，且已為戶籍登記。</text:p>
            <text:p text:style-name="P38">二 <text:s/>中華民國九十八年六月二十四日前已建築完成，並經本府民政局或新北市各區公所（以下簡稱區公所）登記之寺廟及列冊輔導之神壇，且使用範圍及建築物總樓地板面積均在五十平方公尺以下。</text:p>
            <text:p text:style-name="P39">三 <text:s/>其他經目的事業主管機關簽報本府核准。</text:p>
          </table:table-cell>
        </table:table-row>
        <table:table-row table:style-name="TableRow40">
          <table:table-cell table:style-name="TableCell41">
            <text:p text:style-name="P42"><text:a xlink:href="http://web.law.tpc.gov.tw/Scripts/Query1B.asp?no=1C01700063" office:target-frame-name="_top" xlink:show="replace"><text:span text:style-name="T43">第   3   條</text:span></text:a><text:span text:style-name="T44">  </text:span></text:p>
          </table:table-cell>
          <table:table-cell table:style-name="TableCell45">
            <text:p text:style-name="P46"><text:span text:style-name="T47">本辦法所規定接用水、電之許可及管理事項，本府得委任或委託區公所辦理。</text:span></text:p>
          </table:table-cell>
        </table:table-row>
        <table:table-row table:style-name="TableRow48">
          <table:table-cell table:style-name="TableCell49">
            <text:p text:style-name="P50"><text:a xlink:href="http://web.law.tpc.gov.tw/Scripts/Query1B.asp?no=1C01700064" office:target-frame-name="_top" xlink:show="replace"><text:span text:style-name="T51">第   4   條</text:span></text:a><text:span text:style-name="T52">  </text:span></text:p>
          </table:table-cell>
          <table:table-cell table:style-name="TableCell53">
            <text:p text:style-name="P54">合於第二條規定之建築物，得由建築物之所有權人或使用人，向本府或委</text:p>
            <text:p text:style-name="P55">任辦理之區公所申請接用水、電。其應備之文件如下：</text:p>
            <text:p text:style-name="P56">一 <text:s/>申請書。</text:p>
            <text:p text:style-name="P57">二 <text:s/>切結書。</text:p>
            <text:p text:style-name="P58">三 <text:s/>建築物位置圖、平面略圖。</text:p>
            <text:p text:style-name="P59">四 <text:s/>建築物各向現況照片。</text:p>
            <text:p text:style-name="P60"><text:span text:style-name="T61">五 <text:s/>其他本府另以公告規定之文件。</text:span></text:p>
          </table:table-cell>
        </table:table-row>
        <table:table-row table:style-name="TableRow62">
          <table:table-cell table:style-name="TableCell63">
            <text:p text:style-name="P64"><text:a xlink:href="http://web.law.tpc.gov.tw/Scripts/Query1B.asp?no=1C01700065" office:target-frame-name="_top" xlink:show="replace"><text:span text:style-name="T65">第   5   條</text:span></text:a><text:span text:style-name="T66">  </text:span></text:p>
          </table:table-cell>
          <table:table-cell table:style-name="TableCell67">
            <text:p text:style-name="P68">依前條規定申請並經本府或委任辦理之區公所許可者，其建築物之管理，</text:p>
            <text:p text:style-name="P69"><text:span text:style-name="T70">應依建築法及相關法令之規定。</text:span></text:p>
          </table:table-cell>
        </table:table-row>
        <table:table-row table:style-name="TableRow71">
          <table:table-cell table:style-name="TableCell72">
            <text:p text:style-name="P73"><text:a xlink:href="http://web.law.tpc.gov.tw/Scripts/Query1B.asp?no=1C01700066" office:target-frame-name="_top" xlink:show="replace"><text:span text:style-name="T74">第   6   條</text:span></text:a><text:span text:style-name="T75">  </text:span></text:p>
          </table:table-cell>
          <table:table-cell table:style-name="TableCell76">
            <text:p text:style-name="P77">本府或經委任辦理之區公所應定期查察經許可接用水、電建築物之使用。</text:p>
            <text:p text:style-name="P78">其有違反原許可使用之事實者，得廢止許可，並通知相關事業機構停止供</text:p>
            <text:p text:style-name="P79"><text:span text:style-name="T80">應水、電。</text:span></text:p>
          </table:table-cell>
        </table:table-row>
        <table:table-row table:style-name="TableRow81">
          <table:table-cell table:style-name="TableCell82">
            <text:p text:style-name="P83"><text:a xlink:href="http://web.law.tpc.gov.tw/Scripts/Query1B.asp?no=1C01700067" office:target-frame-name="_top" xlink:show="replace"><text:span text:style-name="T84">第   7   條</text:span></text:a><text:span text:style-name="T85">  </text:span></text:p>
          </table:table-cell>
          <table:table-cell table:style-name="TableCell86">
            <text:p text:style-name="P87"><text:span text:style-name="T88">本辦法所定書表文件之格式，由本府另定之。</text:span></text:p>
          </table:table-cell>
        </table:table-row>
        <table:table-row table:style-name="TableRow89">
          <table:table-cell table:style-name="TableCell90">
            <text:p text:style-name="P91"><text:a xlink:href="http://web.law.tpc.gov.tw/Scripts/Query1B.asp?no=1C01700068" office:target-frame-name="_top" xlink:show="replace"><text:span text:style-name="T92">第   8   條</text:span></text:a><text:span text:style-name="T93">  </text:span></text:p>
          </table:table-cell>
          <table:table-cell table:style-name="TableCell94">
            <text:p text:style-name="P95">區公所經本府委任辦理本辦法所定許可及管理事項者，應每半年將執行情</text:p>
            <text:p text:style-name="P96"><text:span text:style-name="T97">形彙整造冊送本府列管。</text:span></text:p>
          </table:table-cell>
        </table:table-row>
        <table:table-row table:style-name="TableRow98">
          <table:table-cell table:style-name="TableCell99">
            <text:p text:style-name="P100"><text:a xlink:href="http://web.law.tpc.gov.tw/Scripts/Query1B.asp?no=1C01700069" office:target-frame-name="_top" xlink:show="replace"><text:span text:style-name="T101">第   9   條</text:span></text:a><text:span text:style-name="T102">  </text:span></text:p>
          </table:table-cell>
          <table:table-cell table:style-name="TableCell103">
            <text:p text:style-name="P104"><text:span text:style-name="T105">本辦法自發布日施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fo:font-size="11pt" style:font-size-asian="11pt" style:font-size-complex="11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</dc:title>
    <dc:description/>
    <dc:subject/>
    <meta:initial-creator>USER</meta:initial-creator>
    <dc:creator>林巧雲</dc:creator>
    <meta:creation-date>2020-09-14T06:12:00Z</meta:creation-date>
    <dc:date>2020-09-14T06:12:00Z</dc:date>
    <meta:print-date>2014-03-10T01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91" meta:row-count="11" meta:non-whitespace-character-count="1357"/>
  </office:meta>
</office:document-meta>
</file>