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4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52" style:family="table-cell" style:parent-style-name="Default" style:data-style-name="N0">
      <style:text-properties fo:color="#FF0000"/>
    </style:style>
    <style:style style:name="ce153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/>
    </style:style>
    <style:style style:name="ce15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6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fo:font-size="10pt" style:font-size-asian="10pt" style:font-size-complex="10pt"/>
    </style:style>
    <style:style style:name="ce17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10pt" style:font-size-asian="10pt" style:font-size-complex="10pt"/>
    </style:style>
    <style:style style:name="ce17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FF0000" fo:font-size="10pt" style:font-size-asian="10pt" style:font-size-complex="10pt"/>
    </style:style>
    <style:style style:name="ce178" style:family="table-cell" style:parent-style-name="_19968__33324__32_2" style:data-style-name="N4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7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7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</style:style>
    <style:style style:name="ce18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7" style:family="table-cell" style:parent-style-name="_19968__33324__32_2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9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14" style:family="table-cell" style:parent-style-name="_19968__33324__32_2" style:data-style-name="N4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2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30" style:family="table-cell" style:parent-style-name="_19968__33324__32_2" style:data-style-name="N4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2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47133333333333cm" style:use-optimal-column-width="true"/>
    </style:style>
    <style:style style:name="co8" style:family="table-column">
      <style:table-column-properties fo:break-before="auto" style:column-width="4.042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4.148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6.731cm"/>
    </style:style>
    <style:style style:name="co13" style:family="table-column">
      <style:table-column-properties fo:break-before="auto" style:column-width="5.03766666666667cm"/>
    </style:style>
    <style:style style:name="co14" style:family="table-column">
      <style:table-column-properties fo:break-before="auto" style:column-width="4.91066666666667cm" style:use-optimal-column-width="true"/>
    </style:style>
    <style:style style:name="co15" style:family="table-column">
      <style:table-column-properties fo:break-before="auto" style:column-width="6.11716666666667cm" style:use-optimal-column-width="true"/>
    </style:style>
    <style:style style:name="co16" style:family="table-column">
      <style:table-column-properties fo:break-before="auto" style:column-width="5.588cm"/>
    </style:style>
    <style:style style:name="co17" style:family="table-column">
      <style:table-column-properties fo:break-before="auto" style:column-width="6.87916666666667cm" style:use-optimal-column-width="true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4.8895cm"/>
    </style:style>
    <style:style style:name="co20" style:family="table-column">
      <style:table-column-properties fo:break-before="auto" style:column-width="6.43466666666667cm"/>
    </style:style>
    <style:style style:name="co21" style:family="table-column">
      <style:table-column-properties fo:break-before="auto" style:column-width="5.86316666666667cm"/>
    </style:style>
    <style:style style:name="co22" style:family="table-column">
      <style:table-column-properties fo:break-before="auto" style:column-width="3.78883333333333cm" style:use-optimal-column-width="true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6.62516666666667cm"/>
    </style:style>
    <style:style style:name="co25" style:family="table-column">
      <style:table-column-properties fo:break-before="auto" style:column-width="3.95816666666667cm"/>
    </style:style>
    <style:style style:name="co26" style:family="table-column">
      <style:table-column-properties fo:break-before="auto" style:column-width="9.37683333333333cm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7.70466666666667cm" style:use-optimal-column-width="true"/>
    </style:style>
    <style:style style:name="co29" style:family="table-column">
      <style:table-column-properties fo:break-before="auto" style:column-width="8.27616666666667cm"/>
    </style:style>
    <style:style style:name="co30" style:family="table-column">
      <style:table-column-properties fo:break-before="auto" style:column-width="3.97933333333333cm"/>
    </style:style>
    <style:style style:name="co31" style:family="table-column">
      <style:table-column-properties fo:break-before="auto" style:column-width="1.03716666666667cm" style:use-optimal-column-width="true"/>
    </style:style>
    <style:style style:name="co32" style:family="table-column">
      <style:table-column-properties fo:break-before="auto" style:column-width="8.001cm" style:use-optimal-column-width="true"/>
    </style:style>
    <style:style style:name="co33" style:family="table-column">
      <style:table-column-properties fo:break-before="auto" style:column-width="11.027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1.4pt" style:use-optimal-row-height="true" fo:break-before="auto"/>
    </style:style>
    <style:style style:name="ro19" style:family="table-row">
      <style:table-row-properties style:row-height="49.2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31.8pt" style:use-optimal-row-height="false" fo:break-before="auto"/>
    </style:style>
    <style:style style:name="ro22" style:family="table-row">
      <style:table-row-properties style:row-height="31.9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44.55pt" style:use-optimal-row-height="false" fo:break-before="auto"/>
    </style:style>
    <style:style style:name="ro25" style:family="table-row">
      <style:table-row-properties style:row-height="41.5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50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4:.$C$10]; [.C4])&gt;1;NOT(ISBLANK([.C4]))))" style:apply-style-name="cf1" style:base-cell-address="110年度.C4"/>
    </style:style>
    <style:style style:name="ce251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paragraph-properties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11:.$C$18]; [.C11])&gt;1;NOT(ISBLANK([.C11]))))" style:apply-style-name="cf1" style:base-cell-address="110年度.C11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1:.$C$18]; [.C11])&gt;1;NOT(ISBLANK([.C11]))))" style:apply-style-name="cf1" style:base-cell-address="110年度.C11"/>
    </style:style>
    <style:style style:name="ce25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1:.$C$18]; [.C11])&gt;1;NOT(ISBLANK([.C11]))))" style:apply-style-name="cf1" style:base-cell-address="110年度.C11"/>
    </style:style>
    <style:style style:name="ce25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4:.$C$7]; [.C4])&gt;1;NOT(ISBLANK([.C4]))))" style:apply-style-name="cf1" style:base-cell-address="111年度.C4"/>
    </style:style>
    <style:style style:name="ce25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8:.$C$8]; [.C8])&gt;1;NOT(ISBLANK([.C8]))))" style:apply-style-name="cf1" style:base-cell-address="111年度.C8"/>
      <style:map style:condition="of:is-true-formula(AND(COUNTIF([.$C$8:.$C$8]; [.C8])&gt;1;NOT(ISBLANK([.C8]))))" style:apply-style-name="cf1" style:base-cell-address="111年度.C8"/>
      <style:map style:condition="of:is-true-formula(AND(COUNTIF([.$C$8:.$C$8]; [.C8])&gt;1;NOT(ISBLANK([.C8]))))" style:apply-style-name="cf1" style:base-cell-address="111年度.C8"/>
    </style:style>
    <style:style style:name="ce25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1:.$C$11]; [.C11])&gt;1;NOT(ISBLANK([.C11]))))" style:apply-style-name="cf1" style:base-cell-address="111年度.C11"/>
    </style:style>
    <style:style style:name="ce25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7:.$C$17]; [.C17])&gt;1;NOT(ISBLANK([.C17]))))" style:apply-style-name="cf1" style:base-cell-address="111年度.C17"/>
      <style:map style:condition="of:is-true-formula(AND(COUNTIF([.$C$17:.$C$17]; [.C17])&gt;1;NOT(ISBLANK([.C17]))))" style:apply-style-name="cf1" style:base-cell-address="111年度.C17"/>
    </style:style>
    <style:style style:name="ce25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5:.$C$15]; [.C15])&gt;1;NOT(ISBLANK([.C15]))))" style:apply-style-name="cf1" style:base-cell-address="111年度.C15"/>
    </style:style>
    <style:style style:name="ce25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6:.$C$16]; [.C16])&gt;1;NOT(ISBLANK([.C16]))))" style:apply-style-name="cf1" style:base-cell-address="111年度.C16"/>
      <style:map style:condition="of:is-true-formula(AND(COUNTIF([.$C$16:.$C$16]; [.C16])&gt;1;NOT(ISBLANK([.C16]))))" style:apply-style-name="cf1" style:base-cell-address="111年度.C16"/>
      <style:map style:condition="of:is-true-formula(AND(COUNTIF([.$C$16:.$C$16]; [.C16])&gt;1;NOT(ISBLANK([.C16]))))" style:apply-style-name="cf1" style:base-cell-address="111年度.C16"/>
    </style:style>
    <style:style style:name="ce26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2:.$C$12]; [.C12])&gt;1;NOT(ISBLANK([.C12]))))" style:apply-style-name="cf1" style:base-cell-address="111年度.C12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19:.$C$20]; [.C19])&gt;1;NOT(ISBLANK([.C19]))))" style:apply-style-name="cf1" style:base-cell-address="111年度.C19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23:.$C$24]; [.C23])&gt;1;NOT(ISBLANK([.C23]))))" style:apply-style-name="cf1" style:base-cell-address="111年度.C23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25:.$C$25]; [.C25])&gt;1;NOT(ISBLANK([.C25]))))" style:apply-style-name="cf1" style:base-cell-address="111年度.C25"/>
    </style:style>
    <style:style style:name="ce26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3:.$C$13]; [.C13])&gt;1;NOT(ISBLANK([.C13]))))" style:apply-style-name="cf1" style:base-cell-address="111年度.C13"/>
    </style:style>
    <style:style style:name="ce26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14:.$C$14]; [.C14])&gt;1;NOT(ISBLANK([.C14]))))" style:apply-style-name="cf1" style:base-cell-address="111年度.C14"/>
    </style:style>
    <style:style style:name="ce26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26:.$C$626]; [.C626])&gt;1;NOT(ISBLANK([.C626]))))" style:apply-style-name="cf1" style:base-cell-address="總表.C626"/>
    </style:style>
    <style:style style:name="ce26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27:.$C$627]; [.C627])&gt;1;NOT(ISBLANK([.C627]))))" style:apply-style-name="cf1" style:base-cell-address="總表.C627"/>
    </style:style>
    <style:style style:name="ce26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28:.$C$634]; [.C628])&gt;1;NOT(ISBLANK([.C628]))))" style:apply-style-name="cf1" style:base-cell-address="總表.C628"/>
    </style:style>
    <style:style style:name="ce26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35:.$C$642]; [.C635])&gt;1;NOT(ISBLANK([.C635]))))" style:apply-style-name="cf1" style:base-cell-address="總表.C635"/>
    </style:style>
    <style:style style:name="ce2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AND(COUNTIF([.$C$635:.$C$642]; [.C635])&gt;1;NOT(ISBLANK([.C635]))))" style:apply-style-name="cf1" style:base-cell-address="總表.C635"/>
    </style:style>
    <style:style style:name="ce2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C$635:.$C$642]; [.C635])&gt;1;NOT(ISBLANK([.C635]))))" style:apply-style-name="cf1" style:base-cell-address="總表.C635"/>
    </style:style>
    <style:style style:name="ce272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47:.$C$647]; [.C647])&gt;1;NOT(ISBLANK([.C647]))))" style:apply-style-name="cf1" style:base-cell-address="總表.C647"/>
      <style:map style:condition="of:is-true-formula(AND(COUNTIF([.$C$647:.$C$647]; [.C647])&gt;1;NOT(ISBLANK([.C647]))))" style:apply-style-name="cf1" style:base-cell-address="總表.C647"/>
      <style:map style:condition="of:is-true-formula(AND(COUNTIF([.$C$647:.$C$647]; [.C647])&gt;1;NOT(ISBLANK([.C647]))))" style:apply-style-name="cf1" style:base-cell-address="總表.C647"/>
    </style:style>
    <style:style style:name="ce273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50:.$C$650]; [.C650])&gt;1;NOT(ISBLANK([.C650]))))" style:apply-style-name="cf1" style:base-cell-address="總表.C650"/>
    </style:style>
    <style:style style:name="ce274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51:.$C$651]; [.C651])&gt;1;NOT(ISBLANK([.C651]))))" style:apply-style-name="cf1" style:base-cell-address="總表.C651"/>
    </style:style>
    <style:style style:name="ce275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52:.$C$652]; [.C652])&gt;1;NOT(ISBLANK([.C652]))))" style:apply-style-name="cf1" style:base-cell-address="總表.C652"/>
    </style:style>
    <style:style style:name="ce276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53:.$C$653]; [.C653])&gt;1;NOT(ISBLANK([.C653]))))" style:apply-style-name="cf1" style:base-cell-address="總表.C653"/>
    </style:style>
    <style:style style:name="ce277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54:.$C$654]; [.C654])&gt;1;NOT(ISBLANK([.C654]))))" style:apply-style-name="cf1" style:base-cell-address="總表.C654"/>
    </style:style>
    <style:style style:name="ce278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55:.$C$655]; [.C655])&gt;1;NOT(ISBLANK([.C655]))))" style:apply-style-name="cf1" style:base-cell-address="總表.C655"/>
      <style:map style:condition="of:is-true-formula(AND(COUNTIF([.$C$655:.$C$655]; [.C655])&gt;1;NOT(ISBLANK([.C655]))))" style:apply-style-name="cf1" style:base-cell-address="總表.C655"/>
      <style:map style:condition="of:is-true-formula(AND(COUNTIF([.$C$655:.$C$655]; [.C655])&gt;1;NOT(ISBLANK([.C655]))))" style:apply-style-name="cf1" style:base-cell-address="總表.C655"/>
    </style:style>
    <style:style style:name="ce279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  <style:map style:condition="of:is-true-formula(AND(COUNTIF([.$C$656:.$C$656]; [.C656])&gt;1;NOT(ISBLANK([.C656]))))" style:apply-style-name="cf1" style:base-cell-address="總表.C656"/>
      <style:map style:condition="of:is-true-formula(AND(COUNTIF([.$C$656:.$C$656]; [.C656])&gt;1;NOT(ISBLANK([.C656]))))" style:apply-style-name="cf1" style:base-cell-address="總表.C656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658:.$C$659]; [.C658])&gt;1;NOT(ISBLANK([.C658]))))" style:apply-style-name="cf1" style:base-cell-address="總表.C658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662:.$C$663]; [.C662])&gt;1;NOT(ISBLANK([.C662]))))" style:apply-style-name="cf1" style:base-cell-address="總表.C662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AND(COUNTIF([.$C$664:.$C$664]; [.C664])&gt;1;NOT(ISBLANK([.C664]))))" style:apply-style-name="cf1" style:base-cell-address="總表.C664"/>
    </style:style>
    <style:style style:family="graphic" style:name="a1120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86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1/18</text:p>
          </table:table-cell>
          <table:table-cell office:value-type="string" table:style-name="ce6">
            <text:p>鄉根園管理委員會</text:p>
          </table:table-cell>
          <table:table-cell office:value-type="string" table:style-name="ce6">
            <text:p>淡水鎮店子後街18巷2至14－(雙)號</text:p>
          </table:table-cell>
          <table:table-cell office:value-type="string" table:style-name="ce4">
            <text:p>75淡使字第 <text:s/>0379 號</text:p>
          </table:table-cell>
          <table:table-cell office:value-type="string" table:style-name="ce174">
            <text:p>警察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2/24</text:p>
          </table:table-cell>
          <table:table-cell office:value-type="string" table:style-name="ce6">
            <text:p>潤泰山河管理委員會</text:p>
          </table:table-cell>
          <table:table-cell office:value-type="string" table:style-name="ce6">
            <text:p>淡水鎮大忠街113巷21~31－(單)號</text:p>
          </table:table-cell>
          <table:table-cell office:value-type="string" table:style-name="ce4">
            <text:p>85淡使字第 <text:s/>0838 號</text:p>
          </table:table-cell>
          <table:table-cell office:value-type="string" table:style-name="ce174">
            <text:p>警察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3/21</text:p>
          </table:table-cell>
          <table:table-cell office:value-type="string" table:style-name="ce6">
            <text:p>潤泰淡江生活大師管理委員會</text:p>
          </table:table-cell>
          <table:table-cell office:value-type="string" table:style-name="ce6">
            <text:p>淡水鎮大忠街68~94－(雙)號</text:p>
          </table:table-cell>
          <table:table-cell office:value-type="string" table:style-name="ce4">
            <text:p>84淡使字第 <text:s/>134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3/24</text:p>
          </table:table-cell>
          <table:table-cell office:value-type="string" table:style-name="ce6">
            <text:p>海誓山盟管理委員會</text:p>
          </table:table-cell>
          <table:table-cell office:value-type="string" table:style-name="ce6">
            <text:p>淡水鎮小坪頂100巷33~55－(單)號</text:p>
          </table:table-cell>
          <table:table-cell office:value-type="string" table:style-name="ce4">
            <text:p>82淡使字第 <text:s/>012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3/24</text:p>
          </table:table-cell>
          <table:table-cell office:value-type="string" table:style-name="ce6">
            <text:p>山海大地管理委員會</text:p>
          </table:table-cell>
          <table:table-cell office:value-type="string" table:style-name="ce6">
            <text:p>淡水鎮淡金路16巷15號</text:p>
          </table:table-cell>
          <table:table-cell office:value-type="string" table:style-name="ce4">
            <text:p>82淡使字第 <text:s/>161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3/31</text:p>
          </table:table-cell>
          <table:table-cell office:value-type="string" table:style-name="ce6">
            <text:p>海闊天空管理委員會</text:p>
          </table:table-cell>
          <table:table-cell office:value-type="string" table:style-name="ce6">
            <text:p>淡水鎮新民街222巷11至21號</text:p>
          </table:table-cell>
          <table:table-cell office:value-type="string" table:style-name="ce4">
            <text:p>82淡使字第 <text:s/>136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3/31</text:p>
          </table:table-cell>
          <table:table-cell office:value-type="string" table:style-name="ce6">
            <text:p>長頸鹿管理委員會</text:p>
          </table:table-cell>
          <table:table-cell office:value-type="string" table:style-name="ce6">
            <text:p>淡水鎮新春街85巷27~61－(單)號</text:p>
          </table:table-cell>
          <table:table-cell office:value-type="string" table:style-name="ce4">
            <text:p>85淡使字第 <text:s/>1289 號</text:p>
          </table:table-cell>
          <table:table-cell office:value-type="string" table:style-name="ce175">
            <text:p>警察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4/10</text:p>
          </table:table-cell>
          <table:table-cell office:value-type="string" table:style-name="ce6">
            <text:p>泰隆重劃別墅管理委員會</text:p>
          </table:table-cell>
          <table:table-cell office:value-type="string" table:style-name="ce6">
            <text:p>淡水鎮鄧公路30巷</text:p>
          </table:table-cell>
          <table:table-cell office:value-type="string" table:style-name="ce4">
            <text:p>78淡使字第 <text:s/>089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4/10</text:p>
          </table:table-cell>
          <table:table-cell office:value-type="string" table:style-name="ce6">
            <text:p>泰隆重劃別墅管理委員會</text:p>
          </table:table-cell>
          <table:table-cell office:value-type="string" table:style-name="ce6">
            <text:p>淡水鎮鄧公路30巷1弄46號</text:p>
          </table:table-cell>
          <table:table-cell office:value-type="string" table:style-name="ce4">
            <text:p>78淡使字第 <text:s/>093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4/10</text:p>
          </table:table-cell>
          <table:table-cell office:value-type="string" table:style-name="ce6">
            <text:p>果嶺山莊管理委員會</text:p>
          </table:table-cell>
          <table:table-cell office:value-type="string" table:style-name="ce6">
            <text:p>淡水鎮小坪頂路66巷1~11號</text:p>
          </table:table-cell>
          <table:table-cell office:value-type="string" table:style-name="ce4">
            <text:p>85淡使字第 <text:s/>048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4/19</text:p>
          </table:table-cell>
          <table:table-cell office:value-type="string" table:style-name="ce6">
            <text:p>常春藤管理委員會</text:p>
          </table:table-cell>
          <table:table-cell office:value-type="string" table:style-name="ce6">
            <text:p>淡水鎮新民街120巷46~60－(雙)號</text:p>
          </table:table-cell>
          <table:table-cell office:value-type="string" table:style-name="ce4">
            <text:p>84淡使字第 <text:s/>1019 號</text:p>
          </table:table-cell>
          <table:table-cell office:value-type="string" table:style-name="ce174">
            <text:p>警察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4/21</text:p>
          </table:table-cell>
          <table:table-cell office:value-type="string" table:style-name="ce6">
            <text:p>淡水人社區管理委員會</text:p>
          </table:table-cell>
          <table:table-cell office:value-type="string" table:style-name="ce6">
            <text:p>淡水鎮大義街23.25.27號</text:p>
          </table:table-cell>
          <table:table-cell office:value-type="string" table:style-name="ce4">
            <text:p>83淡使字第 <text:s/>081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4/26</text:p>
          </table:table-cell>
          <table:table-cell office:value-type="string" table:style-name="ce6">
            <text:p>新洋房管理委員會</text:p>
          </table:table-cell>
          <table:table-cell office:value-type="string" table:style-name="ce6">
            <text:p>淡水鎮民生路117巷46.48.50號</text:p>
          </table:table-cell>
          <table:table-cell office:value-type="string" table:style-name="ce4">
            <text:p>81淡使字第 <text:s/>089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4/26</text:p>
          </table:table-cell>
          <table:table-cell office:value-type="string" table:style-name="ce6">
            <text:p>關渡山水管理委員會</text:p>
          </table:table-cell>
          <table:table-cell office:value-type="string" table:style-name="ce6">
            <text:p>淡水鎮民權路65~75號</text:p>
          </table:table-cell>
          <table:table-cell office:value-type="string" table:style-name="ce4">
            <text:p>85淡使字第 <text:s/>023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5/09</text:p>
          </table:table-cell>
          <table:table-cell office:value-type="string" table:style-name="ce6">
            <text:p>關渡昇陽管理委員會</text:p>
          </table:table-cell>
          <table:table-cell office:value-type="string" table:style-name="ce6">
            <text:p>淡水鎮自強路285.287號</text:p>
          </table:table-cell>
          <table:table-cell office:value-type="string" table:style-name="ce4">
            <text:p>84淡使字第 <text:s/>065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6/02</text:p>
          </table:table-cell>
          <table:table-cell office:value-type="string" table:style-name="ce6">
            <text:p>果嶺大道社區管理委員會</text:p>
          </table:table-cell>
          <table:table-cell office:value-type="string" table:style-name="ce6">
            <text:p>淡水鎮沙崙路228號</text:p>
          </table:table-cell>
          <table:table-cell office:value-type="string" table:style-name="ce4">
            <text:p>84淡使字第 <text:s/>012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6/07</text:p>
          </table:table-cell>
          <table:table-cell office:value-type="string" table:style-name="ce6">
            <text:p>陽光海宴管理委員會</text:p>
          </table:table-cell>
          <table:table-cell office:value-type="string" table:style-name="ce6">
            <text:p>淡水鎮沙崙路181巷2號</text:p>
          </table:table-cell>
          <table:table-cell office:value-type="string" table:style-name="ce4">
            <text:p>83淡使字第 <text:s/>149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6/11</text:p>
          </table:table-cell>
          <table:table-cell office:value-type="string" table:style-name="ce6">
            <text:p>大河文明管理委員會</text:p>
          </table:table-cell>
          <table:table-cell office:value-type="string" table:style-name="ce6">
            <text:p>淡水鎮沙崙路137~149－(單)號</text:p>
          </table:table-cell>
          <table:table-cell office:value-type="string" table:style-name="ce4">
            <text:p>84淡使字第 <text:s/>094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6/18</text:p>
          </table:table-cell>
          <table:table-cell office:value-type="string" table:style-name="ce6">
            <text:p>松柏別墅管理委員會</text:p>
          </table:table-cell>
          <table:table-cell office:value-type="string" table:style-name="ce6">
            <text:p>淡水鎮內竿蓁林111~116號</text:p>
          </table:table-cell>
          <table:table-cell office:value-type="string" table:style-name="ce4">
            <text:p>64淡使字第 <text:s/>063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7/18</text:p>
          </table:table-cell>
          <table:table-cell office:value-type="string" table:style-name="ce6">
            <text:p>來來海景管理委員會</text:p>
          </table:table-cell>
          <table:table-cell office:value-type="string" table:style-name="ce6">
            <text:p>淡水鎮淡海路42巷21~27－(單)號1~17樓</text:p>
          </table:table-cell>
          <table:table-cell office:value-type="string" table:style-name="ce4">
            <text:p>81淡使字第 <text:s/>029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8/20</text:p>
          </table:table-cell>
          <table:table-cell office:value-type="string" table:style-name="ce6">
            <text:p>國家藝術庭園管理委員會</text:p>
          </table:table-cell>
          <table:table-cell office:value-type="string" table:style-name="ce6">
            <text:p>淡水鎮自強路128巷21~39－(單)號</text:p>
          </table:table-cell>
          <table:table-cell office:value-type="string" table:style-name="ce4">
            <text:p>82淡使字第 <text:s/>009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8/23</text:p>
          </table:table-cell>
          <table:table-cell office:value-type="string" table:style-name="ce6">
            <text:p>海景園管理委員會中園管理委員會</text:p>
          </table:table-cell>
          <table:table-cell office:value-type="string" table:style-name="ce6">
            <text:p>淡水鎮新民街28~60－(雙)號</text:p>
          </table:table-cell>
          <table:table-cell office:value-type="string" table:style-name="ce4">
            <text:p>81淡使字第 <text:s/>132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8/25</text:p>
          </table:table-cell>
          <table:table-cell office:value-type="string" table:style-name="ce6">
            <text:p>第一景管理委員會</text:p>
          </table:table-cell>
          <table:table-cell office:value-type="string" table:style-name="ce6">
            <text:p>淡水鎮新春街125巷2~39－(雙)號</text:p>
          </table:table-cell>
          <table:table-cell office:value-type="string" table:style-name="ce4">
            <text:p>84淡使字第 <text:s/>162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8/25</text:p>
          </table:table-cell>
          <table:table-cell office:value-type="string" table:style-name="ce6">
            <text:p>藍海名廈管理委員會</text:p>
          </table:table-cell>
          <table:table-cell office:value-type="string" table:style-name="ce6">
            <text:p>淡水鎮北新路69巷20~58－(雙)號</text:p>
          </table:table-cell>
          <table:table-cell office:value-type="string" table:style-name="ce4">
            <text:p>84淡使字第 <text:s/>081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9/01</text:p>
          </table:table-cell>
          <table:table-cell office:value-type="string" table:style-name="ce6">
            <text:p>河畔皇宮A棟管理委員會</text:p>
          </table:table-cell>
          <table:table-cell office:value-type="string" table:style-name="ce6">
            <text:p>淡水鎮自強路289~295－1.2號之(單)<text:s text:c="2"/></text:p>
          </table:table-cell>
          <table:table-cell office:value-type="string" table:style-name="ce4">
            <text:p>83淡使字第 <text:s/>131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9/01</text:p>
          </table:table-cell>
          <table:table-cell office:value-type="string" table:style-name="ce6">
            <text:p>笑傲江河管理委員會</text:p>
          </table:table-cell>
          <table:table-cell office:value-type="string" table:style-name="ce6">
            <text:p>淡水鎮北新路169巷69~87－(單)號</text:p>
          </table:table-cell>
          <table:table-cell office:value-type="string" table:style-name="ce4">
            <text:p>84淡使字第 <text:s/>124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9/09</text:p>
          </table:table-cell>
          <table:table-cell office:value-type="string" table:style-name="ce6">
            <text:p>大旭地管理委員會</text:p>
          </table:table-cell>
          <table:table-cell office:value-type="string" table:style-name="ce6">
            <text:p>淡水鎮北新路169巷12~72－(雙)號</text:p>
          </table:table-cell>
          <table:table-cell office:value-type="string" table:style-name="ce4">
            <text:p>85淡使字第 <text:s/>172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9/23</text:p>
          </table:table-cell>
          <table:table-cell office:value-type="string" table:style-name="ce6">
            <text:p>淡江豪景管理委員會</text:p>
          </table:table-cell>
          <table:table-cell office:value-type="string" table:style-name="ce6">
            <text:p>淡水鎮沙崙路9~23－(單)號</text:p>
          </table:table-cell>
          <table:table-cell office:value-type="string" table:style-name="ce4">
            <text:p>85淡使字第 <text:s/>0366 號</text:p>
          </table:table-cell>
          <table:table-cell office:value-type="string" table:style-name="ce174">
            <text:p>警察局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09/23</text:p>
          </table:table-cell>
          <table:table-cell office:value-type="string" table:style-name="ce6">
            <text:p>宏境管理委員會</text:p>
          </table:table-cell>
          <table:table-cell office:value-type="string" table:style-name="ce6">
            <text:p>淡水鎮自強路268.288號</text:p>
          </table:table-cell>
          <table:table-cell office:value-type="string" table:style-name="ce4">
            <text:p>86淡使字第 <text:s/>022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04</text:p>
          </table:table-cell>
          <table:table-cell office:value-type="string" table:style-name="ce6">
            <text:p>淡水小城管理委員會</text:p>
          </table:table-cell>
          <table:table-cell office:value-type="string" table:style-name="ce6">
            <text:p>淡水鎮學府路102巷51弄1~10號</text:p>
          </table:table-cell>
          <table:table-cell office:value-type="string" table:style-name="ce4">
            <text:p>84淡使字第 <text:s/>100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04</text:p>
          </table:table-cell>
          <table:table-cell office:value-type="string" table:style-name="ce6">
            <text:p>柏蒂特區管理委員會</text:p>
          </table:table-cell>
          <table:table-cell office:value-type="string" table:style-name="ce6">
            <text:p>淡水鎮沙崙路216巷11~21－(單)號</text:p>
          </table:table-cell>
          <table:table-cell office:value-type="string" table:style-name="ce4">
            <text:p>84淡使字第 <text:s/>084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07</text:p>
          </table:table-cell>
          <table:table-cell office:value-type="string" table:style-name="ce6">
            <text:p>詩畫城堡別墅管理委員會</text:p>
          </table:table-cell>
          <table:table-cell office:value-type="string" table:style-name="ce6">
            <text:p>淡水鎮八勢路一段161~207－(單)號</text:p>
          </table:table-cell>
          <table:table-cell office:value-type="string" table:style-name="ce4">
            <text:p>80淡使字第 <text:s/>002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07</text:p>
          </table:table-cell>
          <table:table-cell office:value-type="string" table:style-name="ce6">
            <text:p>詩畫誠堡別墅管理委員會</text:p>
          </table:table-cell>
          <table:table-cell office:value-type="string" table:style-name="ce6">
            <text:p>淡水鎮八勢路一段160~186－(雙)號</text:p>
          </table:table-cell>
          <table:table-cell office:value-type="string" table:style-name="ce4">
            <text:p>80淡使字第 <text:s/>082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07</text:p>
          </table:table-cell>
          <table:table-cell office:value-type="string" table:style-name="ce6">
            <text:p>河畔皇宮管理委員會</text:p>
          </table:table-cell>
          <table:table-cell office:value-type="string" table:style-name="ce6">
            <text:p>淡水鎮自強路281.283號</text:p>
          </table:table-cell>
          <table:table-cell office:value-type="string" table:style-name="ce4">
            <text:p>83淡使字第 <text:s/>089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09</text:p>
          </table:table-cell>
          <table:table-cell office:value-type="string" table:style-name="ce6">
            <text:p>詩畫城堡大樓管理委員會區管理委員會</text:p>
          </table:table-cell>
          <table:table-cell office:value-type="string" table:style-name="ce6">
            <text:p>淡水鎮八勢路一段202~212－(雙)號</text:p>
          </table:table-cell>
          <table:table-cell office:value-type="string" table:style-name="ce4">
            <text:p>82淡使字第 <text:s/>108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24</text:p>
          </table:table-cell>
          <table:table-cell office:value-type="string" table:style-name="ce6">
            <text:p>淡水海景來來管理委員會</text:p>
          </table:table-cell>
          <table:table-cell office:value-type="string" table:style-name="ce6">
            <text:p>淡水鎮沙崙路152巷17弄1~6號</text:p>
          </table:table-cell>
          <table:table-cell office:value-type="string" table:style-name="ce4">
            <text:p>80淡使字第 <text:s/>127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0/24</text:p>
          </table:table-cell>
          <table:table-cell office:value-type="string" table:style-name="ce6">
            <text:p>青海青管理委員會</text:p>
          </table:table-cell>
          <table:table-cell office:value-type="string" table:style-name="ce6">
            <text:p>淡水鎮北新路141巷60弄11~37－(單)號</text:p>
          </table:table-cell>
          <table:table-cell office:value-type="string" table:style-name="ce4">
            <text:p>83淡使字第 <text:s/>109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86/11/19</text:p>
          </table:table-cell>
          <table:table-cell office:value-type="string" table:style-name="ce6">
            <text:p>書香大第管理委員會</text:p>
          </table:table-cell>
          <table:table-cell office:value-type="string" table:style-name="ce6">
            <text:p>淡水鎮新興路29~107－(單)號</text:p>
          </table:table-cell>
          <table:table-cell office:value-type="string" table:style-name="ce4">
            <text:p>86淡使字第 <text:s/>019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1/24</text:p>
          </table:table-cell>
          <table:table-cell office:value-type="string" table:style-name="ce6">
            <text:p>青山管理委員會</text:p>
          </table:table-cell>
          <table:table-cell office:value-type="string" table:style-name="ce6">
            <text:p>淡水鎮北新路177~205－(單)號</text:p>
          </table:table-cell>
          <table:table-cell office:value-type="string" table:style-name="ce4">
            <text:p>84淡使字第 <text:s/>096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1/24</text:p>
          </table:table-cell>
          <table:table-cell office:value-type="string" table:style-name="ce6">
            <text:p>夢十七管理委員會</text:p>
          </table:table-cell>
          <table:table-cell office:value-type="string" table:style-name="ce6">
            <text:p>淡水鎮自強路80巷2~14－(雙)號</text:p>
          </table:table-cell>
          <table:table-cell office:value-type="string" table:style-name="ce4">
            <text:p>85淡使字第 <text:s/>103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2/02</text:p>
          </table:table-cell>
          <table:table-cell office:value-type="string" table:style-name="ce6">
            <text:p>唱遊城堡管理委員會</text:p>
          </table:table-cell>
          <table:table-cell office:value-type="string" table:style-name="ce6">
            <text:p>淡水鎮坪頂路70巷40~50－(雙)號</text:p>
          </table:table-cell>
          <table:table-cell office:value-type="string" table:style-name="ce4">
            <text:p>86淡使字第 <text:s/>023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2/08</text:p>
          </table:table-cell>
          <table:table-cell office:value-type="string" table:style-name="ce6">
            <text:p>關渡大國第一期管理委員會</text:p>
          </table:table-cell>
          <table:table-cell office:value-type="string" table:style-name="ce6">
            <text:p>淡水鎮民族路33巷10號</text:p>
          </table:table-cell>
          <table:table-cell office:value-type="string" table:style-name="ce4">
            <text:p>84淡使字第 <text:s/>161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2/15</text:p>
          </table:table-cell>
          <table:table-cell office:value-type="string" table:style-name="ce6">
            <text:p>棕欄閣管理委員會</text:p>
          </table:table-cell>
          <table:table-cell office:value-type="string" table:style-name="ce6">
            <text:p>淡水鎮坪頂路70巷31~37－(單)號</text:p>
          </table:table-cell>
          <table:table-cell office:value-type="string" table:style-name="ce4">
            <text:p>85淡使字第 <text:s/>02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2/15</text:p>
          </table:table-cell>
          <table:table-cell office:value-type="string" table:style-name="ce6">
            <text:p>台北原味B棟管理委員會</text:p>
          </table:table-cell>
          <table:table-cell office:value-type="string" table:style-name="ce6">
            <text:p>淡水鎮民生路145巷33.35號</text:p>
          </table:table-cell>
          <table:table-cell office:value-type="string" table:style-name="ce4">
            <text:p>86淡使字第 <text:s/>053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2/22</text:p>
          </table:table-cell>
          <table:table-cell office:value-type="string" table:style-name="ce6">
            <text:p>狀元地大廈管理委員會</text:p>
          </table:table-cell>
          <table:table-cell office:value-type="string" table:style-name="ce6">
            <text:p>淡水鎮中山北路一段212巷16~38－(雙)號</text:p>
          </table:table-cell>
          <table:table-cell office:value-type="string" table:style-name="ce4">
            <text:p>84淡使字第 <text:s/>078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6/12/22</text:p>
          </table:table-cell>
          <table:table-cell office:value-type="string" table:style-name="ce6">
            <text:p>淡水加州管理委員會</text:p>
          </table:table-cell>
          <table:table-cell office:value-type="string" table:style-name="ce6">
            <text:p>淡水鎮新春街134~138－(雙)號</text:p>
          </table:table-cell>
          <table:table-cell office:value-type="string" table:style-name="ce4">
            <text:p>85淡使字第 <text:s/>1533 號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淡水鎮</text:p>
          </table:table-cell>
          <table:table-cell office:value-type="string" table:style-name="ce177">
            <text:p>086/12/15</text:p>
          </table:table-cell>
          <table:table-cell office:value-type="string" table:style-name="ce176">
            <text:p>綠波山莊管理委員會</text:p>
          </table:table-cell>
          <table:table-cell office:value-type="string" table:style-name="ce149">
            <text:p>淡水鎮坪頂路70巷31~37(單)號</text:p>
          </table:table-cell>
          <table:table-cell office:value-type="string" table:style-name="ce175">
            <text:p>85淡使字第00296號</text:p>
          </table:table-cell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Titles" table:cell-range-address="86年度.$A$1:86年度.$IV$3" table:base-cell-address="86年度.$A$1"/>
        </table:named-expressions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87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1/02</text:p>
          </table:table-cell>
          <table:table-cell office:value-type="string" table:style-name="ce6">
            <text:p>廣陽金鑽管理委員會</text:p>
          </table:table-cell>
          <table:table-cell office:value-type="string" table:style-name="ce6">
            <text:p>淡水鎮中正東路8－6號</text:p>
          </table:table-cell>
          <table:table-cell office:value-type="string" table:style-name="ce4">
            <text:p>84淡使字第 <text:s/>031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1/02</text:p>
          </table:table-cell>
          <table:table-cell office:value-type="string" table:style-name="ce6">
            <text:p>戀戀山海管理委員會</text:p>
          </table:table-cell>
          <table:table-cell office:value-type="string" table:style-name="ce6">
            <text:p>淡水鎮沙崙路116~134－(雙)號</text:p>
          </table:table-cell>
          <table:table-cell office:value-type="string" table:style-name="ce4">
            <text:p>84淡使字第 <text:s/>056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1/07</text:p>
          </table:table-cell>
          <table:table-cell office:value-type="string" table:style-name="ce6">
            <text:p>美式家庭管理委員會</text:p>
          </table:table-cell>
          <table:table-cell office:value-type="string" table:style-name="ce6">
            <text:p>淡水鎮坪頂路70巷41~51－(單)號</text:p>
          </table:table-cell>
          <table:table-cell office:value-type="string" table:style-name="ce4">
            <text:p>86淡使字第 <text:s/>014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1/20</text:p>
          </table:table-cell>
          <table:table-cell office:value-type="string" table:style-name="ce6">
            <text:p>淡水竹圍觀邸管理委員會</text:p>
          </table:table-cell>
          <table:table-cell office:value-type="string" table:style-name="ce6">
            <text:p>淡水鎮民族路12號</text:p>
          </table:table-cell>
          <table:table-cell office:value-type="string" table:style-name="ce4">
            <text:p>81淡使字第 <text:s/>016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1/22</text:p>
          </table:table-cell>
          <table:table-cell office:value-type="string" table:style-name="ce6">
            <text:p>淡水小城管理委員會</text:p>
          </table:table-cell>
          <table:table-cell office:value-type="string" table:style-name="ce6">
            <text:p>淡水鎮學府路136巷72號</text:p>
          </table:table-cell>
          <table:table-cell office:value-type="string" table:style-name="ce7">
            <text:p>84<text:span text:style-name="T3">淡使字第 <text:s/>1007 <text:s/>號</text:span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2/05</text:p>
          </table:table-cell>
          <table:table-cell office:value-type="string" table:style-name="ce6">
            <text:p>淡江柏園二期AB區管理委員會</text:p>
          </table:table-cell>
          <table:table-cell office:value-type="string" table:style-name="ce6">
            <text:p>淡水鎮鄧公路29巷30號2~18樓</text:p>
          </table:table-cell>
          <table:table-cell office:value-type="string" table:style-name="ce4">
            <text:p>86淡使字第 <text:s/>062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2/11</text:p>
          </table:table-cell>
          <table:table-cell office:value-type="string" table:style-name="ce6">
            <text:p>關渡大街D區管理委員會</text:p>
          </table:table-cell>
          <table:table-cell office:value-type="string" table:style-name="ce6">
            <text:p>淡水鎮民族路112巷28號</text:p>
          </table:table-cell>
          <table:table-cell office:value-type="string" table:style-name="ce4">
            <text:p>85淡使字第 <text:s/>171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2/27</text:p>
          </table:table-cell>
          <table:table-cell office:value-type="string" table:style-name="ce6">
            <text:p>凱悅來來管理委員會</text:p>
          </table:table-cell>
          <table:table-cell office:value-type="string" table:style-name="ce6">
            <text:p>淡水鎮新民街222巷2弄6~20－(雙)號</text:p>
          </table:table-cell>
          <table:table-cell office:value-type="string" table:style-name="ce4">
            <text:p>81淡使字第 <text:s/>029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3/04</text:p>
          </table:table-cell>
          <table:table-cell office:value-type="string" table:style-name="ce6">
            <text:p>東宇花園城管理委員會</text:p>
          </table:table-cell>
          <table:table-cell office:value-type="string" table:style-name="ce6">
            <text:p>淡水鎮新泰街91巷11號</text:p>
          </table:table-cell>
          <table:table-cell office:value-type="string" table:style-name="ce4">
            <text:p>86淡使字第 <text:s/>120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3/09</text:p>
          </table:table-cell>
          <table:table-cell office:value-type="string" table:style-name="ce6">
            <text:p>薇閣社區管理委員會</text:p>
          </table:table-cell>
          <table:table-cell office:value-type="string" table:style-name="ce6">
            <text:p>淡水鎮民生路152~166－(雙)號</text:p>
          </table:table-cell>
          <table:table-cell office:value-type="string" table:style-name="ce4">
            <text:p>84淡使字第 <text:s/>096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3/12</text:p>
          </table:table-cell>
          <table:table-cell office:value-type="string" table:style-name="ce6">
            <text:p>麗池高苑管理委員會</text:p>
          </table:table-cell>
          <table:table-cell office:value-type="string" table:style-name="ce6">
            <text:p>淡水鎮坪頂路280~300－(雙)號</text:p>
          </table:table-cell>
          <table:table-cell office:value-type="string" table:style-name="ce4">
            <text:p>86淡使字第 <text:s/>039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3/23</text:p>
          </table:table-cell>
          <table:table-cell office:value-type="string" table:style-name="ce6">
            <text:p>棕欄山莊管理委員會</text:p>
          </table:table-cell>
          <table:table-cell office:value-type="string" table:style-name="ce6">
            <text:p>淡水鎮坪頂路70巷8弄2號</text:p>
          </table:table-cell>
          <table:table-cell office:value-type="string" table:style-name="ce7">
            <text:p>90<text:span text:style-name="T3">淡使字第 <text:s/>0034 號</text:span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3/31</text:p>
          </table:table-cell>
          <table:table-cell office:value-type="string" table:style-name="ce6">
            <text:p>十六望族管理委員會</text:p>
          </table:table-cell>
          <table:table-cell office:value-type="string" table:style-name="ce6">
            <text:p>淡水鎮民權路3巷16號</text:p>
          </table:table-cell>
          <table:table-cell office:value-type="string" table:style-name="ce4">
            <text:p>86淡使字第 <text:s/>038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4/10</text:p>
          </table:table-cell>
          <table:table-cell office:value-type="string" table:style-name="ce6">
            <text:p>金房東管理委員會</text:p>
          </table:table-cell>
          <table:table-cell office:value-type="string" table:style-name="ce6">
            <text:p>淡水鎮學府路205巷6號之1~7<text:s text:c="2"/></text:p>
          </table:table-cell>
          <table:table-cell office:value-type="string" table:style-name="ce4">
            <text:p>85淡使字第 <text:s/>104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4/20</text:p>
          </table:table-cell>
          <table:table-cell office:value-type="string" table:style-name="ce6">
            <text:p>淡水鳳凰管理委員會</text:p>
          </table:table-cell>
          <table:table-cell office:value-type="string" table:style-name="ce6">
            <text:p>淡水鎮新民街120巷5~23－(單)號</text:p>
          </table:table-cell>
          <table:table-cell office:value-type="string" table:style-name="ce4">
            <text:p>86淡使字第 <text:s/>068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4/29</text:p>
          </table:table-cell>
          <table:table-cell office:value-type="string" table:style-name="ce6">
            <text:p>青海青六樓管理委員會</text:p>
          </table:table-cell>
          <table:table-cell office:value-type="string" table:style-name="ce6">
            <text:p>淡水鎮北新路141巷25.27.29號</text:p>
          </table:table-cell>
          <table:table-cell office:value-type="string" table:style-name="ce4">
            <text:p>83淡使字第 <text:s/>00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5/01</text:p>
          </table:table-cell>
          <table:table-cell office:value-type="string" table:style-name="ce6">
            <text:p>海明盛管理委員會</text:p>
          </table:table-cell>
          <table:table-cell office:value-type="string" table:style-name="ce6">
            <text:p>淡水鎮中正路二段2號</text:p>
          </table:table-cell>
          <table:table-cell office:value-type="string" table:style-name="ce4">
            <text:p>84淡使字第 <text:s/>057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5/07</text:p>
          </table:table-cell>
          <table:table-cell office:value-type="string" table:style-name="ce6">
            <text:p>站前金世界管理委員會</text:p>
          </table:table-cell>
          <table:table-cell office:value-type="string" table:style-name="ce6">
            <text:p>淡水鎮民權路38~42－(雙)號</text:p>
          </table:table-cell>
          <table:table-cell office:value-type="string" table:style-name="ce4">
            <text:p>82淡使字第 <text:s/>095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5/20</text:p>
          </table:table-cell>
          <table:table-cell office:value-type="string" table:style-name="ce6">
            <text:p>來富天廈管理委員會</text:p>
          </table:table-cell>
          <table:table-cell office:value-type="string" table:style-name="ce6">
            <text:p>淡水鎮自立路15巷1~17－(單)號</text:p>
          </table:table-cell>
          <table:table-cell office:value-type="string" table:style-name="ce4">
            <text:p>84淡使字第 <text:s/>058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5/26</text:p>
          </table:table-cell>
          <table:table-cell office:value-type="string" table:style-name="ce6">
            <text:p>萊茵城堡管理委員會</text:p>
          </table:table-cell>
          <table:table-cell office:value-type="string" table:style-name="ce6">
            <text:p>淡水鎮水頭街20巷2~79號</text:p>
          </table:table-cell>
          <table:table-cell office:value-type="string" table:style-name="ce4">
            <text:p>81淡使字第 <text:s/>035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6/03</text:p>
          </table:table-cell>
          <table:table-cell office:value-type="string" table:style-name="ce6">
            <text:p>虹樓管理委員會</text:p>
          </table:table-cell>
          <table:table-cell office:value-type="string" table:style-name="ce6">
            <text:p>淡水鎮重建街32.34.36號</text:p>
          </table:table-cell>
          <table:table-cell office:value-type="string" table:style-name="ce4">
            <text:p>86淡使字第 <text:s/>091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6/16</text:p>
          </table:table-cell>
          <table:table-cell office:value-type="string" table:style-name="ce6">
            <text:p>高第社區管理委員會</text:p>
          </table:table-cell>
          <table:table-cell office:value-type="string" table:style-name="ce6">
            <text:p>淡水鎮自立路8－1~10號</text:p>
          </table:table-cell>
          <table:table-cell office:value-type="string" table:style-name="ce4">
            <text:p>83淡使字第 <text:s/>155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6/19</text:p>
          </table:table-cell>
          <table:table-cell office:value-type="string" table:style-name="ce6">
            <text:p>欖月樓管理委員會</text:p>
          </table:table-cell>
          <table:table-cell office:value-type="string" table:style-name="ce6">
            <text:p>淡水鎮自強路80巷9~23－(單)號</text:p>
          </table:table-cell>
          <table:table-cell office:value-type="string" table:style-name="ce4">
            <text:p>82淡使字第 <text:s/>024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6/19</text:p>
          </table:table-cell>
          <table:table-cell office:value-type="string" table:style-name="ce6">
            <text:p>關渡大國第二期管理委員會</text:p>
          </table:table-cell>
          <table:table-cell office:value-type="string" table:style-name="ce6">
            <text:p>淡水鎮民族路31巷28至42－(雙)號</text:p>
          </table:table-cell>
          <table:table-cell office:value-type="string" table:style-name="ce4">
            <text:p>86淡使字第 <text:s/>047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7/06</text:p>
          </table:table-cell>
          <table:table-cell office:value-type="string" table:style-name="ce6">
            <text:p>淡江風華管理委員會</text:p>
          </table:table-cell>
          <table:table-cell office:value-type="string" table:style-name="ce6">
            <text:p>淡水鎮北新路169巷69弄2~38－(雙)號</text:p>
          </table:table-cell>
          <table:table-cell office:value-type="string" table:style-name="ce4">
            <text:p>86淡使字第 <text:s/>116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7/20</text:p>
          </table:table-cell>
          <table:table-cell office:value-type="string" table:style-name="ce6">
            <text:p>擎天大第管理委員會</text:p>
          </table:table-cell>
          <table:table-cell office:value-type="string" table:style-name="ce6">
            <text:p>淡水鎮自強路116號之2.3.5<text:s text:c="2"/></text:p>
          </table:table-cell>
          <table:table-cell office:value-type="string" table:style-name="ce4">
            <text:p>79淡使字第 <text:s/>108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7/20</text:p>
          </table:table-cell>
          <table:table-cell office:value-type="string" table:style-name="ce6">
            <text:p>淡水麗園管理委員會</text:p>
          </table:table-cell>
          <table:table-cell office:value-type="string" table:style-name="ce6">
            <text:p>淡水鎮中正路一段63巷5號之1.2.3<text:s text:c="2"/></text:p>
          </table:table-cell>
          <table:table-cell office:value-type="string" table:style-name="ce4">
            <text:p>85淡使字第 <text:s/>141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7/28</text:p>
          </table:table-cell>
          <table:table-cell office:value-type="string" table:style-name="ce6">
            <text:p>淡水新都社區管理委員會</text:p>
          </table:table-cell>
          <table:table-cell office:value-type="string" table:style-name="ce6">
            <text:p>淡水鎮新春街113~123－(單)號</text:p>
          </table:table-cell>
          <table:table-cell office:value-type="string" table:style-name="ce4">
            <text:p>83淡使字第 <text:s/>070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7/28</text:p>
          </table:table-cell>
          <table:table-cell office:value-type="string" table:style-name="ce6">
            <text:p>巧克力花園管理委員會</text:p>
          </table:table-cell>
          <table:table-cell office:value-type="string" table:style-name="ce6">
            <text:p>淡水鎮水源街二段177巷51~118號</text:p>
          </table:table-cell>
          <table:table-cell office:value-type="string" table:style-name="ce4">
            <text:p>85淡使字第 <text:s/>1591 號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8/03</text:p>
          </table:table-cell>
          <table:table-cell office:value-type="string" table:style-name="ce6">
            <text:p>香格里拉管理委員會</text:p>
          </table:table-cell>
          <table:table-cell office:value-type="string" table:style-name="ce6">
            <text:p>淡水鎮北新路141巷6~24－(雙)號</text:p>
          </table:table-cell>
          <table:table-cell office:value-type="string" table:style-name="ce4">
            <text:p>84淡使字第 <text:s/>025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8/13</text:p>
          </table:table-cell>
          <table:table-cell office:value-type="string" table:style-name="ce6">
            <text:p>觀自在管理委員會</text:p>
          </table:table-cell>
          <table:table-cell office:value-type="string" table:style-name="ce6">
            <text:p>淡水鎮新民街210~216－(雙)號</text:p>
          </table:table-cell>
          <table:table-cell office:value-type="string" table:style-name="ce4">
            <text:p>85淡使字第 <text:s/>158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8/14</text:p>
          </table:table-cell>
          <table:table-cell office:value-type="string" table:style-name="ce6">
            <text:p>快樂小蝸牛管理委員會</text:p>
          </table:table-cell>
          <table:table-cell office:value-type="string" table:style-name="ce6">
            <text:p>淡水鎮北新路二段77.79號</text:p>
          </table:table-cell>
          <table:table-cell office:value-type="string" table:style-name="ce4">
            <text:p>84淡使字第 <text:s/>095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8/18</text:p>
          </table:table-cell>
          <table:table-cell office:value-type="string" table:style-name="ce6">
            <text:p>觀海高爾夫山莊管理委員會</text:p>
          </table:table-cell>
          <table:table-cell office:value-type="string" table:style-name="ce6">
            <text:p>淡水鎮新民街322巷11弄1~11－(單)號</text:p>
          </table:table-cell>
          <table:table-cell office:value-type="string" table:style-name="ce4">
            <text:p>81淡使字第 <text:s/>014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8/24</text:p>
          </table:table-cell>
          <table:table-cell office:value-type="string" table:style-name="ce6">
            <text:p>觀之林管理委員會</text:p>
          </table:table-cell>
          <table:table-cell office:value-type="string" table:style-name="ce6">
            <text:p>淡水鎮新春街65巷6號</text:p>
          </table:table-cell>
          <table:table-cell office:value-type="string" table:style-name="ce4">
            <text:p>84淡使字第 <text:s/>026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9/17</text:p>
          </table:table-cell>
          <table:table-cell office:value-type="string" table:style-name="ce6">
            <text:p>松下品泉管理委員會</text:p>
          </table:table-cell>
          <table:table-cell office:value-type="string" table:style-name="ce6">
            <text:p>淡水鎮北新路二段151~161－(單)號</text:p>
          </table:table-cell>
          <table:table-cell office:value-type="string" table:style-name="ce4">
            <text:p>84淡使字第 <text:s/>009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9/23</text:p>
          </table:table-cell>
          <table:table-cell office:value-type="string" table:style-name="ce6">
            <text:p>名峰天下管理委員會</text:p>
          </table:table-cell>
          <table:table-cell office:value-type="string" table:style-name="ce6">
            <text:p>淡水鎮自強路160~180－(雙)號</text:p>
          </table:table-cell>
          <table:table-cell office:value-type="string" table:style-name="ce4">
            <text:p>84淡使字第 <text:s/>109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09/29</text:p>
          </table:table-cell>
          <table:table-cell office:value-type="string" table:style-name="ce6">
            <text:p>孟子管理委員會</text:p>
          </table:table-cell>
          <table:table-cell office:value-type="string" table:style-name="ce6">
            <text:p>淡水鎮北新路121~131－(單)號</text:p>
          </table:table-cell>
          <table:table-cell office:value-type="string" table:style-name="ce4">
            <text:p>84淡使字第 <text:s/>072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12/30</text:p>
          </table:table-cell>
          <table:table-cell office:value-type="string" table:style-name="ce6">
            <text:p>夏威夷管理委員會</text:p>
          </table:table-cell>
          <table:table-cell office:value-type="string" table:style-name="ce6">
            <text:p>淡水鎮淡金路四段583巷1~6號</text:p>
          </table:table-cell>
          <table:table-cell office:value-type="string" table:style-name="ce4">
            <text:p>70淡使字第 <text:s/>432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7/12/30</text:p>
          </table:table-cell>
          <table:table-cell office:value-type="string" table:style-name="ce6">
            <text:p>台北原味A棟管理委員會</text:p>
          </table:table-cell>
          <table:table-cell office:value-type="string" table:style-name="ce6">
            <text:p>淡水鎮民生路145巷30~42－(雙)號</text:p>
          </table:table-cell>
          <table:table-cell office:value-type="string" table:style-name="ce4">
            <text:p>86淡使字第 <text:s/>0522 號</text:p>
          </table:table-cell>
          <table:table-cell table:number-columns-repeated="16379" table:style-name="ce5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Titles" table:cell-range-address="87年度.$A$1:87年度.$IV$3" table:base-cell-address="87年度.$A$1"/>
        </table:named-expressions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88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3/05</text:p>
          </table:table-cell>
          <table:table-cell office:value-type="string" table:style-name="ce6">
            <text:p>夢蝶管理委員會</text:p>
          </table:table-cell>
          <table:table-cell office:value-type="string" table:style-name="ce6">
            <text:p>淡水鎮自強路88~94－(雙)號</text:p>
          </table:table-cell>
          <table:table-cell office:value-type="string" table:style-name="ce4">
            <text:p>83淡使字第 <text:s/>069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3/26</text:p>
          </table:table-cell>
          <table:table-cell office:value-type="string" table:style-name="ce6">
            <text:p>新閣社區管理委員會</text:p>
          </table:table-cell>
          <table:table-cell office:value-type="string" table:style-name="ce6">
            <text:p>淡水鎮民權路177巷43－1號</text:p>
          </table:table-cell>
          <table:table-cell office:value-type="string" table:style-name="ce4">
            <text:p>87淡使字第 <text:s/>081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3/29</text:p>
          </table:table-cell>
          <table:table-cell office:value-type="string" table:style-name="ce6">
            <text:p>千禧園華廈管理委員會</text:p>
          </table:table-cell>
          <table:table-cell office:value-type="string" table:style-name="ce6">
            <text:p>淡水鎮中山路159－10.11號1~7樓</text:p>
          </table:table-cell>
          <table:table-cell office:value-type="string" table:style-name="ce4">
            <text:p>81淡使字第 <text:s/>140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4/07</text:p>
          </table:table-cell>
          <table:table-cell office:value-type="string" table:style-name="ce6">
            <text:p>理想家社區管理委員會</text:p>
          </table:table-cell>
          <table:table-cell office:value-type="string" table:style-name="ce6">
            <text:p>淡水鎮民族路50巷6~50－(雙)號</text:p>
          </table:table-cell>
          <table:table-cell office:value-type="string" table:style-name="ce4">
            <text:p>87淡使字第 <text:s/>070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4/16</text:p>
          </table:table-cell>
          <table:table-cell office:value-type="string" table:style-name="ce6">
            <text:p>夏懋大樓管理委員會</text:p>
          </table:table-cell>
          <table:table-cell office:value-type="string" table:style-name="ce6">
            <text:p>淡水鎮新民街222巷30~38－(雙)號2~15樓</text:p>
          </table:table-cell>
          <table:table-cell office:value-type="string" table:style-name="ce4">
            <text:p>80淡使字第 <text:s/>134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4/21</text:p>
          </table:table-cell>
          <table:table-cell office:value-type="string" table:style-name="ce6">
            <text:p>摩登家庭管理委員會</text:p>
          </table:table-cell>
          <table:table-cell office:value-type="string" table:style-name="ce6">
            <text:p>淡水鎮民族路116.118號</text:p>
          </table:table-cell>
          <table:table-cell office:value-type="string" table:style-name="ce4">
            <text:p>87淡使字第 <text:s/>105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4/28</text:p>
          </table:table-cell>
          <table:table-cell office:value-type="string" table:style-name="ce6">
            <text:p>關渡山水管理委員會</text:p>
          </table:table-cell>
          <table:table-cell office:value-type="string" table:style-name="ce6">
            <text:p>淡水鎮民權路65~75號</text:p>
          </table:table-cell>
          <table:table-cell office:value-type="string" table:style-name="ce4">
            <text:p>85淡使字第 <text:s/>023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5/01</text:p>
          </table:table-cell>
          <table:table-cell office:value-type="string" table:style-name="ce6">
            <text:p>寶鏵山莊管理委員會</text:p>
          </table:table-cell>
          <table:table-cell office:value-type="string" table:style-name="ce6">
            <text:p>淡水鎮北新路38弄2.4.6.8號1~13樓</text:p>
          </table:table-cell>
          <table:table-cell office:value-type="string" table:style-name="ce4">
            <text:p>84淡使字第 <text:s/>129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5/01</text:p>
          </table:table-cell>
          <table:table-cell office:value-type="string" table:style-name="ce6">
            <text:p>關渡儷景管理委員會</text:p>
          </table:table-cell>
          <table:table-cell office:value-type="string" table:style-name="ce6">
            <text:p>淡水鎮自強路124巷26~40號</text:p>
          </table:table-cell>
          <table:table-cell office:value-type="string" table:style-name="ce4">
            <text:p>87淡使字第 <text:s/>059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5/05</text:p>
          </table:table-cell>
          <table:table-cell office:value-type="string" table:style-name="ce6">
            <text:p>山水名居管理委員會</text:p>
          </table:table-cell>
          <table:table-cell office:value-type="string" table:style-name="ce6">
            <text:p>淡水鎮大忠街41巷8~20－(雙)號</text:p>
          </table:table-cell>
          <table:table-cell office:value-type="string" table:style-name="ce4">
            <text:p>85淡使字第 <text:s/>028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5/12</text:p>
          </table:table-cell>
          <table:table-cell office:value-type="string" table:style-name="ce6">
            <text:p>站前尊龍管理委員會</text:p>
          </table:table-cell>
          <table:table-cell office:value-type="string" table:style-name="ce6">
            <text:p>淡水鎮竹圍里民權路131.133.13號1~12樓</text:p>
          </table:table-cell>
          <table:table-cell office:value-type="string" table:style-name="ce4">
            <text:p>84淡使字第 <text:s/>000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5/12</text:p>
          </table:table-cell>
          <table:table-cell office:value-type="string" table:style-name="ce6">
            <text:p>綠之緣社區管理委員會</text:p>
          </table:table-cell>
          <table:table-cell office:value-type="string" table:style-name="ce6">
            <text:p>淡水鎮沙崙路331~381－(單)號</text:p>
          </table:table-cell>
          <table:table-cell office:value-type="string" table:style-name="ce4">
            <text:p>86淡使字第 <text:s/>040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5/19</text:p>
          </table:table-cell>
          <table:table-cell office:value-type="string" table:style-name="ce6">
            <text:p>甲子園社區管理委員會</text:p>
          </table:table-cell>
          <table:table-cell office:value-type="string" table:style-name="ce6">
            <text:p>淡水鎮八勢一街43號</text:p>
          </table:table-cell>
          <table:table-cell office:value-type="string" table:style-name="ce4">
            <text:p>87淡使字第 <text:s/>026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5/31</text:p>
          </table:table-cell>
          <table:table-cell office:value-type="string" table:style-name="ce6">
            <text:p>山河月管理委員會</text:p>
          </table:table-cell>
          <table:table-cell office:value-type="string" table:style-name="ce6">
            <text:p>淡水鎮民權路53~63－(單)號</text:p>
          </table:table-cell>
          <table:table-cell office:value-type="string" table:style-name="ce4">
            <text:p>84淡使字第 <text:s/>167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6/01</text:p>
          </table:table-cell>
          <table:table-cell office:value-type="string" table:style-name="ce6">
            <text:p>永安別墅管理委員會</text:p>
          </table:table-cell>
          <table:table-cell office:value-type="string" table:style-name="ce6">
            <text:p>淡水鎮水源6鄰南勢埔路32巷3.5－1號</text:p>
          </table:table-cell>
          <table:table-cell office:value-type="string" table:style-name="ce4">
            <text:p>86淡使字第 <text:s/>083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7/06</text:p>
          </table:table-cell>
          <table:table-cell office:value-type="string" table:style-name="ce6">
            <text:p>淡水香榭管理委員會</text:p>
          </table:table-cell>
          <table:table-cell office:value-type="string" table:style-name="ce6">
            <text:p>淡水鎮新興街126巷15弄15~21－(單)號1~15樓</text:p>
          </table:table-cell>
          <table:table-cell office:value-type="string" table:style-name="ce4">
            <text:p>81淡使字第 <text:s/>054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7/12</text:p>
          </table:table-cell>
          <table:table-cell office:value-type="string" table:style-name="ce6">
            <text:p>淡水莊園管理委員會</text:p>
          </table:table-cell>
          <table:table-cell office:value-type="string" table:style-name="ce6">
            <text:p>淡水鎮新興街30~40－(雙)號</text:p>
          </table:table-cell>
          <table:table-cell office:value-type="string" table:style-name="ce4">
            <text:p>81淡使字第 <text:s/>146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7/15</text:p>
          </table:table-cell>
          <table:table-cell office:value-type="string" table:style-name="ce6">
            <text:p>來來香榭社區管理委員會</text:p>
          </table:table-cell>
          <table:table-cell office:value-type="string" table:style-name="ce6">
            <text:p>淡水鎮新民街222巷18~28－(雙)號</text:p>
          </table:table-cell>
          <table:table-cell office:value-type="string" table:style-name="ce4">
            <text:p>80淡使字第 <text:s/>127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7/27</text:p>
          </table:table-cell>
          <table:table-cell office:value-type="string" table:style-name="ce6">
            <text:p>烽盛海鷗社區管理委員會</text:p>
          </table:table-cell>
          <table:table-cell office:value-type="string" table:style-name="ce6">
            <text:p>淡水鎮竿蓁二街19巷20弄1號</text:p>
          </table:table-cell>
          <table:table-cell office:value-type="string" table:style-name="ce4">
            <text:p>88淡使字第 <text:s/>030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8/11</text:p>
          </table:table-cell>
          <table:table-cell office:value-type="string" table:style-name="ce6">
            <text:p>日若山莊管理委員會</text:p>
          </table:table-cell>
          <table:table-cell office:value-type="string" table:style-name="ce6">
            <text:p>淡水鎮水碓22.24.26號1~9樓</text:p>
          </table:table-cell>
          <table:table-cell office:value-type="string" table:style-name="ce4">
            <text:p>83淡使字第 <text:s/>095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8/11</text:p>
          </table:table-cell>
          <table:table-cell office:value-type="string" table:style-name="ce6">
            <text:p>日若山莊管理委員會</text:p>
          </table:table-cell>
          <table:table-cell office:value-type="string" table:style-name="ce6">
            <text:p>淡水鎮水碓27巷1~35－(單)號</text:p>
          </table:table-cell>
          <table:table-cell office:value-type="string" table:style-name="ce4">
            <text:p>84淡使字第 <text:s/>013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8/11</text:p>
          </table:table-cell>
          <table:table-cell office:value-type="string" table:style-name="ce6">
            <text:p>日若山莊管理委員會</text:p>
          </table:table-cell>
          <table:table-cell office:value-type="string" table:style-name="ce6">
            <text:p>淡水鎮水碓29巷1~37－(單)號</text:p>
          </table:table-cell>
          <table:table-cell office:value-type="string" table:style-name="ce4">
            <text:p>84淡使字第 <text:s/>013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9/02</text:p>
          </table:table-cell>
          <table:table-cell office:value-type="string" table:style-name="ce6">
            <text:p>淡水黃金海岸管理委員會</text:p>
          </table:table-cell>
          <table:table-cell office:value-type="string" table:style-name="ce6">
            <text:p>淡水鎮中正路二段10.12號</text:p>
          </table:table-cell>
          <table:table-cell office:value-type="string" table:style-name="ce4">
            <text:p>87淡使字第 <text:s/>064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9/06</text:p>
          </table:table-cell>
          <table:table-cell office:value-type="string" table:style-name="ce6">
            <text:p>海岸線別墅管理委員會</text:p>
          </table:table-cell>
          <table:table-cell office:value-type="string" table:style-name="ce6">
            <text:p>淡水鎮北投子200巷1~45－(單)號</text:p>
          </table:table-cell>
          <table:table-cell office:value-type="string" table:style-name="ce4">
            <text:p>70淡使字第 <text:s/>119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09/13</text:p>
          </table:table-cell>
          <table:table-cell office:value-type="string" table:style-name="ce6">
            <text:p>學府名園管理委員會</text:p>
          </table:table-cell>
          <table:table-cell office:value-type="string" table:style-name="ce6">
            <text:p>淡水鎮學府路32巷6~12－(雙)號</text:p>
          </table:table-cell>
          <table:table-cell office:value-type="string" table:style-name="ce4">
            <text:p>83淡使字第 <text:s/>138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0/13</text:p>
          </table:table-cell>
          <table:table-cell office:value-type="string" table:style-name="ce6">
            <text:p>丹霞彎管理委員會</text:p>
          </table:table-cell>
          <table:table-cell office:value-type="string" table:style-name="ce6">
            <text:p>淡水鎮中正東路一段117~123號</text:p>
          </table:table-cell>
          <table:table-cell office:value-type="string" table:style-name="ce4">
            <text:p>81淡使字第 <text:s/>051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0/20</text:p>
          </table:table-cell>
          <table:table-cell office:value-type="string" table:style-name="ce6">
            <text:p>彩色世界管理委員會</text:p>
          </table:table-cell>
          <table:table-cell office:value-type="string" table:style-name="ce6">
            <text:p>淡水鎮興仁里頂田寮21號</text:p>
          </table:table-cell>
          <table:table-cell office:value-type="string" table:style-name="ce4">
            <text:p>71淡使字第 <text:s/>108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1/01</text:p>
          </table:table-cell>
          <table:table-cell office:value-type="string" table:style-name="ce6">
            <text:p>觀海極品管理委員會</text:p>
          </table:table-cell>
          <table:table-cell office:value-type="string" table:style-name="ce6">
            <text:p>淡水鎮民族路31號</text:p>
          </table:table-cell>
          <table:table-cell office:value-type="string" table:style-name="ce4">
            <text:p>88淡使字第 <text:s/>001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1/08</text:p>
          </table:table-cell>
          <table:table-cell office:value-type="string" table:style-name="ce6">
            <text:p>山水天地管理委員會</text:p>
          </table:table-cell>
          <table:table-cell office:value-type="string" table:style-name="ce6">
            <text:p>淡水鎮自強路116巷13~29號</text:p>
          </table:table-cell>
          <table:table-cell office:value-type="string" table:style-name="ce4">
            <text:p>77淡使字第 <text:s/>074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1/08</text:p>
          </table:table-cell>
          <table:table-cell office:value-type="string" table:style-name="ce6">
            <text:p>山水天地管理委員會</text:p>
          </table:table-cell>
          <table:table-cell office:value-type="string" table:style-name="ce6">
            <text:p>淡水鎮自強路116－1.2號</text:p>
          </table:table-cell>
          <table:table-cell office:value-type="string" table:style-name="ce4">
            <text:p>77淡使字第 <text:s/>074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1/21</text:p>
          </table:table-cell>
          <table:table-cell office:value-type="string" table:style-name="ce6">
            <text:p>海月特區管理委員會</text:p>
          </table:table-cell>
          <table:table-cell office:value-type="string" table:style-name="ce6">
            <text:p>淡水鎮淡金路16巷60弄1~31－(單)號</text:p>
          </table:table-cell>
          <table:table-cell office:value-type="string" table:style-name="ce4">
            <text:p>87淡使字第 <text:s/>041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1/25</text:p>
          </table:table-cell>
          <table:table-cell office:value-type="string" table:style-name="ce6">
            <text:p>好旺角海景管理委員會</text:p>
          </table:table-cell>
          <table:table-cell office:value-type="string" table:style-name="ce6">
            <text:p>淡水鎮新民街120巷25~43－(單)號</text:p>
          </table:table-cell>
          <table:table-cell office:value-type="string" table:style-name="ce4">
            <text:p>81淡使字第 <text:s/>051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1/30</text:p>
          </table:table-cell>
          <table:table-cell office:value-type="string" table:style-name="ce6">
            <text:p>富升關渡管理委員會</text:p>
          </table:table-cell>
          <table:table-cell office:value-type="string" table:style-name="ce6">
            <text:p>淡水鎮自立路1巷1~35－(單)號</text:p>
          </table:table-cell>
          <table:table-cell office:value-type="string" table:style-name="ce4">
            <text:p>86淡使字第 <text:s/>125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2/10</text:p>
          </table:table-cell>
          <table:table-cell office:value-type="string" table:style-name="ce6">
            <text:p>府上公寓管理委員會</text:p>
          </table:table-cell>
          <table:table-cell office:value-type="string" table:style-name="ce6">
            <text:p>淡水鎮大忠街21~39－(單)號</text:p>
          </table:table-cell>
          <table:table-cell office:value-type="string" table:style-name="ce4">
            <text:p>82淡使字第 <text:s/>103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2/27</text:p>
          </table:table-cell>
          <table:table-cell office:value-type="string" table:style-name="ce6">
            <text:p>幸福社區管理委員會A棟管理委員會</text:p>
          </table:table-cell>
          <table:table-cell office:value-type="string" table:style-name="ce6">
            <text:p>淡水鎮民權路185號之7<text:s text:c="2"/></text:p>
          </table:table-cell>
          <table:table-cell office:value-type="string" table:style-name="ce4">
            <text:p>76淡使字第 <text:s/>061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2/27</text:p>
          </table:table-cell>
          <table:table-cell office:value-type="string" table:style-name="ce6">
            <text:p>城堡花園管理委員會</text:p>
          </table:table-cell>
          <table:table-cell office:value-type="string" table:style-name="ce6">
            <text:p>淡水鎮新春街127~159－(單)號</text:p>
          </table:table-cell>
          <table:table-cell office:value-type="string" table:style-name="ce4">
            <text:p>86淡使字第 <text:s/>043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8/12/30</text:p>
          </table:table-cell>
          <table:table-cell office:value-type="string" table:style-name="ce6">
            <text:p>幸福社區管理委員會B棟管理委員會</text:p>
          </table:table-cell>
          <table:table-cell office:value-type="string" table:style-name="ce6">
            <text:p>淡水鎮民權路185巷1~17－(單)號</text:p>
          </table:table-cell>
          <table:table-cell office:value-type="string" table:style-name="ce4">
            <text:p>76淡使字第 <text:s/>0448 號</text:p>
          </table:table-cell>
          <table:table-cell table:number-columns-repeated="16379" table:style-name="ce5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Titles" table:cell-range-address="88年度.$A$1:88年度.$IV$3" table:base-cell-address="88年度.$A$1"/>
        </table:named-expressions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89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1/26</text:p>
          </table:table-cell>
          <table:table-cell office:value-type="string" table:style-name="ce6">
            <text:p>泰隆別墅社區管理委員會</text:p>
          </table:table-cell>
          <table:table-cell office:value-type="string" table:style-name="ce6">
            <text:p>淡水鎮鄧公路30巷36號</text:p>
          </table:table-cell>
          <table:table-cell office:value-type="string" table:style-name="ce4">
            <text:p>85淡使字第 <text:s/>152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1/26</text:p>
          </table:table-cell>
          <table:table-cell office:value-type="string" table:style-name="ce6">
            <text:p>淡江科學園區金鑽大樓管理委員會</text:p>
          </table:table-cell>
          <table:table-cell office:value-type="string" table:style-name="ce6">
            <text:p>淡水鎮中正東路一段3巷19號3樓</text:p>
          </table:table-cell>
          <table:table-cell office:value-type="string" table:style-name="ce4">
            <text:p>88淡使字第 <text:s/>030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7</text:p>
          </table:table-cell>
          <table:table-cell office:value-type="string" table:style-name="ce6">
            <text:p>關渡站前公寓大廈B區管理委員會</text:p>
          </table:table-cell>
          <table:table-cell office:value-type="string" table:style-name="ce6">
            <text:p>淡水鎮民權路187巷54~62－(雙)號</text:p>
          </table:table-cell>
          <table:table-cell office:value-type="string" table:style-name="ce4">
            <text:p>88淡使字第 <text:s/>095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9</text:p>
          </table:table-cell>
          <table:table-cell office:value-type="string" table:style-name="ce6">
            <text:p>幸福社區管理委員會E棟管理委員會</text:p>
          </table:table-cell>
          <table:table-cell office:value-type="string" table:style-name="ce6">
            <text:p>淡水鎮民權路181號之1.2.3<text:s text:c="2"/></text:p>
          </table:table-cell>
          <table:table-cell office:value-type="string" table:style-name="ce4">
            <text:p>76淡使字第 <text:s/>017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9</text:p>
          </table:table-cell>
          <table:table-cell office:value-type="string" table:style-name="ce6">
            <text:p>家年華管理委員會</text:p>
          </table:table-cell>
          <table:table-cell office:value-type="string" table:style-name="ce6">
            <text:p>淡水鎮中山北路一段40~56－(雙)號</text:p>
          </table:table-cell>
          <table:table-cell office:value-type="string" table:style-name="ce4">
            <text:p>87淡使字第 <text:s/>01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9</text:p>
          </table:table-cell>
          <table:table-cell office:value-type="string" table:style-name="ce6">
            <text:p>觀海社區管理委員會</text:p>
          </table:table-cell>
          <table:table-cell office:value-type="string" table:style-name="ce6">
            <text:p>淡水鎮學府路32巷31~69－(單)號2~11樓</text:p>
          </table:table-cell>
          <table:table-cell office:value-type="string" table:style-name="ce4">
            <text:p>88淡使字第 <text:s/>088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14</text:p>
          </table:table-cell>
          <table:table-cell office:value-type="string" table:style-name="ce6">
            <text:p>常勝連莊管理委員會</text:p>
          </table:table-cell>
          <table:table-cell office:value-type="string" table:style-name="ce6">
            <text:p>淡水鎮民權路187巷30弄3.5.7.9號</text:p>
          </table:table-cell>
          <table:table-cell office:value-type="string" table:style-name="ce4">
            <text:p>88淡使字第 <text:s/>061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22</text:p>
          </table:table-cell>
          <table:table-cell office:value-type="string" table:style-name="ce6">
            <text:p>幸福社區管理委員會C棟管理委員會</text:p>
          </table:table-cell>
          <table:table-cell office:value-type="string" table:style-name="ce6">
            <text:p>淡水鎮民權路181巷2~22－(雙)號</text:p>
          </table:table-cell>
          <table:table-cell office:value-type="string" table:style-name="ce4">
            <text:p>76淡使字第 <text:s/>08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4/11</text:p>
          </table:table-cell>
          <table:table-cell office:value-type="string" table:style-name="ce6">
            <text:p>正德名廈管理委員會</text:p>
          </table:table-cell>
          <table:table-cell office:value-type="string" table:style-name="ce6">
            <text:p>淡水鎮北新路115~117－(單)號</text:p>
          </table:table-cell>
          <table:table-cell office:value-type="string" table:style-name="ce4">
            <text:p>88淡使字第 <text:s/>109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4/14</text:p>
          </table:table-cell>
          <table:table-cell office:value-type="string" table:style-name="ce6">
            <text:p>聖塔露琪亞春天區管理委員會</text:p>
          </table:table-cell>
          <table:table-cell office:value-type="string" table:style-name="ce6">
            <text:p>淡水鎮淡金路77巷2.6號</text:p>
          </table:table-cell>
          <table:table-cell office:value-type="string" table:style-name="ce4">
            <text:p>87淡使字第 <text:s/>101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4/28</text:p>
          </table:table-cell>
          <table:table-cell office:value-type="string" table:style-name="ce6">
            <text:p>陽光新苑管理委員會</text:p>
          </table:table-cell>
          <table:table-cell office:value-type="string" table:style-name="ce6">
            <text:p>淡水鎮沙崙路161~171－(單)號</text:p>
          </table:table-cell>
          <table:table-cell office:value-type="string" table:style-name="ce4">
            <text:p>88淡使字第 <text:s/>048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5/03</text:p>
          </table:table-cell>
          <table:table-cell office:value-type="string" table:style-name="ce6">
            <text:p>淡水風情管理委員會</text:p>
          </table:table-cell>
          <table:table-cell office:value-type="string" table:style-name="ce6">
            <text:p>淡水鎮中正東路一段111巷36號1~6樓</text:p>
          </table:table-cell>
          <table:table-cell office:value-type="string" table:style-name="ce4">
            <text:p>88淡使字第 <text:s/>027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6/19</text:p>
          </table:table-cell>
          <table:table-cell office:value-type="string" table:style-name="ce6">
            <text:p>獅子林管理委員會</text:p>
          </table:table-cell>
          <table:table-cell office:value-type="string" table:style-name="ce6">
            <text:p>淡水鎮中山北路一段225~237號</text:p>
          </table:table-cell>
          <table:table-cell office:value-type="string" table:style-name="ce4">
            <text:p>88淡使字第 <text:s/>074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01</text:p>
          </table:table-cell>
          <table:table-cell office:value-type="string" table:style-name="ce6">
            <text:p>莎莎亞管理委員會</text:p>
          </table:table-cell>
          <table:table-cell office:value-type="string" table:style-name="ce6">
            <text:p>淡水鎮中正東路一段54~64號</text:p>
          </table:table-cell>
          <table:table-cell office:value-type="string" table:style-name="ce4">
            <text:p>88淡使字第 <text:s/>098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15</text:p>
          </table:table-cell>
          <table:table-cell office:value-type="string" table:style-name="ce6">
            <text:p>維也納管理委員會</text:p>
          </table:table-cell>
          <table:table-cell office:value-type="string" table:style-name="ce6">
            <text:p>淡水鎮山子邊16巷1~43－(單)號</text:p>
          </table:table-cell>
          <table:table-cell office:value-type="string" table:style-name="ce4">
            <text:p>72淡使字第 <text:s/>122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19</text:p>
          </table:table-cell>
          <table:table-cell office:value-type="string" table:style-name="ce6">
            <text:p>三陽夏威夷管理委員會</text:p>
          </table:table-cell>
          <table:table-cell office:value-type="string" table:style-name="ce6">
            <text:p>淡水鎮中正路二段32巷8~16－(雙)號</text:p>
          </table:table-cell>
          <table:table-cell office:value-type="string" table:style-name="ce4">
            <text:p>86淡使字第 <text:s/>106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19</text:p>
          </table:table-cell>
          <table:table-cell office:value-type="string" table:style-name="ce6">
            <text:p>淡江科學園區銀鑽大樓管理委員會</text:p>
          </table:table-cell>
          <table:table-cell office:value-type="string" table:style-name="ce6">
            <text:p>淡水鎮中正東路一段3巷33~45－(單)號</text:p>
          </table:table-cell>
          <table:table-cell office:value-type="string" table:style-name="ce4">
            <text:p>88淡使字第 <text:s/>091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8/04</text:p>
          </table:table-cell>
          <table:table-cell office:value-type="string" table:style-name="ce6">
            <text:p>聖塔露琪亞和風區管理委員會</text:p>
          </table:table-cell>
          <table:table-cell office:value-type="string" table:style-name="ce6">
            <text:p>淡水鎮淡金路77巷10~22－(雙)號</text:p>
          </table:table-cell>
          <table:table-cell office:value-type="string" table:style-name="ce4">
            <text:p>88淡使字第 <text:s/>062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9/13</text:p>
          </table:table-cell>
          <table:table-cell office:value-type="string" table:style-name="ce6">
            <text:p>淡水新貴管理委員會</text:p>
          </table:table-cell>
          <table:table-cell office:value-type="string" table:style-name="ce6">
            <text:p>淡水鎮中正東路一段3巷16~30號</text:p>
          </table:table-cell>
          <table:table-cell office:value-type="string" table:style-name="ce4">
            <text:p>83淡使字第 <text:s/>099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0/09</text:p>
          </table:table-cell>
          <table:table-cell office:value-type="string" table:style-name="ce6">
            <text:p>新市鎮崁頂管理委員會</text:p>
          </table:table-cell>
          <table:table-cell office:value-type="string" table:style-name="ce6">
            <text:p>淡水鎮新市五路二段51~75號</text:p>
          </table:table-cell>
          <table:table-cell office:value-type="string" table:style-name="ce4">
            <text:p>88淡使字第 <text:s/>050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0/24</text:p>
          </table:table-cell>
          <table:table-cell office:value-type="string" table:style-name="ce6">
            <text:p>淡水新都心管理委員會</text:p>
          </table:table-cell>
          <table:table-cell office:value-type="string" table:style-name="ce6">
            <text:p>淡水鎮中正路一段156巷12號2~16樓</text:p>
          </table:table-cell>
          <table:table-cell office:value-type="string" table:style-name="ce4">
            <text:p>80淡使字第 <text:s/>142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0/24</text:p>
          </table:table-cell>
          <table:table-cell office:value-type="string" table:style-name="ce6">
            <text:p>天外天管理委員會</text:p>
          </table:table-cell>
          <table:table-cell office:value-type="string" table:style-name="ce6">
            <text:p>淡水鎮中正東路二段143巷12弄10~40－(雙)號</text:p>
          </table:table-cell>
          <table:table-cell office:value-type="string" table:style-name="ce4">
            <text:p>84淡使字第 <text:s/>045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1/10</text:p>
          </table:table-cell>
          <table:table-cell office:value-type="string" table:style-name="ce6">
            <text:p>飛鳳山莊管理委員會</text:p>
          </table:table-cell>
          <table:table-cell office:value-type="string" table:style-name="ce6">
            <text:p>淡水鎮北新路184巷65~81－(單)號</text:p>
          </table:table-cell>
          <table:table-cell office:value-type="string" table:style-name="ce4">
            <text:p>85淡使字第 <text:s/>016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1/20</text:p>
          </table:table-cell>
          <table:table-cell office:value-type="string" table:style-name="ce6">
            <text:p>海悅觀海城堡管理委員會</text:p>
          </table:table-cell>
          <table:table-cell office:value-type="string" table:style-name="ce6">
            <text:p>淡水鎮中正東路二段85.87.89號</text:p>
          </table:table-cell>
          <table:table-cell office:value-type="string" table:style-name="ce4">
            <text:p>88淡使字第 <text:s/>063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2/12</text:p>
          </table:table-cell>
          <table:table-cell office:value-type="string" table:style-name="ce6">
            <text:p>海景天下第二期管理委員會</text:p>
          </table:table-cell>
          <table:table-cell office:value-type="string" table:style-name="ce6">
            <text:p>淡水鎮大忠街115.117號</text:p>
          </table:table-cell>
          <table:table-cell office:value-type="string" table:style-name="ce4">
            <text:p>83淡使字第 <text:s/>0835 號</text:p>
          </table:table-cell>
          <table:table-cell table:number-columns-repeated="16379" table:style-name="ce5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Titles" table:cell-range-address="89年度.$A$1:89年度.$IV$3" table:base-cell-address="89年度.$A$1"/>
        </table:named-expressions>
      </table:table>
      <table:table table:name="89年度10812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89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1/26</text:p>
          </table:table-cell>
          <table:table-cell office:value-type="string" table:style-name="ce6">
            <text:p>泰隆別墅社區管理委員會</text:p>
          </table:table-cell>
          <table:table-cell office:value-type="string" table:style-name="ce6">
            <text:p>淡水鎮鄧公路30巷36號</text:p>
          </table:table-cell>
          <table:table-cell office:value-type="string" table:style-name="ce4">
            <text:p>85淡使字第 <text:s/>152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1/26</text:p>
          </table:table-cell>
          <table:table-cell office:value-type="string" table:style-name="ce6">
            <text:p>淡江科學園區金鑽大樓管理委員會</text:p>
          </table:table-cell>
          <table:table-cell office:value-type="string" table:style-name="ce6">
            <text:p>淡水鎮中正東路一段3巷19號3樓</text:p>
          </table:table-cell>
          <table:table-cell office:value-type="string" table:style-name="ce4">
            <text:p>88淡使字第 <text:s/>030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9">
            <text:p>淡水鎮</text:p>
          </table:table-cell>
          <table:table-cell office:value-type="string" table:style-name="ce150">
            <text:p>89/03/07</text:p>
          </table:table-cell>
          <table:table-cell office:value-type="string" table:style-name="ce151">
            <text:p>關渡站前公寓大廈A區管理委員會</text:p>
          </table:table-cell>
          <table:table-cell office:value-type="string" table:style-name="ce151">
            <text:p>淡水鎮民權路177巷59號</text:p>
          </table:table-cell>
          <table:table-cell office:value-type="string" table:style-name="ce150">
            <text:p>88淡使字第 <text:s/>0987 號</text:p>
          </table:table-cell>
          <table:table-cell table:number-columns-repeated="16379" table:style-name="ce152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7</text:p>
          </table:table-cell>
          <table:table-cell office:value-type="string" table:style-name="ce6">
            <text:p>關渡站前公寓大廈B區管理委員會</text:p>
          </table:table-cell>
          <table:table-cell office:value-type="string" table:style-name="ce6">
            <text:p>淡水鎮民權路187巷54~62－(雙)號</text:p>
          </table:table-cell>
          <table:table-cell office:value-type="string" table:style-name="ce4">
            <text:p>88淡使字第 <text:s/>095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9</text:p>
          </table:table-cell>
          <table:table-cell office:value-type="string" table:style-name="ce6">
            <text:p>幸福社區管理委員會E棟管理委員會</text:p>
          </table:table-cell>
          <table:table-cell office:value-type="string" table:style-name="ce6">
            <text:p>淡水鎮民權路181號之1.2.3<text:s text:c="2"/></text:p>
          </table:table-cell>
          <table:table-cell office:value-type="string" table:style-name="ce4">
            <text:p>76淡使字第 <text:s/>017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9</text:p>
          </table:table-cell>
          <table:table-cell office:value-type="string" table:style-name="ce6">
            <text:p>家年華管理委員會</text:p>
          </table:table-cell>
          <table:table-cell office:value-type="string" table:style-name="ce6">
            <text:p>淡水鎮中山北路一段40~56－(雙)號</text:p>
          </table:table-cell>
          <table:table-cell office:value-type="string" table:style-name="ce4">
            <text:p>87淡使字第 <text:s/>01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09</text:p>
          </table:table-cell>
          <table:table-cell office:value-type="string" table:style-name="ce6">
            <text:p>觀海社區管理委員會</text:p>
          </table:table-cell>
          <table:table-cell office:value-type="string" table:style-name="ce6">
            <text:p>淡水鎮學府路32巷31~69－(單)號2~11樓</text:p>
          </table:table-cell>
          <table:table-cell office:value-type="string" table:style-name="ce4">
            <text:p>88淡使字第 <text:s/>088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14</text:p>
          </table:table-cell>
          <table:table-cell office:value-type="string" table:style-name="ce6">
            <text:p>常勝連莊管理委員會</text:p>
          </table:table-cell>
          <table:table-cell office:value-type="string" table:style-name="ce6">
            <text:p>淡水鎮民權路187巷30弄3.5.7.9號</text:p>
          </table:table-cell>
          <table:table-cell office:value-type="string" table:style-name="ce4">
            <text:p>88淡使字第 <text:s/>061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3/22</text:p>
          </table:table-cell>
          <table:table-cell office:value-type="string" table:style-name="ce6">
            <text:p>幸福社區管理委員會C棟管理委員會</text:p>
          </table:table-cell>
          <table:table-cell office:value-type="string" table:style-name="ce6">
            <text:p>淡水鎮民權路181巷2~22－(雙)號</text:p>
          </table:table-cell>
          <table:table-cell office:value-type="string" table:style-name="ce4">
            <text:p>76淡使字第 <text:s/>08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4/11</text:p>
          </table:table-cell>
          <table:table-cell office:value-type="string" table:style-name="ce6">
            <text:p>正德名廈管理委員會</text:p>
          </table:table-cell>
          <table:table-cell office:value-type="string" table:style-name="ce6">
            <text:p>淡水鎮北新路115~117－(單)號</text:p>
          </table:table-cell>
          <table:table-cell office:value-type="string" table:style-name="ce4">
            <text:p>88淡使字第 <text:s/>109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4/14</text:p>
          </table:table-cell>
          <table:table-cell office:value-type="string" table:style-name="ce6">
            <text:p>聖塔露琪亞春天區管理委員會</text:p>
          </table:table-cell>
          <table:table-cell office:value-type="string" table:style-name="ce6">
            <text:p>淡水鎮淡金路77巷2.6號</text:p>
          </table:table-cell>
          <table:table-cell office:value-type="string" table:style-name="ce4">
            <text:p>87淡使字第 <text:s/>101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4/28</text:p>
          </table:table-cell>
          <table:table-cell office:value-type="string" table:style-name="ce6">
            <text:p>陽光新苑管理委員會</text:p>
          </table:table-cell>
          <table:table-cell office:value-type="string" table:style-name="ce6">
            <text:p>淡水鎮沙崙路161~171－(單)號</text:p>
          </table:table-cell>
          <table:table-cell office:value-type="string" table:style-name="ce4">
            <text:p>88淡使字第 <text:s/>048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5/03</text:p>
          </table:table-cell>
          <table:table-cell office:value-type="string" table:style-name="ce6">
            <text:p>淡水風情管理委員會</text:p>
          </table:table-cell>
          <table:table-cell office:value-type="string" table:style-name="ce6">
            <text:p>淡水鎮中正東路一段111巷36號1~6樓</text:p>
          </table:table-cell>
          <table:table-cell office:value-type="string" table:style-name="ce4">
            <text:p>88淡使字第 <text:s/>027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6/19</text:p>
          </table:table-cell>
          <table:table-cell office:value-type="string" table:style-name="ce6">
            <text:p>獅子林管理委員會</text:p>
          </table:table-cell>
          <table:table-cell office:value-type="string" table:style-name="ce6">
            <text:p>淡水鎮中山北路一段225~237號</text:p>
          </table:table-cell>
          <table:table-cell office:value-type="string" table:style-name="ce4">
            <text:p>88淡使字第 <text:s/>074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01</text:p>
          </table:table-cell>
          <table:table-cell office:value-type="string" table:style-name="ce6">
            <text:p>莎莎亞管理委員會</text:p>
          </table:table-cell>
          <table:table-cell office:value-type="string" table:style-name="ce6">
            <text:p>淡水鎮中正東路一段54~64號</text:p>
          </table:table-cell>
          <table:table-cell office:value-type="string" table:style-name="ce4">
            <text:p>88淡使字第 <text:s/>098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15</text:p>
          </table:table-cell>
          <table:table-cell office:value-type="string" table:style-name="ce6">
            <text:p>維也納管理委員會</text:p>
          </table:table-cell>
          <table:table-cell office:value-type="string" table:style-name="ce6">
            <text:p>淡水鎮山子邊16巷1~43－(單)號</text:p>
          </table:table-cell>
          <table:table-cell office:value-type="string" table:style-name="ce4">
            <text:p>72淡使字第 <text:s/>122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19</text:p>
          </table:table-cell>
          <table:table-cell office:value-type="string" table:style-name="ce6">
            <text:p>三陽夏威夷管理委員會</text:p>
          </table:table-cell>
          <table:table-cell office:value-type="string" table:style-name="ce6">
            <text:p>淡水鎮中正路二段32巷8~16－(雙)號</text:p>
          </table:table-cell>
          <table:table-cell office:value-type="string" table:style-name="ce4">
            <text:p>86淡使字第 <text:s/>106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7/19</text:p>
          </table:table-cell>
          <table:table-cell office:value-type="string" table:style-name="ce6">
            <text:p>淡江科學園區銀鑽大樓管理委員會</text:p>
          </table:table-cell>
          <table:table-cell office:value-type="string" table:style-name="ce6">
            <text:p>淡水鎮中正東路一段3巷33~45－(單)號</text:p>
          </table:table-cell>
          <table:table-cell office:value-type="string" table:style-name="ce4">
            <text:p>88淡使字第 <text:s/>091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8/04</text:p>
          </table:table-cell>
          <table:table-cell office:value-type="string" table:style-name="ce6">
            <text:p>聖塔露琪亞和風區管理委員會</text:p>
          </table:table-cell>
          <table:table-cell office:value-type="string" table:style-name="ce6">
            <text:p>淡水鎮淡金路77巷10~22－(雙)號</text:p>
          </table:table-cell>
          <table:table-cell office:value-type="string" table:style-name="ce4">
            <text:p>88淡使字第 <text:s/>062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09/13</text:p>
          </table:table-cell>
          <table:table-cell office:value-type="string" table:style-name="ce6">
            <text:p>淡水新貴管理委員會</text:p>
          </table:table-cell>
          <table:table-cell office:value-type="string" table:style-name="ce6">
            <text:p>淡水鎮中正東路一段3巷16~30號</text:p>
          </table:table-cell>
          <table:table-cell office:value-type="string" table:style-name="ce4">
            <text:p>83淡使字第 <text:s/>099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0/09</text:p>
          </table:table-cell>
          <table:table-cell office:value-type="string" table:style-name="ce6">
            <text:p>新市鎮崁頂管理委員會</text:p>
          </table:table-cell>
          <table:table-cell office:value-type="string" table:style-name="ce6">
            <text:p>淡水鎮新市五路二段51~75號</text:p>
          </table:table-cell>
          <table:table-cell office:value-type="string" table:style-name="ce4">
            <text:p>88淡使字第 <text:s/>050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0/24</text:p>
          </table:table-cell>
          <table:table-cell office:value-type="string" table:style-name="ce6">
            <text:p>淡水新都心管理委員會</text:p>
          </table:table-cell>
          <table:table-cell office:value-type="string" table:style-name="ce6">
            <text:p>淡水鎮中正路一段156巷12號2~16樓</text:p>
          </table:table-cell>
          <table:table-cell office:value-type="string" table:style-name="ce4">
            <text:p>80淡使字第 <text:s/>142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0/24</text:p>
          </table:table-cell>
          <table:table-cell office:value-type="string" table:style-name="ce6">
            <text:p>天外天管理委員會</text:p>
          </table:table-cell>
          <table:table-cell office:value-type="string" table:style-name="ce6">
            <text:p>淡水鎮中正東路二段143巷12弄10~40－(雙)號</text:p>
          </table:table-cell>
          <table:table-cell office:value-type="string" table:style-name="ce4">
            <text:p>84淡使字第 <text:s/>045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1/10</text:p>
          </table:table-cell>
          <table:table-cell office:value-type="string" table:style-name="ce6">
            <text:p>飛鳳山莊管理委員會</text:p>
          </table:table-cell>
          <table:table-cell office:value-type="string" table:style-name="ce6">
            <text:p>淡水鎮北新路184巷65~81－(單)號</text:p>
          </table:table-cell>
          <table:table-cell office:value-type="string" table:style-name="ce4">
            <text:p>85淡使字第 <text:s/>016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1/20</text:p>
          </table:table-cell>
          <table:table-cell office:value-type="string" table:style-name="ce6">
            <text:p>海悅觀海城堡管理委員會</text:p>
          </table:table-cell>
          <table:table-cell office:value-type="string" table:style-name="ce6">
            <text:p>淡水鎮中正東路二段85.87.89號</text:p>
          </table:table-cell>
          <table:table-cell office:value-type="string" table:style-name="ce4">
            <text:p>88淡使字第 <text:s/>063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89/12/12</text:p>
          </table:table-cell>
          <table:table-cell office:value-type="string" table:style-name="ce6">
            <text:p>海景天下第二期管理委員會</text:p>
          </table:table-cell>
          <table:table-cell office:value-type="string" table:style-name="ce6">
            <text:p>淡水鎮大忠街115.117號</text:p>
          </table:table-cell>
          <table:table-cell office:value-type="string" table:style-name="ce4">
            <text:p>83淡使字第 <text:s/>0835 號</text:p>
          </table:table-cell>
          <table:table-cell table:number-columns-repeated="16379" table:style-name="ce5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Titles" table:cell-range-address="89年度1081225.$A$1:89年度1081225.$IV$3" table:base-cell-address="89年度1081225.$A$1"/>
        </table:named-expressions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0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1/08</text:p>
          </table:table-cell>
          <table:table-cell office:value-type="string" table:style-name="ce6">
            <text:p>淡水宏國海天管理委員會</text:p>
          </table:table-cell>
          <table:table-cell office:value-type="string" table:style-name="ce6">
            <text:p>淡水鎮自強路277號1~18樓</text:p>
          </table:table-cell>
          <table:table-cell office:value-type="string" table:style-name="ce4">
            <text:p>83淡使字第 <text:s/>13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2/20</text:p>
          </table:table-cell>
          <table:table-cell office:value-type="string" table:style-name="ce6">
            <text:p>摩天31社區管理委員會</text:p>
          </table:table-cell>
          <table:table-cell office:value-type="string" table:style-name="ce6">
            <text:p>淡水鎮新春街172~202號</text:p>
          </table:table-cell>
          <table:table-cell office:value-type="string" table:style-name="ce4">
            <text:p>88淡使字第 <text:s/>076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2/27</text:p>
          </table:table-cell>
          <table:table-cell office:value-type="string" table:style-name="ce6">
            <text:p>來來香榭小套房管理委員會</text:p>
          </table:table-cell>
          <table:table-cell office:value-type="string" table:style-name="ce6">
            <text:p>淡水鎮新民街222巷16弄1~11－(單)號2~5樓</text:p>
          </table:table-cell>
          <table:table-cell office:value-type="string" table:style-name="ce4">
            <text:p>79淡使字第 <text:s/>064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3/05</text:p>
          </table:table-cell>
          <table:table-cell office:value-type="string" table:style-name="ce6">
            <text:p>巨勝麗景管理委員會</text:p>
          </table:table-cell>
          <table:table-cell office:value-type="string" table:style-name="ce6">
            <text:p>淡水鎮大信街56.58號</text:p>
          </table:table-cell>
          <table:table-cell office:value-type="string" table:style-name="ce4">
            <text:p>89淡使字第 <text:s/>044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3/07</text:p>
          </table:table-cell>
          <table:table-cell office:value-type="string" table:style-name="ce6">
            <text:p>海景天廈管理委員會</text:p>
          </table:table-cell>
          <table:table-cell office:value-type="string" table:style-name="ce6">
            <text:p>淡水鎮大忠街81.83.85號</text:p>
          </table:table-cell>
          <table:table-cell office:value-type="string" table:style-name="ce4">
            <text:p>79淡使字第 <text:s/>105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3/07</text:p>
          </table:table-cell>
          <table:table-cell office:value-type="string" table:style-name="ce6">
            <text:p>淡江柏園管理委員會</text:p>
          </table:table-cell>
          <table:table-cell office:value-type="string" table:style-name="ce6">
            <text:p>淡水鎮鄧公路29巷16~30號</text:p>
          </table:table-cell>
          <table:table-cell office:value-type="string" table:style-name="ce4">
            <text:p>84淡使字第 <text:s/>117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3/07</text:p>
          </table:table-cell>
          <table:table-cell office:value-type="string" table:style-name="ce6">
            <text:p>安泰登峰</text:p>
          </table:table-cell>
          <table:table-cell office:value-type="string" table:style-name="ce6">
            <text:p>淡水鎮中正東路二段27.29號</text:p>
          </table:table-cell>
          <table:table-cell office:value-type="string" table:style-name="ce4">
            <text:p>89淡使字第 <text:s/>032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3/21</text:p>
          </table:table-cell>
          <table:table-cell office:value-type="string" table:style-name="ce6">
            <text:p>陶然居棟管理委員會</text:p>
          </table:table-cell>
          <table:table-cell office:value-type="string" table:style-name="ce6">
            <text:p>淡水鎮新春街65巷31.33.35號</text:p>
          </table:table-cell>
          <table:table-cell office:value-type="string" table:style-name="ce4">
            <text:p>89淡使字第 <text:s/>004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4/03</text:p>
          </table:table-cell>
          <table:table-cell office:value-type="string" table:style-name="ce6">
            <text:p>閱讀山水管理委員會</text:p>
          </table:table-cell>
          <table:table-cell office:value-type="string" table:style-name="ce6">
            <text:p>淡水鎮八勢路一段98號</text:p>
          </table:table-cell>
          <table:table-cell office:value-type="string" table:style-name="ce4">
            <text:p>85淡使字第 <text:s/>161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4/11</text:p>
          </table:table-cell>
          <table:table-cell office:value-type="string" table:style-name="ce6">
            <text:p>常誌家園管理委員會</text:p>
          </table:table-cell>
          <table:table-cell office:value-type="string" table:style-name="ce6">
            <text:p>淡水鎮水源街54號1~7樓</text:p>
          </table:table-cell>
          <table:table-cell office:value-type="string" table:style-name="ce4">
            <text:p>90淡使字第 <text:s/>011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4/12</text:p>
          </table:table-cell>
          <table:table-cell office:value-type="string" table:style-name="ce6">
            <text:p>淡水本莊管理委員會</text:p>
          </table:table-cell>
          <table:table-cell office:value-type="string" table:style-name="ce6">
            <text:p>淡水鎮興仁路106巷2弄1~22號</text:p>
          </table:table-cell>
          <table:table-cell office:value-type="string" table:style-name="ce4">
            <text:p>89淡使字第 <text:s/>057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4/17</text:p>
          </table:table-cell>
          <table:table-cell office:value-type="string" table:style-name="ce6">
            <text:p>新水碓管理委員會</text:p>
          </table:table-cell>
          <table:table-cell office:value-type="string" table:style-name="ce6">
            <text:p>淡水鎮新興街109號</text:p>
          </table:table-cell>
          <table:table-cell office:value-type="string" table:style-name="ce4">
            <text:p>89淡使字第 <text:s/>013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4/25</text:p>
          </table:table-cell>
          <table:table-cell office:value-type="string" table:style-name="ce6">
            <text:p>山河悅管理委員會</text:p>
          </table:table-cell>
          <table:table-cell office:value-type="string" table:style-name="ce6">
            <text:p>淡水鎮中正路53.55號</text:p>
          </table:table-cell>
          <table:table-cell office:value-type="string" table:style-name="ce4">
            <text:p>89淡使字第 <text:s/>014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5/15</text:p>
          </table:table-cell>
          <table:table-cell office:value-type="string" table:style-name="ce6">
            <text:p>青年公園管理委員會</text:p>
          </table:table-cell>
          <table:table-cell office:value-type="string" table:style-name="ce6">
            <text:p>淡水鎮中正路二段151~161－(單)號1~12樓</text:p>
          </table:table-cell>
          <table:table-cell office:value-type="string" table:style-name="ce4">
            <text:p>89淡使字第 <text:s/>062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6/04</text:p>
          </table:table-cell>
          <table:table-cell office:value-type="string" table:style-name="ce6">
            <text:p>日成海闊管理委員會</text:p>
          </table:table-cell>
          <table:table-cell office:value-type="string" table:style-name="ce6">
            <text:p>淡水鎮學府路32巷1~27－(單)號</text:p>
          </table:table-cell>
          <table:table-cell office:value-type="string" table:style-name="ce4">
            <text:p>89淡使字第 <text:s/>092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6/08</text:p>
          </table:table-cell>
          <table:table-cell office:value-type="string" table:style-name="ce6">
            <text:p>學府觀景管理委員會</text:p>
          </table:table-cell>
          <table:table-cell office:value-type="string" table:style-name="ce6">
            <text:p>淡水鎮鄧公里6鄰學府路118巷1~19－(單)號</text:p>
          </table:table-cell>
          <table:table-cell office:value-type="string" table:style-name="ce4">
            <text:p>88淡使字第 <text:s/>063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8/27</text:p>
          </table:table-cell>
          <table:table-cell office:value-type="string" table:style-name="ce6">
            <text:p>麗緻花園管理委員會</text:p>
          </table:table-cell>
          <table:table-cell office:value-type="string" table:style-name="ce6">
            <text:p>淡水鎮新民街19巷2~14樓</text:p>
          </table:table-cell>
          <table:table-cell office:value-type="string" table:style-name="ce4">
            <text:p>89淡使字第 <text:s/>090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09/26</text:p>
          </table:table-cell>
          <table:table-cell office:value-type="string" table:style-name="ce6">
            <text:p>城市田莊管理委員會</text:p>
          </table:table-cell>
          <table:table-cell office:value-type="string" table:style-name="ce6">
            <text:p>淡水鎮民生路117巷42－3號</text:p>
          </table:table-cell>
          <table:table-cell office:value-type="string" table:style-name="ce4">
            <text:p>82淡使字第 <text:s/>130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10/19</text:p>
          </table:table-cell>
          <table:table-cell office:value-type="string" table:style-name="ce6">
            <text:p>東來大廈管理委員會</text:p>
          </table:table-cell>
          <table:table-cell office:value-type="string" table:style-name="ce6">
            <text:p>淡水鎮中正東路61號2~7樓</text:p>
          </table:table-cell>
          <table:table-cell office:value-type="string" table:style-name="ce4">
            <text:p>77淡使字第 <text:s/>182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10/25</text:p>
          </table:table-cell>
          <table:table-cell office:value-type="string" table:style-name="ce6">
            <text:p>環球經貿科學園區管理委員會</text:p>
          </table:table-cell>
          <table:table-cell office:value-type="string" table:style-name="ce6">
            <text:p>淡水鎮中正東路二段69號</text:p>
          </table:table-cell>
          <table:table-cell office:value-type="string" table:style-name="ce4">
            <text:p>82淡使字第 <text:s/>039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10/29</text:p>
          </table:table-cell>
          <table:table-cell office:value-type="string" table:style-name="ce6">
            <text:p>淡江柏園二期C區管理委員會</text:p>
          </table:table-cell>
          <table:table-cell office:value-type="string" table:style-name="ce6">
            <text:p>淡水鎮鄧公路30號</text:p>
          </table:table-cell>
          <table:table-cell office:value-type="string" table:style-name="ce4">
            <text:p>86淡使字第 <text:s/>062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10/29</text:p>
          </table:table-cell>
          <table:table-cell office:value-type="string" table:style-name="ce6">
            <text:p>麗陽花園管理委員會</text:p>
          </table:table-cell>
          <table:table-cell office:value-type="string" table:style-name="ce6">
            <text:p>淡水鎮鄧公路2巷25~29號</text:p>
          </table:table-cell>
          <table:table-cell office:value-type="string" table:style-name="ce4">
            <text:p>89淡使字第 <text:s/>067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0/12/27</text:p>
          </table:table-cell>
          <table:table-cell office:value-type="string" table:style-name="ce6">
            <text:p>米蘭廣場管理委員會(人文館)</text:p>
          </table:table-cell>
          <table:table-cell office:value-type="string" table:style-name="ce6">
            <text:p>淡水鎮北新路92號</text:p>
          </table:table-cell>
          <table:table-cell office:value-type="string" table:style-name="ce4">
            <text:p>90淡使字第 <text:s/>0107 號</text:p>
          </table:table-cell>
          <table:table-cell table:number-columns-repeated="16379" table:style-name="ce5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90年度.$A$1:90年度.$IV$3" table:base-cell-address="90年度.$A$1"/>
        </table:named-expressions>
      </table:table>
      <table:table table:name="91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1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1/09</text:p>
          </table:table-cell>
          <table:table-cell office:value-type="string" table:style-name="ce6">
            <text:p>雄關大廈管理委員會</text:p>
          </table:table-cell>
          <table:table-cell office:value-type="string" table:style-name="ce6">
            <text:p>淡水鎮坪頂路33~39－(單)號2~7樓</text:p>
          </table:table-cell>
          <table:table-cell office:value-type="string" table:style-name="ce4">
            <text:p>84淡使字第 <text:s/>031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1/09</text:p>
          </table:table-cell>
          <table:table-cell office:value-type="string" table:style-name="ce6">
            <text:p>關渡山水社區管理委員會</text:p>
          </table:table-cell>
          <table:table-cell office:value-type="string" table:style-name="ce6">
            <text:p>淡水鎮民權路65~75－(單)號</text:p>
          </table:table-cell>
          <table:table-cell office:value-type="string" table:style-name="ce4">
            <text:p>85淡使字第 <text:s/>023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1/11</text:p>
          </table:table-cell>
          <table:table-cell office:value-type="string" table:style-name="ce6">
            <text:p>淡江華城管理委員會</text:p>
          </table:table-cell>
          <table:table-cell office:value-type="string" table:style-name="ce6">
            <text:p>淡水鎮中正路一段116.118號</text:p>
          </table:table-cell>
          <table:table-cell office:value-type="string" table:style-name="ce4">
            <text:p>90淡使字第 <text:s/>027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1/18</text:p>
          </table:table-cell>
          <table:table-cell office:value-type="string" table:style-name="ce6">
            <text:p>台北GOGO管理委員會</text:p>
          </table:table-cell>
          <table:table-cell office:value-type="string" table:style-name="ce6">
            <text:p>淡水鎮民權路173巷1~15－(單)號</text:p>
          </table:table-cell>
          <table:table-cell office:value-type="string" table:style-name="ce4">
            <text:p>90淡使字第 <text:s/>041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2/05</text:p>
          </table:table-cell>
          <table:table-cell office:value-type="string" table:style-name="ce6">
            <text:p>康和紅樹林管理委員會</text:p>
          </table:table-cell>
          <table:table-cell office:value-type="string" table:style-name="ce6">
            <text:p>淡水鎮中正東路二段119~125－(單)號</text:p>
          </table:table-cell>
          <table:table-cell office:value-type="string" table:style-name="ce4">
            <text:p>90淡使字第 <text:s/>011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2/18</text:p>
          </table:table-cell>
          <table:table-cell office:value-type="string" table:style-name="ce6">
            <text:p>老莊大廈管理委員會</text:p>
          </table:table-cell>
          <table:table-cell office:value-type="string" table:style-name="ce6">
            <text:p>淡水鎮自強路96.98.100號</text:p>
          </table:table-cell>
          <table:table-cell office:value-type="string" table:style-name="ce4">
            <text:p>81淡使字第 <text:s/>031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5/17</text:p>
          </table:table-cell>
          <table:table-cell office:value-type="string" table:style-name="ce6">
            <text:p>台北新歡管理委員會</text:p>
          </table:table-cell>
          <table:table-cell office:value-type="string" table:style-name="ce6">
            <text:p>淡水鎮沙崙路156巷7~15號</text:p>
          </table:table-cell>
          <table:table-cell office:value-type="string" table:style-name="ce4">
            <text:p>80淡使字第 <text:s/>123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6/10</text:p>
          </table:table-cell>
          <table:table-cell office:value-type="string" table:style-name="ce6">
            <text:p>璽福及第管理委員會</text:p>
          </table:table-cell>
          <table:table-cell office:value-type="string" table:style-name="ce6">
            <text:p>淡水鎮水碓里13鄰北新路182巷43~67－(單)號1~8樓</text:p>
          </table:table-cell>
          <table:table-cell office:value-type="string" table:style-name="ce4">
            <text:p>90淡使字第 <text:s/>0049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1/09/24</text:p>
          </table:table-cell>
          <table:table-cell office:value-type="string" table:style-name="ce6">
            <text:p>大好河山管理委員會</text:p>
          </table:table-cell>
          <table:table-cell office:value-type="string" table:style-name="ce6">
            <text:p>淡水鎮民權路20.22.24號1~12樓</text:p>
          </table:table-cell>
          <table:table-cell office:value-type="string" table:style-name="ce4">
            <text:p>85淡使字第 <text:s/>013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91/10/24</text:p>
          </table:table-cell>
          <table:table-cell office:value-type="string" table:style-name="ce6">
            <text:p>潤泰綠邑管理委員會</text:p>
          </table:table-cell>
          <table:table-cell office:value-type="string" table:style-name="ce6">
            <text:p>淡水鎮水碓里13鄰北新路182巷60~82－(雙)號1~4樓</text:p>
          </table:table-cell>
          <table:table-cell office:value-type="string" table:style-name="ce4">
            <text:p>90淡使字第 <text:s/>03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91/11/04</text:p>
          </table:table-cell>
          <table:table-cell office:value-type="string" table:style-name="ce6">
            <text:p>國泰霞觀AB區管理委員會</text:p>
          </table:table-cell>
          <table:table-cell office:value-type="string" table:style-name="ce6">
            <text:p>淡水鎮淡金路77巷1號</text:p>
          </table:table-cell>
          <table:table-cell office:value-type="string" table:style-name="ce4">
            <text:p>89淡使字第 <text:s/>052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91/11/12</text:p>
          </table:table-cell>
          <table:table-cell office:value-type="string" table:style-name="ce6">
            <text:p>國泰霞觀D區管理委員會</text:p>
          </table:table-cell>
          <table:table-cell office:value-type="string" table:style-name="ce6">
            <text:p>淡水鎮竿蓁里10鄰淡金路79巷1~21號1~11樓</text:p>
          </table:table-cell>
          <table:table-cell office:value-type="string" table:style-name="ce4">
            <text:p>89淡使字第 <text:s/>051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91/11/13</text:p>
          </table:table-cell>
          <table:table-cell office:value-type="string" table:style-name="ce6">
            <text:p>自主國管理委員會</text:p>
          </table:table-cell>
          <table:table-cell office:value-type="string" table:style-name="ce6">
            <text:p>淡水鎮沙崙路24~30號</text:p>
          </table:table-cell>
          <table:table-cell office:value-type="string" table:style-name="ce4">
            <text:p>86淡使字第 <text:s/>122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91/11/13</text:p>
          </table:table-cell>
          <table:table-cell office:value-type="string" table:style-name="ce6">
            <text:p>藍灣社區管理委員會</text:p>
          </table:table-cell>
          <table:table-cell office:value-type="string" table:style-name="ce6">
            <text:p>淡水鎮中正東路一段83~87號1樓</text:p>
          </table:table-cell>
          <table:table-cell office:value-type="string" table:style-name="ce4">
            <text:p>89淡使字第 <text:s/>093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91/12/13</text:p>
          </table:table-cell>
          <table:table-cell office:value-type="string" table:style-name="ce6">
            <text:p>文化勳章管理委員會</text:p>
          </table:table-cell>
          <table:table-cell office:value-type="string" table:style-name="ce6">
            <text:p>淡水鎮新生街28號</text:p>
          </table:table-cell>
          <table:table-cell office:value-type="string" table:style-name="ce4">
            <text:p>90淡使字第 <text:s/>0421 號</text:p>
          </table:table-cell>
          <table:table-cell table:number-columns-repeated="16379" table:style-name="ce5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Titles" table:cell-range-address="91年度.$A$1:91年度.$IV$3" table:base-cell-address="91年度.$A$1"/>
        </table:named-expressions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2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">
            <text:p>淡水鎮</text:p>
          </table:table-cell>
          <table:table-cell office:value-type="string" table:style-name="ce4">
            <text:p>92/01/17</text:p>
          </table:table-cell>
          <table:table-cell office:value-type="string" table:style-name="ce6">
            <text:p>金色淡水管理委員會</text:p>
          </table:table-cell>
          <table:table-cell office:value-type="string" table:style-name="ce6">
            <text:p>淡水鎮中正路一段156巷10號2~13樓</text:p>
          </table:table-cell>
          <table:table-cell office:value-type="string" table:style-name="ce4">
            <text:p>91淡使字第 <text:s/>009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2/11</text:p>
          </table:table-cell>
          <table:table-cell office:value-type="string" table:style-name="ce6">
            <text:p>豐年居管理委員會</text:p>
          </table:table-cell>
          <table:table-cell office:value-type="string" table:style-name="ce6">
            <text:p>淡水鎮水源6鄰南勢埔47號1~7樓</text:p>
          </table:table-cell>
          <table:table-cell office:value-type="string" table:style-name="ce4">
            <text:p>83淡使字第 <text:s/>060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3/13</text:p>
          </table:table-cell>
          <table:table-cell office:value-type="string" table:style-name="ce6">
            <text:p>楓丹白露管理委員會</text:p>
          </table:table-cell>
          <table:table-cell office:value-type="string" table:style-name="ce6">
            <text:p>淡水鎮民生里樹梅坑20號</text:p>
          </table:table-cell>
          <table:table-cell office:value-type="string" table:style-name="ce4">
            <text:p>72淡使字第 <text:s/>2011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3/13</text:p>
          </table:table-cell>
          <table:table-cell office:value-type="string" table:style-name="ce6">
            <text:p>雙景星鑽管理委員會</text:p>
          </table:table-cell>
          <table:table-cell office:value-type="string" table:style-name="ce6">
            <text:p>淡水鎮自強路369-375單號</text:p>
          </table:table-cell>
          <table:table-cell office:value-type="string" table:style-name="ce4">
            <text:p>79淡使字第 <text:s/>118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3/24</text:p>
          </table:table-cell>
          <table:table-cell office:value-type="string" table:style-name="ce6">
            <text:p>氧生樹管理委員會</text:p>
          </table:table-cell>
          <table:table-cell office:value-type="string" table:style-name="ce6">
            <text:p>淡水鎮水源里3鄰山子邊3-1~9號</text:p>
          </table:table-cell>
          <table:table-cell office:value-type="string" table:style-name="ce4">
            <text:p>89淡使字第 <text:s/>0223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4/08</text:p>
          </table:table-cell>
          <table:table-cell office:value-type="string" table:style-name="ce6">
            <text:p>淡大金機母管理委員會</text:p>
          </table:table-cell>
          <table:table-cell office:value-type="string" table:style-name="ce6">
            <text:p>淡水鎮北新路184巷146.158號</text:p>
          </table:table-cell>
          <table:table-cell office:value-type="string" table:style-name="ce4">
            <text:p>91淡使字第 <text:s/>0384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4/23</text:p>
          </table:table-cell>
          <table:table-cell office:value-type="string" table:style-name="ce6">
            <text:p>米蘭金賞公寓大廈管理委員會</text:p>
          </table:table-cell>
          <table:table-cell office:value-type="string" table:style-name="ce6">
            <text:p>淡水鎮坪頂路57、59號6~8樓</text:p>
          </table:table-cell>
          <table:table-cell office:value-type="string" table:style-name="ce4">
            <text:p>90淡使字第 <text:s/>055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4/28</text:p>
          </table:table-cell>
          <table:table-cell office:value-type="string" table:style-name="ce6">
            <text:p>榆園凡爾賽別墅管理委員會</text:p>
          </table:table-cell>
          <table:table-cell office:value-type="string" table:style-name="ce6">
            <text:p>淡水鎮崁頂里崁頂路111~127號</text:p>
          </table:table-cell>
          <table:table-cell office:value-type="string" table:style-name="ce4">
            <text:p>70淡使字第 <text:s/>171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4/29</text:p>
          </table:table-cell>
          <table:table-cell office:value-type="string" table:style-name="ce6">
            <text:p>藍灣山水社區管理委員會</text:p>
          </table:table-cell>
          <table:table-cell office:value-type="string" table:style-name="ce6">
            <text:p>淡水鎮中正東路一段81巷13.15號</text:p>
          </table:table-cell>
          <table:table-cell office:value-type="string" table:style-name="ce4">
            <text:p>91淡使字第 <text:s/>043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6/02</text:p>
          </table:table-cell>
          <table:table-cell office:value-type="string" table:style-name="ce6">
            <text:p>山水京華管理委員會</text:p>
          </table:table-cell>
          <table:table-cell office:value-type="string" table:style-name="ce6">
            <text:p>淡水鎮自強路116-6~9號</text:p>
          </table:table-cell>
          <table:table-cell office:value-type="string" table:style-name="ce4">
            <text:p>82淡使字第 <text:s/>072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6/20</text:p>
          </table:table-cell>
          <table:table-cell office:value-type="string" table:style-name="ce6">
            <text:p>藍灣假期社區管理委員會</text:p>
          </table:table-cell>
          <table:table-cell office:value-type="string" table:style-name="ce6">
            <text:p>淡水鎮中正東路一段81巷1.11號1~6樓</text:p>
          </table:table-cell>
          <table:table-cell office:value-type="string" table:style-name="ce4">
            <text:p>91淡使字第 <text:s/>055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date" office:date-value="2003-07-14T00:00:00" table:style-name="ce17">
            <text:p>92/7/14</text:p>
          </table:table-cell>
          <table:table-cell office:value-type="string" table:style-name="ce6">
            <text:p>涵碧樓管理委員會</text:p>
          </table:table-cell>
          <table:table-cell office:value-type="string" table:style-name="ce15">
            <text:p>淡水鎮自強路<text:span text:style-name="T4">122-3.122-9.122-10</text:span>號</text:p>
          </table:table-cell>
          <table:table-cell office:value-type="string" table:style-name="ce18">
            <text:p>79<text:span text:style-name="T3">淡使字第</text:span><text:s text:c="2"/>0717<text:s/><text:span text:style-name="T3">號</text:span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2/07/23</text:p>
          </table:table-cell>
          <table:table-cell office:value-type="string" table:style-name="ce6">
            <text:p>福臨華廈管理委員會<text:s/></text:p>
          </table:table-cell>
          <table:table-cell office:value-type="string" table:style-name="ce6">
            <text:p>淡水鎮新民街280~294號</text:p>
          </table:table-cell>
          <table:table-cell office:value-type="string" table:style-name="ce4">
            <text:p>90淡使字第 <text:s/>0328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date" office:date-value="2003-12-25T00:00:00" table:style-name="ce14">
            <text:p>2003/12/25</text:p>
          </table:table-cell>
          <table:table-cell office:value-type="string" table:style-name="ce6">
            <text:p>榮星大樓管理委員會</text:p>
          </table:table-cell>
          <table:table-cell office:value-type="string" table:style-name="ce15">
            <text:p>淡水鎮中正東路一段<text:span text:style-name="T4">6.8.23.25.27</text:span>號</text:p>
          </table:table-cell>
          <table:table-cell office:value-type="string" table:style-name="ce16">
            <text:p>82淡使字第 <text:s/>0967 號</text:p>
          </table:table-cell>
          <table:table-cell table:number-columns-repeated="16379" table:style-name="ce5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92年度.$A$1:92年度.$E$17" table:base-cell-address="92年度.$A$1"/>
          <table:named-range table:name="Print_Titles" table:cell-range-address="92年度.$A$1:92年度.$IV$3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3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1/08</text:p>
          </table:table-cell>
          <table:table-cell office:value-type="string" table:style-name="ce6">
            <text:p>登瑞登峰管理委員會</text:p>
          </table:table-cell>
          <table:table-cell office:value-type="string" table:style-name="ce6">
            <text:p>淡水鎮中正路1段130號</text:p>
          </table:table-cell>
          <table:table-cell office:value-type="string" table:style-name="ce4">
            <text:p>91淡使字第 <text:s/>055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5/13</text:p>
          </table:table-cell>
          <table:table-cell office:value-type="string" table:style-name="ce6">
            <text:p>觀海別墅社區管理委員會</text:p>
          </table:table-cell>
          <table:table-cell office:value-type="string" table:style-name="ce6">
            <text:p>淡水鎮自強路303號</text:p>
          </table:table-cell>
          <table:table-cell office:value-type="string" table:style-name="ce4">
            <text:p>68淡使字第 <text:s/>3107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6/17</text:p>
          </table:table-cell>
          <table:table-cell office:value-type="string" table:style-name="ce6">
            <text:p>登弘大廈管理委員會</text:p>
          </table:table-cell>
          <table:table-cell office:value-type="string" table:style-name="ce6">
            <text:p>淡水鎮大忠街75.77.75-1號</text:p>
          </table:table-cell>
          <table:table-cell office:value-type="string" table:style-name="ce4">
            <text:p>90淡使字第 <text:s/>0472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6/17</text:p>
          </table:table-cell>
          <table:table-cell office:value-type="string" table:style-name="ce6">
            <text:p>富陽四季管理委員會</text:p>
          </table:table-cell>
          <table:table-cell office:value-type="string" table:style-name="ce6">
            <text:p>淡水鎮中正東路二段77－本號.1-3號2-25樓</text:p>
          </table:table-cell>
          <table:table-cell office:value-type="string" table:style-name="ce4">
            <text:p>92淡使字第 <text:s/>0395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7/09</text:p>
          </table:table-cell>
          <table:table-cell office:value-type="string" table:style-name="ce6">
            <text:p>三陽世界觀大廈管理委員會</text:p>
          </table:table-cell>
          <table:table-cell office:value-type="string" table:style-name="ce6">
            <text:p>淡水鎮中正路一段86至100－(雙)號</text:p>
          </table:table-cell>
          <table:table-cell office:value-type="string" table:style-name="ce4">
            <text:p>89淡使字第 <text:s/>104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8/16</text:p>
          </table:table-cell>
          <table:table-cell office:value-type="string" table:style-name="ce6">
            <text:p>永樂大廈管理委員會</text:p>
          </table:table-cell>
          <table:table-cell office:value-type="string" table:style-name="ce6">
            <text:p>淡水鎮中山路93.93號之1.2<text:s text:c="2"/></text:p>
          </table:table-cell>
          <table:table-cell office:value-type="string" table:style-name="ce4">
            <text:p>87淡使字第 <text:s/>0750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9/06</text:p>
          </table:table-cell>
          <table:table-cell office:value-type="string" table:style-name="ce6">
            <text:p>淡水大學城管理委員會</text:p>
          </table:table-cell>
          <table:table-cell office:value-type="string" table:style-name="ce6">
            <text:p>淡水鎮學府路126號</text:p>
          </table:table-cell>
          <table:table-cell office:value-type="string" table:style-name="ce4">
            <text:p>80淡使字第 <text:s/>034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9/16</text:p>
          </table:table-cell>
          <table:table-cell office:value-type="string" table:style-name="ce6">
            <text:p>天下第一觀社區管理委員會</text:p>
          </table:table-cell>
          <table:table-cell office:value-type="string" table:style-name="ce6">
            <text:p>淡水鎮八勢二街53巷9號</text:p>
          </table:table-cell>
          <table:table-cell office:value-type="string" table:style-name="ce4">
            <text:p>79淡使字第 <text:s/>082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9/16</text:p>
          </table:table-cell>
          <table:table-cell office:value-type="string" table:style-name="ce6">
            <text:p>源陞捷座大廈管理委員會</text:p>
          </table:table-cell>
          <table:table-cell office:value-type="string" table:style-name="ce6">
            <text:p>淡水鎮中山路127號</text:p>
          </table:table-cell>
          <table:table-cell office:value-type="string" table:style-name="ce4">
            <text:p>84淡使字第 <text:s/>0396 號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string" table:style-name="ce4">
            <text:p>93/09/16</text:p>
          </table:table-cell>
          <table:table-cell office:value-type="string" table:style-name="ce6">
            <text:p>有富假期公寓大廈管理委員會</text:p>
          </table:table-cell>
          <table:table-cell office:value-type="string" table:style-name="ce6">
            <text:p>淡水鎮八勢一街51號之3至11<text:s text:c="2"/></text:p>
          </table:table-cell>
          <table:table-cell office:value-type="string" table:style-name="ce4">
            <text:p>93淡使字第 <text:s/>0249 號</text:p>
          </table:table-cell>
          <table:table-cell table:number-columns-repeated="16379" table:style-name="ce5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93年度.$A$1:93年度.$IV$3" table:base-cell-address="93年度.$A$1"/>
        </table:named-expressions>
      </table:table>
      <table:table table:name="94年度" table:style-name="ta1">
        <table:table-column table:style-name="co1" table:default-cell-style-name="ce1"/>
        <table:table-column table:style-name="co9" table:default-cell-style-name="ce38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4</text:span>年度<text:span text:style-name="T5">)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2"/>
        </table:table-row>
        <table:table-row table:style-name="ro1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淡水鎮</text:p>
          </table:table-cell>
          <table:table-cell office:value-type="date" office:date-value="1994-02-04T00:00:00" table:style-name="ce34">
            <text:p>94/2/4</text:p>
          </table:table-cell>
          <table:table-cell office:value-type="string" table:style-name="ce19">
            <text:p>淡江柏園二期AB區管理委員會</text:p>
          </table:table-cell>
          <table:table-cell office:value-type="string" table:style-name="ce19">
            <text:p>淡水鎮鄧公路29巷12號13樓</text:p>
          </table:table-cell>
          <table:table-cell office:value-type="string" table:style-name="ce24">
            <text:p>82淡使字第0268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淡水鎮</text:p>
          </table:table-cell>
          <table:table-cell office:value-type="date" office:date-value="1994-02-04T00:00:00" table:style-name="ce34">
            <text:p>94/2/4</text:p>
          </table:table-cell>
          <table:table-cell office:value-type="string" table:style-name="ce20">
            <text:p>大華山莊管理委員會</text:p>
          </table:table-cell>
          <table:table-cell office:value-type="string" table:style-name="ce20">
            <text:p>淡水鎮吳仔厝21號</text:p>
          </table:table-cell>
          <table:table-cell office:value-type="string" table:style-name="ce24">
            <text:p>70淡使字第4299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淡水鎮</text:p>
          </table:table-cell>
          <table:table-cell office:value-type="date" office:date-value="1994-02-04T00:00:00" table:style-name="ce34">
            <text:p>94/2/4</text:p>
          </table:table-cell>
          <table:table-cell office:value-type="string" table:style-name="ce20">
            <text:p>淡大金雞母二期管理委員會</text:p>
          </table:table-cell>
          <table:table-cell office:value-type="string" table:style-name="ce20">
            <text:p>淡水鎮北心路164巷47號</text:p>
          </table:table-cell>
          <table:table-cell office:value-type="string" table:style-name="ce39">
            <text:p>93淡使字第0453號</text:p>
            <text:p>93淡使字第0418號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淡水鎮</text:p>
          </table:table-cell>
          <table:table-cell office:value-type="date" office:date-value="1994-04-28T00:00:00" table:style-name="ce35">
            <text:p>94/4/28</text:p>
          </table:table-cell>
          <table:table-cell office:value-type="string" table:style-name="ce20">
            <text:p>海宴大廈</text:p>
          </table:table-cell>
          <table:table-cell office:value-type="string" table:style-name="ce20">
            <text:p>淡水鎮英專路184-3號10樓</text:p>
          </table:table-cell>
          <table:table-cell office:value-type="string" table:style-name="ce25">
            <text:p>93<text:span text:style-name="T7">淡使字第</text:span>0262<text:span text:style-name="T7">號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淡水鎮</text:p>
          </table:table-cell>
          <table:table-cell office:value-type="date" office:date-value="1994-04-28T00:00:00" table:style-name="ce34">
            <text:p>94/4/28</text:p>
          </table:table-cell>
          <table:table-cell office:value-type="string" table:style-name="ce20">
            <text:p>爵士財星廣場</text:p>
          </table:table-cell>
          <table:table-cell office:value-type="string" table:style-name="ce20">
            <text:p>淡水鎮民權路111號2樓</text:p>
          </table:table-cell>
          <table:table-cell office:value-type="string" table:style-name="ce26">
            <text:p>78<text:span text:style-name="T7">淡使字第</text:span>1028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1994-05-27T00:00:00" table:style-name="ce34">
            <text:p>94/5/27</text:p>
          </table:table-cell>
          <table:table-cell office:value-type="string" table:style-name="ce20">
            <text:p>淡江翰林館</text:p>
          </table:table-cell>
          <table:table-cell office:value-type="string" table:style-name="ce23">
            <text:p>淡水鎮北新路182巷5弄22號B1</text:p>
          </table:table-cell>
          <table:table-cell office:value-type="string" table:style-name="ce24">
            <text:p>78淡使字第045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1994-06-13T00:00:00" table:style-name="ce34">
            <text:p>94/6/13</text:p>
          </table:table-cell>
          <table:table-cell office:value-type="string" table:style-name="ce19">
            <text:p>采風公寓大廈</text:p>
          </table:table-cell>
          <table:table-cell office:value-type="string" table:style-name="ce19">
            <text:p>淡水鎮八勢二街20號4樓</text:p>
          </table:table-cell>
          <table:table-cell office:value-type="string" table:style-name="ce7">
            <text:p>93<text:span text:style-name="T7">淡使字第</text:span>0427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1994-08-22T00:00:00" table:style-name="ce34">
            <text:p>94/8/22</text:p>
          </table:table-cell>
          <table:table-cell office:value-type="string" table:style-name="ce20">
            <text:p>米蘭藝術館社區</text:p>
          </table:table-cell>
          <table:table-cell office:value-type="string" table:style-name="ce23">
            <text:p>淡水鎮北新路2號6樓</text:p>
          </table:table-cell>
          <table:table-cell office:value-type="string" table:style-name="ce18">
            <text:p>92<text:span text:style-name="T7">淡使字第</text:span>361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4">
            <text:p>94/10/26</text:p>
          </table:table-cell>
          <table:table-cell office:value-type="string" table:style-name="ce20">
            <text:p>青山麗緻社區</text:p>
          </table:table-cell>
          <table:table-cell office:value-type="string" table:style-name="ce20">
            <text:p>淡水鎮英專路222號2樓</text:p>
          </table:table-cell>
          <table:table-cell office:value-type="string" table:style-name="ce16">
            <text:p>94淡使字第0 138 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4">
            <text:p>94/10/05</text:p>
          </table:table-cell>
          <table:table-cell office:value-type="string" table:style-name="ce20">
            <text:p>聖塔露琪亞春風區</text:p>
          </table:table-cell>
          <table:table-cell office:value-type="string" table:style-name="ce20">
            <text:p>淡水鎮淡金路77巷20號1樓</text:p>
          </table:table-cell>
          <table:table-cell office:value-type="string" table:style-name="ce16">
            <text:p>87淡使字第1013 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36">
            <text:p><text:s text:c="2"/>94/12/28</text:p>
          </table:table-cell>
          <table:table-cell office:value-type="string" table:style-name="ce20">
            <text:p>呂福盛公寓大廈</text:p>
          </table:table-cell>
          <table:table-cell office:value-type="string" table:style-name="ce20">
            <text:p>淡水鎮中正路一段22巷14弄1號</text:p>
          </table:table-cell>
          <table:table-cell office:value-type="string" table:style-name="ce27">
            <text:p>93淡使字第0302號</text:p>
          </table:table-cell>
          <table:table-cell table:number-columns-repeated="16379"/>
        </table:table-row>
        <table:table-row table:style-name="ro3">
          <table:table-cell table:style-name="ce22"/>
          <table:table-cell table:style-name="ce37"/>
          <table:table-cell table:number-columns-repeated="3" table:style-name="ce22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94年度.$A$1:94年度.$E$15" table:base-cell-address="94年度.$A$1"/>
        </table:named-expressions>
      </table:table>
      <table:table table:name="95年度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5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9">
            <text:p>　　　　　　若要檢視其他年度，請點選此頁面下方各相關年度</text:p>
          </table:table-cell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01-20T00:00:00" table:style-name="ce28">
            <text:p>95/1/20</text:p>
          </table:table-cell>
          <table:table-cell office:value-type="string" table:style-name="ce20">
            <text:p>金龍華廈</text:p>
          </table:table-cell>
          <table:table-cell office:value-type="string" table:style-name="ce20">
            <text:p>淡水鎮淡金路一段96號</text:p>
          </table:table-cell>
          <table:table-cell office:value-type="string" table:style-name="ce21">
            <text:p>94<text:span text:style-name="T7">淡使字第</text:span>0516<text:span text:style-name="T7">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01-20T00:00:00" table:style-name="ce28">
            <text:p>95/1/20</text:p>
          </table:table-cell>
          <table:table-cell office:value-type="string" table:style-name="ce20">
            <text:p>站前麗境公寓大廈</text:p>
          </table:table-cell>
          <table:table-cell office:value-type="string" table:style-name="ce20">
            <text:p>淡水鎮八勢一街7-8號</text:p>
          </table:table-cell>
          <table:table-cell office:value-type="string" table:style-name="ce21">
            <text:p>93<text:span text:style-name="T7">淡使字第</text:span>0153<text:span text:style-name="T7">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02-07T00:00:00" table:style-name="ce28">
            <text:p>95/2/7</text:p>
          </table:table-cell>
          <table:table-cell office:value-type="string" table:style-name="ce20">
            <text:p>麗園社區</text:p>
          </table:table-cell>
          <table:table-cell office:value-type="string" table:style-name="ce20">
            <text:p>淡水鎮自強路182號5樓</text:p>
          </table:table-cell>
          <table:table-cell office:value-type="string" table:style-name="ce21">
            <text:p>94<text:span text:style-name="T7">淡使字第</text:span>0448<text:span text:style-name="T7">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5">
          <table:table-cell office:value-type="string" table:style-name="ce3">
            <text:p>淡水鎮</text:p>
          </table:table-cell>
          <table:table-cell office:value-type="date" office:date-value="2006-02-07T00:00:00" table:style-name="ce28">
            <text:p>95/2/7</text:p>
          </table:table-cell>
          <table:table-cell office:value-type="string" table:style-name="ce20">
            <text:p>台北雪梨社區管理委員會</text:p>
          </table:table-cell>
          <table:table-cell office:value-type="string" table:style-name="ce29">
            <text:p>淡水鎮竿蓁里1鄰中正東路</text:p>
            <text:p>一段137號7樓之10</text:p>
          </table:table-cell>
          <table:table-cell office:value-type="string" table:style-name="ce21">
            <text:p>94<text:span text:style-name="T7">淡使字第</text:span>0314<text:span text:style-name="T7">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6-04-07T00:00:00" table:style-name="ce28">
            <text:p>95/4/7</text:p>
          </table:table-cell>
          <table:table-cell office:value-type="string" table:style-name="ce30">
            <text:p>富華公寓</text:p>
          </table:table-cell>
          <table:table-cell office:value-type="string" table:style-name="ce29">
            <text:p>淡水鎮中正東路二段5巷</text:p>
            <text:p>21號2.3樓</text:p>
          </table:table-cell>
          <table:table-cell office:value-type="string" table:style-name="ce21">
            <text:p>95<text:span text:style-name="T7">淡使字第</text:span>0062<text:span text:style-name="T7">號</text:span></text:p>
          </table:table-cell>
          <table:table-cell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74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05-11T00:00:00" table:style-name="ce28">
            <text:p>95/5/11</text:p>
          </table:table-cell>
          <table:table-cell office:value-type="string" table:style-name="ce20">
            <text:p>海月特區公寓大廈</text:p>
          </table:table-cell>
          <table:table-cell office:value-type="string" table:style-name="ce23">
            <text:p>淡水鎮淡金路16巷72-86雙號</text:p>
          </table:table-cell>
          <table:table-cell office:value-type="string" table:style-name="ce21">
            <text:p>87<text:span text:style-name="T7">淡使字第</text:span>0412<text:span text:style-name="T7">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7">
          <table:table-cell office:value-type="string" table:style-name="ce3">
            <text:p>淡水鎮</text:p>
          </table:table-cell>
          <table:table-cell office:value-type="date" office:date-value="2006-05-25T00:00:00" table:style-name="ce28">
            <text:p>95/5/25</text:p>
          </table:table-cell>
          <table:table-cell office:value-type="string" table:style-name="ce20">
            <text:p>幸福社區C棟管理委員會</text:p>
          </table:table-cell>
          <table:table-cell office:value-type="string" table:style-name="ce20">
            <text:p>淡水鎮民權路181巷22號</text:p>
          </table:table-cell>
          <table:table-cell office:value-type="string" table:style-name="ce42">
            <text:p>94<text:span text:style-name="T7">淡使字第</text:span>0625<text:span text:style-name="T7">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淡水鎮</text:p>
          </table:table-cell>
          <table:table-cell office:value-type="date" office:date-value="2006-07-04T00:00:00" table:style-name="ce41">
            <text:p>95/7/4</text:p>
          </table:table-cell>
          <table:table-cell office:value-type="string" table:style-name="ce20">
            <text:p>淡江風情一九六</text:p>
          </table:table-cell>
          <table:table-cell office:value-type="string" table:style-name="ce40">
            <text:p>淡水鎮北新路196.196-1號2-7樓</text:p>
          </table:table-cell>
          <table:table-cell office:value-type="string" table:style-name="ce21">
            <text:p>83<text:span text:style-name="T7">淡使字第</text:span>0760<text:span text:style-name="T7">號</text:span></text:p>
          </table:table-cell>
          <table:table-cell table:style-name="ce31"/>
          <table:table-cell table:style-name="ce32"/>
          <table:table-cell table:style-name="ce1"/>
          <table:table-cell table:number-columns-repeated="2" table:style-name="ce33"/>
          <table:table-cell table:number-columns-repeated="16374"/>
        </table:table-row>
        <table:table-row table:style-name="ro7">
          <table:table-cell office:value-type="string" table:style-name="ce3">
            <text:p>淡水鎮</text:p>
          </table:table-cell>
          <table:table-cell office:value-type="date" office:date-value="2006-08-30T00:00:00" table:style-name="ce41">
            <text:p>95/8/30</text:p>
          </table:table-cell>
          <table:table-cell office:value-type="string" table:style-name="ce20">
            <text:p>福記大廈</text:p>
          </table:table-cell>
          <table:table-cell office:value-type="string" table:style-name="ce40">
            <text:p>淡水鎮八勢一街83-87單號</text:p>
          </table:table-cell>
          <table:table-cell table:style-name="ce21"/>
          <table:table-cell table:style-name="ce43"/>
          <table:table-cell table:style-name="ce32"/>
          <table:table-cell table:style-name="ce1"/>
          <table:table-cell table:number-columns-repeated="2" table:style-name="ce33"/>
          <table:table-cell table:number-columns-repeated="16374"/>
        </table:table-row>
        <table:table-row table:style-name="ro7">
          <table:table-cell office:value-type="string" table:style-name="ce3">
            <text:p>淡水鎮</text:p>
          </table:table-cell>
          <table:table-cell table:style-name="ce28"/>
          <table:table-cell office:value-type="string" table:style-name="ce20">
            <text:p>關渡海悅大廈管理委員會</text:p>
          </table:table-cell>
          <table:table-cell office:value-type="string" table:style-name="ce23">
            <text:p>淡水鎮自強路343-357號</text:p>
          </table:table-cell>
          <table:table-cell office:value-type="string" table:style-name="ce44">
            <text:p>84淡使字第1242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淡水鎮</text:p>
          </table:table-cell>
          <table:table-cell office:value-type="date" office:date-value="2006-09-13T00:00:00" table:style-name="ce28">
            <text:p>95/9/13</text:p>
          </table:table-cell>
          <table:table-cell office:value-type="string" table:style-name="ce20">
            <text:p>幸福社區D棟公寓大廈</text:p>
          </table:table-cell>
          <table:table-cell office:value-type="string" table:style-name="ce23">
            <text:p>淡水鎮民權路179巷8號4樓</text:p>
          </table:table-cell>
          <table:table-cell office:value-type="string" table:style-name="ce44">
            <text:p>94淡使字第0359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淡水鎮</text:p>
          </table:table-cell>
          <table:table-cell office:value-type="date" office:date-value="2006-09-04T00:00:00" table:style-name="ce28">
            <text:p>95/9/4</text:p>
          </table:table-cell>
          <table:table-cell office:value-type="string" table:style-name="ce20">
            <text:p>關渡名軒公寓大廈</text:p>
          </table:table-cell>
          <table:table-cell office:value-type="string" table:style-name="ce20">
            <text:p>淡水鎮自立路32-42號</text:p>
          </table:table-cell>
          <table:table-cell office:value-type="string" table:style-name="ce44">
            <text:p>95淡使字第0188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淡水鎮</text:p>
          </table:table-cell>
          <table:table-cell office:value-type="date" office:date-value="2006-10-12T00:00:00" table:style-name="ce45">
            <text:p>95/10/12</text:p>
          </table:table-cell>
          <table:table-cell office:value-type="string" table:style-name="ce20">
            <text:p>淡大菁英社區管理委員會</text:p>
          </table:table-cell>
          <table:table-cell office:value-type="string" table:style-name="ce20">
            <text:p>淡水鎮北新路184巷23之3號1樓</text:p>
          </table:table-cell>
          <table:table-cell office:value-type="string" table:style-name="ce4">
            <text:p>95淡使字第021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11-16T00:00:00" table:style-name="ce45">
            <text:p>95/11/16</text:p>
          </table:table-cell>
          <table:table-cell office:value-type="string" table:style-name="ce20">
            <text:p>台北新歡D棟管理委員會</text:p>
          </table:table-cell>
          <table:table-cell office:value-type="string" table:style-name="ce23">
            <text:p>淡水鎮沙崙路181巷23-29單號</text:p>
          </table:table-cell>
          <table:table-cell office:value-type="string" table:style-name="ce44">
            <text:p>81淡使字第1250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11-23T00:00:00" table:style-name="ce45">
            <text:p>95/11/23</text:p>
          </table:table-cell>
          <table:table-cell office:value-type="string" table:style-name="ce20">
            <text:p>幸福社區A棟公寓大廈</text:p>
          </table:table-cell>
          <table:table-cell office:value-type="string" table:style-name="ce23">
            <text:p>淡水鎮民權路187巷15號2樓</text:p>
          </table:table-cell>
          <table:table-cell office:value-type="string" table:style-name="ce44">
            <text:p>92淡使字第0383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12-20T00:00:00" table:style-name="ce45">
            <text:p>95/12/20</text:p>
          </table:table-cell>
          <table:table-cell office:value-type="string" table:style-name="ce20">
            <text:p>米蘭金典管理委員會</text:p>
          </table:table-cell>
          <table:table-cell office:value-type="string" table:style-name="ce20">
            <text:p>淡水鎮坪頂路55-1號1樓</text:p>
          </table:table-cell>
          <table:table-cell office:value-type="string" table:style-name="ce44">
            <text:p>95淡使字第0331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12-04T00:00:00" table:style-name="ce45">
            <text:p>95/12/4</text:p>
          </table:table-cell>
          <table:table-cell office:value-type="string" table:style-name="ce19">
            <text:p>托斯卡尼玫瑰花苑社區</text:p>
          </table:table-cell>
          <table:table-cell office:value-type="string" table:style-name="ce19">
            <text:p>淡水鎮淡金路16巷27-35號</text:p>
          </table:table-cell>
          <table:table-cell office:value-type="string" table:style-name="ce44">
            <text:p>95淡使字第0348號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淡水鎮</text:p>
          </table:table-cell>
          <table:table-cell office:value-type="date" office:date-value="2006-12-25T00:00:00" table:style-name="ce45">
            <text:p>95/12/25</text:p>
          </table:table-cell>
          <table:table-cell office:value-type="string" table:style-name="ce19">
            <text:p>儒林小鎮社區管理委員會</text:p>
          </table:table-cell>
          <table:table-cell office:value-type="string" table:style-name="ce6">
            <text:p>淡水鎮新民街120巷45弄</text:p>
            <text:p>32號6樓</text:p>
          </table:table-cell>
          <table:table-cell office:value-type="string" table:style-name="ce44">
            <text:p>95淡使字第0076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12-25T00:00:00" table:style-name="ce45">
            <text:p>95/12/25</text:p>
          </table:table-cell>
          <table:table-cell office:value-type="string" table:style-name="ce20">
            <text:p>光明居公寓大廈</text:p>
          </table:table-cell>
          <table:table-cell office:value-type="string" table:style-name="ce20">
            <text:p>淡水鎮中正路一段31巷3號1樓</text:p>
          </table:table-cell>
          <table:table-cell office:value-type="string" table:style-name="ce44">
            <text:p>95淡使字第0102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6-12-21T00:00:00" table:style-name="ce45">
            <text:p>95/12/21</text:p>
          </table:table-cell>
          <table:table-cell office:value-type="string" table:style-name="ce20">
            <text:p>世界之窗公寓大廈管理委員會</text:p>
          </table:table-cell>
          <table:table-cell office:value-type="string" table:style-name="ce20">
            <text:p>淡水鎮新春街1號</text:p>
          </table:table-cell>
          <table:table-cell office:value-type="string" table:style-name="ce44">
            <text:p>90淡使字第0498號</text:p>
          </table:table-cell>
          <table:table-cell table:number-columns-repeated="16379"/>
        </table:table-row>
        <table:table-row table:number-rows-repeated="1048553" table:style-name="ro3">
          <table:table-cell table:number-columns-repeated="16384"/>
        </table:table-row>
      </table:table>
      <table:table table:name="96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0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6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9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1-12T00:00:00" table:style-name="ce45">
            <text:p>96/1/12</text:p>
          </table:table-cell>
          <table:table-cell office:value-type="string" table:style-name="ce6">
            <text:p>油車旺厝</text:p>
          </table:table-cell>
          <table:table-cell office:value-type="string" table:style-name="ce29">
            <text:p>淡水鎮中正路一段22巷</text:p>
            <text:p>32號1樓</text:p>
          </table:table-cell>
          <table:table-cell office:value-type="string" table:style-name="ce4">
            <text:p>93淡使字第0199號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1-08T00:00:00" table:style-name="ce45">
            <text:p>96/1/8</text:p>
          </table:table-cell>
          <table:table-cell office:value-type="string" table:style-name="ce6">
            <text:p>御荷園別墅</text:p>
          </table:table-cell>
          <table:table-cell office:value-type="string" table:style-name="ce29">
            <text:p>淡水鎮八勢路50巷8弄40號</text:p>
          </table:table-cell>
          <table:table-cell office:value-type="string" table:style-name="ce26">
            <text:p>94<text:span text:style-name="T7">淡使字第</text:span>0325<text:span text:style-name="T7">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2-14T00:00:00" table:style-name="ce46">
            <text:p>96/2/14</text:p>
          </table:table-cell>
          <table:table-cell office:value-type="string" table:style-name="ce6">
            <text:p>三菱山水社區</text:p>
          </table:table-cell>
          <table:table-cell office:value-type="string" table:style-name="ce29">
            <text:p>淡水鎮賢孝里番子田</text:p>
            <text:p>128號11樓</text:p>
          </table:table-cell>
          <table:table-cell office:value-type="string" table:style-name="ce24">
            <text:p>84淡使字第1069號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3-23T00:00:00" table:style-name="ce45">
            <text:p>96/3/23</text:p>
          </table:table-cell>
          <table:table-cell office:value-type="string" table:style-name="ce6">
            <text:p>海闊天高社區管理委員會</text:p>
          </table:table-cell>
          <table:table-cell office:value-type="string" table:style-name="ce29">
            <text:p>淡水鎮中正東路二段25巷</text:p>
            <text:p>18號2樓</text:p>
          </table:table-cell>
          <table:table-cell office:value-type="string" table:style-name="ce26">
            <text:p>95<text:span text:style-name="T7">淡使字第</text:span>0633<text:span text:style-name="T7">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4-02T00:00:00" table:style-name="ce45">
            <text:p>96/4/2</text:p>
          </table:table-cell>
          <table:table-cell office:value-type="string" table:style-name="ce47">
            <text:p>春天芳鄰社區管理委員會</text:p>
          </table:table-cell>
          <table:table-cell office:value-type="string" table:style-name="ce29">
            <text:p>淡水鎮民族路65巷66號10樓</text:p>
          </table:table-cell>
          <table:table-cell office:value-type="string" table:style-name="ce26">
            <text:p>95<text:span text:style-name="T7">淡使字第</text:span>0619<text:span text:style-name="T7">號</text:span></text:p>
          </table:table-cell>
          <table:table-cell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74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4-11T00:00:00" table:style-name="ce45">
            <text:p>96/4/11</text:p>
          </table:table-cell>
          <table:table-cell office:value-type="string" table:style-name="ce47">
            <text:p>淡大金雞母二期社區管理委會</text:p>
          </table:table-cell>
          <table:table-cell office:value-type="string" table:style-name="ce29">
            <text:p>淡水鎮北新路184巷90號3樓</text:p>
          </table:table-cell>
          <table:table-cell office:value-type="string" table:style-name="ce26">
            <text:p>93<text:span text:style-name="T7">淡使字第</text:span>0453<text:span text:style-name="T7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7-05-11T00:00:00" table:style-name="ce45">
            <text:p>96/5/11</text:p>
          </table:table-cell>
          <table:table-cell office:value-type="string" table:style-name="ce6">
            <text:p>愛琴海社區管理委員會</text:p>
          </table:table-cell>
          <table:table-cell office:value-type="string" table:style-name="ce29">
            <text:p>淡水鎮沙崙路8號12樓</text:p>
          </table:table-cell>
          <table:table-cell office:value-type="string" table:style-name="ce7">
            <text:p>95<text:span text:style-name="T7">淡使字第</text:span>0501<text:span text:style-name="T7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7-06-05T00:00:00" table:style-name="ce48">
            <text:p>96/6/5</text:p>
          </table:table-cell>
          <table:table-cell office:value-type="string" table:style-name="ce47">
            <text:p>關渡麗緻大樓管理委員會</text:p>
          </table:table-cell>
          <table:table-cell office:value-type="string" table:style-name="ce50">
            <text:p>淡水鎮自強路62號1樓</text:p>
          </table:table-cell>
          <table:table-cell office:value-type="string" table:style-name="ce4">
            <text:p>95淡使字第0672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6-07T00:00:00" table:style-name="ce48">
            <text:p>96/6/7</text:p>
          </table:table-cell>
          <table:table-cell office:value-type="string" table:style-name="ce47">
            <text:p>CASA450社區管理委員會</text:p>
          </table:table-cell>
          <table:table-cell office:value-type="string" table:style-name="ce50">
            <text:p>淡水鎮八勢一街42巷19號4樓</text:p>
          </table:table-cell>
          <table:table-cell office:value-type="string" table:style-name="ce4">
            <text:p>96淡使字第0035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6-14T00:00:00" table:style-name="ce48">
            <text:p>96/6/14</text:p>
          </table:table-cell>
          <table:table-cell office:value-type="string" table:style-name="ce47">
            <text:p>真工社區管理委員會</text:p>
          </table:table-cell>
          <table:table-cell office:value-type="string" table:style-name="ce50">
            <text:p>淡水鎮北新路69巷12號3樓</text:p>
          </table:table-cell>
          <table:table-cell office:value-type="string" table:style-name="ce4">
            <text:p>95淡使字第0532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6-22T00:00:00" table:style-name="ce48">
            <text:p>96/6/22</text:p>
          </table:table-cell>
          <table:table-cell office:value-type="string" table:style-name="ce47">
            <text:p>春天之旅社區管理委員會</text:p>
          </table:table-cell>
          <table:table-cell office:value-type="string" table:style-name="ce50">
            <text:p>淡水鎮民族路65巷42號1樓</text:p>
          </table:table-cell>
          <table:table-cell office:value-type="string" table:style-name="ce4">
            <text:p>96淡使字第005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7-07-06T00:00:00" table:style-name="ce45">
            <text:p>96/7/6</text:p>
          </table:table-cell>
          <table:table-cell office:value-type="string" table:style-name="ce6">
            <text:p>中山麗景管理委員會</text:p>
          </table:table-cell>
          <table:table-cell office:value-type="string" table:style-name="ce29">
            <text:p>淡水鎮中山路141號</text:p>
          </table:table-cell>
          <table:table-cell office:value-type="string" table:style-name="ce26">
            <text:p>96<text:span text:style-name="T7">淡使字第</text:span>0010<text:span text:style-name="T7">號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淡水鎮</text:p>
          </table:table-cell>
          <table:table-cell office:value-type="date" office:date-value="2007-07-24T00:00:00" table:style-name="ce45">
            <text:p>96/7/24</text:p>
          </table:table-cell>
          <table:table-cell office:value-type="string" table:style-name="ce6">
            <text:p>捷年俠隱社區管理委員會</text:p>
          </table:table-cell>
          <table:table-cell office:value-type="string" table:style-name="ce29">
            <text:p>淡水鎮中正東路二段143巷</text:p>
            <text:p>12弄2之2號</text:p>
          </table:table-cell>
          <table:table-cell office:value-type="string" table:style-name="ce26">
            <text:p>95<text:span text:style-name="T7">淡使字第</text:span>0747<text:span text:style-name="T7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淡水鎮</text:p>
          </table:table-cell>
          <table:table-cell office:value-type="date" office:date-value="2007-07-10T00:00:00" table:style-name="ce45">
            <text:p>96/7/10</text:p>
          </table:table-cell>
          <table:table-cell office:value-type="string" table:style-name="ce6">
            <text:p>流動的饗宴B棟管理委員會</text:p>
          </table:table-cell>
          <table:table-cell office:value-type="string" table:style-name="ce29">
            <text:p>淡水鎮自強路15號6樓</text:p>
          </table:table-cell>
          <table:table-cell office:value-type="string" table:style-name="ce26">
            <text:p>95<text:span text:style-name="T7">淡使字第</text:span>0416<text:span text:style-name="T7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淡水鎮</text:p>
          </table:table-cell>
          <table:table-cell office:value-type="date" office:date-value="2007-08-22T00:00:00" table:style-name="ce45">
            <text:p>96/8/22</text:p>
          </table:table-cell>
          <table:table-cell office:value-type="string" table:style-name="ce6">
            <text:p>真善美社區管理委員會</text:p>
          </table:table-cell>
          <table:table-cell office:value-type="string" table:style-name="ce29">
            <text:p>淡水鎮中山北路一段376號10樓</text:p>
          </table:table-cell>
          <table:table-cell office:value-type="string" table:style-name="ce26">
            <text:p>96<text:span text:style-name="T7">淡使字第</text:span>0146<text:span text:style-name="T7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淡水鎮</text:p>
          </table:table-cell>
          <table:table-cell office:value-type="date" office:date-value="2007-09-19T00:00:00" table:style-name="ce45">
            <text:p>96/9/19</text:p>
          </table:table-cell>
          <table:table-cell office:value-type="string" table:style-name="ce6">
            <text:p>海闊社區管理委員會</text:p>
          </table:table-cell>
          <table:table-cell office:value-type="string" table:style-name="ce6">
            <text:p>淡水鎮中正東路二段17號</text:p>
          </table:table-cell>
          <table:table-cell office:value-type="string" table:style-name="ce24">
            <text:p>96淡使字第026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4">
            <text:p>淡水鎮</text:p>
          </table:table-cell>
          <table:table-cell office:value-type="date" office:date-value="2007-09-03T00:00:00" table:style-name="ce45">
            <text:p>96/9/3</text:p>
          </table:table-cell>
          <table:table-cell office:value-type="string" table:style-name="ce6">
            <text:p>曆舍紅樹林管理委員會</text:p>
          </table:table-cell>
          <table:table-cell office:value-type="string" table:style-name="ce29">
            <text:p>淡水鎮八勢一街48號1樓</text:p>
          </table:table-cell>
          <table:table-cell office:value-type="string" table:style-name="ce24">
            <text:p>95淡使字第0668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淡水鎮</text:p>
          </table:table-cell>
          <table:table-cell office:value-type="date" office:date-value="2007-09-07T00:00:00" table:style-name="ce45">
            <text:p>96/9/7</text:p>
          </table:table-cell>
          <table:table-cell office:value-type="string" table:style-name="ce6">
            <text:p>米蘭金典水碓大廈管理委員會</text:p>
          </table:table-cell>
          <table:table-cell office:value-type="string" table:style-name="ce29">
            <text:p>淡水鎮水碓街27號2-9樓</text:p>
          </table:table-cell>
          <table:table-cell office:value-type="string" table:style-name="ce52">
            <text:p>96淡使字第0095號</text:p>
          </table:table-cell>
          <table:table-cell table:style-name="ce53"/>
          <table:table-cell table:style-name="ce5"/>
          <table:table-cell table:number-columns-repeated="16377"/>
        </table:table-row>
        <table:table-row table:style-name="ro3">
          <table:table-cell office:value-type="string" table:style-name="ce4">
            <text:p>淡水鎮</text:p>
          </table:table-cell>
          <table:table-cell office:value-type="date" office:date-value="2007-10-08T00:00:00" table:style-name="ce45">
            <text:p>96/10/8</text:p>
          </table:table-cell>
          <table:table-cell office:value-type="string" table:style-name="ce6">
            <text:p>凱德大樓住戶管理委員會</text:p>
          </table:table-cell>
          <table:table-cell office:value-type="string" table:style-name="ce20">
            <text:p>淡水鎮濱海路二段206號</text:p>
          </table:table-cell>
          <table:table-cell office:value-type="string" table:style-name="ce4">
            <text:p>96淡使字第0308號</text:p>
          </table:table-cell>
          <table:table-cell table:number-columns-repeated="2" table:style-name="ce54"/>
          <table:table-cell table:number-columns-repeated="16377"/>
        </table:table-row>
        <table:table-row table:style-name="ro2">
          <table:table-cell office:value-type="string" table:style-name="ce4">
            <text:p>淡水鎮</text:p>
          </table:table-cell>
          <table:table-cell office:value-type="date" office:date-value="2007-11-23T00:00:00" table:style-name="ce45">
            <text:p>96/11/23</text:p>
          </table:table-cell>
          <table:table-cell office:value-type="string" table:style-name="ce6">
            <text:p>淡江秘密花園公寓大廈管理委員會</text:p>
          </table:table-cell>
          <table:table-cell office:value-type="string" table:style-name="ce20">
            <text:p>淡水鎮學府路102巷66號8樓</text:p>
          </table:table-cell>
          <table:table-cell office:value-type="string" table:style-name="ce4">
            <text:p>96淡使字第0344號</text:p>
          </table:table-cell>
          <table:table-cell table:number-columns-repeated="2" table:style-name="ce54"/>
          <table:table-cell table:number-columns-repeated="16377"/>
        </table:table-row>
        <table:table-row table:style-name="ro3">
          <table:table-cell office:value-type="string" table:style-name="ce4">
            <text:p>淡水鎮</text:p>
          </table:table-cell>
          <table:table-cell office:value-type="date" office:date-value="2007-12-05T00:00:00" table:style-name="ce45">
            <text:p>96/12/5</text:p>
          </table:table-cell>
          <table:table-cell office:value-type="string" table:style-name="ce6">
            <text:p>松原公寓大廈管理委員會</text:p>
          </table:table-cell>
          <table:table-cell office:value-type="string" table:style-name="ce20">
            <text:p>淡水鎮八勢一街63巷6-8號</text:p>
          </table:table-cell>
          <table:table-cell office:value-type="string" table:style-name="ce24">
            <text:p>95淡使字第0544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淡水鎮</text:p>
          </table:table-cell>
          <table:table-cell office:value-type="date" office:date-value="2007-12-18T00:00:00" table:style-name="ce45">
            <text:p>96/12/18</text:p>
          </table:table-cell>
          <table:table-cell office:value-type="string" table:style-name="ce6">
            <text:p>和合真善美管理委員會</text:p>
          </table:table-cell>
          <table:table-cell office:value-type="string" table:style-name="ce20">
            <text:p>淡水鎮新市一路三段101巷8號</text:p>
          </table:table-cell>
          <table:table-cell office:value-type="string" table:style-name="ce24">
            <text:p>96淡使字第0375號</text:p>
          </table:table-cell>
          <table:table-cell table:number-columns-repeated="16379" table:style-name="ce1"/>
        </table:table-row>
        <table:table-row table:number-rows-repeated="1048551" table:style-name="ro3">
          <table:table-cell table:number-columns-repeated="16384"/>
        </table:table-row>
      </table:table>
      <table:table table:name="97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0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8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7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9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1-03T00:00:00" table:style-name="ce45">
            <text:p>97/1/3</text:p>
          </table:table-cell>
          <table:table-cell office:value-type="string" table:style-name="ce6">
            <text:p>川瀨久富社區管理委員會</text:p>
          </table:table-cell>
          <table:table-cell office:value-type="string" table:style-name="ce6">
            <text:p>淡水鎮新市一路一段282巷20弄36號</text:p>
          </table:table-cell>
          <table:table-cell office:value-type="string" table:style-name="ce7">
            <text:p>96<text:span text:style-name="T7">淡使字第</text:span>0462<text:span text:style-name="T7">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2-18T00:00:00" table:style-name="ce45">
            <text:p>97/2/18</text:p>
          </table:table-cell>
          <table:table-cell office:value-type="string" table:style-name="ce6">
            <text:p>歡喜自在管理委員會</text:p>
          </table:table-cell>
          <table:table-cell office:value-type="string" table:style-name="ce6">
            <text:p>淡水鎮新市一路三段5號</text:p>
          </table:table-cell>
          <table:table-cell office:value-type="string" table:style-name="ce26">
            <text:p>96<text:span text:style-name="T7">淡使字第</text:span>0591<text:span text:style-name="T7">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2-12T00:00:00" table:style-name="ce45">
            <text:p>97/2/12</text:p>
          </table:table-cell>
          <table:table-cell office:value-type="string" table:style-name="ce6">
            <text:p>淡水站前大樓管理委員會</text:p>
          </table:table-cell>
          <table:table-cell office:value-type="string" table:style-name="ce6">
            <text:p>淡水鎮英專路65巷11號7樓</text:p>
          </table:table-cell>
          <table:table-cell office:value-type="string" table:style-name="ce26">
            <text:p>96<text:span text:style-name="T7">淡使字第</text:span>0641<text:span text:style-name="T7">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3-27T00:00:00" table:style-name="ce45">
            <text:p>97/3/27</text:p>
          </table:table-cell>
          <table:table-cell office:value-type="string" table:style-name="ce55">
            <text:p>流動的饗宴A棟管理委員會</text:p>
          </table:table-cell>
          <table:table-cell office:value-type="string" table:style-name="ce6">
            <text:p>淡水鎮自強路13號2樓</text:p>
          </table:table-cell>
          <table:table-cell office:value-type="string" table:style-name="ce24">
            <text:p>96淡使字第0347號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3-06T00:00:00" table:style-name="ce45">
            <text:p>97/3/6</text:p>
          </table:table-cell>
          <table:table-cell office:value-type="string" table:style-name="ce55">
            <text:p>草本山莊管理委員會</text:p>
          </table:table-cell>
          <table:table-cell office:value-type="string" table:style-name="ce6">
            <text:p>淡水鎮北新路223號10樓</text:p>
          </table:table-cell>
          <table:table-cell office:value-type="string" table:style-name="ce24">
            <text:p>96淡使字第0555號</text:p>
          </table:table-cell>
          <table:table-cell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3-06T00:00:00" table:style-name="ce45">
            <text:p>97/3/6</text:p>
          </table:table-cell>
          <table:table-cell office:value-type="string" table:style-name="ce55">
            <text:p>米蘭金典5管理委員會</text:p>
          </table:table-cell>
          <table:table-cell office:value-type="string" table:style-name="ce6">
            <text:p>淡水鎮坪頂路47號7樓</text:p>
          </table:table-cell>
          <table:table-cell office:value-type="string" table:style-name="ce24">
            <text:p>96淡使字第0501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3-11T00:00:00" table:style-name="ce45">
            <text:p>97/3/11</text:p>
          </table:table-cell>
          <table:table-cell office:value-type="string" table:style-name="ce55">
            <text:p>海山戀公寓大廈管理委員會</text:p>
          </table:table-cell>
          <table:table-cell office:value-type="string" table:style-name="ce6">
            <text:p>淡水鎮八勢一街57號6樓</text:p>
          </table:table-cell>
          <table:table-cell office:value-type="string" table:style-name="ce24">
            <text:p>96淡使字第040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3-06T00:00:00" table:style-name="ce45">
            <text:p>97/3/6</text:p>
          </table:table-cell>
          <table:table-cell office:value-type="string" table:style-name="ce55">
            <text:p>摩登風情社區管理委員會</text:p>
          </table:table-cell>
          <table:table-cell office:value-type="string" table:style-name="ce6">
            <text:p>淡水鎮沙崙路25巷20號</text:p>
          </table:table-cell>
          <table:table-cell office:value-type="string" table:style-name="ce24">
            <text:p>96淡使字第0547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5-28T00:00:00" table:style-name="ce45">
            <text:p>97/5/28</text:p>
          </table:table-cell>
          <table:table-cell office:value-type="string" table:style-name="ce6">
            <text:p>心航線管理委員會</text:p>
          </table:table-cell>
          <table:table-cell office:value-type="string" table:style-name="ce6">
            <text:p>淡水鎮文化路63號</text:p>
          </table:table-cell>
          <table:table-cell office:value-type="string" table:style-name="ce4">
            <text:p>96淡使字第068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5-28T00:00:00" table:style-name="ce45">
            <text:p>97/5/28</text:p>
          </table:table-cell>
          <table:table-cell office:value-type="string" table:style-name="ce6">
            <text:p>藝大MUCH社區管理委員會</text:p>
          </table:table-cell>
          <table:table-cell office:value-type="string" table:style-name="ce6">
            <text:p>淡水鎮自強路8號</text:p>
          </table:table-cell>
          <table:table-cell office:value-type="string" table:style-name="ce56">
            <text:p>96<text:span text:style-name="T7">淡使字第</text:span>0711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6-17T00:00:00" table:style-name="ce48">
            <text:p>97/6/17</text:p>
          </table:table-cell>
          <table:table-cell office:value-type="string" table:style-name="ce47">
            <text:p>竹圍悅讀山水管理委員會</text:p>
          </table:table-cell>
          <table:table-cell office:value-type="string" table:style-name="ce47">
            <text:p>淡水鎮民權一街34號</text:p>
          </table:table-cell>
          <table:table-cell office:value-type="string" table:style-name="ce4">
            <text:p>68淡使字第134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6-06T00:00:00" table:style-name="ce48">
            <text:p>97/6/6</text:p>
          </table:table-cell>
          <table:table-cell office:value-type="string" table:style-name="ce47">
            <text:p>淡水鑑賞家社區管理委員會</text:p>
          </table:table-cell>
          <table:table-cell office:value-type="string" table:style-name="ce47">
            <text:p>淡水鎮新興街15號</text:p>
          </table:table-cell>
          <table:table-cell office:value-type="string" table:style-name="ce4">
            <text:p>96淡使字第0566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6-04T00:00:00" table:style-name="ce48">
            <text:p>97/6/4</text:p>
          </table:table-cell>
          <table:table-cell office:value-type="string" table:style-name="ce47">
            <text:p>富陽四季社區大廈北區管理委員會</text:p>
          </table:table-cell>
          <table:table-cell office:value-type="string" table:style-name="ce47">
            <text:p>淡水鎮中正東路二段77號</text:p>
          </table:table-cell>
          <table:table-cell office:value-type="string" table:style-name="ce4">
            <text:p>92淡使字第039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6-04T00:00:00" table:style-name="ce48">
            <text:p>97/6/4</text:p>
          </table:table-cell>
          <table:table-cell office:value-type="string" table:style-name="ce47">
            <text:p>富陽四季社區大廈南區管理委員會</text:p>
          </table:table-cell>
          <table:table-cell office:value-type="string" table:style-name="ce47">
            <text:p>淡水鎮中正東路二段81號</text:p>
          </table:table-cell>
          <table:table-cell office:value-type="string" table:style-name="ce4">
            <text:p>92淡使字第040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06-03T00:00:00" table:style-name="ce48">
            <text:p>97/6/3</text:p>
          </table:table-cell>
          <table:table-cell office:value-type="string" table:style-name="ce47">
            <text:p>淡大財庫社區管理委員會</text:p>
          </table:table-cell>
          <table:table-cell office:value-type="string" table:style-name="ce47">
            <text:p>淡水鎮學府路136巷57號</text:p>
          </table:table-cell>
          <table:table-cell office:value-type="string" table:style-name="ce4">
            <text:p>96淡使字第0586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淡水鎮</text:p>
          </table:table-cell>
          <table:table-cell office:value-type="date" office:date-value="2008-07-03T00:00:00" table:style-name="ce45">
            <text:p>97/7/3</text:p>
          </table:table-cell>
          <table:table-cell office:value-type="string" table:style-name="ce6">
            <text:p>海揚社區管理委員會</text:p>
          </table:table-cell>
          <table:table-cell office:value-type="string" table:style-name="ce6">
            <text:p>淡水鎮中正東路一段3巷14弄1號</text:p>
          </table:table-cell>
          <table:table-cell office:value-type="string" table:style-name="ce26">
            <text:p>96<text:span text:style-name="T7">淡使字第</text:span>0708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淡水鎮</text:p>
          </table:table-cell>
          <table:table-cell office:value-type="date" office:date-value="2008-07-15T00:00:00" table:style-name="ce45">
            <text:p>97/7/15</text:p>
          </table:table-cell>
          <table:table-cell office:value-type="string" table:style-name="ce6">
            <text:p>托斯卡尼向日葵山莊社區管理委員會</text:p>
          </table:table-cell>
          <table:table-cell office:value-type="string" table:style-name="ce6">
            <text:p>淡水鎮淡金路16巷6號</text:p>
          </table:table-cell>
          <table:table-cell office:value-type="string" table:style-name="ce26">
            <text:p>96<text:span text:style-name="T7">淡使字第</text:span>0480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淡水鎮</text:p>
          </table:table-cell>
          <table:table-cell office:value-type="date" office:date-value="2008-07-22T00:00:00" table:style-name="ce45">
            <text:p>97/7/22</text:p>
          </table:table-cell>
          <table:table-cell office:value-type="string" table:style-name="ce6">
            <text:p>實信柏海公寓大廈管理委員會</text:p>
          </table:table-cell>
          <table:table-cell office:value-type="string" table:style-name="ce6">
            <text:p>淡水鎮中正東路一段111巷2號</text:p>
          </table:table-cell>
          <table:table-cell office:value-type="string" table:style-name="ce26">
            <text:p>97<text:span text:style-name="T7">淡使字第</text:span>0045<text:span text:style-name="T7">號</text:span></text:p>
          </table:table-cell>
          <table:table-cell table:number-columns-repeated="2" table:style-name="ce5"/>
          <table:table-cell table:number-columns-repeated="16377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08-08T00:00:00" table:style-name="ce45">
            <text:p>97/8/8</text:p>
          </table:table-cell>
          <table:table-cell office:value-type="string" table:style-name="ce6">
            <text:p>真理風華社區管理委員會</text:p>
          </table:table-cell>
          <table:table-cell office:value-type="string" table:style-name="ce6">
            <text:p>淡水鎮新春街28號1樓</text:p>
          </table:table-cell>
          <table:table-cell office:value-type="string" table:style-name="ce26">
            <text:p>96<text:span text:style-name="T7">淡使字第</text:span>0<text:span text:style-name="T7">595號</text:span></text:p>
          </table:table-cell>
          <table:table-cell table:number-columns-repeated="2" table:style-name="ce54"/>
          <table:table-cell table:number-columns-repeated="16377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09-17T00:00:00" table:style-name="ce45">
            <text:p>97/9/17</text:p>
          </table:table-cell>
          <table:table-cell office:value-type="string" table:style-name="ce6">
            <text:p>美人嶼海灣別墅管理委員會</text:p>
          </table:table-cell>
          <table:table-cell office:value-type="string" table:style-name="ce57">
            <text:p>淡水鎮中正路二段119-2號</text:p>
          </table:table-cell>
          <table:table-cell office:value-type="string" table:style-name="ce24">
            <text:p>97淡使字第0117號</text:p>
          </table:table-cell>
          <table:table-cell table:number-columns-repeated="2" table:style-name="ce54"/>
          <table:table-cell table:number-columns-repeated="16377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10-29T00:00:00" table:style-name="ce45">
            <text:p>97/10/29</text:p>
          </table:table-cell>
          <table:table-cell office:value-type="string" table:style-name="ce6">
            <text:p>天海管理委員會</text:p>
          </table:table-cell>
          <table:table-cell office:value-type="string" table:style-name="ce57">
            <text:p>淡水鎮義山路一段163巷181號1樓</text:p>
          </table:table-cell>
          <table:table-cell office:value-type="string" table:style-name="ce4">
            <text:p>97淡使字第059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10-28T00:00:00" table:style-name="ce45">
            <text:p>97/10/28</text:p>
          </table:table-cell>
          <table:table-cell office:value-type="string" table:style-name="ce6">
            <text:p>天生贏家大廈管理委員會</text:p>
          </table:table-cell>
          <table:table-cell office:value-type="string" table:style-name="ce57">
            <text:p>淡水鎮淡海路72巷1號</text:p>
          </table:table-cell>
          <table:table-cell office:value-type="string" table:style-name="ce4">
            <text:p>97淡使字第046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10-23T00:00:00" table:style-name="ce45">
            <text:p>97/10/23</text:p>
          </table:table-cell>
          <table:table-cell office:value-type="string" table:style-name="ce6">
            <text:p>尚海社區管理委員會</text:p>
          </table:table-cell>
          <table:table-cell office:value-type="string" table:style-name="ce6">
            <text:p>淡水鎮淡金路2號</text:p>
          </table:table-cell>
          <table:table-cell office:value-type="string" table:style-name="ce4">
            <text:p>96淡使字第050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11-06T00:00:00" table:style-name="ce45">
            <text:p>97/11/6</text:p>
          </table:table-cell>
          <table:table-cell office:value-type="string" table:style-name="ce6">
            <text:p>米蘭金墩社區管理委員會</text:p>
          </table:table-cell>
          <table:table-cell office:value-type="string" table:style-name="ce58">
            <text:p>淡水鎮民權路187巷64號5樓</text:p>
          </table:table-cell>
          <table:table-cell office:value-type="string" table:style-name="ce4">
            <text:p>97淡使字第0357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11-17T00:00:00" table:style-name="ce45">
            <text:p>97/11/17</text:p>
          </table:table-cell>
          <table:table-cell office:value-type="string" table:style-name="ce6">
            <text:p>維華商業大樓管理負責人</text:p>
          </table:table-cell>
          <table:table-cell office:value-type="string" table:style-name="ce58">
            <text:p>淡水鎮中山路123號</text:p>
          </table:table-cell>
          <table:table-cell office:value-type="string" table:style-name="ce4">
            <text:p>97淡使字第042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12-25T00:00:00" table:style-name="ce45">
            <text:p>97/12/25</text:p>
          </table:table-cell>
          <table:table-cell office:value-type="string" table:style-name="ce6">
            <text:p>理學苑管理委員會</text:p>
          </table:table-cell>
          <table:table-cell office:value-type="string" table:style-name="ce19">
            <text:p>淡水鎮新民街106巷1號</text:p>
          </table:table-cell>
          <table:table-cell office:value-type="string" table:style-name="ce24">
            <text:p>97淡使字第0524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date" office:date-value="2008-12-01T00:00:00" table:style-name="ce45">
            <text:p>97/12/1</text:p>
          </table:table-cell>
          <table:table-cell office:value-type="string" table:style-name="ce6">
            <text:p>登星豪景大廈管理委員會</text:p>
          </table:table-cell>
          <table:table-cell office:value-type="string" table:style-name="ce19">
            <text:p>淡水鎮新興街111號</text:p>
          </table:table-cell>
          <table:table-cell office:value-type="string" table:style-name="ce24">
            <text:p>84淡使字第0795號</text:p>
          </table:table-cell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98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1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8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8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9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12-30T00:00:00" table:style-name="ce45">
            <text:p>97/12/30</text:p>
          </table:table-cell>
          <table:table-cell office:value-type="string" table:style-name="ce6">
            <text:p>淡水F1社區管理委員會</text:p>
          </table:table-cell>
          <table:table-cell office:value-type="string" table:style-name="ce6">
            <text:p>淡水鎮新市一路260號</text:p>
          </table:table-cell>
          <table:table-cell office:value-type="string" table:style-name="ce26">
            <text:p>96<text:span text:style-name="T7">淡使字第</text:span>0<text:span text:style-name="T7">559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1-14T00:00:00" table:style-name="ce45">
            <text:p>98/1/14</text:p>
          </table:table-cell>
          <table:table-cell office:value-type="string" table:style-name="ce6">
            <text:p>米蘭海峰大廈管理委員會</text:p>
          </table:table-cell>
          <table:table-cell office:value-type="string" table:style-name="ce6">
            <text:p>淡水鎮中正路二段32巷30號</text:p>
          </table:table-cell>
          <table:table-cell office:value-type="string" table:style-name="ce26">
            <text:p>97<text:span text:style-name="T7">淡使字第</text:span>0<text:span text:style-name="T7">204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1-12T00:00:00" table:style-name="ce45">
            <text:p>98/1/12</text:p>
          </table:table-cell>
          <table:table-cell office:value-type="string" table:style-name="ce59">
            <text:p>站前富境公寓大廈管理委員會</text:p>
          </table:table-cell>
          <table:table-cell office:value-type="string" table:style-name="ce6">
            <text:p>淡水鎮學府路102巷62號</text:p>
          </table:table-cell>
          <table:table-cell office:value-type="string" table:style-name="ce26">
            <text:p>97<text:span text:style-name="T7">淡使字第</text:span>0<text:span text:style-name="T7">528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2-02T00:00:00" table:style-name="ce45">
            <text:p>98/2/2</text:p>
          </table:table-cell>
          <table:table-cell office:value-type="string" table:style-name="ce6">
            <text:p>山林海大廈管理委員會</text:p>
          </table:table-cell>
          <table:table-cell office:value-type="string" table:style-name="ce6">
            <text:p>淡水鎮中正東路二段71至75號</text:p>
          </table:table-cell>
          <table:table-cell office:value-type="string" table:style-name="ce26">
            <text:p>97<text:span text:style-name="T7">淡使字第</text:span>0<text:span text:style-name="T7">449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2-24T00:00:00" table:style-name="ce45">
            <text:p>98/2/24</text:p>
          </table:table-cell>
          <table:table-cell office:value-type="string" table:style-name="ce6">
            <text:p>淡江有約花園大廈管理委員會</text:p>
          </table:table-cell>
          <table:table-cell office:value-type="string" table:style-name="ce6">
            <text:p>淡水鎮淡金公路一段501至549號</text:p>
          </table:table-cell>
          <table:table-cell office:value-type="string" table:style-name="ce26">
            <text:p>97<text:span text:style-name="T7">淡使字第</text:span>0<text:span text:style-name="T7">626號</text:span></text:p>
          </table:table-cell>
          <table:table-cell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8-12-30T00:00:00" table:style-name="ce45">
            <text:p>97/12/30</text:p>
          </table:table-cell>
          <table:table-cell office:value-type="string" table:style-name="ce6">
            <text:p>托斯卡尼百合別館社區管理委員會</text:p>
          </table:table-cell>
          <table:table-cell office:value-type="string" table:style-name="ce6">
            <text:p>淡水鎮淡金路16巷57號2樓</text:p>
          </table:table-cell>
          <table:table-cell office:value-type="string" table:style-name="ce26">
            <text:p>97<text:span text:style-name="T7">淡使字第</text:span>0<text:span text:style-name="T7">273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2-27T00:00:00" table:style-name="ce45">
            <text:p>98/2/27</text:p>
          </table:table-cell>
          <table:table-cell office:value-type="string" table:style-name="ce6">
            <text:p>台北山水社區管理委員會</text:p>
          </table:table-cell>
          <table:table-cell office:value-type="string" table:style-name="ce6">
            <text:p>淡水鎮民族路33巷16號</text:p>
          </table:table-cell>
          <table:table-cell office:value-type="string" table:style-name="ce26">
            <text:p>81<text:span text:style-name="T7">淡使字第</text:span>0<text:span text:style-name="T7">694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3-13T00:00:00" table:style-name="ce45">
            <text:p>98/3/13</text:p>
          </table:table-cell>
          <table:table-cell office:value-type="string" table:style-name="ce55">
            <text:p>巧築大智公寓大廈管理委員會</text:p>
          </table:table-cell>
          <table:table-cell office:value-type="string" table:style-name="ce19">
            <text:p>淡水鎮大智街37號5樓</text:p>
          </table:table-cell>
          <table:table-cell office:value-type="string" table:style-name="ce24">
            <text:p>96淡使字第026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3-26T00:00:00" table:style-name="ce45">
            <text:p>98/3/26</text:p>
          </table:table-cell>
          <table:table-cell office:value-type="string" table:style-name="ce55">
            <text:p>涵碧園管理委員會</text:p>
          </table:table-cell>
          <table:table-cell office:value-type="string" table:style-name="ce19">
            <text:p>淡水鎮八勢路50巷19弄6號</text:p>
          </table:table-cell>
          <table:table-cell office:value-type="string" table:style-name="ce24">
            <text:p>90淡使字第0352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3-26T00:00:00" table:style-name="ce45">
            <text:p>98/3/26</text:p>
          </table:table-cell>
          <table:table-cell office:value-type="string" table:style-name="ce55">
            <text:p>蒙地卡羅社區管理委員會</text:p>
          </table:table-cell>
          <table:table-cell office:value-type="string" table:style-name="ce19">
            <text:p>淡水鎮新市一路三段110號</text:p>
          </table:table-cell>
          <table:table-cell office:value-type="string" table:style-name="ce24">
            <text:p>97淡使字第0439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date" office:date-value="2009-04-24T00:00:00" table:style-name="ce45">
            <text:p>98/4/24</text:p>
          </table:table-cell>
          <table:table-cell office:value-type="string" table:style-name="ce6">
            <text:p>淡水情歌社區管理委員會</text:p>
          </table:table-cell>
          <table:table-cell office:value-type="string" table:style-name="ce19">
            <text:p>淡水鎮淡金路二段81號</text:p>
          </table:table-cell>
          <table:table-cell office:value-type="string" table:style-name="ce7">
            <text:p>97<text:span text:style-name="T7">淡使字第</text:span>0590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8/5/11</text:p>
          </table:table-cell>
          <table:table-cell office:value-type="string" table:style-name="ce6">
            <text:p>春天悅灣社區管理委員會</text:p>
          </table:table-cell>
          <table:table-cell office:value-type="string" table:style-name="ce19">
            <text:p>台北縣淡水鎮民族路166號2樓</text:p>
          </table:table-cell>
          <table:table-cell office:value-type="string" table:style-name="ce56">
            <text:p>97<text:span text:style-name="T7">淡使字第</text:span>650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8/5/18</text:p>
          </table:table-cell>
          <table:table-cell office:value-type="string" table:style-name="ce6">
            <text:p>統星公寓大廈管負責人</text:p>
          </table:table-cell>
          <table:table-cell office:value-type="string" table:style-name="ce19">
            <text:p>台北縣淡水鎮中山北路二段1號</text:p>
          </table:table-cell>
          <table:table-cell office:value-type="string" table:style-name="ce56">
            <text:p>98<text:span text:style-name="T7">淡使字第</text:span>196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8/5/19</text:p>
          </table:table-cell>
          <table:table-cell office:value-type="string" table:style-name="ce6">
            <text:p>普羅旺斯社區管理委員會</text:p>
          </table:table-cell>
          <table:table-cell office:value-type="string" table:style-name="ce19">
            <text:p>台北縣淡水鎮新市一路三段172號12樓</text:p>
          </table:table-cell>
          <table:table-cell office:value-type="string" table:style-name="ce24">
            <text:p>97淡使字第37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8/5/7</text:p>
          </table:table-cell>
          <table:table-cell office:value-type="string" table:style-name="ce6">
            <text:p>清淞社區管理委員會</text:p>
          </table:table-cell>
          <table:table-cell office:value-type="string" table:style-name="ce19">
            <text:p>台北縣淡水鎮淡金路21號</text:p>
          </table:table-cell>
          <table:table-cell office:value-type="string" table:style-name="ce24">
            <text:p>97淡使字第568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淡水鎮</text:p>
          </table:table-cell>
          <table:table-cell office:value-type="string" table:style-name="ce60">
            <text:p>98/6/12</text:p>
          </table:table-cell>
          <table:table-cell office:value-type="string" table:style-name="ce6">
            <text:p>歡天喜地社區管理委員會</text:p>
          </table:table-cell>
          <table:table-cell office:value-type="string" table:style-name="ce19">
            <text:p>台北縣淡水鎮北投里2鄰新市一路三段131號</text:p>
          </table:table-cell>
          <table:table-cell office:value-type="string" table:style-name="ce26">
            <text:p>97<text:span text:style-name="T7">淡使字第700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淡水鎮</text:p>
          </table:table-cell>
          <table:table-cell office:value-type="string" table:style-name="ce60">
            <text:p>98/6/24</text:p>
          </table:table-cell>
          <table:table-cell office:value-type="string" table:style-name="ce6">
            <text:p>淡水春天社區管理委員會</text:p>
          </table:table-cell>
          <table:table-cell office:value-type="string" table:style-name="ce19">
            <text:p>台北縣淡水鎮新春街85巷9弄2號5樓</text:p>
          </table:table-cell>
          <table:table-cell office:value-type="string" table:style-name="ce26">
            <text:p>96<text:span text:style-name="T7">淡使字第283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">
            <text:p>淡水鎮</text:p>
          </table:table-cell>
          <table:table-cell office:value-type="string" table:style-name="ce60">
            <text:p>98/6/24</text:p>
          </table:table-cell>
          <table:table-cell office:value-type="string" table:style-name="ce6">
            <text:p>聖地亞哥大廈住戶管理委員會</text:p>
          </table:table-cell>
          <table:table-cell office:value-type="string" table:style-name="ce19">
            <text:p>台北縣淡水鎮新興里新興街25－1號1樓</text:p>
          </table:table-cell>
          <table:table-cell office:value-type="string" table:style-name="ce26">
            <text:p>97<text:span text:style-name="T7">淡使字第328號</text:span></text:p>
          </table:table-cell>
          <table:table-cell table:number-columns-repeated="2" table:style-name="ce5"/>
          <table:table-cell table:number-columns-repeated="16377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6/22</text:p>
          </table:table-cell>
          <table:table-cell office:value-type="string" table:style-name="ce6">
            <text:p>南加州社區管理委員會</text:p>
          </table:table-cell>
          <table:table-cell office:value-type="string" table:style-name="ce19">
            <text:p>台北縣淡水鎮民生里民權路19號7樓之8</text:p>
          </table:table-cell>
          <table:table-cell office:value-type="string" table:style-name="ce26">
            <text:p>97<text:span text:style-name="T7">淡使字第</text:span>807<text:span text:style-name="T7">號</text:span></text:p>
          </table:table-cell>
          <table:table-cell table:number-columns-repeated="2" table:style-name="ce54"/>
          <table:table-cell table:number-columns-repeated="16377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8</text:p>
          </table:table-cell>
          <table:table-cell office:value-type="string" table:style-name="ce6">
            <text:p>長春藤公寓大廈管理委員會</text:p>
          </table:table-cell>
          <table:table-cell office:value-type="string" table:style-name="ce19">
            <text:p>台北縣淡水鎮中正東路一段111巷32號3樓</text:p>
          </table:table-cell>
          <table:table-cell office:value-type="string" table:style-name="ce26">
            <text:p>97<text:span text:style-name="T7">淡使字第701號</text:span></text:p>
          </table:table-cell>
          <table:table-cell table:number-columns-repeated="2" table:style-name="ce54"/>
          <table:table-cell table:number-columns-repeated="16377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29</text:p>
          </table:table-cell>
          <table:table-cell office:value-type="string" table:style-name="ce6">
            <text:p>京兆隱公寓大廈管理委員會</text:p>
          </table:table-cell>
          <table:table-cell office:value-type="string" table:style-name="ce19">
            <text:p>台北縣淡水鎮北新路228號1樓</text:p>
          </table:table-cell>
          <table:table-cell office:value-type="string" table:style-name="ce26">
            <text:p>98<text:span text:style-name="T7">淡使字第</text:span>045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8</text:p>
          </table:table-cell>
          <table:table-cell office:value-type="string" table:style-name="ce6">
            <text:p>皇后之星公寓大廈管理委員會</text:p>
          </table:table-cell>
          <table:table-cell office:value-type="string" table:style-name="ce19">
            <text:p>台北縣淡水鎮新春街104號8樓</text:p>
          </table:table-cell>
          <table:table-cell office:value-type="string" table:style-name="ce26">
            <text:p>97<text:span text:style-name="T7">淡使字第</text:span>728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16</text:p>
          </table:table-cell>
          <table:table-cell office:value-type="string" table:style-name="ce6">
            <text:p>海天社區管理委員會</text:p>
          </table:table-cell>
          <table:table-cell office:value-type="string" table:style-name="ce19">
            <text:p>台北縣淡水鎮八勢一街63巷30號8樓</text:p>
          </table:table-cell>
          <table:table-cell office:value-type="string" table:style-name="ce26">
            <text:p>98<text:span text:style-name="T7">淡使字第</text:span>118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23</text:p>
          </table:table-cell>
          <table:table-cell office:value-type="string" table:style-name="ce6">
            <text:p>棕櫚海社區管理委員會</text:p>
          </table:table-cell>
          <table:table-cell office:value-type="string" table:style-name="ce19">
            <text:p>台北縣淡水鎮新春街85巷19弄32號3樓</text:p>
          </table:table-cell>
          <table:table-cell office:value-type="string" table:style-name="ce26">
            <text:p>97<text:span text:style-name="T7">淡使字第</text:span>526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23</text:p>
          </table:table-cell>
          <table:table-cell office:value-type="string" table:style-name="ce55">
            <text:p>星海別墅南區社區管理委員會</text:p>
          </table:table-cell>
          <table:table-cell office:value-type="string" table:style-name="ce19">
            <text:p>台北縣淡水鎮新市一路一段281巷22號</text:p>
          </table:table-cell>
          <table:table-cell office:value-type="string" table:style-name="ce26">
            <text:p>97<text:span text:style-name="T7">淡使字第690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16</text:p>
          </table:table-cell>
          <table:table-cell office:value-type="string" table:style-name="ce6">
            <text:p>美人嶼海灣別墅二期B區管理委員會</text:p>
          </table:table-cell>
          <table:table-cell office:value-type="string" table:style-name="ce19">
            <text:p>台北縣淡水鎮沙崙里5鄰中正路二段136－6號</text:p>
          </table:table-cell>
          <table:table-cell office:value-type="string" table:style-name="ce26">
            <text:p>97<text:span text:style-name="T7">淡使字第</text:span>796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鎮</text:p>
          </table:table-cell>
          <table:table-cell office:value-type="string" table:style-name="ce60">
            <text:p>98/7/16</text:p>
          </table:table-cell>
          <table:table-cell office:value-type="string" table:style-name="ce6">
            <text:p>美人嶼海灣別墅二期C區管理委員會</text:p>
          </table:table-cell>
          <table:table-cell office:value-type="string" table:style-name="ce19">
            <text:p>台北縣淡水鎮沙崙里5鄰中正路二段140巷3號之2</text:p>
          </table:table-cell>
          <table:table-cell office:value-type="string" table:style-name="ce26">
            <text:p>97<text:span text:style-name="T7">淡使字第800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淡水鎮</text:p>
          </table:table-cell>
          <table:table-cell office:value-type="string" table:style-name="ce60">
            <text:p>98/7/16</text:p>
          </table:table-cell>
          <table:table-cell office:value-type="string" table:style-name="ce6">
            <text:p>淡水美人嶼花園別墅管理委員會</text:p>
          </table:table-cell>
          <table:table-cell office:value-type="string" table:style-name="ce19">
            <text:p>台北縣淡水鎮沙崙里5鄰中正路二段150－6號</text:p>
          </table:table-cell>
          <table:table-cell office:value-type="string" table:style-name="ce26">
            <text:p>97<text:span text:style-name="T7">淡使字第812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淡水鎮</text:p>
          </table:table-cell>
          <table:table-cell office:value-type="string" table:style-name="ce60">
            <text:p>98/8/14</text:p>
          </table:table-cell>
          <table:table-cell office:value-type="string" table:style-name="ce6">
            <text:p>藝樹殿堂公寓大廈管理委員會</text:p>
          </table:table-cell>
          <table:table-cell office:value-type="string" table:style-name="ce19">
            <text:p>台北縣淡水鎮自強路118巷19號</text:p>
          </table:table-cell>
          <table:table-cell office:value-type="string" table:style-name="ce26">
            <text:p>97<text:span text:style-name="T7">淡使字第</text:span>404<text:span text:style-name="T7">號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8/18</text:p>
          </table:table-cell>
          <table:table-cell office:value-type="string" table:style-name="ce6">
            <text:p>日翔晶華管理委員會</text:p>
          </table:table-cell>
          <table:table-cell office:value-type="string" table:style-name="ce19">
            <text:p>台北縣淡水鎮屯山里六塊厝15號</text:p>
          </table:table-cell>
          <table:table-cell office:value-type="string" table:style-name="ce26">
            <text:p>97<text:span text:style-name="T7">淡使字第</text:span>790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8/27</text:p>
          </table:table-cell>
          <table:table-cell office:value-type="string" table:style-name="ce6">
            <text:p>法國別墅社區管理委員會</text:p>
          </table:table-cell>
          <table:table-cell office:value-type="string" table:style-name="ce19">
            <text:p>台北縣淡水鎮學府路102巷133號2樓</text:p>
          </table:table-cell>
          <table:table-cell office:value-type="string" table:style-name="ce26">
            <text:p>98<text:span text:style-name="T7">淡使字第</text:span>100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10/7</text:p>
          </table:table-cell>
          <table:table-cell office:value-type="string" table:style-name="ce6">
            <text:p>星海別墅北區管理委員會</text:p>
          </table:table-cell>
          <table:table-cell office:value-type="string" table:style-name="ce19">
            <text:p>台北縣淡水鎮新市一路一段281巷108號</text:p>
          </table:table-cell>
          <table:table-cell office:value-type="string" table:style-name="ce4">
            <text:p>98淡使字第031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11/5</text:p>
          </table:table-cell>
          <table:table-cell office:value-type="string" table:style-name="ce6">
            <text:p>荷蘭灣社區管理委員會</text:p>
          </table:table-cell>
          <table:table-cell office:value-type="string" table:style-name="ce19">
            <text:p>台北縣淡水鎮中正東路321號</text:p>
          </table:table-cell>
          <table:table-cell office:value-type="string" table:style-name="ce4">
            <text:p>97淡使字第762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11/5</text:p>
          </table:table-cell>
          <table:table-cell office:value-type="string" table:style-name="ce6">
            <text:p>天域社區管理委員會</text:p>
          </table:table-cell>
          <table:table-cell office:value-type="string" table:style-name="ce19">
            <text:p>台北縣淡水鎮新民街310－1號4樓</text:p>
          </table:table-cell>
          <table:table-cell office:value-type="string" table:style-name="ce4">
            <text:p>98淡使字第016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11/23</text:p>
          </table:table-cell>
          <table:table-cell office:value-type="string" table:style-name="ce6">
            <text:p>藍灣別墅管理委員會</text:p>
          </table:table-cell>
          <table:table-cell office:value-type="string" table:style-name="ce19">
            <text:p>台北縣淡水鎮崁頂里11鄰崁頂132號</text:p>
          </table:table-cell>
          <table:table-cell office:value-type="string" table:style-name="ce4">
            <text:p>75淡使字第152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11/25</text:p>
          </table:table-cell>
          <table:table-cell office:value-type="string" table:style-name="ce6">
            <text:p>尚海商場區管理負責人</text:p>
          </table:table-cell>
          <table:table-cell office:value-type="string" table:style-name="ce19">
            <text:p>台北縣淡水鎮竿蓁里淡金路6號2樓</text:p>
          </table:table-cell>
          <table:table-cell office:value-type="string" table:style-name="ce4">
            <text:p>96淡使字第508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淡水鎮</text:p>
          </table:table-cell>
          <table:table-cell office:value-type="string" table:style-name="ce60">
            <text:p>98/12/17</text:p>
          </table:table-cell>
          <table:table-cell office:value-type="string" table:style-name="ce6">
            <text:p>THE ONE公寓大廈社區管理負責人</text:p>
          </table:table-cell>
          <table:table-cell office:value-type="string" table:style-name="ce19">
            <text:p>台北縣淡水鎮大忠街79－2號</text:p>
          </table:table-cell>
          <table:table-cell office:value-type="string" table:style-name="ce24">
            <text:p>98淡使字第581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鎮</text:p>
          </table:table-cell>
          <table:table-cell office:value-type="string" table:style-name="ce60">
            <text:p>98/12/23</text:p>
          </table:table-cell>
          <table:table-cell office:value-type="string" table:style-name="ce6">
            <text:p>瀚林苑管理委員會</text:p>
          </table:table-cell>
          <table:table-cell office:value-type="string" table:style-name="ce19">
            <text:p>台北縣淡水鎮新民街106巷20號1樓</text:p>
          </table:table-cell>
          <table:table-cell office:value-type="string" table:style-name="ce24">
            <text:p>98淡使字第483號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4">
            <text:p>淡水鎮</text:p>
          </table:table-cell>
          <table:table-cell table:style-name="ce22"/>
          <table:table-cell table:number-columns-repeated="2" table:style-name="ce61"/>
          <table:table-cell table:style-name="ce22"/>
          <table:table-cell table:number-columns-repeated="16379"/>
        </table:table-row>
        <table:table-row table:number-rows-repeated="1048533" table:style-name="ro3">
          <table:table-cell table:number-columns-repeated="16384"/>
        </table:table-row>
      </table:table>
      <table:table table:name="99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2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8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99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style-name="ce49"/>
          <table:table-cell table:style-name="ce226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6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1/13</text:p>
          </table:table-cell>
          <table:table-cell office:value-type="string" table:style-name="ce6">
            <text:p>西雅圖社區管理委員會</text:p>
          </table:table-cell>
          <table:table-cell office:value-type="string" table:style-name="ce19">
            <text:p>台北縣淡水鎮新市一路三段101巷16弄18號3樓</text:p>
          </table:table-cell>
          <table:table-cell office:value-type="string" table:style-name="ce26">
            <text:p>98<text:span text:style-name="T7">淡使字第</text:span>226<text:span text:style-name="T7">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1/22</text:p>
          </table:table-cell>
          <table:table-cell office:value-type="string" table:style-name="ce6">
            <text:p>海德公園管理委員會</text:p>
          </table:table-cell>
          <table:table-cell office:value-type="string" table:style-name="ce19">
            <text:p>台北縣淡水鎮中山北路二段381巷107號14樓</text:p>
          </table:table-cell>
          <table:table-cell office:value-type="string" table:style-name="ce26">
            <text:p>98<text:span text:style-name="T7">淡使字第</text:span>571<text:span text:style-name="T7">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1/25</text:p>
          </table:table-cell>
          <table:table-cell office:value-type="string" table:style-name="ce6">
            <text:p>吉美悅洋社區管理委員會</text:p>
          </table:table-cell>
          <table:table-cell office:value-type="string" table:style-name="ce19">
            <text:p>台北縣淡水鎮沙崙里2鄰中正路二段18號13樓之8</text:p>
          </table:table-cell>
          <table:table-cell office:value-type="string" table:style-name="ce26">
            <text:p>98<text:span text:style-name="T7">淡使字第</text:span>472<text:span text:style-name="T7">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2">
            <text:p>99/2/12</text:p>
          </table:table-cell>
          <table:table-cell office:value-type="string" table:style-name="ce6">
            <text:p>藍色情人海管理委員會</text:p>
          </table:table-cell>
          <table:table-cell office:value-type="string" table:style-name="ce19">
            <text:p>台北縣淡水鎮淡海路184巷1－2號</text:p>
          </table:table-cell>
          <table:table-cell office:value-type="string" table:style-name="ce24">
            <text:p>84淡使字第1212號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2">
            <text:p>99/2/10</text:p>
          </table:table-cell>
          <table:table-cell office:value-type="string" table:style-name="ce6">
            <text:p>三荷院社區管理委員會</text:p>
          </table:table-cell>
          <table:table-cell office:value-type="string" table:style-name="ce19">
            <text:p>台北縣淡水鎮北新路192號6樓之</text:p>
          </table:table-cell>
          <table:table-cell office:value-type="string" table:style-name="ce24">
            <text:p>98淡使字第646號</text:p>
          </table:table-cell>
          <table:table-cell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74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2">
            <text:p>99/1/27</text:p>
          </table:table-cell>
          <table:table-cell office:value-type="string" table:style-name="ce47">
            <text:p>藍海公寓大廈管理委員會</text:p>
          </table:table-cell>
          <table:table-cell office:value-type="string" table:style-name="ce64">
            <text:p>台北縣淡水鎮中正東路二段111－1號2樓</text:p>
          </table:table-cell>
          <table:table-cell office:value-type="string" table:style-name="ce24">
            <text:p>98淡使字第39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2/4</text:p>
          </table:table-cell>
          <table:table-cell office:value-type="string" table:style-name="ce6">
            <text:p>翡冷翠社區管理委員會</text:p>
          </table:table-cell>
          <table:table-cell office:value-type="string" table:style-name="ce65">
            <text:p>台北縣淡水鎮淡金路38巷94號1樓</text:p>
          </table:table-cell>
          <table:table-cell office:value-type="string" table:style-name="ce24">
            <text:p>98淡使字第550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3">
            <text:p>99/2/6</text:p>
          </table:table-cell>
          <table:table-cell office:value-type="string" table:style-name="ce6">
            <text:p>水源帝寶管理委員會</text:p>
          </table:table-cell>
          <table:table-cell office:value-type="string" table:style-name="ce19">
            <text:p>台北縣淡水鎮幸福里水源街一段116號3樓</text:p>
          </table:table-cell>
          <table:table-cell office:value-type="string" table:style-name="ce24">
            <text:p>97淡使字第725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3/4</text:p>
          </table:table-cell>
          <table:table-cell office:value-type="string" table:style-name="ce6">
            <text:p>中山華廈管理負責人</text:p>
          </table:table-cell>
          <table:table-cell office:value-type="string" table:style-name="ce19">
            <text:p>台北縣淡水鎮中山北路一段223號7樓</text:p>
          </table:table-cell>
          <table:table-cell office:value-type="string" table:style-name="ce4">
            <text:p>88淡使字第876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3/4</text:p>
          </table:table-cell>
          <table:table-cell office:value-type="string" table:style-name="ce6">
            <text:p>安家帝景公寓大廈管理委員會</text:p>
          </table:table-cell>
          <table:table-cell office:value-type="string" table:style-name="ce19">
            <text:p>台北縣淡水鎮油車里13鄰沙崙路216巷52號9樓</text:p>
          </table:table-cell>
          <table:table-cell office:value-type="string" table:style-name="ce24">
            <text:p>96淡使字第340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3/2</text:p>
          </table:table-cell>
          <table:table-cell office:value-type="string" table:style-name="ce66">
            <text:p>水世紀社區管理委員會</text:p>
          </table:table-cell>
          <table:table-cell office:value-type="string" table:style-name="ce67">
            <text:p>台北縣淡水鎮竹圍里民權路217－3號9樓</text:p>
          </table:table-cell>
          <table:table-cell office:value-type="string" table:style-name="ce24">
            <text:p>96淡使字第594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3/10</text:p>
          </table:table-cell>
          <table:table-cell office:value-type="string" table:style-name="ce6">
            <text:p>仁愛華廈管理委員會</text:p>
          </table:table-cell>
          <table:table-cell office:value-type="string" table:style-name="ce19">
            <text:p>台北縣淡水鎮水源街一段27巷10弄4－2號3樓</text:p>
          </table:table-cell>
          <table:table-cell office:value-type="string" table:style-name="ce24">
            <text:p>98淡使字第33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3/9</text:p>
          </table:table-cell>
          <table:table-cell office:value-type="string" table:style-name="ce6">
            <text:p>紅樹林大樓管理負責人</text:p>
          </table:table-cell>
          <table:table-cell office:value-type="string" table:style-name="ce19">
            <text:p>台北縣淡水鎮中正東路一段27號2樓之1</text:p>
          </table:table-cell>
          <table:table-cell office:value-type="string" table:style-name="ce24">
            <text:p>98淡使字第700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淡水鎮</text:p>
          </table:table-cell>
          <table:table-cell office:value-type="string" table:style-name="ce60">
            <text:p>99/3/8</text:p>
          </table:table-cell>
          <table:table-cell office:value-type="string" table:style-name="ce6">
            <text:p>幸福社區B棟管理委員會</text:p>
          </table:table-cell>
          <table:table-cell office:value-type="string" table:style-name="ce19">
            <text:p>台北縣淡水鎮民權里民權路183號</text:p>
          </table:table-cell>
          <table:table-cell office:value-type="string" table:style-name="ce24">
            <text:p>98淡使字第404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3/17</text:p>
          </table:table-cell>
          <table:table-cell office:value-type="string" table:style-name="ce6">
            <text:p>函館賞管理委員會</text:p>
          </table:table-cell>
          <table:table-cell office:value-type="string" table:style-name="ce19">
            <text:p>台北縣淡水鎮八勢路50巷19弄15號5樓</text:p>
          </table:table-cell>
          <table:table-cell office:value-type="string" table:style-name="ce24">
            <text:p>97淡使字第822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4/6</text:p>
          </table:table-cell>
          <table:table-cell office:value-type="string" table:style-name="ce6">
            <text:p>泰隆公爵大庭園管理委員會</text:p>
          </table:table-cell>
          <table:table-cell office:value-type="string" table:style-name="ce19">
            <text:p>台北縣淡水鎮鄧公里11鄰鄧公路30巷6號</text:p>
          </table:table-cell>
          <table:table-cell office:value-type="string" table:style-name="ce26">
            <text:p>97<text:span text:style-name="T7">淡使字第222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4/6</text:p>
          </table:table-cell>
          <table:table-cell office:value-type="string" table:style-name="ce6">
            <text:p>泰隆伯爵大庭園管理委員會</text:p>
          </table:table-cell>
          <table:table-cell office:value-type="string" table:style-name="ce19">
            <text:p>台北縣淡水鎮鄧公里6鄰鄧公路30巷巷41號</text:p>
          </table:table-cell>
          <table:table-cell office:value-type="string" table:style-name="ce25">
            <text:p>97<text:span text:style-name="T7">淡使字第</text:span>295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4/20</text:p>
          </table:table-cell>
          <table:table-cell office:value-type="string" table:style-name="ce6">
            <text:p>淡水帝寶大樓管理委員會</text:p>
          </table:table-cell>
          <table:table-cell office:value-type="string" table:style-name="ce19">
            <text:p>台北縣淡水鎮中山北路一段305號</text:p>
          </table:table-cell>
          <table:table-cell office:value-type="string" table:style-name="ce26">
            <text:p>98<text:span text:style-name="T7">淡使字第</text:span>782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4/28</text:p>
          </table:table-cell>
          <table:table-cell office:value-type="string" table:style-name="ce6">
            <text:p>天璽社區管理委員會</text:p>
          </table:table-cell>
          <table:table-cell office:value-type="string" table:style-name="ce19">
            <text:p>台北縣淡水鎮新民街278巷11號</text:p>
          </table:table-cell>
          <table:table-cell office:value-type="string" table:style-name="ce26">
            <text:p>98<text:span text:style-name="T7">淡使字第194號</text:span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淡水鎮</text:p>
          </table:table-cell>
          <table:table-cell office:value-type="string" table:style-name="ce60">
            <text:p>99/5/5</text:p>
          </table:table-cell>
          <table:table-cell office:value-type="string" table:style-name="ce6">
            <text:p>水岸SOFA金色大地社區管理委員會</text:p>
          </table:table-cell>
          <table:table-cell office:value-type="string" table:style-name="ce19">
            <text:p>台北縣淡水鎮淡海路83號1樓</text:p>
          </table:table-cell>
          <table:table-cell office:value-type="string" table:style-name="ce26">
            <text:p>98<text:span text:style-name="T7">淡使字第</text:span>504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5/21</text:p>
          </table:table-cell>
          <table:table-cell office:value-type="string" table:style-name="ce6">
            <text:p>摩納哥公寓大廈管理委員會</text:p>
          </table:table-cell>
          <table:table-cell office:value-type="string" table:style-name="ce19">
            <text:p>台北縣淡水鎮淡金路38巷11號20樓</text:p>
          </table:table-cell>
          <table:table-cell office:value-type="string" table:style-name="ce26">
            <text:p>98<text:span text:style-name="T7">淡使字第116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6/23</text:p>
          </table:table-cell>
          <table:table-cell office:value-type="string" table:style-name="ce6">
            <text:p>桂花樹社區管理委員會</text:p>
          </table:table-cell>
          <table:table-cell office:value-type="string" table:style-name="ce19">
            <text:p>台北縣淡水鎮忠寮里桂花樹1－6號5樓</text:p>
          </table:table-cell>
          <table:table-cell office:value-type="string" table:style-name="ce26">
            <text:p>84<text:span text:style-name="T7">淡使字第</text:span>972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6/14</text:p>
          </table:table-cell>
          <table:table-cell office:value-type="string" table:style-name="ce6">
            <text:p>淡大101精英會館管理委員會</text:p>
          </table:table-cell>
          <table:table-cell office:value-type="string" table:style-name="ce19">
            <text:p>台北縣淡水鎮水源街二段92巷7~13號</text:p>
          </table:table-cell>
          <table:table-cell office:value-type="string" table:style-name="ce26">
            <text:p>98<text:span text:style-name="T7">淡使字第</text:span>733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6/9</text:p>
          </table:table-cell>
          <table:table-cell office:value-type="string" table:style-name="ce6">
            <text:p>觀渡大廈管理委員會</text:p>
          </table:table-cell>
          <table:table-cell office:value-type="string" table:style-name="ce19">
            <text:p>台北縣淡水鎮竹圍里民族路10－2號14樓之1</text:p>
          </table:table-cell>
          <table:table-cell office:value-type="string" table:style-name="ce26">
            <text:p>81<text:span text:style-name="T7">淡使字第</text:span>1297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27</text:p>
          </table:table-cell>
          <table:table-cell office:value-type="string" table:style-name="ce6">
            <text:p>山妍疊翠社區管理委員會</text:p>
          </table:table-cell>
          <table:table-cell office:value-type="string" table:style-name="ce19">
            <text:p>台北縣淡水鎮興福寮88巷115號</text:p>
          </table:table-cell>
          <table:table-cell office:value-type="string" table:style-name="ce26">
            <text:p>89<text:span text:style-name="T7">淡使字第334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20</text:p>
          </table:table-cell>
          <table:table-cell office:value-type="string" table:style-name="ce6">
            <text:p>易水硯住戶管理委員會</text:p>
          </table:table-cell>
          <table:table-cell office:value-type="string" table:style-name="ce19">
            <text:p>台北縣淡水鎮八勢路50巷26號5樓</text:p>
          </table:table-cell>
          <table:table-cell office:value-type="string" table:style-name="ce26">
            <text:p>97<text:span text:style-name="T7">淡使字第771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23</text:p>
          </table:table-cell>
          <table:table-cell office:value-type="string" table:style-name="ce6">
            <text:p>灣頂公寓大廈管理委員會</text:p>
          </table:table-cell>
          <table:table-cell office:value-type="string" table:style-name="ce19">
            <text:p>台北縣淡水鎮淡金路二段357號</text:p>
          </table:table-cell>
          <table:table-cell office:value-type="string" table:style-name="ce26">
            <text:p>98<text:span text:style-name="T7">淡使字第544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30</text:p>
          </table:table-cell>
          <table:table-cell office:value-type="string" table:style-name="ce6">
            <text:p>新橫濱社區管理委員會</text:p>
          </table:table-cell>
          <table:table-cell office:value-type="string" table:style-name="ce19">
            <text:p>台北縣淡水鎮北投里1鄰新市一路三段34號6樓</text:p>
          </table:table-cell>
          <table:table-cell office:value-type="string" table:style-name="ce26">
            <text:p>99<text:span text:style-name="T7">淡使字第</text:span>008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2</text:p>
          </table:table-cell>
          <table:table-cell office:value-type="string" table:style-name="ce6">
            <text:p>長庚社區管理委員會</text:p>
          </table:table-cell>
          <table:table-cell office:value-type="string" table:style-name="ce19">
            <text:p>台北縣淡水鎮中山路72巷1弄9號4樓</text:p>
          </table:table-cell>
          <table:table-cell office:value-type="string" table:style-name="ce26">
            <text:p>88<text:span text:style-name="T7">淡使字第</text:span>286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5</text:p>
          </table:table-cell>
          <table:table-cell office:value-type="string" table:style-name="ce55">
            <text:p>國華山莊管理委員會</text:p>
          </table:table-cell>
          <table:table-cell office:value-type="string" table:style-name="ce19">
            <text:p>台北縣淡水鎮三空泉32巷18弄3號</text:p>
          </table:table-cell>
          <table:table-cell office:value-type="string" table:style-name="ce26">
            <text:p>71<text:span text:style-name="T7">淡使字第873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8</text:p>
          </table:table-cell>
          <table:table-cell office:value-type="string" table:style-name="ce6">
            <text:p>淡水海鷗段大廈管理負責人</text:p>
          </table:table-cell>
          <table:table-cell office:value-type="string" table:style-name="ce19">
            <text:p>台北縣淡水鎮竿蓁里14鄰中正東路一段3巷1.3號</text:p>
          </table:table-cell>
          <table:table-cell office:value-type="string" table:style-name="ce26">
            <text:p>98<text:span text:style-name="T7">淡使字第</text:span>415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14</text:p>
          </table:table-cell>
          <table:table-cell office:value-type="string" table:style-name="ce6">
            <text:p>來來金典大廈管理委員會</text:p>
          </table:table-cell>
          <table:table-cell office:value-type="string" table:style-name="ce19">
            <text:p>台北縣淡水鎮新興里21鄰新民街222巷7號1樓</text:p>
          </table:table-cell>
          <table:table-cell office:value-type="string" table:style-name="ce26">
            <text:p>97<text:span text:style-name="T7">淡使字第</text:span>764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7/13</text:p>
          </table:table-cell>
          <table:table-cell office:value-type="string" table:style-name="ce6">
            <text:p>新民5號管理委員會</text:p>
          </table:table-cell>
          <table:table-cell office:value-type="string" table:style-name="ce19">
            <text:p>台北縣淡水鎮新民里新民街180巷5號6樓</text:p>
          </table:table-cell>
          <table:table-cell office:value-type="string" table:style-name="ce26">
            <text:p>73<text:span text:style-name="T7">淡使字第2237號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9/9</text:p>
          </table:table-cell>
          <table:table-cell office:value-type="string" table:style-name="ce6">
            <text:p>文斐管理委員會</text:p>
          </table:table-cell>
          <table:table-cell office:value-type="string" table:style-name="ce19">
            <text:p>台北縣淡水鎮油車里沙崙路168號</text:p>
          </table:table-cell>
          <table:table-cell office:value-type="string" table:style-name="ce24">
            <text:p>98淡使字第576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10/6</text:p>
          </table:table-cell>
          <table:table-cell office:value-type="string" table:style-name="ce6">
            <text:p>傳家雅苑社區管理委員會</text:p>
          </table:table-cell>
          <table:table-cell office:value-type="string" table:style-name="ce19">
            <text:p>台北縣淡水鎮北投里1鄰新市一路三段50號1樓</text:p>
          </table:table-cell>
          <table:table-cell office:value-type="string" table:style-name="ce4">
            <text:p>99淡使字第01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11/30</text:p>
          </table:table-cell>
          <table:table-cell office:value-type="string" table:style-name="ce6">
            <text:p>竹圍松慶華廈管理負責人</text:p>
          </table:table-cell>
          <table:table-cell office:value-type="string" table:style-name="ce19">
            <text:p>台北縣淡水鎮大同路105巷7號</text:p>
          </table:table-cell>
          <table:table-cell office:value-type="string" table:style-name="ce4">
            <text:p>99淡使字第145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11/29</text:p>
          </table:table-cell>
          <table:table-cell office:value-type="string" table:style-name="ce6">
            <text:p>比佛利公寓大廈管理委員會</text:p>
          </table:table-cell>
          <table:table-cell office:value-type="string" table:style-name="ce19">
            <text:p>台北縣淡水鎮新市一路三段101巷17弄26號2樓</text:p>
          </table:table-cell>
          <table:table-cell office:value-type="string" table:style-name="ce4">
            <text:p>99淡使字第053號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淡水鎮</text:p>
          </table:table-cell>
          <table:table-cell office:value-type="string" table:style-name="ce60">
            <text:p>99/11/12</text:p>
          </table:table-cell>
          <table:table-cell office:value-type="string" table:style-name="ce6">
            <text:p>甜水郡名人湯社區管理委員會</text:p>
          </table:table-cell>
          <table:table-cell office:value-type="string" table:style-name="ce19">
            <text:p>台北縣淡水鎮北新路190巷16號</text:p>
          </table:table-cell>
          <table:table-cell office:value-type="string" table:style-name="ce4">
            <text:p>98淡使字第478號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淡水鎮</text:p>
          </table:table-cell>
          <table:table-cell office:value-type="string" table:style-name="ce60">
            <text:p>99/11/12</text:p>
          </table:table-cell>
          <table:table-cell office:value-type="string" table:style-name="ce6">
            <text:p>典藏大智公寓大廈管理委員會</text:p>
          </table:table-cell>
          <table:table-cell office:value-type="string" table:style-name="ce19">
            <text:p>台北縣淡水鎮大智街46巷5號5樓</text:p>
          </table:table-cell>
          <table:table-cell office:value-type="string" table:style-name="ce4">
            <text:p>98淡使字第467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12/1</text:p>
          </table:table-cell>
          <table:table-cell office:value-type="string" table:style-name="ce6">
            <text:p>康華社區管理委員會</text:p>
          </table:table-cell>
          <table:table-cell office:value-type="string" table:style-name="ce19">
            <text:p>台北縣淡水鎮水汴頭43號</text:p>
          </table:table-cell>
          <table:table-cell office:value-type="string" table:style-name="ce24">
            <text:p>72淡使字第1932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12/6</text:p>
          </table:table-cell>
          <table:table-cell office:value-type="string" table:style-name="ce6">
            <text:p>川瀨社區管理委員會</text:p>
          </table:table-cell>
          <table:table-cell office:value-type="string" table:style-name="ce19">
            <text:p>台北縣淡水鎮濱海路一段306巷60弄29號4樓</text:p>
          </table:table-cell>
          <table:table-cell office:value-type="string" table:style-name="ce24">
            <text:p>98淡使字第167號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淡水鎮</text:p>
          </table:table-cell>
          <table:table-cell office:value-type="string" table:style-name="ce60">
            <text:p>99/12/20</text:p>
          </table:table-cell>
          <table:table-cell office:value-type="string" table:style-name="ce6">
            <text:p>環遊郡采迭區管理委員會</text:p>
          </table:table-cell>
          <table:table-cell office:value-type="string" table:style-name="ce227">
            <text:p>新北市淡水區興福里興福寮66巷97號</text:p>
          </table:table-cell>
          <table:table-cell office:value-type="string" table:style-name="ce24">
            <text:p>85淡使字第42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鎮</text:p>
          </table:table-cell>
          <table:table-cell office:value-type="string" table:style-name="ce60">
            <text:p>99/12/24</text:p>
          </table:table-cell>
          <table:table-cell office:value-type="string" table:style-name="ce6">
            <text:p>寶第華廈管理委員會</text:p>
          </table:table-cell>
          <table:table-cell office:value-type="string" table:style-name="ce19">
            <text:p>新北市淡水區新春街65巷13號3樓</text:p>
          </table:table-cell>
          <table:table-cell office:value-type="string" table:style-name="ce24">
            <text:p>98淡使字第185號</text:p>
          </table:table-cell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100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1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8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100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9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1/13</text:p>
          </table:table-cell>
          <table:table-cell office:value-type="string" table:style-name="ce6">
            <text:p>秀山莊社區管理委員會</text:p>
          </table:table-cell>
          <table:table-cell office:value-type="string" table:style-name="ce19">
            <text:p>新北市淡水區八勢里2鄰中正東路二段143巷12弄29號1樓</text:p>
          </table:table-cell>
          <table:table-cell office:value-type="string" table:style-name="ce4">
            <text:p>99淡使字第083號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1/31</text:p>
          </table:table-cell>
          <table:table-cell office:value-type="string" table:style-name="ce6">
            <text:p>豪斯登堡公寓大廈管理委員會</text:p>
          </table:table-cell>
          <table:table-cell office:value-type="string" table:style-name="ce19">
            <text:p>新北市淡水區中山北路二段181號11樓</text:p>
          </table:table-cell>
          <table:table-cell office:value-type="string" table:style-name="ce4">
            <text:p>99淡使字第348號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1/20</text:p>
          </table:table-cell>
          <table:table-cell office:value-type="string" table:style-name="ce6">
            <text:p>皇城家天下社區管理委員會</text:p>
          </table:table-cell>
          <table:table-cell office:value-type="string" table:style-name="ce19">
            <text:p>新北市淡水區崁頂里13鄰後洲路一段159號1樓</text:p>
          </table:table-cell>
          <table:table-cell office:value-type="string" table:style-name="ce26">
            <text:p>99<text:span text:style-name="T7">淡使字第072號</text:span></text:p>
          </table:table-cell>
          <table:table-cell table:style-name="ce1"/>
          <table:table-cell table:number-columns-repeated="4" table:style-name="ce5"/>
          <table:table-cell table:number-columns-repeated="16374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1/14</text:p>
          </table:table-cell>
          <table:table-cell office:value-type="string" table:style-name="ce6">
            <text:p>九如社區管理委員會</text:p>
          </table:table-cell>
          <table:table-cell office:value-type="string" table:style-name="ce19">
            <text:p>新北市淡水區北投里1鄰中山北路二段174號1樓</text:p>
          </table:table-cell>
          <table:table-cell office:value-type="string" table:style-name="ce26">
            <text:p>99<text:span text:style-name="T7">淡使字第447號</text:span></text:p>
          </table:table-cell>
          <table:table-cell table:number-columns-repeated="5" table:style-name="ce5"/>
          <table:table-cell table:number-columns-repeated="16374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1/17</text:p>
          </table:table-cell>
          <table:table-cell office:value-type="string" table:style-name="ce6">
            <text:p>台北灣第一期社區管理委員會</text:p>
          </table:table-cell>
          <table:table-cell office:value-type="string" table:style-name="ce19">
            <text:p>新北市淡水區新民街一段1~101號</text:p>
          </table:table-cell>
          <table:table-cell office:value-type="string" table:style-name="ce26">
            <text:p>98<text:span text:style-name="T7">淡使字第</text:span>795<text:span text:style-name="T7">號</text:span></text:p>
          </table:table-cell>
          <table:table-cell table:style-name="ce31"/>
          <table:table-cell table:style-name="ce32"/>
          <table:table-cell table:style-name="ce5"/>
          <table:table-cell table:number-columns-repeated="2" table:style-name="ce33"/>
          <table:table-cell table:number-columns-repeated="16374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3/7</text:p>
          </table:table-cell>
          <table:table-cell office:value-type="string" table:style-name="ce55">
            <text:p>博德新城社區管理委員會</text:p>
          </table:table-cell>
          <table:table-cell office:value-type="string" table:style-name="ce19">
            <text:p>新北市淡水區中山北路二段381巷126號10樓</text:p>
          </table:table-cell>
          <table:table-cell office:value-type="string" table:style-name="ce24">
            <text:p>99淡使字第473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2/24</text:p>
          </table:table-cell>
          <table:table-cell office:value-type="string" table:style-name="ce55">
            <text:p>北基農田水利會公寓大廈管理負責人</text:p>
          </table:table-cell>
          <table:table-cell office:value-type="string" table:style-name="ce19">
            <text:p>新北市淡水區新市一路三段101巷16弄1號</text:p>
          </table:table-cell>
          <table:table-cell office:value-type="string" table:style-name="ce24">
            <text:p>99淡使字第217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4/22</text:p>
          </table:table-cell>
          <table:table-cell office:value-type="string" table:style-name="ce6">
            <text:p>麥迪奇名家社區管理委員會</text:p>
          </table:table-cell>
          <table:table-cell office:value-type="string" table:style-name="ce19">
            <text:p>新北市淡水區淡金路38巷59弄1號</text:p>
          </table:table-cell>
          <table:table-cell office:value-type="string" table:style-name="ce26">
            <text:p>99<text:span text:style-name="T7">淡使字第477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4/22</text:p>
          </table:table-cell>
          <table:table-cell office:value-type="string" table:style-name="ce6">
            <text:p>幸福奇蹟社區管理委員會</text:p>
          </table:table-cell>
          <table:table-cell office:value-type="string" table:style-name="ce19">
            <text:p>新北市淡水區沙崙路216巷18號</text:p>
          </table:table-cell>
          <table:table-cell office:value-type="string" table:style-name="ce26">
            <text:p>99<text:span text:style-name="T7">淡使字第</text:span>559<text:span text:style-name="T7">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5/6</text:p>
          </table:table-cell>
          <table:table-cell office:value-type="string" table:style-name="ce6">
            <text:p>環遊郡覓風區管理委員會</text:p>
          </table:table-cell>
          <table:table-cell office:value-type="string" table:style-name="ce19">
            <text:p>新北市淡水區樹興里4鄰興福寮88巷140號</text:p>
          </table:table-cell>
          <table:table-cell office:value-type="string" table:style-name="ce26">
            <text:p>90<text:span text:style-name="T7">淡使字第520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5/16</text:p>
          </table:table-cell>
          <table:table-cell office:value-type="string" table:style-name="ce6">
            <text:p>海納川管理委員會</text:p>
          </table:table-cell>
          <table:table-cell office:value-type="string" table:style-name="ce19">
            <text:p>新北市淡水區中正東路二段115號1樓</text:p>
          </table:table-cell>
          <table:table-cell office:value-type="string" table:style-name="ce26">
            <text:p>99<text:span text:style-name="T7">淡使字第429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5/18</text:p>
          </table:table-cell>
          <table:table-cell office:value-type="string" table:style-name="ce6">
            <text:p>鴻天開極管理負責人</text:p>
          </table:table-cell>
          <table:table-cell office:value-type="string" table:style-name="ce19">
            <text:p>新北市淡水區福德里2鄰自強路307巷7號</text:p>
          </table:table-cell>
          <table:table-cell office:value-type="string" table:style-name="ce26">
            <text:p>99<text:span text:style-name="T7">淡使字第495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6/1</text:p>
          </table:table-cell>
          <table:table-cell office:value-type="string" table:style-name="ce6">
            <text:p>百慶華廈公寓大廈管理委員會</text:p>
          </table:table-cell>
          <table:table-cell office:value-type="string" table:style-name="ce19">
            <text:p>新北市淡水區中正東路二段88巷37－22號</text:p>
          </table:table-cell>
          <table:table-cell office:value-type="string" table:style-name="ce7">
            <text:p>100<text:span text:style-name="T7">淡使字第122號</text:span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0/6/10</text:p>
          </table:table-cell>
          <table:table-cell office:value-type="string" table:style-name="ce6">
            <text:p>新天地社區管理委員會</text:p>
          </table:table-cell>
          <table:table-cell office:value-type="string" table:style-name="ce19">
            <text:p>新北市淡水區大庄里11鄰新市一路一段101號1樓</text:p>
          </table:table-cell>
          <table:table-cell office:value-type="string" table:style-name="ce7">
            <text:p>99<text:span text:style-name="T7">淡使字第379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淡水區</text:p>
          </table:table-cell>
          <table:table-cell office:value-type="string" table:style-name="ce60">
            <text:p>100/7/5</text:p>
          </table:table-cell>
          <table:table-cell office:value-type="string" table:style-name="ce6">
            <text:p>香草天空薰衣草社區管理委員會</text:p>
          </table:table-cell>
          <table:table-cell office:value-type="string" table:style-name="ce19">
            <text:p>新北市淡水區民權路3巷12弄30號</text:p>
          </table:table-cell>
          <table:table-cell office:value-type="string" table:style-name="ce26">
            <text:p>99<text:span text:style-name="T7">淡使字第367號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淡水區</text:p>
          </table:table-cell>
          <table:table-cell office:value-type="string" table:style-name="ce60">
            <text:p>100/8/15</text:p>
          </table:table-cell>
          <table:table-cell office:value-type="string" table:style-name="ce6">
            <text:p>香草天空迷迭香社區大廈管理委員會</text:p>
          </table:table-cell>
          <table:table-cell office:value-type="string" table:style-name="ce19">
            <text:p>新北市淡水區民富街137號</text:p>
          </table:table-cell>
          <table:table-cell office:value-type="string" table:style-name="ce26">
            <text:p>99<text:span text:style-name="T7">淡使字第</text:span>467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0/9/26</text:p>
          </table:table-cell>
          <table:table-cell office:value-type="string" table:style-name="ce6">
            <text:p>英輝學府管理委員會</text:p>
          </table:table-cell>
          <table:table-cell office:value-type="string" table:style-name="ce19">
            <text:p>新北市淡水區學府路34巷5號</text:p>
          </table:table-cell>
          <table:table-cell office:value-type="string" table:style-name="ce24">
            <text:p>99淡使字第347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0//9/16</text:p>
          </table:table-cell>
          <table:table-cell office:value-type="string" table:style-name="ce6">
            <text:p>海中金鑽管理委員會</text:p>
          </table:table-cell>
          <table:table-cell office:value-type="string" table:style-name="ce19">
            <text:p>新北市淡水區八勢二街18號</text:p>
          </table:table-cell>
          <table:table-cell office:value-type="string" table:style-name="ce24">
            <text:p>99淡使字第400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0/10/13</text:p>
          </table:table-cell>
          <table:table-cell office:value-type="string" table:style-name="ce6">
            <text:p>水公園管理委員會</text:p>
          </table:table-cell>
          <table:table-cell office:value-type="string" table:style-name="ce19">
            <text:p>新北市淡水區中山北路189巷100號</text:p>
          </table:table-cell>
          <table:table-cell office:value-type="string" table:style-name="ce4">
            <text:p>99淡使字第240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0/12/14</text:p>
          </table:table-cell>
          <table:table-cell office:value-type="string" table:style-name="ce6">
            <text:p>典竹公寓大廈管理負責人</text:p>
          </table:table-cell>
          <table:table-cell office:value-type="string" table:style-name="ce19">
            <text:p>新北市淡水區大智街46巷6號5樓</text:p>
          </table:table-cell>
          <table:table-cell office:value-type="string" table:style-name="ce4">
            <text:p>97淡使字第740號</text:p>
          </table:table-cell>
          <table:table-cell table:number-columns-repeated="16379"/>
        </table:table-row>
        <table:table-row table:number-rows-repeated="9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6"/>
          <table:table-cell table:number-columns-repeated="16379"/>
        </table:table-row>
        <table:table-row table:style-name="ro3">
          <table:table-cell table:style-name="ce3"/>
          <table:table-cell table:style-name="ce60"/>
          <table:table-cell table:style-name="ce55"/>
          <table:table-cell table:style-name="ce19"/>
          <table:table-cell table:style-name="ce26"/>
          <table:table-cell table:number-columns-repeated="16379"/>
        </table:table-row>
        <table:table-row table:number-rows-repeated="3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6"/>
          <table:table-cell table:number-columns-repeated="16379"/>
        </table:table-row>
        <table:table-row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4"/>
          <table:table-cell table:number-columns-repeated="16379"/>
        </table:table-row>
        <table:table-row table:number-rows-repeated="5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number-rows-repeated="4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4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101年度" table:style-name="ta2">
        <table:table-column table:style-name="co1" table:number-columns-repeated="2" table:default-cell-style-name="ce1"/>
        <table:table-column table:style-name="co2" table:default-cell-style-name="ce51"/>
        <table:table-column table:style-name="co13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8">
          <table:table-cell table:style-name="ce13"/>
          <table:table-cell office:value-type="string" table:number-columns-spanned="3" table:number-rows-spanned="1" table:style-name="ce236">
            <text:p>公寓大廈管理組織查詢列表<text:span text:style-name="T5">(101</text:span>年度<text:span text:style-name="T5">)</text:span>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style-name="ce9">
            <text:p>　　　　　　若要檢視其他年度，請點選此頁面下方各相關年度</text:p>
          </table:table-cell>
          <table:table-cell table:style-name="ce10"/>
          <table:table-cell table:number-columns-repeated="2" table:style-name="ce49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1/2/1</text:p>
          </table:table-cell>
          <table:table-cell office:value-type="string" table:style-name="ce6">
            <text:p>海帝溫泉社區管理委員會</text:p>
          </table:table-cell>
          <table:table-cell office:value-type="string" table:style-name="ce19">
            <text:p>新北市淡水區中正東路一段105巷1號1樓</text:p>
          </table:table-cell>
          <table:table-cell office:value-type="string" table:style-name="ce24">
            <text:p>99淡使字第378號</text:p>
          </table:table-cell>
          <table:table-cell table:style-name="ce1"/>
          <table:table-cell table:number-columns-repeated="4" table:style-name="ce5"/>
          <table:table-cell table:number-columns-repeated="16374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2">
            <text:p>101/2/14</text:p>
          </table:table-cell>
          <table:table-cell office:value-type="string" table:style-name="ce47">
            <text:p>新浦東社區管理委員會</text:p>
          </table:table-cell>
          <table:table-cell office:value-type="string" table:style-name="ce64">
            <text:p>新北市淡水區新市一路三段101巷100號</text:p>
          </table:table-cell>
          <table:table-cell office:value-type="string" table:style-name="ce24">
            <text:p>100淡使字第411號</text:p>
          </table:table-cell>
          <table:table-cell table:style-name="ce1"/>
          <table:table-cell table:number-columns-repeated="4" table:style-name="ce5"/>
          <table:table-cell table:number-columns-repeated="16374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2">
            <text:p>101/2/22</text:p>
          </table:table-cell>
          <table:table-cell office:value-type="string" table:style-name="ce6">
            <text:p>海帝C棟社區管理委員會</text:p>
          </table:table-cell>
          <table:table-cell office:value-type="string" table:style-name="ce65">
            <text:p>新北市淡水區淡金路79巷92號1樓</text:p>
          </table:table-cell>
          <table:table-cell office:value-type="string" table:style-name="ce24">
            <text:p>99淡使字第326號</text:p>
          </table:table-cell>
          <table:table-cell table:style-name="ce1"/>
          <table:table-cell table:number-columns-repeated="4" table:style-name="ce5"/>
          <table:table-cell table:number-columns-repeated="16374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0">
            <text:p>101/3/13</text:p>
          </table:table-cell>
          <table:table-cell office:value-type="string" table:style-name="ce55">
            <text:p>台北灣觀海社區管理委員會</text:p>
          </table:table-cell>
          <table:table-cell office:value-type="string" table:style-name="ce19">
            <text:p>新北市淡水區新市一路一段2－102號</text:p>
          </table:table-cell>
          <table:table-cell office:value-type="string" table:style-name="ce24">
            <text:p>100淡使字第066號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8">
            <text:p>101/6/19</text:p>
          </table:table-cell>
          <table:table-cell office:value-type="string" table:style-name="ce6">
            <text:p>和光別 墅社區管理委員會</text:p>
          </table:table-cell>
          <table:table-cell office:value-type="string" table:style-name="ce19">
            <text:p>新北市淡水區新市一路一段306號</text:p>
          </table:table-cell>
          <table:table-cell office:value-type="string" table:style-name="ce7">
            <text:p>96<text:span text:style-name="T7">淡使字第</text:span>667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number-columns-repeated="16371" table:style-name="ce1"/>
        </table:table-row>
        <table:table-row table:style-name="ro10">
          <table:table-cell office:value-type="string" table:style-name="ce4">
            <text:p>淡水區</text:p>
          </table:table-cell>
          <table:table-cell office:value-type="string" table:style-name="ce68">
            <text:p>101/6/20</text:p>
          </table:table-cell>
          <table:table-cell office:value-type="string" table:style-name="ce6">
            <text:p>富春居公寓大廈管理委員會</text:p>
          </table:table-cell>
          <table:table-cell office:value-type="string" table:style-name="ce19">
            <text:p>新北市淡水區大同路105巷1.3號</text:p>
          </table:table-cell>
          <table:table-cell office:value-type="string" table:style-name="ce7">
            <text:p>96<text:span text:style-name="T7">淡使字第</text:span>040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number-columns-repeated="16371" table:style-name="ce1"/>
        </table:table-row>
        <table:table-row table:style-name="ro12">
          <table:table-cell office:value-type="string" table:style-name="ce4">
            <text:p>淡水區</text:p>
          </table:table-cell>
          <table:table-cell office:value-type="string" table:style-name="ce68">
            <text:p>101/6/21</text:p>
          </table:table-cell>
          <table:table-cell office:value-type="string" table:style-name="ce6">
            <text:p>西恩那社區管理委員會</text:p>
          </table:table-cell>
          <table:table-cell office:value-type="string" table:style-name="ce19">
            <text:p>新北市淡水坪頂路52巷12號</text:p>
          </table:table-cell>
          <table:table-cell office:value-type="string" table:style-name="ce26">
            <text:p>100<text:span text:style-name="T7">淡使字第</text:span>470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5"/>
          <table:table-cell table:number-columns-repeated="16371" table:style-name="ce1"/>
        </table:table-row>
        <table:table-row table:style-name="ro13">
          <table:table-cell office:value-type="string" table:style-name="ce4">
            <text:p>淡水區</text:p>
          </table:table-cell>
          <table:table-cell office:value-type="string" table:style-name="ce68">
            <text:p>101/6/22</text:p>
          </table:table-cell>
          <table:table-cell office:value-type="string" table:style-name="ce6">
            <text:p>玄泰樂公寓大廈管理委員會</text:p>
          </table:table-cell>
          <table:table-cell office:value-type="string" table:style-name="ce19">
            <text:p>新北市淡水區八勢一街42巷8號</text:p>
          </table:table-cell>
          <table:table-cell office:value-type="string" table:style-name="ce26">
            <text:p>100<text:span text:style-name="T7">淡使字第</text:span>218<text:span text:style-name="T7">號</text:span>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5"/>
          <table:table-cell table:style-name="ce67"/>
          <table:table-cell table:number-columns-repeated="16370"/>
        </table:table-row>
        <table:table-row table:style-name="ro8">
          <table:table-cell office:value-type="string" table:style-name="ce4">
            <text:p>淡水區</text:p>
          </table:table-cell>
          <table:table-cell office:value-type="string" table:style-name="ce68">
            <text:p>101/7/14</text:p>
          </table:table-cell>
          <table:table-cell office:value-type="string" table:style-name="ce6">
            <text:p>山海青社管理委員會</text:p>
          </table:table-cell>
          <table:table-cell office:value-type="string" table:style-name="ce19">
            <text:p>新北市淡水區新市二路4段70號</text:p>
          </table:table-cell>
          <table:table-cell office:value-type="string" table:style-name="ce16">
            <text:p>100淡使字第266號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4">
            <text:p>淡水區</text:p>
          </table:table-cell>
          <table:table-cell office:value-type="string" table:style-name="ce68">
            <text:p>101/7/15</text:p>
          </table:table-cell>
          <table:table-cell office:value-type="string" table:style-name="ce6">
            <text:p>聖塔路琪亞公寓大廈(夢幻區)補登</text:p>
          </table:table-cell>
          <table:table-cell office:value-type="string" table:style-name="ce19">
            <text:p>新北市淡水區淡金路59-73號</text:p>
          </table:table-cell>
          <table:table-cell office:value-type="string" table:style-name="ce16">
            <text:p>91淡使字第243號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4">
            <text:p>淡水區</text:p>
          </table:table-cell>
          <table:table-cell office:value-type="string" table:style-name="ce76">
            <text:p>101/10/15</text:p>
          </table:table-cell>
          <table:table-cell office:value-type="string" table:style-name="ce6">
            <text:p>峇里VITA管理委員會</text:p>
          </table:table-cell>
          <table:table-cell office:value-type="string" table:style-name="ce19">
            <text:p>新北市淡水區淡金路2段507-519號</text:p>
          </table:table-cell>
          <table:table-cell office:value-type="string" table:style-name="ce16">
            <text:p>101淡使字第218號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4">
            <text:p>淡水區</text:p>
          </table:table-cell>
          <table:table-cell office:value-type="string" table:style-name="ce76">
            <text:p>101/10/16</text:p>
          </table:table-cell>
          <table:table-cell office:value-type="string" table:style-name="ce6">
            <text:p>顏美麗管理委員會</text:p>
          </table:table-cell>
          <table:table-cell office:value-type="string" table:style-name="ce19">
            <text:p>新北市淡水區博愛街51巷10號</text:p>
          </table:table-cell>
          <table:table-cell office:value-type="string" table:style-name="ce16">
            <text:p>101淡使字第311號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4">
            <text:p>淡水區</text:p>
          </table:table-cell>
          <table:table-cell office:value-type="string" table:style-name="ce76">
            <text:p>101/10/17</text:p>
          </table:table-cell>
          <table:table-cell office:value-type="string" table:style-name="ce6">
            <text:p>丰上社區管理委員會</text:p>
          </table:table-cell>
          <table:table-cell office:value-type="string" table:style-name="ce19">
            <text:p>新北市淡水區中山北路三段31巷62號</text:p>
          </table:table-cell>
          <table:table-cell office:value-type="string" table:style-name="ce16">
            <text:p>101淡使字第210號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4">
            <text:p>淡水區</text:p>
          </table:table-cell>
          <table:table-cell office:value-type="string" table:style-name="ce76">
            <text:p>101/10/18</text:p>
          </table:table-cell>
          <table:table-cell office:value-type="string" table:style-name="ce6">
            <text:p>綠山棧公寓大廈管理委員會</text:p>
          </table:table-cell>
          <table:table-cell office:value-type="string" table:style-name="ce19">
            <text:p>新北市淡水區賓海路一段51號</text:p>
          </table:table-cell>
          <table:table-cell office:value-type="string" table:style-name="ce16">
            <text:p>101淡使字第237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76">
            <text:p>101/10/19</text:p>
          </table:table-cell>
          <table:table-cell office:value-type="string" table:style-name="ce19">
            <text:p>鄭文秀公寓大廈管理委員會</text:p>
          </table:table-cell>
          <table:table-cell office:value-type="string" table:style-name="ce19">
            <text:p>新北市淡水區新民街32號</text:p>
          </table:table-cell>
          <table:table-cell office:value-type="string" table:style-name="ce16">
            <text:p>101淡使字第356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76">
            <text:p>101/11/17</text:p>
          </table:table-cell>
          <table:table-cell office:value-type="string" table:style-name="ce6">
            <text:p>鑽石吉星管理委員會</text:p>
          </table:table-cell>
          <table:table-cell office:value-type="string" table:style-name="ce19">
            <text:p>新北市淡水區新市一路三段156巷22~36號</text:p>
          </table:table-cell>
          <table:table-cell office:value-type="string" table:style-name="ce16">
            <text:p>100淡使字第516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76">
            <text:p>101/11/18</text:p>
          </table:table-cell>
          <table:table-cell office:value-type="string" table:style-name="ce6">
            <text:p>Hi-City工寓大廈管理委員會</text:p>
          </table:table-cell>
          <table:table-cell office:value-type="string" table:style-name="ce19">
            <text:p>新北市淡水區北新路182巷16~58號</text:p>
          </table:table-cell>
          <table:table-cell office:value-type="string" table:style-name="ce16">
            <text:p>85淡使字第1435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76">
            <text:p>101/11/19</text:p>
          </table:table-cell>
          <table:table-cell office:value-type="string" table:style-name="ce6">
            <text:p>和光十方社區管理委員會</text:p>
          </table:table-cell>
          <table:table-cell office:value-type="string" table:style-name="ce19">
            <text:p>新北市淡水區新市二路三段22號</text:p>
          </table:table-cell>
          <table:table-cell office:value-type="string" table:style-name="ce16">
            <text:p>101淡使字第229號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淡水區</text:p>
          </table:table-cell>
          <table:table-cell office:value-type="string" table:style-name="ce77">
            <text:p>101/12/16</text:p>
          </table:table-cell>
          <table:table-cell office:value-type="string" table:style-name="ce6">
            <text:p>聖塔露琪亞公寓大廈商務住宅區</text:p>
          </table:table-cell>
          <table:table-cell office:value-type="string" table:style-name="ce19">
            <text:p>新北市淡水區淡金路59號</text:p>
          </table:table-cell>
          <table:table-cell office:value-type="string" table:style-name="ce27">
            <text:p>91淡使字第243號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77">
            <text:p>101/12/17</text:p>
          </table:table-cell>
          <table:table-cell office:value-type="string" table:style-name="ce6">
            <text:p>謙川社區管理委員會</text:p>
          </table:table-cell>
          <table:table-cell office:value-type="string" table:style-name="ce19">
            <text:p>新北市淡水區水源街75-2號</text:p>
          </table:table-cell>
          <table:table-cell office:value-type="string" table:style-name="ce27">
            <text:p>101淡使字第255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77">
            <text:p>101/12/18</text:p>
          </table:table-cell>
          <table:table-cell office:value-type="string" table:style-name="ce6">
            <text:p>名人賞社區管理委員會</text:p>
          </table:table-cell>
          <table:table-cell office:value-type="string" table:style-name="ce19">
            <text:p>新北市淡水區中山北路三段73號</text:p>
          </table:table-cell>
          <table:table-cell office:value-type="string" table:style-name="ce27">
            <text:p>101淡使字第250號</text:p>
          </table:table-cell>
          <table:table-cell table:number-columns-repeated="16379"/>
        </table:table-row>
        <table:table-row table:number-rows-repeated="8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6"/>
          <table:table-cell table:number-columns-repeated="16379"/>
        </table:table-row>
        <table:table-row table:style-name="ro3">
          <table:table-cell table:style-name="ce3"/>
          <table:table-cell table:style-name="ce60"/>
          <table:table-cell table:style-name="ce55"/>
          <table:table-cell table:style-name="ce19"/>
          <table:table-cell table:style-name="ce26"/>
          <table:table-cell table:number-columns-repeated="16379"/>
        </table:table-row>
        <table:table-row table:number-rows-repeated="3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6"/>
          <table:table-cell table:number-columns-repeated="16379"/>
        </table:table-row>
        <table:table-row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4"/>
          <table:table-cell table:number-columns-repeated="16379"/>
        </table:table-row>
        <table:table-row table:number-rows-repeated="5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4"/>
          <table:table-cell table:number-columns-repeated="16379"/>
        </table:table-row>
        <table:table-row table:number-rows-repeated="4" table:style-name="ro3">
          <table:table-cell table:style-name="ce3"/>
          <table:table-cell table:style-name="ce60"/>
          <table:table-cell table:style-name="ce6"/>
          <table:table-cell table:style-name="ce19"/>
          <table:table-cell table:style-name="ce24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14" table:default-cell-style-name="ce51"/>
        <table:table-column table:style-name="co15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236">
            <text:p>公寓大廈管理組織查詢列表<text:span text:style-name="T5">(102</text:span>年度<text:span text:style-name="T5">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46">
            <text:p>若要檢視其他年度，請點選此頁面下方各相關年度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2/1/29</text:p>
          </table:table-cell>
          <table:table-cell office:value-type="string" table:style-name="ce6">
            <text:p>馥品水季大樓管理委員會</text:p>
          </table:table-cell>
          <table:table-cell office:value-type="string" table:style-name="ce19">
            <text:p>新北市淡水區中正東路2段143巷6弄3號</text:p>
          </table:table-cell>
          <table:table-cell office:value-type="string" table:style-name="ce4">
            <text:p>100淡使字第490號</text:p>
          </table:table-cell>
          <table:table-cell table:style-name="ce1"/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2/1/29</text:p>
          </table:table-cell>
          <table:table-cell office:value-type="string" table:style-name="ce6">
            <text:p>伊東市社區管理委員會</text:p>
          </table:table-cell>
          <table:table-cell office:value-type="string" table:style-name="ce19">
            <text:p>新北市淡水區淡金路2段135號</text:p>
          </table:table-cell>
          <table:table-cell office:value-type="string" table:style-name="ce4">
            <text:p>101淡使字第301號</text:p>
          </table:table-cell>
          <table:table-cell table:style-name="ce1"/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2/2/6</text:p>
          </table:table-cell>
          <table:table-cell office:value-type="string" table:style-name="ce6">
            <text:p>琴朗社區管理委員會</text:p>
          </table:table-cell>
          <table:table-cell office:value-type="string" table:style-name="ce19">
            <text:p>新北市淡水區濱海路一段306巷9弄1號</text:p>
          </table:table-cell>
          <table:table-cell office:value-type="string" table:style-name="ce24">
            <text:p>101淡使字第0310號</text:p>
          </table:table-cell>
          <table:table-cell table:style-name="ce1"/>
          <table:table-cell table:number-columns-repeated="4" table:style-name="ce5"/>
          <table:table-cell table:number-columns-repeated="16374" table:style-name="ce1"/>
        </table:table-row>
        <table:table-row table:style-name="ro3">
          <table:table-cell office:value-type="string" table:style-name="ce4">
            <text:p>淡水區</text:p>
          </table:table-cell>
          <table:table-cell office:value-type="string" table:style-name="ce60">
            <text:p>102/2/5</text:p>
          </table:table-cell>
          <table:table-cell office:value-type="string" table:style-name="ce6">
            <text:p>淡江大富翁社區管理委員會</text:p>
          </table:table-cell>
          <table:table-cell office:value-type="string" table:style-name="ce19">
            <text:p>新北市淡水區水源街二段177巷43弄8-1號</text:p>
          </table:table-cell>
          <table:table-cell office:value-type="string" table:style-name="ce24">
            <text:p>101淡使字第0342號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2">
          <table:table-cell office:value-type="string" table:style-name="ce82">
            <text:p>淡水區</text:p>
          </table:table-cell>
          <table:table-cell office:value-type="string" table:style-name="ce83">
            <text:p>102/4/23</text:p>
          </table:table-cell>
          <table:table-cell office:value-type="string" table:style-name="ce84">
            <text:p>山水苑社區公寓大廈管理委員會</text:p>
          </table:table-cell>
          <table:table-cell office:value-type="string" table:style-name="ce85">
            <text:p>新北市淡水區水源街二段177巷45號</text:p>
          </table:table-cell>
          <table:table-cell office:value-type="string" table:style-name="ce86">
            <text:p>101淡使字第31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number-columns-repeated="16371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4/10</text:p>
          </table:table-cell>
          <table:table-cell office:value-type="string" table:style-name="ce84">
            <text:p>幸福捷境管理委員會</text:p>
          </table:table-cell>
          <table:table-cell office:value-type="string" table:style-name="ce85">
            <text:p>新北市淡水區八勢一街63巷8號</text:p>
          </table:table-cell>
          <table:table-cell office:value-type="string" table:style-name="ce86">
            <text:p>101淡使字第293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number-columns-repeated="16371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4/11</text:p>
          </table:table-cell>
          <table:table-cell office:value-type="string" table:style-name="ce84">
            <text:p>和合如意社區管理委員會</text:p>
          </table:table-cell>
          <table:table-cell office:value-type="string" table:style-name="ce85">
            <text:p>新北市淡水區濱海路一段306巷60弄37號</text:p>
          </table:table-cell>
          <table:table-cell office:value-type="string" table:style-name="ce86">
            <text:p>101淡使字第474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5"/>
          <table:table-cell table:number-columns-repeated="16371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5/8</text:p>
          </table:table-cell>
          <table:table-cell office:value-type="string" table:style-name="ce84">
            <text:p>捷運悅境社區管理委員會</text:p>
          </table:table-cell>
          <table:table-cell office:value-type="string" table:style-name="ce85">
            <text:p>新北市淡水區濱海路一段366號等</text:p>
          </table:table-cell>
          <table:table-cell office:value-type="string" table:style-name="ce86">
            <text:p>101淡使字第345號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5"/>
          <table:table-cell table:style-name="ce67"/>
          <table:table-cell table:number-columns-repeated="16370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5/15</text:p>
          </table:table-cell>
          <table:table-cell office:value-type="string" table:style-name="ce84">
            <text:p>新春晶華社區管理委員會</text:p>
          </table:table-cell>
          <table:table-cell office:value-type="string" table:style-name="ce85">
            <text:p>新北市淡水區新春街173號等</text:p>
          </table:table-cell>
          <table:table-cell office:value-type="string" table:style-name="ce86">
            <text:p>101淡使字第53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5/14</text:p>
          </table:table-cell>
          <table:table-cell office:value-type="string" table:style-name="ce84">
            <text:p>麗景社區管理委員會</text:p>
          </table:table-cell>
          <table:table-cell office:value-type="string" table:style-name="ce85">
            <text:p>新北市淡水區中正東路一段61號等</text:p>
          </table:table-cell>
          <table:table-cell office:value-type="string" table:style-name="ce86">
            <text:p>101淡使字第483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6/10</text:p>
          </table:table-cell>
          <table:table-cell office:value-type="string" table:style-name="ce84">
            <text:p>綠活社區管理委員會</text:p>
          </table:table-cell>
          <table:table-cell office:value-type="string" table:style-name="ce85">
            <text:p>新北市淡水區義山路一段401巷62號等</text:p>
          </table:table-cell>
          <table:table-cell office:value-type="string" table:style-name="ce82">
            <text:p>101淡使字第506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6/10</text:p>
          </table:table-cell>
          <table:table-cell office:value-type="string" table:style-name="ce84">
            <text:p>大忠社區管理委員會</text:p>
          </table:table-cell>
          <table:table-cell office:value-type="string" table:style-name="ce85">
            <text:p>新北市淡水區大忠街57號等</text:p>
          </table:table-cell>
          <table:table-cell office:value-type="string" table:style-name="ce82">
            <text:p>98淡使字第432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6/10</text:p>
          </table:table-cell>
          <table:table-cell office:value-type="string" table:style-name="ce84">
            <text:p>龍邸社區管理委員會</text:p>
          </table:table-cell>
          <table:table-cell office:value-type="string" table:style-name="ce85">
            <text:p>新北市淡水區北新路98號等</text:p>
          </table:table-cell>
          <table:table-cell office:value-type="string" table:style-name="ce82">
            <text:p>102淡使字第038號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6/20</text:p>
          </table:table-cell>
          <table:table-cell office:value-type="string" table:style-name="ce84">
            <text:p>穎川堂公寓大廈管理委員會</text:p>
          </table:table-cell>
          <table:table-cell office:value-type="string" table:style-name="ce85">
            <text:p>新北市淡水區大同路102號等</text:p>
          </table:table-cell>
          <table:table-cell office:value-type="string" table:style-name="ce82">
            <text:p>101淡使字第021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7/16</text:p>
          </table:table-cell>
          <table:table-cell office:value-type="string" table:style-name="ce84">
            <text:p>微笑莊園社區管理委員會</text:p>
          </table:table-cell>
          <table:table-cell office:value-type="string" table:style-name="ce85">
            <text:p>新北市淡水區濱海路一段125號等</text:p>
          </table:table-cell>
          <table:table-cell office:value-type="string" table:style-name="ce82">
            <text:p>101淡使字第45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8/23</text:p>
          </table:table-cell>
          <table:table-cell office:value-type="string" table:style-name="ce84">
            <text:p>雅筑敦品社區管理委員會</text:p>
          </table:table-cell>
          <table:table-cell office:value-type="string" table:style-name="ce85">
            <text:p>新北市淡水區淡海路72巷2號等</text:p>
          </table:table-cell>
          <table:table-cell office:value-type="string" table:style-name="ce82">
            <text:p>101淡使字第365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8/13</text:p>
          </table:table-cell>
          <table:table-cell office:value-type="string" table:style-name="ce84">
            <text:p>香榭大道社區管理委員會</text:p>
          </table:table-cell>
          <table:table-cell office:value-type="string" table:style-name="ce85">
            <text:p>新北市淡水區新市二路四段58號等</text:p>
          </table:table-cell>
          <table:table-cell office:value-type="string" table:style-name="ce82">
            <text:p>102淡使字第182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9/26</text:p>
          </table:table-cell>
          <table:table-cell office:value-type="string" table:style-name="ce84">
            <text:p>米蘭藝墅公寓大廈管理委員會</text:p>
          </table:table-cell>
          <table:table-cell office:value-type="string" table:style-name="ce85">
            <text:p>新北市淡水區坪頂路51-1號等</text:p>
          </table:table-cell>
          <table:table-cell office:value-type="string" table:style-name="ce82">
            <text:p>100淡使字第421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9/26</text:p>
          </table:table-cell>
          <table:table-cell office:value-type="string" table:style-name="ce84">
            <text:p>舒伯特管理委員會</text:p>
          </table:table-cell>
          <table:table-cell office:value-type="string" table:style-name="ce85">
            <text:p>新北市淡水區中正東路二段107巷1號等</text:p>
          </table:table-cell>
          <table:table-cell office:value-type="string" table:style-name="ce82">
            <text:p>102淡使字第00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9/24</text:p>
          </table:table-cell>
          <table:table-cell office:value-type="string" table:style-name="ce84">
            <text:p>天生雅筑公寓大廈管理委員會</text:p>
          </table:table-cell>
          <table:table-cell office:value-type="string" table:style-name="ce85">
            <text:p>新北市淡水區沙崙路216巷42號等</text:p>
          </table:table-cell>
          <table:table-cell office:value-type="string" table:style-name="ce82">
            <text:p>102淡使字第103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9/10</text:p>
          </table:table-cell>
          <table:table-cell office:value-type="string" table:style-name="ce84">
            <text:p>荷雅名人館社區管理委員會</text:p>
          </table:table-cell>
          <table:table-cell office:value-type="string" table:style-name="ce85">
            <text:p>新北市淡水區淡金路38巷46弄1號等</text:p>
          </table:table-cell>
          <table:table-cell office:value-type="string" table:style-name="ce82">
            <text:p>102淡使字第134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10/29</text:p>
          </table:table-cell>
          <table:table-cell office:value-type="string" table:style-name="ce84">
            <text:p>公園居公寓大廈管理委員會</text:p>
          </table:table-cell>
          <table:table-cell office:value-type="string" table:style-name="ce85">
            <text:p>新北市淡水區中山北路二段381巷119號等</text:p>
          </table:table-cell>
          <table:table-cell office:value-type="string" table:style-name="ce82">
            <text:p>102淡使字第100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10/25</text:p>
          </table:table-cell>
          <table:table-cell office:value-type="string" table:style-name="ce84">
            <text:p>淡江學園管理委員會</text:p>
          </table:table-cell>
          <table:table-cell office:value-type="string" table:style-name="ce85">
            <text:p>新北市淡水區水源街二段120巷6號等</text:p>
          </table:table-cell>
          <table:table-cell office:value-type="string" table:style-name="ce82">
            <text:p>82淡使字第1353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10/14</text:p>
          </table:table-cell>
          <table:table-cell office:value-type="string" table:style-name="ce84">
            <text:p>水紀元社區管理委員會</text:p>
          </table:table-cell>
          <table:table-cell office:value-type="string" table:style-name="ce85">
            <text:p>新北市淡水區民權路193號等</text:p>
          </table:table-cell>
          <table:table-cell office:value-type="string" table:style-name="ce82">
            <text:p>100淡使字第22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12/24</text:p>
          </table:table-cell>
          <table:table-cell office:value-type="string" table:style-name="ce84">
            <text:p>海天山莊管理委員會</text:p>
          </table:table-cell>
          <table:table-cell office:value-type="string" table:style-name="ce85">
            <text:p>新北市淡水區八勢一街31巷1弄2號</text:p>
          </table:table-cell>
          <table:table-cell office:value-type="string" table:style-name="ce82">
            <text:p>64淡使字第1984等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2/12/03</text:p>
          </table:table-cell>
          <table:table-cell office:value-type="string" table:style-name="ce84">
            <text:p>靜江悅社區管理委員會</text:p>
          </table:table-cell>
          <table:table-cell office:value-type="string" table:style-name="ce85">
            <text:p>新北市淡水區新市一路三段101巷55號等</text:p>
          </table:table-cell>
          <table:table-cell office:value-type="string" table:style-name="ce82">
            <text:p>102淡使字第309號</text:p>
          </table:table-cell>
          <table:table-cell table:number-columns-repeated="16379"/>
        </table:table-row>
        <table:table-row table:style-name="ro2">
          <table:table-cell office:value-type="string" table:style-name="ce82">
            <text:p>淡水區</text:p>
          </table:table-cell>
          <table:table-cell office:value-type="string" table:style-name="ce83">
            <text:p>102/11/29</text:p>
          </table:table-cell>
          <table:table-cell office:value-type="string" table:style-name="ce84">
            <text:p>山水天地HJK社區管理委員會(補登資料)</text:p>
          </table:table-cell>
          <table:table-cell office:value-type="string" table:style-name="ce85">
            <text:p>新北市淡水區自強路323號等</text:p>
          </table:table-cell>
          <table:table-cell office:value-type="string" table:style-name="ce82">
            <text:p>76淡使字第1351號</text:p>
          </table:table-cell>
          <table:table-cell table:number-columns-repeated="16379"/>
        </table:table-row>
        <table:table-row table:number-rows-repeated="2" table:style-name="ro3">
          <table:table-cell table:style-name="ce80"/>
          <table:table-cell table:style-name="ce73"/>
          <table:table-cell table:style-name="ce78"/>
          <table:table-cell table:style-name="ce69"/>
          <table:table-cell table:style-name="ce75"/>
          <table:table-cell table:number-columns-repeated="16379"/>
        </table:table-row>
        <table:table-row table:style-name="ro3">
          <table:table-cell table:style-name="ce80"/>
          <table:table-cell table:style-name="ce73"/>
          <table:table-cell table:style-name="ce81"/>
          <table:table-cell table:style-name="ce69"/>
          <table:table-cell table:style-name="ce75"/>
          <table:table-cell table:number-columns-repeated="16379"/>
        </table:table-row>
        <table:table-row table:number-rows-repeated="3" table:style-name="ro3">
          <table:table-cell table:style-name="ce80"/>
          <table:table-cell table:style-name="ce73"/>
          <table:table-cell table:style-name="ce78"/>
          <table:table-cell table:style-name="ce69"/>
          <table:table-cell table:style-name="ce75"/>
          <table:table-cell table:number-columns-repeated="16379"/>
        </table:table-row>
        <table:table-row table:style-name="ro3">
          <table:table-cell table:style-name="ce80"/>
          <table:table-cell table:style-name="ce73"/>
          <table:table-cell table:style-name="ce78"/>
          <table:table-cell table:style-name="ce69"/>
          <table:table-cell table:style-name="ce79"/>
          <table:table-cell table:number-columns-repeated="16379"/>
        </table:table-row>
        <table:table-row table:number-rows-repeated="5" table:style-name="ro3">
          <table:table-cell table:style-name="ce80"/>
          <table:table-cell table:style-name="ce73"/>
          <table:table-cell table:style-name="ce78"/>
          <table:table-cell table:style-name="ce69"/>
          <table:table-cell table:style-name="ce70"/>
          <table:table-cell table:number-columns-repeated="16379"/>
        </table:table-row>
        <table:table-row table:number-rows-repeated="4" table:style-name="ro3">
          <table:table-cell table:style-name="ce80"/>
          <table:table-cell table:style-name="ce73"/>
          <table:table-cell table:style-name="ce78"/>
          <table:table-cell table:style-name="ce69"/>
          <table:table-cell table:style-name="ce79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16" table:default-cell-style-name="ce51"/>
        <table:table-column table:style-name="co17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236">
            <text:p>公寓大廈管理組織查詢列表<text:span text:style-name="T5">(103</text:span>年度<text:span text:style-name="T5">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6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1/14</text:p>
          </table:table-cell>
          <table:table-cell office:value-type="string" table:style-name="ce87">
            <text:p>原石樸莊社區管理委員會</text:p>
          </table:table-cell>
          <table:table-cell office:value-type="string" table:style-name="ce87">
            <text:p>新北市淡水區新春街85巷25弄31號等</text:p>
          </table:table-cell>
          <table:table-cell office:value-type="string" table:style-name="ce4">
            <text:p>102淡使字第37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1/27</text:p>
          </table:table-cell>
          <table:table-cell office:value-type="string" table:style-name="ce87">
            <text:p>吉祥公寓管理委員會</text:p>
          </table:table-cell>
          <table:table-cell office:value-type="string" table:style-name="ce87">
            <text:p>新北市淡水區中正東路一段111巷25號等</text:p>
          </table:table-cell>
          <table:table-cell office:value-type="string" table:style-name="ce4">
            <text:p>87淡使字第722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1/24</text:p>
          </table:table-cell>
          <table:table-cell office:value-type="string" table:style-name="ce87">
            <text:p>日月星辰社區管理委員會</text:p>
          </table:table-cell>
          <table:table-cell office:value-type="string" table:style-name="ce87">
            <text:p>新北市淡水區濱海路一段306巷9弄29-55號</text:p>
          </table:table-cell>
          <table:table-cell office:value-type="string" table:style-name="ce4">
            <text:p>102淡使字第394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1/16</text:p>
          </table:table-cell>
          <table:table-cell office:value-type="string" table:style-name="ce87">
            <text:p>見欣大廈管理委員會</text:p>
          </table:table-cell>
          <table:table-cell office:value-type="string" table:style-name="ce87">
            <text:p>新北市淡水區中正東路一段3巷12號等</text:p>
          </table:table-cell>
          <table:table-cell office:value-type="string" table:style-name="ce4">
            <text:p>101淡使字第400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1/22</text:p>
          </table:table-cell>
          <table:table-cell office:value-type="string" table:style-name="ce87">
            <text:p>荷雅時尚館社區管理委員會</text:p>
          </table:table-cell>
          <table:table-cell office:value-type="string" table:style-name="ce87">
            <text:p>新北市淡水區淡金路36號等</text:p>
          </table:table-cell>
          <table:table-cell office:value-type="string" table:style-name="ce4">
            <text:p>102淡使字第381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2/12</text:p>
          </table:table-cell>
          <table:table-cell office:value-type="string" table:style-name="ce87">
            <text:p>公園敦品社區管理委員會</text:p>
          </table:table-cell>
          <table:table-cell office:value-type="string" table:style-name="ce87">
            <text:p>新北市淡水區濱海路二段202巷3號等</text:p>
          </table:table-cell>
          <table:table-cell office:value-type="string" table:style-name="ce4">
            <text:p>102淡使字第412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2/25</text:p>
          </table:table-cell>
          <table:table-cell office:value-type="string" table:style-name="ce87">
            <text:p>璟苑大廈管理委員會</text:p>
          </table:table-cell>
          <table:table-cell office:value-type="string" table:style-name="ce87">
            <text:p>新北市淡水區八勢路8-7,8-8號等14戶</text:p>
          </table:table-cell>
          <table:table-cell office:value-type="string" table:style-name="ce4">
            <text:p>100淡使字第328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2/21</text:p>
          </table:table-cell>
          <table:table-cell office:value-type="string" table:style-name="ce87">
            <text:p>名統站前廣場管理委員會</text:p>
          </table:table-cell>
          <table:table-cell office:value-type="string" table:style-name="ce87">
            <text:p>新北市淡水區中山路8號等</text:p>
          </table:table-cell>
          <table:table-cell office:value-type="string" table:style-name="ce4">
            <text:p>101淡使字第25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3/2/11</text:p>
          </table:table-cell>
          <table:table-cell office:value-type="string" table:style-name="ce87">
            <text:p>里御大砌社區管理委員會</text:p>
          </table:table-cell>
          <table:table-cell office:value-type="string" table:style-name="ce87">
            <text:p>新北市淡水區濱海路一段306巷60弄30號等</text:p>
          </table:table-cell>
          <table:table-cell office:value-type="string" table:style-name="ce4">
            <text:p>102淡使字第461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3/3</text:p>
          </table:table-cell>
          <table:table-cell office:value-type="string" table:style-name="ce84">
            <text:p>茂霖公寓大廈管理委員會</text:p>
          </table:table-cell>
          <table:table-cell office:value-type="string" table:style-name="ce85">
            <text:p>新北市淡水區大同路124巷6號等</text:p>
          </table:table-cell>
          <table:table-cell office:value-type="string" table:style-name="ce4">
            <text:p>102淡使字第589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3/21</text:p>
          </table:table-cell>
          <table:table-cell office:value-type="string" table:style-name="ce84">
            <text:p>新春如御管理委員會</text:p>
          </table:table-cell>
          <table:table-cell office:value-type="string" table:style-name="ce85">
            <text:p>新北市淡水區新春街85巷19弄8-3號等</text:p>
          </table:table-cell>
          <table:table-cell office:value-type="string" table:style-name="ce4">
            <text:p>98淡使字第446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3/7</text:p>
          </table:table-cell>
          <table:table-cell office:value-type="string" table:style-name="ce84">
            <text:p>水源園社區管理委員會</text:p>
          </table:table-cell>
          <table:table-cell office:value-type="string" table:style-name="ce85">
            <text:p>新北市淡水區水源街一段133號等</text:p>
          </table:table-cell>
          <table:table-cell office:value-type="string" table:style-name="ce4">
            <text:p>102淡使字第416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3/14</text:p>
          </table:table-cell>
          <table:table-cell office:value-type="string" table:style-name="ce84">
            <text:p>四季水漾社區管理委員會</text:p>
          </table:table-cell>
          <table:table-cell office:value-type="string" table:style-name="ce85">
            <text:p>新北市淡水區中山北路三段51號等</text:p>
          </table:table-cell>
          <table:table-cell office:value-type="string" table:style-name="ce4">
            <text:p>102淡使字第406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4/29</text:p>
          </table:table-cell>
          <table:table-cell office:value-type="string" table:style-name="ce84">
            <text:p>來來貴族公寓大廈管理委員會</text:p>
          </table:table-cell>
          <table:table-cell office:value-type="string" table:style-name="ce85">
            <text:p>新北市淡水區新民街21號等</text:p>
          </table:table-cell>
          <table:table-cell office:value-type="string" table:style-name="ce4">
            <text:p>78淡使字第770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5/30</text:p>
          </table:table-cell>
          <table:table-cell office:value-type="string" table:style-name="ce84">
            <text:p>蔚城公寓大廈管理委員會</text:p>
          </table:table-cell>
          <table:table-cell office:value-type="string" table:style-name="ce85">
            <text:p>新北市淡水區新市一路三段101巷20號等</text:p>
          </table:table-cell>
          <table:table-cell office:value-type="string" table:style-name="ce4">
            <text:p>102淡使字第470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5/8</text:p>
          </table:table-cell>
          <table:table-cell office:value-type="string" table:style-name="ce84">
            <text:p>心之界社區管理委員會</text:p>
          </table:table-cell>
          <table:table-cell office:value-type="string" table:style-name="ce85">
            <text:p>新北市淡水區濱海路三段148巷36號等</text:p>
          </table:table-cell>
          <table:table-cell office:value-type="string" table:style-name="ce4">
            <text:p>102淡使字第435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5/8</text:p>
          </table:table-cell>
          <table:table-cell office:value-type="string" table:style-name="ce84">
            <text:p>圓閣社區管理委員會</text:p>
          </table:table-cell>
          <table:table-cell office:value-type="string" table:style-name="ce85">
            <text:p>新北市淡水區新市一路一段99巷27號等</text:p>
          </table:table-cell>
          <table:table-cell office:value-type="string" table:style-name="ce4">
            <text:p>102淡使字第456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5/30</text:p>
          </table:table-cell>
          <table:table-cell office:value-type="string" table:style-name="ce84">
            <text:p>河美社區管理委員會</text:p>
          </table:table-cell>
          <table:table-cell office:value-type="string" table:style-name="ce85">
            <text:p>新北市淡水區中正東路二段88巷37-23號等</text:p>
          </table:table-cell>
          <table:table-cell office:value-type="string" table:style-name="ce4">
            <text:p>102淡使字第631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6/17</text:p>
          </table:table-cell>
          <table:table-cell office:value-type="string" table:style-name="ce84">
            <text:p>富御居社區管理委員會</text:p>
          </table:table-cell>
          <table:table-cell office:value-type="string" table:style-name="ce85">
            <text:p>新北市淡水區新市二路四段128號等</text:p>
          </table:table-cell>
          <table:table-cell office:value-type="string" table:style-name="ce4">
            <text:p>102淡使字第594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6/17</text:p>
          </table:table-cell>
          <table:table-cell office:value-type="string" table:style-name="ce84">
            <text:p>大景山莊管理委員會</text:p>
          </table:table-cell>
          <table:table-cell office:value-type="string" table:style-name="ce85">
            <text:p>新北市淡水區興福寮66巷501號</text:p>
          </table:table-cell>
          <table:table-cell office:value-type="string" table:style-name="ce4">
            <text:p>100淡使字第045號</text:p>
          </table:table-cell>
          <table:table-cell table:number-columns-repeated="16379"/>
        </table:table-row>
        <table:table-row table:style-name="ro3">
          <table:table-cell office:value-type="string" table:style-name="ce88">
            <text:p>淡水區</text:p>
          </table:table-cell>
          <table:table-cell office:value-type="string" table:style-name="ce89">
            <text:p>103/7/28</text:p>
          </table:table-cell>
          <table:table-cell office:value-type="string" table:style-name="ce84">
            <text:p>昌舍大樓管理委員會</text:p>
          </table:table-cell>
          <table:table-cell office:value-type="string" table:style-name="ce84">
            <text:p>新北市淡水區中山路111號及129巷21號</text:p>
          </table:table-cell>
          <table:table-cell office:value-type="string" table:style-name="ce3">
            <text:p>100淡使字第204號</text:p>
          </table:table-cell>
          <table:table-cell table:number-columns-repeated="16379" table:style-name="ce51"/>
        </table:table-row>
        <table:table-row table:style-name="ro3">
          <table:table-cell office:value-type="string" table:style-name="ce88">
            <text:p>淡水區</text:p>
          </table:table-cell>
          <table:table-cell office:value-type="string" table:style-name="ce89">
            <text:p>103/7/16</text:p>
          </table:table-cell>
          <table:table-cell office:value-type="string" table:style-name="ce84">
            <text:p>天境360管理委員會</text:p>
          </table:table-cell>
          <table:table-cell office:value-type="string" table:style-name="ce84">
            <text:p>新北市淡水區興福寮100號等</text:p>
          </table:table-cell>
          <table:table-cell office:value-type="string" table:style-name="ce3">
            <text:p>102淡使字第145號</text:p>
          </table:table-cell>
          <table:table-cell table:number-columns-repeated="16379" table:style-name="ce51"/>
        </table:table-row>
        <table:table-row table:style-name="ro2">
          <table:table-cell office:value-type="string" table:style-name="ce88">
            <text:p>淡水區</text:p>
          </table:table-cell>
          <table:table-cell table:style-name="ce89"/>
          <table:table-cell office:value-type="string" table:style-name="ce84">
            <text:p>棕櫚閣大廈管理委員會(補全報備資料)</text:p>
          </table:table-cell>
          <table:table-cell office:value-type="string" table:style-name="ce84">
            <text:p>新北市淡水區坪頂路70巷31-37(單)號</text:p>
          </table:table-cell>
          <table:table-cell office:value-type="string" table:style-name="ce3">
            <text:p>85淡使字第296號</text:p>
          </table:table-cell>
          <table:table-cell table:number-columns-repeated="16379" table:style-name="ce51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7/29</text:p>
          </table:table-cell>
          <table:table-cell office:value-type="string" table:style-name="ce84">
            <text:p>盧卡小丘社區管理委員會</text:p>
          </table:table-cell>
          <table:table-cell office:value-type="string" table:style-name="ce85">
            <text:p>新北市淡水區淡金路16巷109號等</text:p>
          </table:table-cell>
          <table:table-cell office:value-type="string" table:style-name="ce4">
            <text:p>103淡使字第064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8/18</text:p>
          </table:table-cell>
          <table:table-cell office:value-type="string" table:style-name="ce84">
            <text:p>天鼎管理委員會</text:p>
          </table:table-cell>
          <table:table-cell office:value-type="string" table:style-name="ce85">
            <text:p>新北市淡水區大信街52巷3號等</text:p>
          </table:table-cell>
          <table:table-cell office:value-type="string" table:style-name="ce4">
            <text:p>103淡使字第18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8/28</text:p>
          </table:table-cell>
          <table:table-cell office:value-type="string" table:style-name="ce84">
            <text:p>新春鼎園社區管理委員會</text:p>
          </table:table-cell>
          <table:table-cell office:value-type="string" table:style-name="ce85">
            <text:p>新北市淡水區新春街53號等</text:p>
          </table:table-cell>
          <table:table-cell office:value-type="string" table:style-name="ce4">
            <text:p>103淡使字第045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8/5</text:p>
          </table:table-cell>
          <table:table-cell office:value-type="string" table:style-name="ce84">
            <text:p>景闊社區管理委員會</text:p>
          </table:table-cell>
          <table:table-cell office:value-type="string" table:style-name="ce85">
            <text:p>新北市淡水區新市五路二段1至11號等</text:p>
          </table:table-cell>
          <table:table-cell office:value-type="string" table:style-name="ce4">
            <text:p>102淡使字第538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9/11</text:p>
          </table:table-cell>
          <table:table-cell office:value-type="string" table:style-name="ce84">
            <text:p>竿蓁公寓大廈管理委員會</text:p>
          </table:table-cell>
          <table:table-cell office:value-type="string" table:style-name="ce85">
            <text:p>新北市淡水區竿蓁二街19巷8號</text:p>
          </table:table-cell>
          <table:table-cell office:value-type="string" table:style-name="ce4">
            <text:p>78淡使字第95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10/23</text:p>
          </table:table-cell>
          <table:table-cell office:value-type="string" table:style-name="ce84">
            <text:p>淡大捷森堡公寓大廈管理委員會</text:p>
          </table:table-cell>
          <table:table-cell office:value-type="string" table:style-name="ce85">
            <text:p>新北市淡水區學府路136巷82號等</text:p>
          </table:table-cell>
          <table:table-cell office:value-type="string" table:style-name="ce4">
            <text:p>103淡使字第09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10/20</text:p>
          </table:table-cell>
          <table:table-cell office:value-type="string" table:style-name="ce84">
            <text:p>天琴社區管理委員會</text:p>
          </table:table-cell>
          <table:table-cell office:value-type="string" table:style-name="ce85">
            <text:p>新北市淡水區濱海路二段202巷65弄31號等</text:p>
          </table:table-cell>
          <table:table-cell office:value-type="string" table:style-name="ce4">
            <text:p>103淡使字第114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11/11</text:p>
          </table:table-cell>
          <table:table-cell office:value-type="string" table:style-name="ce84">
            <text:p>丰悅夏宮社區管理委員會</text:p>
          </table:table-cell>
          <table:table-cell office:value-type="string" table:style-name="ce85">
            <text:p>新北市淡水區新春街148號等</text:p>
          </table:table-cell>
          <table:table-cell office:value-type="string" table:style-name="ce4">
            <text:p>103淡使字第15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11/11</text:p>
          </table:table-cell>
          <table:table-cell office:value-type="string" table:style-name="ce84">
            <text:p>新天母大庭園管理委員會</text:p>
          </table:table-cell>
          <table:table-cell office:value-type="string" table:style-name="ce85">
            <text:p>新北市淡水區自強路381號等</text:p>
          </table:table-cell>
          <table:table-cell office:value-type="string" table:style-name="ce4">
            <text:p>77淡使字第1507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11/27</text:p>
          </table:table-cell>
          <table:table-cell office:value-type="string" table:style-name="ce84">
            <text:p>鴻運新像公寓大廈社區管理委員會</text:p>
          </table:table-cell>
          <table:table-cell office:value-type="string" table:style-name="ce85">
            <text:p>新北市淡水區新民街178巷42弄2至20雙號</text:p>
          </table:table-cell>
          <table:table-cell office:value-type="string" table:style-name="ce4">
            <text:p>78淡使字第1251號</text:p>
          </table:table-cell>
          <table:table-cell table:number-columns-repeated="16379"/>
        </table:table-row>
        <table:table-row table:style-name="ro3">
          <table:table-cell office:value-type="string" table:style-name="ce82">
            <text:p>淡水區</text:p>
          </table:table-cell>
          <table:table-cell office:value-type="string" table:style-name="ce83">
            <text:p>103/12/10</text:p>
          </table:table-cell>
          <table:table-cell office:value-type="string" table:style-name="ce84">
            <text:p>柏豪大廈管理委員會</text:p>
          </table:table-cell>
          <table:table-cell office:value-type="string" table:style-name="ce85">
            <text:p>新北市淡水區八勢一街26號</text:p>
          </table:table-cell>
          <table:table-cell office:value-type="string" table:style-name="ce4">
            <text:p>102淡使字第580號</text:p>
          </table:table-cell>
          <table:table-cell table:number-columns-repeated="16379"/>
        </table:table-row>
        <table:table-row table:number-rows-repeated="1048539" table:style-name="ro3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16" table:default-cell-style-name="ce51"/>
        <table:table-column table:style-name="co17" table:default-cell-style-name="ce51"/>
        <table:table-column table:style-name="co5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5" table:number-rows-spanned="1" table:style-name="ce236">
            <text:p>公寓大廈管理組織查詢列表<text:span text:style-name="T5">(104</text:span>年度<text:span text:style-name="T5">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6">
            <text:p>若要檢視其他年度，請點選此頁面下方各相關年度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鄉鎮市</text:p>
          </table:table-cell>
          <table:table-cell office:value-type="string" table:style-name="ce4">
            <text:p>核准備查日</text:p>
          </table:table-cell>
          <table:table-cell office:value-type="string" table:style-name="ce3">
            <text:p>公寓大廈管理組織名稱</text:p>
          </table:table-cell>
          <table:table-cell office:value-type="string" table:style-name="ce3">
            <text:p>大廈門牌地址</text:p>
          </table:table-cell>
          <table:table-cell office:value-type="string" table:style-name="ce4">
            <text:p>使用執照號碼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4/1/16</text:p>
          </table:table-cell>
          <table:table-cell office:value-type="string" table:style-name="ce3">
            <text:p>天馳社區管理委員會</text:p>
          </table:table-cell>
          <table:table-cell office:value-type="string" table:style-name="ce87">
            <text:p>新北市淡水區新民街278巷19號等</text:p>
          </table:table-cell>
          <table:table-cell office:value-type="string" table:style-name="ce4">
            <text:p>103淡使字第375號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淡水區</text:p>
          </table:table-cell>
          <table:table-cell office:value-type="string" table:style-name="ce4">
            <text:p>104/1/26</text:p>
          </table:table-cell>
          <table:table-cell office:value-type="string" table:style-name="ce3">
            <text:p>華生社區管理委員會</text:p>
          </table:table-cell>
          <table:table-cell office:value-type="string" table:style-name="ce87">
            <text:p>新北市淡水區英專路116及118號和水源街一段99及101號</text:p>
          </table:table-cell>
          <table:table-cell office:value-type="string" table:style-name="ce4">
            <text:p>103淡使字第11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4/1/28</text:p>
          </table:table-cell>
          <table:table-cell office:value-type="string" table:style-name="ce3">
            <text:p>滿寶居管理負責人</text:p>
          </table:table-cell>
          <table:table-cell office:value-type="string" table:style-name="ce87">
            <text:p>新北市淡水區沙崙路151巷26弄18號</text:p>
          </table:table-cell>
          <table:table-cell office:value-type="string" table:style-name="ce4">
            <text:p>103淡使字第02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4">
            <text:p>104/2/17</text:p>
          </table:table-cell>
          <table:table-cell office:value-type="string" table:style-name="ce3">
            <text:p>夢想家社區管理委員會</text:p>
          </table:table-cell>
          <table:table-cell office:value-type="string" table:style-name="ce87">
            <text:p>新北市淡水區新春街103之10號等</text:p>
          </table:table-cell>
          <table:table-cell office:value-type="string" table:style-name="ce4">
            <text:p>103淡使字第430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90">
            <text:p>104/3/2</text:p>
          </table:table-cell>
          <table:table-cell office:value-type="string" table:style-name="ce88">
            <text:p>睛川社區管理委員會</text:p>
          </table:table-cell>
          <table:table-cell office:value-type="string" table:style-name="ce85">
            <text:p>新北市淡水區自強路110-1號</text:p>
          </table:table-cell>
          <table:table-cell office:value-type="string" table:style-name="ce4">
            <text:p>102淡使字第42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3/3</text:p>
          </table:table-cell>
          <table:table-cell office:value-type="string" table:style-name="ce88">
            <text:p>水立方社區公寓大廈管理委員會</text:p>
          </table:table-cell>
          <table:table-cell office:value-type="string" table:style-name="ce85">
            <text:p>新北市淡水區淡金路31號</text:p>
          </table:table-cell>
          <table:table-cell office:value-type="string" table:style-name="ce4">
            <text:p>103淡使字第048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3/23</text:p>
          </table:table-cell>
          <table:table-cell office:value-type="string" table:style-name="ce88">
            <text:p>沙崙華廈管理負責人</text:p>
          </table:table-cell>
          <table:table-cell office:value-type="string" table:style-name="ce85">
            <text:p>新北市淡水區沙崙路181巷14號</text:p>
          </table:table-cell>
          <table:table-cell office:value-type="string" table:style-name="ce4">
            <text:p>95淡使字第314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91">
            <text:p>104/4/15</text:p>
          </table:table-cell>
          <table:table-cell office:value-type="string" table:style-name="ce84">
            <text:p>山水悅公寓大廈管理委員會</text:p>
          </table:table-cell>
          <table:table-cell office:value-type="string" table:style-name="ce85">
            <text:p>新北市淡水區中正東路81巷6號</text:p>
          </table:table-cell>
          <table:table-cell office:value-type="string" table:style-name="ce4">
            <text:p>103淡使字第461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91">
            <text:p>104/4/10</text:p>
          </table:table-cell>
          <table:table-cell office:value-type="string" table:style-name="ce84">
            <text:p>藏月社區管理委員會</text:p>
          </table:table-cell>
          <table:table-cell office:value-type="string" table:style-name="ce85">
            <text:p>新北市淡水區新市一路三段101巷158至162號</text:p>
          </table:table-cell>
          <table:table-cell office:value-type="string" table:style-name="ce4">
            <text:p>103淡使字第371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5/8</text:p>
          </table:table-cell>
          <table:table-cell office:value-type="string" table:style-name="ce84">
            <text:p>新月+社區管理委員會</text:p>
          </table:table-cell>
          <table:table-cell office:value-type="string" table:style-name="ce85">
            <text:p>新北市淡水區新市一路三段101巷166號</text:p>
          </table:table-cell>
          <table:table-cell office:value-type="string" table:style-name="ce4">
            <text:p>103淡使字第440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93">
            <text:p>104/5/21</text:p>
          </table:table-cell>
          <table:table-cell office:value-type="string" table:style-name="ce84">
            <text:p>水景匯管理委員會</text:p>
          </table:table-cell>
          <table:table-cell office:value-type="string" table:style-name="ce92">
            <text:p>新北市淡水區民權里17鄰民權路207號</text:p>
          </table:table-cell>
          <table:table-cell office:value-type="string" table:style-name="ce4">
            <text:p>99淡使字第433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5/26</text:p>
          </table:table-cell>
          <table:table-cell office:value-type="string" table:style-name="ce84">
            <text:p>新市之星社區管理委員會</text:p>
          </table:table-cell>
          <table:table-cell office:value-type="string" table:style-name="ce85">
            <text:p>新北市淡水區崁頂里1鄰中山北路二段197號</text:p>
          </table:table-cell>
          <table:table-cell office:value-type="string" table:style-name="ce4">
            <text:p>103淡使字第390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5/26</text:p>
          </table:table-cell>
          <table:table-cell office:value-type="string" table:style-name="ce84">
            <text:p>龍築大廈住戶管理委員會</text:p>
          </table:table-cell>
          <table:table-cell office:value-type="string" table:style-name="ce85">
            <text:p>新北市淡水區北新路20－28號</text:p>
          </table:table-cell>
          <table:table-cell office:value-type="string" table:style-name="ce4">
            <text:p>83淡使字第534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6/11</text:p>
          </table:table-cell>
          <table:table-cell office:value-type="string" table:style-name="ce84">
            <text:p>聿品首璽管理委員會</text:p>
          </table:table-cell>
          <table:table-cell office:value-type="string" table:style-name="ce85">
            <text:p>新北市淡水區沙崙路151巷26弄6之1號</text:p>
          </table:table-cell>
          <table:table-cell office:value-type="string" table:style-name="ce4">
            <text:p>104淡使字第013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6/26</text:p>
          </table:table-cell>
          <table:table-cell office:value-type="string" table:style-name="ce84">
            <text:p>公園上璟社區管理委員會</text:p>
          </table:table-cell>
          <table:table-cell office:value-type="string" table:style-name="ce85">
            <text:p>新北市淡水區濱海路二段202巷13-27號</text:p>
          </table:table-cell>
          <table:table-cell office:value-type="string" table:style-name="ce4">
            <text:p>103淡使字第414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07/21</text:p>
          </table:table-cell>
          <table:table-cell office:value-type="string" table:style-name="ce84">
            <text:p>頂客雅築</text:p>
          </table:table-cell>
          <table:table-cell office:value-type="string" table:style-name="ce85">
            <text:p>新北市淡水區自立路10號3樓之3</text:p>
          </table:table-cell>
          <table:table-cell office:value-type="string" table:style-name="ce4">
            <text:p>83淡使字第155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9/2</text:p>
          </table:table-cell>
          <table:table-cell office:value-type="string" table:style-name="ce84">
            <text:p>新市社區管理委員會</text:p>
          </table:table-cell>
          <table:table-cell office:value-type="string" table:style-name="ce85">
            <text:p>新北市淡水區新民街一段165號6樓</text:p>
          </table:table-cell>
          <table:table-cell office:value-type="string" table:style-name="ce4">
            <text:p>83淡使字第157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9/4</text:p>
          </table:table-cell>
          <table:table-cell office:value-type="string" table:style-name="ce84">
            <text:p>和丰社區管理委員會</text:p>
          </table:table-cell>
          <table:table-cell office:value-type="string" table:style-name="ce85">
            <text:p>新北市淡水區新市二路二段80號8樓</text:p>
          </table:table-cell>
          <table:table-cell office:value-type="string" table:style-name="ce4">
            <text:p>103淡使字第473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9/22</text:p>
          </table:table-cell>
          <table:table-cell office:value-type="string" table:style-name="ce84">
            <text:p>風車別墅社區管理委員會</text:p>
          </table:table-cell>
          <table:table-cell office:value-type="string" table:style-name="ce85">
            <text:p>新北市淡水區番仔田41號</text:p>
          </table:table-cell>
          <table:table-cell office:value-type="string" table:style-name="ce4">
            <text:p>66淡使字第1509號.1576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9/22</text:p>
          </table:table-cell>
          <table:table-cell office:value-type="string" table:style-name="ce84">
            <text:p>美麗境社區管理委員會</text:p>
          </table:table-cell>
          <table:table-cell office:value-type="string" table:style-name="ce85">
            <text:p>新北市淡水區濱海路一段306巷18號8樓</text:p>
          </table:table-cell>
          <table:table-cell office:value-type="string" table:style-name="ce4">
            <text:p>103淡使字第483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9/4</text:p>
          </table:table-cell>
          <table:table-cell office:value-type="string" table:style-name="ce84">
            <text:p>雲峰大廈管理負責人</text:p>
          </table:table-cell>
          <table:table-cell office:value-type="string" table:style-name="ce85">
            <text:p>新北市淡水區中正路46號2樓</text:p>
          </table:table-cell>
          <table:table-cell office:value-type="string" table:style-name="ce4">
            <text:p>85淡使字第1445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10/29</text:p>
          </table:table-cell>
          <table:table-cell office:value-type="string" table:style-name="ce84">
            <text:p>旺昰企業管理負責人</text:p>
          </table:table-cell>
          <table:table-cell office:value-type="string" table:style-name="ce85">
            <text:p>新北市淡水區中山北路2段96號</text:p>
          </table:table-cell>
          <table:table-cell office:value-type="string" table:style-name="ce4">
            <text:p>104淡使字第424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10/29</text:p>
          </table:table-cell>
          <table:table-cell office:value-type="string" table:style-name="ce84">
            <text:p>涵月社區管理委員會</text:p>
          </table:table-cell>
          <table:table-cell office:value-type="string" table:style-name="ce85">
            <text:p>新北市淡水區新市二路三段166號1樓</text:p>
          </table:table-cell>
          <table:table-cell office:value-type="string" table:style-name="ce4">
            <text:p>103淡使字第475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10/29</text:p>
          </table:table-cell>
          <table:table-cell office:value-type="string" table:style-name="ce84">
            <text:p>雅筑富悅管理委員會</text:p>
          </table:table-cell>
          <table:table-cell office:value-type="string" table:style-name="ce85">
            <text:p>新北市淡水區新春街97-2號6樓</text:p>
          </table:table-cell>
          <table:table-cell office:value-type="string" table:style-name="ce4">
            <text:p>104淡使字第249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10/30</text:p>
          </table:table-cell>
          <table:table-cell office:value-type="string" table:style-name="ce84">
            <text:p>江南社區</text:p>
          </table:table-cell>
          <table:table-cell office:value-type="string" table:style-name="ce85">
            <text:p>新北市淡水區濱海路三段148巷1號</text:p>
          </table:table-cell>
          <table:table-cell office:value-type="string" table:style-name="ce4">
            <text:p>103淡使字第221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11/19</text:p>
          </table:table-cell>
          <table:table-cell office:value-type="string" table:style-name="ce84">
            <text:p>圓鼎社區管理負責人</text:p>
          </table:table-cell>
          <table:table-cell office:value-type="string" table:style-name="ce85">
            <text:p>新北市淡水區新春街85巷19弄23號</text:p>
          </table:table-cell>
          <table:table-cell office:value-type="string" table:style-name="ce4">
            <text:p>104淡使字第052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淡水區</text:p>
          </table:table-cell>
          <table:table-cell office:value-type="string" table:style-name="ce83">
            <text:p>104/11/19</text:p>
          </table:table-cell>
          <table:table-cell office:value-type="string" table:style-name="ce84">
            <text:p>佳昂晴海社區管理委員會</text:p>
          </table:table-cell>
          <table:table-cell office:value-type="string" table:style-name="ce85">
            <text:p>新北市淡水區新市一路一段331巷52-106號</text:p>
          </table:table-cell>
          <table:table-cell office:value-type="string" table:style-name="ce4">
            <text:p>103淡使字第422號</text:p>
          </table:table-cell>
          <table:table-cell table:number-columns-repeated="16379"/>
        </table:table-row>
        <table:table-row table:number-rows-repeated="1048546" table:style-name="ro3">
          <table:table-cell table:number-columns-repeated="16384"/>
        </table:table-row>
      </table:table>
      <table:table table:name="105年度" table:style-name="ta3">
        <table:table-column table:style-name="co1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1" table:default-cell-style-name="ce96"/>
        <table:table-column table:style-name="co1" table:number-columns-repeated="16379" table:default-cell-style-name="ce96"/>
        <table:table-row table:style-name="ro4">
          <table:table-cell table:style-name="ce94"/>
          <table:table-cell office:value-type="string" table:number-columns-spanned="3" table:number-rows-spanned="1" table:style-name="ce240">
            <text:p><text:span text:style-name="T2">公寓大廈管理組織查詢列表</text:span>(105<text:span text:style-name="T2">年度</text:span>)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4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98">
            <text:p><text:span text:style-name="T3">鄉鎮市</text:span></text:p>
          </table:table-cell>
          <table:table-cell office:value-type="string" table:style-name="ce99">
            <text:p><text:span text:style-name="T3">核准備查日</text:span></text:p>
          </table:table-cell>
          <table:table-cell office:value-type="string" table:style-name="ce100">
            <text:p><text:span text:style-name="T3">公寓大廈管理組織名稱</text:span></text:p>
          </table:table-cell>
          <table:table-cell office:value-type="string" table:style-name="ce100">
            <text:p><text:span text:style-name="T3">大廈門牌地址</text:span></text:p>
          </table:table-cell>
          <table:table-cell office:value-type="string" table:style-name="ce97">
            <text:p><text:span text:style-name="T3">使用執照號碼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99">
            <text:p>105/1/7</text:p>
          </table:table-cell>
          <table:table-cell office:value-type="string" table:style-name="ce100">
            <text:p><text:span text:style-name="T3">謙樹社區</text:span></text:p>
          </table:table-cell>
          <table:table-cell office:value-type="string" table:style-name="ce100">
            <text:p><text:span text:style-name="T3">新北市淡水區新市三路一段</text:span>308<text:span text:style-name="T3">號</text:span></text:p>
          </table:table-cell>
          <table:table-cell office:value-type="string" table:style-name="ce97">
            <text:p>104<text:span text:style-name="T3">淡使字第</text:span>00210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99">
            <text:p>105/1/21</text:p>
          </table:table-cell>
          <table:table-cell office:value-type="string" table:style-name="ce100">
            <text:p><text:span text:style-name="T3">領海公寓大廈管理委員會</text:span></text:p>
          </table:table-cell>
          <table:table-cell office:value-type="string" table:style-name="ce100">
            <text:p><text:span text:style-name="T3">新北市淡水區新市五路一段</text:span>128<text:span text:style-name="T3">號</text:span></text:p>
          </table:table-cell>
          <table:table-cell office:value-type="string" table:style-name="ce97">
            <text:p>104<text:span text:style-name="T3">淡使字第</text:span>00211<text:span text:style-name="T3">號</text:span></text:p>
          </table:table-cell>
          <table:table-cell table:number-columns-repeated="16379"/>
        </table:table-row>
        <table:table-row table:style-name="ro2">
          <table:table-cell office:value-type="string" table:style-name="ce121">
            <text:p><text:span text:style-name="T11">淡水區</text:span></text:p>
          </table:table-cell>
          <table:table-cell office:value-type="string" table:style-name="ce122">
            <text:p>105/1/13</text:p>
          </table:table-cell>
          <table:table-cell office:value-type="string" table:style-name="ce123">
            <text:p>聿品首藏管理委員會<text:span text:style-name="T10">-106.10.05</text:span><text:span text:style-name="T12">補登</text:span></text:p>
          </table:table-cell>
          <table:table-cell office:value-type="string" table:style-name="ce123">
            <text:p>淡水區沙崙路<text:span text:style-name="T10">131</text:span><text:span text:style-name="T12">巷</text:span><text:span text:style-name="T10">7</text:span><text:span text:style-name="T12">弄</text:span><text:span text:style-name="T10">13~19(</text:span><text:span text:style-name="T12">單</text:span><text:span text:style-name="T10">)</text:span><text:span text:style-name="T12">號、淡水區沙崙路</text:span><text:span text:style-name="T10">131</text:span><text:span text:style-name="T12">巷</text:span><text:span text:style-name="T10">13</text:span><text:span text:style-name="T12">弄</text:span><text:span text:style-name="T10">18~26(</text:span><text:span text:style-name="T12">雙</text:span><text:span text:style-name="T10">)</text:span><text:span text:style-name="T12">號</text:span></text:p>
          </table:table-cell>
          <table:table-cell office:value-type="string" table:style-name="ce124">
            <text:p>104<text:span text:style-name="T12">淡使字第</text:span><text:span text:style-name="T10">00381</text:span><text:span text:style-name="T12">號</text:span></text:p>
          </table:table-cell>
          <table:table-cell table:number-columns-repeated="16379" table:style-name="ce125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4">
            <text:p>105/2/15</text:p>
          </table:table-cell>
          <table:table-cell office:value-type="string" table:style-name="ce119">
            <text:p><text:span text:style-name="T3">鴻築</text:span>ONE<text:span text:style-name="T3">社區管理委員會</text:span></text:p>
          </table:table-cell>
          <table:table-cell office:value-type="string" table:style-name="ce120">
            <text:p><text:span text:style-name="T3">新北市淡水區淡金路二段</text:span>407<text:span text:style-name="T3">號</text:span>2<text:span text:style-name="T3">樓</text:span></text:p>
          </table:table-cell>
          <table:table-cell office:value-type="string" table:style-name="ce26">
            <text:p>103<text:span text:style-name="T3">淡使字第</text:span>00309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3/9</text:p>
          </table:table-cell>
          <table:table-cell office:value-type="string" table:style-name="ce107">
            <text:p><text:span text:style-name="T3">一畝月社區管理委員會</text:span></text:p>
          </table:table-cell>
          <table:table-cell office:value-type="string" table:style-name="ce108">
            <text:p><text:span text:style-name="T3">新北市淡水區八勢一街</text:span>31<text:span text:style-name="T3">巷</text:span>9<text:span text:style-name="T3">弄</text:span>5<text:span text:style-name="T3">號</text:span></text:p>
          </table:table-cell>
          <table:table-cell office:value-type="string" table:style-name="ce26">
            <text:p>102<text:span text:style-name="T3">淡使字第</text:span>00179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5">
            <text:p>105/3/30</text:p>
          </table:table-cell>
          <table:table-cell office:value-type="string" table:style-name="ce110">
            <text:p><text:span text:style-name="T3">海景山莊社區管理委員會</text:span></text:p>
          </table:table-cell>
          <table:table-cell office:value-type="string" table:style-name="ce116">
            <text:p><text:span text:style-name="T3">新北市淡水區樹林口</text:span>51<text:span text:style-name="T3">號</text:span></text:p>
          </table:table-cell>
          <table:table-cell office:value-type="string" table:style-name="ce26">
            <text:p>97<text:span text:style-name="T3">淡使字第</text:span>00660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4/14</text:p>
          </table:table-cell>
          <table:table-cell office:value-type="string" table:style-name="ce107">
            <text:p><text:span text:style-name="T3">川普</text:span>G3<text:span text:style-name="T3">棧社區管理委員會</text:span></text:p>
          </table:table-cell>
          <table:table-cell office:value-type="string" table:style-name="ce108">
            <text:p><text:span text:style-name="T3">新北市淡水區淡金路一段</text:span>551<text:span text:style-name="T3">號</text:span></text:p>
          </table:table-cell>
          <table:table-cell office:value-type="string" table:style-name="ce7">
            <text:p>104<text:span text:style-name="T3">淡使字第</text:span>00445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4/14</text:p>
          </table:table-cell>
          <table:table-cell office:value-type="string" table:style-name="ce107">
            <text:p><text:span text:style-name="T3">原石雅苑社區管理委員會</text:span></text:p>
          </table:table-cell>
          <table:table-cell office:value-type="string" table:style-name="ce108">
            <text:p><text:span text:style-name="T3">新北市淡水區新春街</text:span>85<text:span text:style-name="T3">巷</text:span>25<text:span text:style-name="T3">弄</text:span>15<text:span text:style-name="T3">號</text:span></text:p>
          </table:table-cell>
          <table:table-cell office:value-type="string" table:style-name="ce7">
            <text:p>104<text:span text:style-name="T3">淡使字第</text:span>00480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4/19</text:p>
          </table:table-cell>
          <table:table-cell office:value-type="string" table:style-name="ce107">
            <text:p><text:span text:style-name="T3">沐川公寓大廈管理委員會</text:span></text:p>
          </table:table-cell>
          <table:table-cell office:value-type="string" table:style-name="ce108">
            <text:p><text:span text:style-name="T3">新北市淡水區八勢路</text:span>50<text:span text:style-name="T3">巷</text:span>82<text:span text:style-name="T3">號</text:span></text:p>
          </table:table-cell>
          <table:table-cell office:value-type="string" table:style-name="ce7">
            <text:p>102<text:span text:style-name="T3">淡使字第</text:span>00093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4/25</text:p>
          </table:table-cell>
          <table:table-cell office:value-type="string" table:style-name="ce107">
            <text:p><text:span text:style-name="T3">天駿社區管理委會</text:span></text:p>
          </table:table-cell>
          <table:table-cell office:value-type="string" table:style-name="ce108">
            <text:p><text:span text:style-name="T3">新北市淡水區濱海路二段</text:span>172<text:span text:style-name="T3">號</text:span></text:p>
          </table:table-cell>
          <table:table-cell office:value-type="string" table:style-name="ce7">
            <text:p>104<text:span text:style-name="T3">淡使字第</text:span>00461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8/31</text:p>
          </table:table-cell>
          <table:table-cell office:value-type="string" table:style-name="ce118">
            <text:p><text:span text:style-name="T3">關渡我家社區管理委員會</text:span></text:p>
          </table:table-cell>
          <table:table-cell office:value-type="string" table:style-name="ce117">
            <text:p><text:span text:style-name="T3">新北市淡水區自強路</text:span>58<text:span text:style-name="T3">號</text:span></text:p>
          </table:table-cell>
          <table:table-cell office:value-type="string" table:style-name="ce7">
            <text:p>86<text:span text:style-name="T3">淡使字第</text:span>00629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9/21</text:p>
          </table:table-cell>
          <table:table-cell office:value-type="string" table:style-name="ce107">
            <text:p><text:span text:style-name="T3">博愛</text:span>45<text:span text:style-name="T3">公寓大廈管理委員會</text:span></text:p>
          </table:table-cell>
          <table:table-cell office:value-type="string" table:style-name="ce108">
            <text:p><text:span text:style-name="T3">新北市淡水區博愛街</text:span>45<text:span text:style-name="T3">號</text:span></text:p>
          </table:table-cell>
          <table:table-cell office:value-type="string" table:style-name="ce7">
            <text:p>103<text:span text:style-name="T3">淡使字第</text:span>00356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9/19</text:p>
          </table:table-cell>
          <table:table-cell office:value-type="string" table:style-name="ce107">
            <text:p><text:span text:style-name="T3">來來雙拼華廈管理委員會</text:span></text:p>
          </table:table-cell>
          <table:table-cell office:value-type="string" table:style-name="ce108">
            <text:p><text:span text:style-name="T3">新北市淡水區新民街</text:span>222<text:span text:style-name="T3">巷</text:span>16<text:span text:style-name="T3">弄</text:span>15<text:span text:style-name="T3">號</text:span></text:p>
          </table:table-cell>
          <table:table-cell office:value-type="string" table:style-name="ce7">
            <text:p>79<text:span text:style-name="T3">淡使字第</text:span>00820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0/13</text:p>
          </table:table-cell>
          <table:table-cell office:value-type="string" table:style-name="ce107">
            <text:p><text:span text:style-name="T3">花見社區管理委員會</text:span></text:p>
          </table:table-cell>
          <table:table-cell office:value-type="string" table:style-name="ce108">
            <text:p><text:span text:style-name="T3">新北市淡水區新春街</text:span>65<text:span text:style-name="T3">巷</text:span>37<text:span text:style-name="T3">號</text:span></text:p>
          </table:table-cell>
          <table:table-cell office:value-type="string" table:style-name="ce26">
            <text:p>104<text:span text:style-name="T3">淡使字第</text:span>00484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0/19</text:p>
          </table:table-cell>
          <table:table-cell office:value-type="string" table:style-name="ce107">
            <text:p><text:span text:style-name="T3">半山匯社區管理委員會</text:span></text:p>
          </table:table-cell>
          <table:table-cell office:value-type="string" table:style-name="ce108">
            <text:p><text:span text:style-name="T3">新北市淡水區興福寮</text:span>77<text:span text:style-name="T3">巷</text:span>127<text:span text:style-name="T3">號</text:span></text:p>
          </table:table-cell>
          <table:table-cell office:value-type="string" table:style-name="ce26">
            <text:p>105<text:span text:style-name="T3">淡使字第</text:span>00080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0/18</text:p>
          </table:table-cell>
          <table:table-cell office:value-type="string" table:style-name="ce107">
            <text:p><text:span text:style-name="T3">綠之緣透天別墅管理委員會</text:span></text:p>
          </table:table-cell>
          <table:table-cell office:value-type="string" table:style-name="ce108">
            <text:p><text:span text:style-name="T3">新北市淡水區新民街一段</text:span>159<text:span text:style-name="T3">巷</text:span>1<text:span text:style-name="T3">至</text:span>37<text:span text:style-name="T3">號</text:span></text:p>
          </table:table-cell>
          <table:table-cell office:value-type="string" table:style-name="ce26">
            <text:p>86<text:span text:style-name="T3">淡使字第</text:span>00850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0/31</text:p>
          </table:table-cell>
          <table:table-cell office:value-type="string" table:style-name="ce107">
            <text:p><text:span text:style-name="T3">永福公寓大廈管理負責人</text:span></text:p>
          </table:table-cell>
          <table:table-cell office:value-type="string" table:style-name="ce108">
            <text:p><text:span text:style-name="T3">新北市淡水區新春街</text:span>75<text:span text:style-name="T3">號</text:span></text:p>
          </table:table-cell>
          <table:table-cell office:value-type="string" table:style-name="ce26">
            <text:p>102<text:span text:style-name="T3">淡使字第</text:span>00403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0/26</text:p>
          </table:table-cell>
          <table:table-cell office:value-type="string" table:style-name="ce107">
            <text:p><text:span text:style-name="T3">躍淡水社區管理委員會</text:span></text:p>
          </table:table-cell>
          <table:table-cell office:value-type="string" table:style-name="ce108">
            <text:p><text:span text:style-name="T3">新北市淡水區義山路一段</text:span>1-35<text:span text:style-name="T3">號</text:span></text:p>
          </table:table-cell>
          <table:table-cell office:value-type="string" table:style-name="ce26">
            <text:p>104<text:span text:style-name="T3">淡使字第</text:span>00181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10/26</text:p>
          </table:table-cell>
          <table:table-cell office:value-type="string" table:style-name="ce107">
            <text:p><text:span text:style-name="T3">遊川風設區管理委員會</text:span></text:p>
          </table:table-cell>
          <table:table-cell office:value-type="string" table:style-name="ce108">
            <text:p><text:span text:style-name="T3">新北市淡水區濱海路一段</text:span>306<text:span text:style-name="T3">巷</text:span>9<text:span text:style-name="T3">弄</text:span>57-65<text:span text:style-name="T3">號</text:span></text:p>
          </table:table-cell>
          <table:table-cell office:value-type="string" table:style-name="ce26">
            <text:p>104<text:span text:style-name="T3">淡使字第</text:span>00443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10/25</text:p>
          </table:table-cell>
          <table:table-cell office:value-type="string" table:style-name="ce107">
            <text:p><text:span text:style-name="T3">勤家捷奏社區管理委員會</text:span></text:p>
          </table:table-cell>
          <table:table-cell office:value-type="string" table:style-name="ce108">
            <text:p><text:span text:style-name="T3">新北市淡水區崁頂三路</text:span>167-189<text:span text:style-name="T3">號</text:span></text:p>
          </table:table-cell>
          <table:table-cell office:value-type="string" table:style-name="ce26">
            <text:p>105<text:span text:style-name="T3">淡使字第</text:span>00165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1/3</text:p>
          </table:table-cell>
          <table:table-cell office:value-type="string" table:style-name="ce108">
            <text:p><text:span text:style-name="T3">首鼎社區管理委員會</text:span></text:p>
          </table:table-cell>
          <table:table-cell office:value-type="string" table:style-name="ce108">
            <text:p><text:span text:style-name="T3">新北市淡水區新春街</text:span>85<text:span text:style-name="T3">巷</text:span>17-17<text:span text:style-name="T3">之</text:span>8<text:span text:style-name="T3">號</text:span></text:p>
          </table:table-cell>
          <table:table-cell office:value-type="string" table:style-name="ce26">
            <text:p>105<text:span text:style-name="T3">淡使字第</text:span>00140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1/4</text:p>
          </table:table-cell>
          <table:table-cell office:value-type="string" table:style-name="ce108">
            <text:p><text:span text:style-name="T3">淡海新歡社區管理委員會</text:span></text:p>
          </table:table-cell>
          <table:table-cell office:value-type="string" table:style-name="ce108">
            <text:p><text:span text:style-name="T3">新北市淡水區沙崙路</text:span>181<text:span text:style-name="T3">巷</text:span>13-19<text:span text:style-name="T3">號</text:span></text:p>
          </table:table-cell>
          <table:table-cell office:value-type="string" table:style-name="ce26">
            <text:p>81<text:span text:style-name="T3">淡使字第</text:span>00668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5/11/24</text:p>
          </table:table-cell>
          <table:table-cell office:value-type="string" table:style-name="ce108">
            <text:p><text:span text:style-name="T3">頤和別墅公寓大廈管理委員會</text:span></text:p>
          </table:table-cell>
          <table:table-cell office:value-type="string" table:style-name="ce108">
            <text:p><text:span text:style-name="T3">新北市淡水區新市一路</text:span>1<text:span text:style-name="T3">段</text:span>282<text:span text:style-name="T3">巷</text:span>19<text:span text:style-name="T3">弄</text:span>2-118<text:span text:style-name="T3">號至</text:span>320<text:span text:style-name="T3">號</text:span></text:p>
          </table:table-cell>
          <table:table-cell office:value-type="string" table:style-name="ce26">
            <text:p>103<text:span text:style-name="T3">淡使字第</text:span>00094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9">
            <text:p>105/12/8</text:p>
          </table:table-cell>
          <table:table-cell office:value-type="string" table:style-name="ce118">
            <text:p><text:span text:style-name="T3">淡水筳園社管理委員會</text:span></text:p>
          </table:table-cell>
          <table:table-cell office:value-type="string" table:style-name="ce117">
            <text:p><text:span text:style-name="T3">新北市淡水區新民街</text:span>102<text:span text:style-name="T3">巷</text:span>45<text:span text:style-name="T3">弄</text:span>14<text:span text:style-name="T3">號</text:span></text:p>
          </table:table-cell>
          <table:table-cell office:value-type="string" table:style-name="ce7">
            <text:p>85<text:span text:style-name="T3">淡使字第</text:span>00876<text:span text:style-name="T3">號</text:span></text:p>
          </table:table-cell>
          <table:table-cell table:number-columns-repeated="16379"/>
        </table:table-row>
        <table:table-row table:number-rows-repeated="1048549" table:style-name="ro16">
          <table:table-cell table:number-columns-repeated="16384"/>
        </table:table-row>
      </table:table>
      <table:table table:name="106年度" table:style-name="ta3">
        <table:table-column table:style-name="co1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2" table:default-cell-style-name="ce96"/>
        <table:table-column table:style-name="co1" table:number-columns-repeated="16379" table:default-cell-style-name="ce96"/>
        <table:table-row table:style-name="ro4">
          <table:table-cell table:style-name="ce94"/>
          <table:table-cell office:value-type="string" table:number-columns-spanned="3" table:number-rows-spanned="1" table:style-name="ce240">
            <text:p><text:span text:style-name="T2">公寓大廈管理組織查詢列表</text:span>(106<text:span text:style-name="T2">年度</text:span>)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24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style-name="ce98">
            <text:p><text:span text:style-name="T3">鄉鎮市</text:span></text:p>
          </table:table-cell>
          <table:table-cell office:value-type="string" table:style-name="ce99">
            <text:p><text:span text:style-name="T3">核准備查日</text:span></text:p>
          </table:table-cell>
          <table:table-cell office:value-type="string" table:style-name="ce100">
            <text:p><text:span text:style-name="T3">公寓大廈管理組織名稱</text:span></text:p>
          </table:table-cell>
          <table:table-cell office:value-type="string" table:style-name="ce100">
            <text:p><text:span text:style-name="T3">大廈門牌地址</text:span></text:p>
          </table:table-cell>
          <table:table-cell office:value-type="string" table:style-name="ce97">
            <text:p><text:span text:style-name="T3">使用執照號碼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1/4</text:p>
          </table:table-cell>
          <table:table-cell office:value-type="string" table:style-name="ce102">
            <text:p><text:span text:style-name="T3">璞鼎社區管理委員會</text:span></text:p>
          </table:table-cell>
          <table:table-cell office:value-type="string" table:style-name="ce103">
            <text:p><text:span text:style-name="T3">新北市淡水區自強路</text:span>309<text:span text:style-name="T3">巷</text:span>12<text:span text:style-name="T3">號等</text:span></text:p>
          </table:table-cell>
          <table:table-cell office:value-type="string" table:style-name="ce104">
            <text:p>102<text:span text:style-name="T3">淡使字第</text:span>00116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1/11</text:p>
          </table:table-cell>
          <table:table-cell office:value-type="string" table:style-name="ce102">
            <text:p><text:span text:style-name="T3">心居易管理委員會</text:span></text:p>
          </table:table-cell>
          <table:table-cell office:value-type="string" table:style-name="ce103">
            <text:p><text:span text:style-name="T3">新北市淡水區新春街</text:span>103<text:span text:style-name="T3">之</text:span>11<text:span text:style-name="T3">號等</text:span></text:p>
          </table:table-cell>
          <table:table-cell office:value-type="string" table:style-name="ce104">
            <text:p>104<text:span text:style-name="T3">淡使字第</text:span>00599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2/17</text:p>
          </table:table-cell>
          <table:table-cell office:value-type="string" table:style-name="ce102">
            <text:p><text:span text:style-name="T3">淡大君品社區管理委員會</text:span></text:p>
          </table:table-cell>
          <table:table-cell office:value-type="string" table:style-name="ce103">
            <text:p><text:span text:style-name="T3">新北市淡水區北新路</text:span>141<text:span text:style-name="T3">巷</text:span>52<text:span text:style-name="T3">號等</text:span></text:p>
          </table:table-cell>
          <table:table-cell office:value-type="string" table:style-name="ce104">
            <text:p>105<text:span text:style-name="T3">淡使字第</text:span>00328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5">
            <text:p>106/4/7</text:p>
          </table:table-cell>
          <table:table-cell office:value-type="string" table:style-name="ce102">
            <text:p><text:span text:style-name="T3">印象法藍社區管理委員會</text:span></text:p>
          </table:table-cell>
          <table:table-cell office:value-type="string" table:style-name="ce103">
            <text:p><text:span text:style-name="T3">新北市淡水區坪頂路</text:span>52<text:span text:style-name="T3">巷</text:span>23<text:span text:style-name="T3">號等</text:span></text:p>
          </table:table-cell>
          <table:table-cell office:value-type="string" table:style-name="ce106">
            <text:p>105<text:span text:style-name="T3">淡使字第</text:span>00413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5">
            <text:p>106/4/24</text:p>
          </table:table-cell>
          <table:table-cell office:value-type="string" table:style-name="ce102">
            <text:p><text:span text:style-name="T3">泊山石社區管理委員會</text:span></text:p>
          </table:table-cell>
          <table:table-cell office:value-type="string" table:style-name="ce103">
            <text:p><text:span text:style-name="T3">新北市淡水區八勢一街</text:span>65<text:span text:style-name="T3">號等</text:span></text:p>
          </table:table-cell>
          <table:table-cell office:value-type="string" table:style-name="ce106">
            <text:p>103<text:span text:style-name="T3">淡使字第</text:span>00415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4/26</text:p>
          </table:table-cell>
          <table:table-cell office:value-type="string" table:style-name="ce102">
            <text:p><text:span text:style-name="T3">天藝社區管理委員會</text:span></text:p>
          </table:table-cell>
          <table:table-cell office:value-type="string" table:style-name="ce103">
            <text:p><text:span text:style-name="T3">新北市淡水區濱海路</text:span>2<text:span text:style-name="T3">段</text:span>153<text:span text:style-name="T3">號等</text:span></text:p>
          </table:table-cell>
          <table:table-cell office:value-type="string" table:style-name="ce106">
            <text:p>105<text:span text:style-name="T3">淡使字第</text:span>00264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5">
            <text:p>106/5/11</text:p>
          </table:table-cell>
          <table:table-cell office:value-type="string" table:style-name="ce102">
            <text:p><text:span text:style-name="T3">合康嘉年華管理委員會</text:span></text:p>
          </table:table-cell>
          <table:table-cell office:value-type="string" table:style-name="ce103">
            <text:p><text:span text:style-name="T3">新北市淡水區新市一路一段</text:span>345<text:span text:style-name="T3">號等</text:span></text:p>
          </table:table-cell>
          <table:table-cell office:value-type="string" table:style-name="ce104">
            <text:p>104<text:span text:style-name="T3">淡使字第</text:span>00368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5/16</text:p>
          </table:table-cell>
          <table:table-cell office:value-type="string" table:style-name="ce102">
            <text:p><text:span text:style-name="T3">頤海大院社區管理委員會</text:span></text:p>
          </table:table-cell>
          <table:table-cell office:value-type="string" table:style-name="ce103">
            <text:p><text:span text:style-name="T3">新北市淡水區中正東路二段</text:span>165<text:span text:style-name="T3">號等</text:span></text:p>
          </table:table-cell>
          <table:table-cell office:value-type="string" table:style-name="ce104">
            <text:p>104<text:span text:style-name="T3">淡使字第</text:span>00463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5/17</text:p>
          </table:table-cell>
          <table:table-cell office:value-type="string" table:style-name="ce102">
            <text:p><text:span text:style-name="T3">川普寬庭社區管理委員會</text:span></text:p>
          </table:table-cell>
          <table:table-cell office:value-type="string" table:style-name="ce103">
            <text:p><text:span text:style-name="T3">新北市淡水區中山北路二段</text:span>189<text:span text:style-name="T3">巷</text:span>17<text:span text:style-name="T3">號等</text:span></text:p>
          </table:table-cell>
          <table:table-cell office:value-type="string" table:style-name="ce104">
            <text:p>105<text:span text:style-name="T3">淡使字第</text:span>00563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5/23</text:p>
          </table:table-cell>
          <table:table-cell office:value-type="string" table:style-name="ce102">
            <text:p><text:span text:style-name="T3">台北萬通國際社區管理委員會</text:span></text:p>
          </table:table-cell>
          <table:table-cell office:value-type="string" table:style-name="ce103">
            <text:p><text:span text:style-name="T3">新北市淡水區興福寮</text:span>88<text:span text:style-name="T3">巷</text:span>1<text:span text:style-name="T3">號地下室</text:span></text:p>
          </table:table-cell>
          <table:table-cell office:value-type="string" table:style-name="ce106">
            <text:p>103<text:span text:style-name="T3">淡使字第</text:span>00328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5/31</text:p>
          </table:table-cell>
          <table:table-cell office:value-type="string" table:style-name="ce102">
            <text:p><text:span text:style-name="T3">富域公寓大廈管理委員會</text:span></text:p>
          </table:table-cell>
          <table:table-cell office:value-type="string" table:style-name="ce103">
            <text:p><text:span text:style-name="T3">新北市淡水區民族路</text:span>33<text:span text:style-name="T3">巷</text:span>2-8~2-10<text:span text:style-name="T3">號等</text:span></text:p>
          </table:table-cell>
          <table:table-cell office:value-type="string" table:style-name="ce104">
            <text:p>69<text:span text:style-name="T3">淡使字第</text:span>00155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6/1</text:p>
          </table:table-cell>
          <table:table-cell office:value-type="string" table:style-name="ce102">
            <text:p><text:span text:style-name="T3">宏盛新世界社區管理委員會</text:span></text:p>
          </table:table-cell>
          <table:table-cell office:value-type="string" table:style-name="ce103">
            <text:p><text:span text:style-name="T3">新北市淡水區沙崙路</text:span>1<text:span text:style-name="T3">段</text:span>126<text:span text:style-name="T3">巷</text:span>76<text:span text:style-name="T3">號等</text:span></text:p>
          </table:table-cell>
          <table:table-cell office:value-type="string" table:style-name="ce104">
            <text:p>105<text:span text:style-name="T3">淡使字第</text:span>00351<text:span text:style-name="T3">號</text:span></text:p>
          </table:table-cell>
          <table:table-cell table:number-columns-repeated="16379"/>
        </table:table-row>
        <table:table-row table:style-name="ro16">
          <table:table-cell office:value-type="string" table:style-name="ce98">
            <text:p><text:span text:style-name="T3">淡水區</text:span></text:p>
          </table:table-cell>
          <table:table-cell office:value-type="string" table:style-name="ce101">
            <text:p>106/6/16</text:p>
          </table:table-cell>
          <table:table-cell office:value-type="string" table:style-name="ce102">
            <text:p><text:span text:style-name="T3">有囍社區管理委員會</text:span></text:p>
          </table:table-cell>
          <table:table-cell office:value-type="string" table:style-name="ce103">
            <text:p><text:span text:style-name="T3">新北市淡水區新市二路</text:span>2<text:span text:style-name="T3">段</text:span>2<text:span text:style-name="T3">號等</text:span></text:p>
          </table:table-cell>
          <table:table-cell office:value-type="string" table:style-name="ce104">
            <text:p>104<text:span text:style-name="T3">淡使字第</text:span>00401<text:span text:style-name="T3">號</text:span></text:p>
          </table:table-cell>
          <table:table-cell table:number-columns-repeated="16379"/>
        </table:table-row>
        <table:table-row table:style-name="ro3">
          <table:table-cell office:value-type="string" table:style-name="ce98">
            <text:p><text:span text:style-name="T3">淡水區</text:span></text:p>
          </table:table-cell>
          <table:table-cell office:value-type="string" table:style-name="ce127">
            <text:p>106/8/31</text:p>
          </table:table-cell>
          <table:table-cell office:value-type="string" table:style-name="ce119">
            <text:p><text:span text:style-name="T3">亞鼎社區管理負責人</text:span></text:p>
          </table:table-cell>
          <table:table-cell office:value-type="string" table:style-name="ce128">
            <text:p><text:span text:style-name="T7">新北市淡水區新春街</text:span>85<text:span text:style-name="T7">巷</text:span>19<text:span text:style-name="T7">弄</text:span>8-1<text:span text:style-name="T7">號</text:span></text:p>
          </table:table-cell>
          <table:table-cell office:value-type="string" table:style-name="ce129">
            <text:p>105<text:span text:style-name="T7">淡使字第</text:span>00177<text:span text:style-name="T7">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淡水區</text:span></text:p>
          </table:table-cell>
          <table:table-cell office:value-type="string" table:style-name="ce111">
            <text:p>106/9/15</text:p>
          </table:table-cell>
          <table:table-cell office:value-type="string" table:style-name="ce55">
            <text:p>富麗河社區管理委員會</text:p>
          </table:table-cell>
          <table:table-cell office:value-type="string" table:style-name="ce130">
            <text:p>新北市淡水區濱海路三段148巷50弄50號等</text:p>
          </table:table-cell>
          <table:table-cell office:value-type="string" table:style-name="ce26">
            <text:p><text:span text:style-name="T7">105淡使字第00453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淡水區</text:span></text:p>
          </table:table-cell>
          <table:table-cell office:value-type="string" table:style-name="ce111">
            <text:p>106/9/15</text:p>
          </table:table-cell>
          <table:table-cell office:value-type="string" table:style-name="ce55">
            <text:p>莫札特管理委員會</text:p>
          </table:table-cell>
          <table:table-cell office:value-type="string" table:style-name="ce130">
            <text:p>新北市淡水區八勢路50巷6號等</text:p>
          </table:table-cell>
          <table:table-cell office:value-type="string" table:style-name="ce26">
            <text:p><text:span text:style-name="T7">105淡使字第00564號</text:span></text:p>
          </table:table-cell>
          <table:table-cell table:number-columns-repeated="16379"/>
        </table:table-row>
        <table:table-row table:style-name="ro3">
          <table:table-cell office:value-type="string" table:style-name="ce126">
            <text:p><text:span text:style-name="T3">淡水區</text:span></text:p>
          </table:table-cell>
          <table:table-cell office:value-type="string" table:style-name="ce131">
            <text:p>106/9/27</text:p>
          </table:table-cell>
          <table:table-cell office:value-type="string" table:style-name="ce132">
            <text:p>邀月管理委員會</text:p>
          </table:table-cell>
          <table:table-cell office:value-type="string" table:style-name="ce133">
            <text:p>新北市淡水區新市二路三段172巷27弄1號等</text:p>
          </table:table-cell>
          <table:table-cell office:value-type="string" table:style-name="ce129">
            <text:p><text:span text:style-name="T7">104淡使字第00482號</text:span></text:p>
          </table:table-cell>
          <table:table-cell table:number-columns-repeated="16379"/>
        </table:table-row>
        <table:table-row table:style-name="ro16">
          <table:table-cell office:value-type="string" table:style-name="ce126">
            <text:p><text:span text:style-name="T3">淡水區</text:span></text:p>
          </table:table-cell>
          <table:table-cell office:value-type="string" table:style-name="ce131">
            <text:p>106/10/20</text:p>
          </table:table-cell>
          <table:table-cell office:value-type="string" table:style-name="ce132">
            <text:p>青山居樂管理負責人</text:p>
          </table:table-cell>
          <table:table-cell office:value-type="string" table:style-name="ce134">
            <text:p><text:span text:style-name="T7">新北市淡水區民生里</text:span>4<text:span text:style-name="T7">鄰大同路</text:span>263<text:span text:style-name="T7">號</text:span></text:p>
          </table:table-cell>
          <table:table-cell office:value-type="string" table:style-name="ce129">
            <text:p>105<text:span text:style-name="T7">淡使字第00486號</text:span>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<text:span text:style-name="T3">淡水區</text:span></text:p>
          </table:table-cell>
          <table:table-cell office:value-type="string" table:style-name="ce111">
            <text:p>106/11/3</text:p>
          </table:table-cell>
          <table:table-cell office:value-type="string" table:style-name="ce55">
            <text:p>海天悅心樓公寓大廈管理委員會</text:p>
          </table:table-cell>
          <table:table-cell office:value-type="string" table:style-name="ce112">
            <text:p><text:span text:style-name="T7">新北市淡水區八勢一街</text:span>31<text:span text:style-name="T7">巷</text:span>3<text:span text:style-name="T7">弄</text:span>1-1<text:span text:style-name="T7">號</text:span></text:p>
          </table:table-cell>
          <table:table-cell office:value-type="string" table:style-name="ce7">
            <text:p>104<text:span text:style-name="T7">淡使字第</text:span>00616<text:span text:style-name="T7">號</text:span></text:p>
          </table:table-cell>
          <table:table-cell table:number-columns-repeated="16379"/>
        </table:table-row>
        <table:table-row table:style-name="ro16">
          <table:table-cell office:value-type="string" table:style-name="ce126">
            <text:p><text:span text:style-name="T3">淡水區</text:span></text:p>
          </table:table-cell>
          <table:table-cell office:value-type="string" table:style-name="ce111">
            <text:p>106/8/15</text:p>
          </table:table-cell>
          <table:table-cell office:value-type="string" table:style-name="ce55">
            <text:p>真理學院公寓大廈</text:p>
          </table:table-cell>
          <table:table-cell office:value-type="string" table:style-name="ce135">
            <text:p>新北市淡水區新行街15-1號</text:p>
          </table:table-cell>
          <table:table-cell office:value-type="string" table:style-name="ce7">
            <text:p>93<text:span text:style-name="T7">淡使字第</text:span>00102<text:span text:style-name="T7">號</text:span></text:p>
          </table:table-cell>
          <table:table-cell table:number-columns-repeated="16379"/>
        </table:table-row>
        <table:table-row table:style-name="ro16">
          <table:table-cell office:value-type="string" table:style-name="ce126">
            <text:p><text:span text:style-name="T3">淡水區</text:span></text:p>
          </table:table-cell>
          <table:table-cell office:value-type="string" table:style-name="ce111">
            <text:p>106/11/22</text:p>
          </table:table-cell>
          <table:table-cell office:value-type="string" table:style-name="ce55">
            <text:p>佳一社區管理負責人</text:p>
          </table:table-cell>
          <table:table-cell office:value-type="string" table:style-name="ce135">
            <text:p>新北市淡水區中山路157號</text:p>
          </table:table-cell>
          <table:table-cell office:value-type="string" table:style-name="ce7">
            <text:p>106<text:span text:style-name="T7">淡使字第</text:span>00390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<text:span text:style-name="T3">淡水區</text:span></text:p>
          </table:table-cell>
          <table:table-cell office:value-type="string" table:style-name="ce127">
            <text:p>106/11/22</text:p>
          </table:table-cell>
          <table:table-cell office:value-type="string" table:style-name="ce132">
            <text:p>真理之星公寓大廈管理委員會</text:p>
          </table:table-cell>
          <table:table-cell office:value-type="string" table:style-name="ce134">
            <text:p><text:span text:style-name="T7">新北市淡水區新民街</text:span>222<text:span text:style-name="T7">巷</text:span>16<text:span text:style-name="T7">號</text:span><text:s/></text:p>
          </table:table-cell>
          <table:table-cell office:value-type="string" table:style-name="ce136">
            <text:p>105<text:span text:style-name="T7">淡使字第</text:span>00208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<text:span text:style-name="T3">淡水區</text:span></text:p>
          </table:table-cell>
          <table:table-cell office:value-type="string" table:style-name="ce25">
            <text:p>106/12/8</text:p>
          </table:table-cell>
          <table:table-cell office:value-type="string" table:style-name="ce107">
            <text:p>18<text:span text:style-name="T7">樂社區管理委員會</text:span></text:p>
          </table:table-cell>
          <table:table-cell office:value-type="string" table:style-name="ce112">
            <text:p><text:span text:style-name="T7">新北市淡水區八勢里</text:span>6<text:span text:style-name="T7">鄰八勢一街</text:span>39<text:span text:style-name="T7">巷</text:span>18<text:span text:style-name="T7">號</text:span>4<text:span text:style-name="T7">樓之</text:span>2<text:s/></text:p>
          </table:table-cell>
          <table:table-cell office:value-type="string" table:style-name="ce7">
            <text:p>105<text:span text:style-name="T7">淡使字第</text:span>0005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<text:span text:style-name="T3">淡水區</text:span></text:p>
          </table:table-cell>
          <table:table-cell office:value-type="string" table:style-name="ce137">
            <text:p>106/12/14</text:p>
          </table:table-cell>
          <table:table-cell office:value-type="string" table:style-name="ce55">
            <text:p>馥樂社區管理委員會</text:p>
          </table:table-cell>
          <table:table-cell office:value-type="string" table:style-name="ce112">
            <text:p><text:span text:style-name="T7">新北市淡水區崁頂里</text:span>1<text:span text:style-name="T7">鄰中山北路二段</text:span>225<text:span text:style-name="T7">號</text:span>3<text:span text:style-name="T7">樓</text:span><text:s/></text:p>
          </table:table-cell>
          <table:table-cell office:value-type="string" table:style-name="ce7">
            <text:p>106<text:span text:style-name="T7">淡使字第</text:span>00102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<text:span text:style-name="T3">淡水區</text:span></text:p>
          </table:table-cell>
          <table:table-cell office:value-type="string" table:style-name="ce138">
            <text:p>106/12/29</text:p>
          </table:table-cell>
          <table:table-cell office:value-type="string" table:style-name="ce55">
            <text:p>捷運匯境社區管理委員會</text:p>
          </table:table-cell>
          <table:table-cell office:value-type="string" table:style-name="ce112">
            <text:p><text:span text:style-name="T7">新北市淡水區埤島里</text:span>2<text:span text:style-name="T7">鄰中山北路三段</text:span>16<text:span text:style-name="T7">巷</text:span>20<text:span text:style-name="T7">號二樓等</text:span></text:p>
          </table:table-cell>
          <table:table-cell office:value-type="string" table:style-name="ce26">
            <text:p>106<text:span text:style-name="T7">淡使字第</text:span>00134<text:span text:style-name="T7">號</text:span></text:p>
          </table:table-cell>
          <table:table-cell table:number-columns-repeated="16379"/>
        </table:table-row>
        <table:table-row table:style-name="ro2">
          <table:table-cell office:value-type="string" table:style-name="ce126">
            <text:p><text:span text:style-name="T3">淡水區</text:span></text:p>
          </table:table-cell>
          <table:table-cell office:value-type="string" table:style-name="ce138">
            <text:p>106/12/29</text:p>
          </table:table-cell>
          <table:table-cell office:value-type="string" table:style-name="ce139">
            <text:p>四季之旅社區管理委員會</text:p>
          </table:table-cell>
          <table:table-cell office:value-type="string" table:style-name="ce140">
            <text:p><text:span text:style-name="T7">新北市淡水區大庄里</text:span>11<text:span text:style-name="T7">鄰新市一路</text:span>1<text:span text:style-name="T7">段</text:span>106<text:span text:style-name="T7">號</text:span></text:p>
          </table:table-cell>
          <table:table-cell office:value-type="string" table:style-name="ce26">
            <text:p>105<text:span text:style-name="T7">淡使字第</text:span>00444<text:span text:style-name="T7">號</text:span></text:p>
          </table:table-cell>
          <table:table-cell table:number-columns-repeated="16379"/>
        </table:table-row>
        <table:table-row table:number-rows-repeated="1048547" table:style-name="ro16">
          <table:table-cell table:number-columns-repeated="16384"/>
        </table:table-row>
      </table:table>
      <table:table table:name="107年度" table:style-name="ta3">
        <table:table-column table:style-name="co1" table:default-cell-style-name="ce96"/>
        <table:table-column table:style-name="co18" table:default-cell-style-name="ce96"/>
        <table:table-column table:style-name="co19" table:default-cell-style-name="ce96"/>
        <table:table-column table:style-name="co20" table:default-cell-style-name="ce96"/>
        <table:table-column table:style-name="co22" table:default-cell-style-name="ce96"/>
        <table:table-column table:style-name="co1" table:number-columns-repeated="16379" table:default-cell-style-name="ce96"/>
        <table:table-row table:style-name="ro17">
          <table:table-cell table:style-name="ce94"/>
          <table:table-cell office:value-type="string" table:number-columns-spanned="3" table:number-rows-spanned="1" table:style-name="ce240">
            <text:p><text:span text:style-name="T2">公寓大廈管理組織查詢列表</text:span>(107<text:span text:style-name="T2">年度</text:span>)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4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98">
            <text:p><text:span text:style-name="T3">鄉鎮市</text:span></text:p>
          </table:table-cell>
          <table:table-cell office:value-type="string" table:style-name="ce99">
            <text:p><text:span text:style-name="T3">核准備查日</text:span></text:p>
          </table:table-cell>
          <table:table-cell office:value-type="string" table:style-name="ce100">
            <text:p><text:span text:style-name="T3">公寓大廈管理組織名稱</text:span></text:p>
          </table:table-cell>
          <table:table-cell office:value-type="string" table:style-name="ce100">
            <text:p><text:span text:style-name="T3">大廈門牌地址</text:span></text:p>
          </table:table-cell>
          <table:table-cell office:value-type="string" table:style-name="ce97">
            <text:p><text:span text:style-name="T3">使用執照號碼</text:span>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7/1/8</text:p>
          </table:table-cell>
          <table:table-cell office:value-type="string" table:style-name="ce6">
            <text:p>富瓅公寓大廈管理委員會</text:p>
          </table:table-cell>
          <table:table-cell office:value-type="string" table:style-name="ce87">
            <text:p>新北市淡水區竹圍里民族路33巷11~17單號<text:s/></text:p>
          </table:table-cell>
          <table:table-cell office:value-type="string" table:style-name="ce7">
            <text:p>77<text:span text:style-name="T7">淡使字第</text:span>01204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7/1/29</text:p>
          </table:table-cell>
          <table:table-cell office:value-type="string" table:style-name="ce87">
            <text:p>新潤峰采海灣區管理委員會</text:p>
          </table:table-cell>
          <table:table-cell office:value-type="string" table:style-name="ce112">
            <text:p><text:span text:style-name="T7">新北市淡水區崁頂里</text:span>13<text:span text:style-name="T7">鄰崁頂五路</text:span>165<text:span text:style-name="T7">巷</text:span>11<text:span text:style-name="T7">號</text:span>2<text:span text:style-name="T7">樓等</text:span><text:s/></text:p>
          </table:table-cell>
          <table:table-cell office:value-type="string" table:style-name="ce7">
            <text:p>106<text:span text:style-name="T7">淡使字第</text:span>00007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5">
            <text:p>107/2/5</text:p>
          </table:table-cell>
          <table:table-cell office:value-type="string" table:style-name="ce59">
            <text:p>福樂家社區管理委員會</text:p>
          </table:table-cell>
          <table:table-cell office:value-type="string" table:style-name="ce140">
            <text:p>新北市淡水區崁頂里13鄰崁頂五路301~309號</text:p>
          </table:table-cell>
          <table:table-cell office:value-type="string" table:style-name="ce26">
            <text:p>104淡使字第00191號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5">
            <text:p>107/2/1</text:p>
          </table:table-cell>
          <table:table-cell office:value-type="string" table:style-name="ce59">
            <text:p>新生社區管理委員會<text:s/></text:p>
          </table:table-cell>
          <table:table-cell office:value-type="string" table:style-name="ce140">
            <text:p>新北市淡水區新生街108巷10~12-2號<text:s/></text:p>
          </table:table-cell>
          <table:table-cell office:value-type="string" table:style-name="ce26">
            <text:p>70淡使字第00209號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5">
            <text:p>107/2/14</text:p>
          </table:table-cell>
          <table:table-cell office:value-type="string" table:style-name="ce59">
            <text:p>心悅灣管理委員會</text:p>
          </table:table-cell>
          <table:table-cell office:value-type="string" table:style-name="ce140">
            <text:p>新北市淡水區民生里2鄰大同路79號等</text:p>
          </table:table-cell>
          <table:table-cell office:value-type="string" table:style-name="ce26">
            <text:p>106淡使字第00351號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7/03/06</text:p>
          </table:table-cell>
          <table:table-cell office:value-type="string" table:style-name="ce6">
            <text:p>紅樹林莊園(豐悅城)社區管理委員會</text:p>
          </table:table-cell>
          <table:table-cell office:value-type="string" table:style-name="ce112">
            <text:p>新北市淡水區八勢里紅樹林路151~173號</text:p>
          </table:table-cell>
          <table:table-cell office:value-type="string" table:style-name="ce26">
            <text:p>106淡使字第00038號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7/03/20</text:p>
          </table:table-cell>
          <table:table-cell office:value-type="string" table:style-name="ce6">
            <text:p>聿盛首馥管理委員會</text:p>
          </table:table-cell>
          <table:table-cell office:value-type="string" table:style-name="ce112">
            <text:p>新北市淡水區崁頂里5鄰新市二路3段80~90號</text:p>
          </table:table-cell>
          <table:table-cell office:value-type="string" table:style-name="ce26">
            <text:p>106<text:span text:style-name="T7">淡使字第</text:span>00458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<text:span text:style-name="T3">淡水區</text:span></text:p>
          </table:table-cell>
          <table:table-cell office:value-type="string" table:style-name="ce111">
            <text:p>107/03/12</text:p>
          </table:table-cell>
          <table:table-cell office:value-type="string" table:style-name="ce6">
            <text:p>竹圍邑都公寓大廈管理委員會</text:p>
          </table:table-cell>
          <table:table-cell office:value-type="string" table:style-name="ce140">
            <text:p>新北市淡水區竹圍里民族路33-1~33-7、43號</text:p>
          </table:table-cell>
          <table:table-cell office:value-type="string" table:style-name="ce26">
            <text:p>77<text:span text:style-name="T7">淡使字第</text:span>001127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98">
            <text:p>淡水區</text:p>
          </table:table-cell>
          <table:table-cell office:value-type="string" table:style-name="ce111">
            <text:p>107/3/26</text:p>
          </table:table-cell>
          <table:table-cell office:value-type="string" table:style-name="ce6">
            <text:p>新市一六八社區管理委員會</text:p>
          </table:table-cell>
          <table:table-cell office:value-type="string" table:style-name="ce140">
            <text:p>淡水區崁頂里濱海路二段202巷65弄56號等</text:p>
          </table:table-cell>
          <table:table-cell office:value-type="string" table:style-name="ce26">
            <text:p>105淡使字第00447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7/4/19</text:p>
          </table:table-cell>
          <table:table-cell office:value-type="string" table:style-name="ce107">
            <text:p>香草天空大江詠管理委員會</text:p>
          </table:table-cell>
          <table:table-cell office:value-type="string" table:style-name="ce112">
            <text:p>新北市淡水區民生里32鄰民權路3巷12弄32號、36號</text:p>
          </table:table-cell>
          <table:table-cell office:value-type="string" table:style-name="ce7">
            <text:p>104淡使字第00306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7/4/26</text:p>
          </table:table-cell>
          <table:table-cell office:value-type="string" table:style-name="ce55">
            <text:p>興之居社區管理委員會</text:p>
          </table:table-cell>
          <table:table-cell office:value-type="string" table:style-name="ce112">
            <text:p>新北市淡水區紅樹林路175~183號</text:p>
          </table:table-cell>
          <table:table-cell office:value-type="string" table:style-name="ce26">
            <text:p>105<text:span text:style-name="T7">淡使字第</text:span>00228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7/4/27</text:p>
          </table:table-cell>
          <table:table-cell office:value-type="string" table:style-name="ce107">
            <text:p><text:span text:style-name="T7">新民街</text:span>76<text:span text:style-name="T7">巷</text:span>36<text:span text:style-name="T7">弄</text:span>1<text:span text:style-name="T7">至</text:span>7<text:span text:style-name="T7">號社區</text:span></text:p>
          </table:table-cell>
          <table:table-cell office:value-type="string" table:style-name="ce112">
            <text:p><text:span text:style-name="T7">新北市淡水區新民街</text:span>76<text:span text:style-name="T7">巷</text:span>36<text:span text:style-name="T7">弄</text:span>1<text:span text:style-name="T7">號等</text:span></text:p>
          </table:table-cell>
          <table:table-cell office:value-type="string" table:style-name="ce26">
            <text:p>70<text:span text:style-name="T7">淡使字第</text:span>03131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7/5/8</text:p>
          </table:table-cell>
          <table:table-cell office:value-type="string" table:style-name="ce107">
            <text:p><text:span text:style-name="T7">雲水綠境管理委員會</text:span></text:p>
          </table:table-cell>
          <table:table-cell office:value-type="string" table:style-name="ce112">
            <text:p><text:span text:style-name="T7">新北市淡水區竿蓁里</text:span>4<text:span text:style-name="T7">鄰坪頂路</text:span>149-5<text:span text:style-name="T7">號等</text:span></text:p>
          </table:table-cell>
          <table:table-cell office:value-type="string" table:style-name="ce26">
            <text:p>106<text:span text:style-name="T7">淡使字第</text:span>00387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7/5/23</text:p>
          </table:table-cell>
          <table:table-cell office:value-type="string" table:style-name="ce107">
            <text:p>凱旋世紀社區管理委員會</text:p>
          </table:table-cell>
          <table:table-cell office:value-type="string" table:style-name="ce112">
            <text:p><text:span text:style-name="T7">新北市淡水區崁頂里</text:span>4<text:span text:style-name="T7">鄰義山路一段</text:span>216~222<text:span text:style-name="T7">雙號</text:span></text:p>
          </table:table-cell>
          <table:table-cell office:value-type="string" table:style-name="ce26">
            <text:p>104<text:span text:style-name="T7">淡使字第</text:span>00536<text:span text:style-name="T7">號</text:span>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7/5/29</text:p>
          </table:table-cell>
          <table:table-cell office:value-type="string" table:style-name="ce107">
            <text:p>和光理想家社區管理委員會</text:p>
          </table:table-cell>
          <table:table-cell office:value-type="string" table:style-name="ce112">
            <text:p><text:span text:style-name="T7">新北市淡水區崁頂里</text:span>5<text:span text:style-name="T7">鄰新市二路</text:span>2<text:span text:style-name="T7">段</text:span>90<text:span text:style-name="T7">等號</text:span></text:p>
          </table:table-cell>
          <table:table-cell office:value-type="string" table:style-name="ce26">
            <text:p>105淡使字第00137號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7/6/13</text:p>
          </table:table-cell>
          <table:table-cell office:value-type="string" table:style-name="ce110">
            <text:p>富樂恬公寓大廈管理委員會</text:p>
          </table:table-cell>
          <table:table-cell office:value-type="string" table:style-name="ce140">
            <text:p><text:span text:style-name="T7">新北市淡水區新市二路四段</text:span>230<text:span text:style-name="T7">巷</text:span>50<text:span text:style-name="T7">、</text:span>52<text:span text:style-name="T7">、</text:span>56<text:span text:style-name="T7">、</text:span>58<text:span text:style-name="T7">、</text:span>60<text:span text:style-name="T7">、</text:span>62<text:span text:style-name="T7">、</text:span>66<text:span text:style-name="T7">號</text:span></text:p>
          </table:table-cell>
          <table:table-cell office:value-type="string" table:style-name="ce26">
            <text:p>106<text:span text:style-name="T7">淡使字第</text:span>00095<text:span text:style-name="T7">號</text:span>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24">
            <text:p>淡水區</text:p>
          </table:table-cell>
          <table:table-cell office:value-type="string" table:style-name="ce248">
            <text:p>107/7/20</text:p>
          </table:table-cell>
          <table:table-cell office:value-type="string" table:style-name="ce39">
            <text:p>蘋果樹大廈管理委員會</text:p>
          </table:table-cell>
          <table:table-cell office:value-type="string" table:style-name="ce3">
            <text:p>新北市淡水區崁頂里1鄰新市一路二段255、257號 </text:p>
          </table:table-cell>
          <table:table-cell office:value-type="string" table:style-name="ce24">
            <text:p>105淡使字第00498號</text:p>
          </table:table-cell>
          <table:table-cell table:style-name="ce247"/>
          <table:table-cell table:number-columns-repeated="16378"/>
        </table:table-row>
        <table:table-row table:style-name="ro17">
          <table:table-cell office:value-type="string" table:style-name="ce56">
            <text:p>淡水區</text:p>
          </table:table-cell>
          <table:table-cell office:value-type="string" table:style-name="ce141">
            <text:p>107/8/27</text:p>
          </table:table-cell>
          <table:table-cell office:value-type="string" table:style-name="ce110">
            <text:p>宏盛新世界2社區管理委員會</text:p>
          </table:table-cell>
          <table:table-cell office:value-type="string" table:style-name="ce140">
            <text:p>新北市淡水區大庄里11鄰沙崙路一段126巷61~129號</text:p>
          </table:table-cell>
          <table:table-cell office:value-type="string" table:style-name="ce26">
            <text:p>106淡使字第00383號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113">
            <text:p>淡水區</text:p>
          </table:table-cell>
          <table:table-cell office:value-type="string" table:style-name="ce113">
            <text:p>107/9/18</text:p>
          </table:table-cell>
          <table:table-cell office:value-type="string" table:style-name="ce139">
            <text:p>新品川社區管理委員會</text:p>
          </table:table-cell>
          <table:table-cell office:value-type="string" table:style-name="ce140">
            <text:p><text:span text:style-name="T7">新北市淡水區大庄里沙崙路一段</text:span>100~122<text:span text:style-name="T7">號</text:span></text:p>
          </table:table-cell>
          <table:table-cell office:value-type="string" table:style-name="ce26">
            <text:p>107淡使字第00002號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56">
            <text:p>淡水區</text:p>
          </table:table-cell>
          <table:table-cell office:value-type="string" table:style-name="ce141">
            <text:p>107/10/9</text:p>
          </table:table-cell>
          <table:table-cell office:value-type="string" table:style-name="ce139">
            <text:p>綠水階社區管理委員會</text:p>
          </table:table-cell>
          <table:table-cell office:value-type="string" table:style-name="ce140">
            <text:p><text:span text:style-name="T7">新北市淡水區北投里</text:span>16<text:span text:style-name="T7">鄰新市一路三段</text:span>156<text:span text:style-name="T7">巷</text:span>1~7<text:span text:style-name="T7">號</text:span></text:p>
          </table:table-cell>
          <table:table-cell office:value-type="string" table:style-name="ce26">
            <text:p>106淡使字第00395號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56">
            <text:p>淡水區</text:p>
          </table:table-cell>
          <table:table-cell office:value-type="string" table:style-name="ce142">
            <text:p>107/10/23</text:p>
          </table:table-cell>
          <table:table-cell office:value-type="string" table:style-name="ce110">
            <text:p>雅筑樸鈺管理委員會</text:p>
          </table:table-cell>
          <table:table-cell office:value-type="string" table:style-name="ce140">
            <text:p><text:span text:style-name="T7">新北市淡水區沙崙路</text:span>158-2<text:span text:style-name="T7">號等</text:span></text:p>
          </table:table-cell>
          <table:table-cell office:value-type="string" table:style-name="ce26">
            <text:p>107淡使字第00173號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3">
            <text:p>107/11/27</text:p>
          </table:table-cell>
          <table:table-cell office:value-type="string" table:style-name="ce110">
            <text:p>詠青(金田)社區管理委員會</text:p>
          </table:table-cell>
          <table:table-cell office:value-type="string" table:style-name="ce140">
            <text:p><text:span text:style-name="T7">新北市淡水區竹圍里民族路</text:span>150<text:span text:style-name="T7">、</text:span>152<text:span text:style-name="T7">號</text:span></text:p>
          </table:table-cell>
          <table:table-cell office:value-type="string" table:style-name="ce26">
            <text:p>106淡使字第00079號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26">
            <text:p>107/11/30</text:p>
          </table:table-cell>
          <table:table-cell office:value-type="string" table:style-name="ce110">
            <text:p>歐樂市社區管委會</text:p>
          </table:table-cell>
          <table:table-cell office:value-type="string" table:style-name="ce140">
            <text:p><text:span text:style-name="T7">新北市淡水區崁頂里新市二路三段</text:span>172<text:span text:style-name="T7">巷</text:span>18~30<text:span text:style-name="T7">號</text:span></text:p>
          </table:table-cell>
          <table:table-cell office:value-type="string" table:style-name="ce26">
            <text:p>107淡使字第00298號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26">
            <text:p><text:span text:style-name="T3">淡水區</text:span></text:p>
          </table:table-cell>
          <table:table-cell office:value-type="string" table:style-name="ce115">
            <text:p>107/12/26</text:p>
          </table:table-cell>
          <table:table-cell office:value-type="string" table:style-name="ce110">
            <text:p><text:span text:style-name="T3">水碓華城公寓大廈管理委員會</text:span></text:p>
          </table:table-cell>
          <table:table-cell office:value-type="string" table:style-name="ce140">
            <text:p><text:span text:style-name="T3">新北市淡水區水堆里水碓街</text:span>40<text:span text:style-name="T3">巷</text:span>6~16(<text:span text:style-name="T3">雙號</text:span>)</text:p>
          </table:table-cell>
          <table:table-cell office:value-type="string" table:style-name="ce26">
            <text:p>078<text:span text:style-name="T3">淡使字第</text:span>01464<text:span text:style-name="T3">號</text:span></text:p>
          </table:table-cell>
          <table:table-cell table:number-columns-repeated="16379" table:style-name="ce96"/>
        </table:table-row>
        <table:table-row table:style-name="ro17">
          <table:table-cell office:value-type="string" table:style-name="ce144">
            <text:p><text:span text:style-name="T14">淡水區</text:span></text:p>
          </table:table-cell>
          <table:table-cell office:value-type="string" table:style-name="ce144">
            <text:p>107/12/27</text:p>
          </table:table-cell>
          <table:table-cell office:value-type="string" table:style-name="ce145">
            <text:p><text:span text:style-name="T14">新潤峰采陽光區管理委員會</text:span></text:p>
          </table:table-cell>
          <table:table-cell office:value-type="string" table:style-name="ce146">
            <text:p><text:span text:style-name="T14">新北市淡水區濱海路</text:span><text:span text:style-name="T13">2</text:span><text:span text:style-name="T14">段</text:span><text:span text:style-name="T13">202</text:span><text:span text:style-name="T14">巷</text:span><text:span text:style-name="T13">60~86</text:span><text:span text:style-name="T14">號</text:span></text:p>
          </table:table-cell>
          <table:table-cell office:value-type="string" table:style-name="ce144">
            <text:p>106<text:span text:style-name="T14">淡使字第</text:span><text:span text:style-name="T13">00303</text:span><text:span text:style-name="T14">號</text:span></text:p>
          </table:table-cell>
          <table:table-cell table:number-columns-repeated="16379" table:style-name="ce96"/>
        </table:table-row>
        <table:table-row table:number-rows-repeated="4" table:style-name="ro17">
          <table:table-cell table:number-columns-repeated="16384" table:style-name="ce96"/>
        </table:table-row>
        <table:table-row table:number-rows-repeated="114" table:style-name="ro17">
          <table:table-cell table:number-columns-repeated="16384"/>
        </table:table-row>
        <table:table-row table:number-rows-repeated="1048430" table:style-name="ro16">
          <table:table-cell table:number-columns-repeated="16384"/>
        </table:table-row>
      </table:table>
      <table:table table:name="108年度" table:style-name="ta3">
        <table:table-column table:style-name="co1" table:default-cell-style-name="ce96"/>
        <table:table-column table:style-name="co18" table:default-cell-style-name="ce96"/>
        <table:table-column table:style-name="co12" table:default-cell-style-name="ce96"/>
        <table:table-column table:style-name="co20" table:default-cell-style-name="ce96"/>
        <table:table-column table:style-name="co22" table:default-cell-style-name="ce96"/>
        <table:table-column table:style-name="co1" table:number-columns-repeated="16379" table:default-cell-style-name="ce96"/>
        <table:table-row table:style-name="ro17">
          <table:table-cell table:style-name="ce94"/>
          <table:table-cell office:value-type="string" table:number-columns-spanned="3" table:number-rows-spanned="1" table:style-name="ce240">
            <text:p><text:span text:style-name="T2">公寓大廈管理組織查詢列表</text:span>(108<text:span text:style-name="T2">年度</text:span>)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4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98">
            <text:p><text:span text:style-name="T3">鄉鎮市</text:span></text:p>
          </table:table-cell>
          <table:table-cell office:value-type="string" table:style-name="ce99">
            <text:p><text:span text:style-name="T3">核准備查日</text:span></text:p>
          </table:table-cell>
          <table:table-cell office:value-type="string" table:style-name="ce100">
            <text:p><text:span text:style-name="T3">公寓大廈管理組織名稱</text:span></text:p>
          </table:table-cell>
          <table:table-cell office:value-type="string" table:style-name="ce100">
            <text:p><text:span text:style-name="T3">大廈門牌地址</text:span></text:p>
          </table:table-cell>
          <table:table-cell office:value-type="string" table:style-name="ce97">
            <text:p><text:span text:style-name="T3">使用執照號碼</text:span>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淡水區</text:p>
          </table:table-cell>
          <table:table-cell office:value-type="string" table:style-name="ce111">
            <text:p>108/1/17</text:p>
          </table:table-cell>
          <table:table-cell office:value-type="string" table:style-name="ce55">
            <text:p>山海富邑管理委員會</text:p>
          </table:table-cell>
          <table:table-cell office:value-type="string" table:style-name="ce112">
            <text:p><text:span text:style-name="T7">新北市淡水區竿蓁里中正東路一段</text:span>9<text:span text:style-name="T7">巷</text:span>10~16<text:span text:style-name="T7">號、淡水區中正東路一段</text:span>21<text:span text:style-name="T7">巷</text:span>21<text:span text:style-name="T7">號</text:span></text:p>
          </table:table-cell>
          <table:table-cell office:value-type="string" table:style-name="ce7">
            <text:p>78淡使字第01085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47">
            <text:p>108/1/22</text:p>
          </table:table-cell>
          <table:table-cell office:value-type="string" table:style-name="ce55">
            <text:p>長磊雨青社區管理委員會</text:p>
          </table:table-cell>
          <table:table-cell office:value-type="string" table:style-name="ce112">
            <text:p><text:span text:style-name="T7">新北市淡水區福德里自立路</text:span>46<text:span text:style-name="T7">、</text:span>46-1<text:span text:style-name="T7">、</text:span>46-2<text:span text:style-name="T7">號</text:span></text:p>
          </table:table-cell>
          <table:table-cell office:value-type="string" table:style-name="ce7">
            <text:p>106淡使字第00361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11">
            <text:p>108/1/29</text:p>
          </table:table-cell>
          <table:table-cell office:value-type="string" table:style-name="ce107">
            <text:p>上水社區管理委員會</text:p>
          </table:table-cell>
          <table:table-cell office:value-type="string" table:style-name="ce112">
            <text:p><text:span text:style-name="T7">新北市淡水區崁頂里義山路一段</text:span>381~391<text:span text:style-name="T7">號</text:span></text:p>
          </table:table-cell>
          <table:table-cell office:value-type="string" table:style-name="ce7">
            <text:p>107淡使字第00258號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淡水區</text:p>
          </table:table-cell>
          <table:table-cell office:value-type="string" table:style-name="ce111">
            <text:p>108/2/23</text:p>
          </table:table-cell>
          <table:table-cell office:value-type="string" table:style-name="ce110">
            <text:p>海洋都心社區管理委員會</text:p>
          </table:table-cell>
          <table:table-cell office:value-type="string" table:style-name="ce140">
            <text:p><text:span text:style-name="T7">新北市淡水區崁頂里</text:span>7<text:span text:style-name="T7">鄰新市五路</text:span>3<text:span text:style-name="T7">段</text:span>152~348<text:span text:style-name="T7">號</text:span></text:p>
          </table:table-cell>
          <table:table-cell office:value-type="string" table:style-name="ce26">
            <text:p>106淡使字第00592號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淡水區</text:p>
          </table:table-cell>
          <table:table-cell office:value-type="string" table:style-name="ce115">
            <text:p>107/3/26</text:p>
          </table:table-cell>
          <table:table-cell office:value-type="string" table:style-name="ce110">
            <text:p>新市一六八社區管理委員會</text:p>
          </table:table-cell>
          <table:table-cell office:value-type="string" table:style-name="ce140">
            <text:p>淡水區崁頂里濱海路二段202巷65弄56號等</text:p>
          </table:table-cell>
          <table:table-cell office:value-type="string" table:style-name="ce26">
            <text:p>105<text:span text:style-name="T7">淡使字第</text:span>00447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11">
            <text:p>108/3/7</text:p>
          </table:table-cell>
          <table:table-cell office:value-type="string" table:style-name="ce107">
            <text:p>青一色社區管理委員會</text:p>
          </table:table-cell>
          <table:table-cell office:value-type="string" table:style-name="ce112">
            <text:p><text:span text:style-name="T7">新北市淡水區福德里</text:span>8<text:span text:style-name="T7">鄰自強路</text:span>309<text:span text:style-name="T7">巷</text:span>14-1<text:span text:style-name="T7">、</text:span>14-2<text:span text:style-name="T7">號</text:span></text:p>
          </table:table-cell>
          <table:table-cell office:value-type="string" table:style-name="ce26">
            <text:p>105淡使字第00364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11">
            <text:p>108/3/18</text:p>
          </table:table-cell>
          <table:table-cell office:value-type="string" table:style-name="ce107">
            <text:p>淡江風情三期社區管理委員會</text:p>
          </table:table-cell>
          <table:table-cell office:value-type="string" table:style-name="ce112">
            <text:p><text:span text:style-name="T7">新北市淡水區北新里北新路</text:span>184<text:span text:style-name="T7">巷</text:span>41~63<text:span text:style-name="T7">單號</text:span></text:p>
          </table:table-cell>
          <table:table-cell office:value-type="string" table:style-name="ce26">
            <text:p>82淡使字第01348號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淡水區</text:p>
          </table:table-cell>
          <table:table-cell office:value-type="string" table:style-name="ce111">
            <text:p>108/3/18</text:p>
          </table:table-cell>
          <table:table-cell office:value-type="string" table:style-name="ce55">
            <text:p>璞玉社區管理委員會</text:p>
          </table:table-cell>
          <table:table-cell office:value-type="string" table:style-name="ce112">
            <text:p><text:span text:style-name="T7">新北市淡水區大庄里</text:span>11<text:span text:style-name="T7">鄰新市一路</text:span>1<text:span text:style-name="T7">段</text:span>99<text:span text:style-name="T7">巷</text:span>29~35<text:span text:style-name="T7">單號</text:span></text:p>
          </table:table-cell>
          <table:table-cell office:value-type="string" table:style-name="ce26">
            <text:p>106淡使字第00558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8/4/25</text:p>
          </table:table-cell>
          <table:table-cell office:value-type="string" table:style-name="ce107">
            <text:p>一方圓社區管理委員會</text:p>
          </table:table-cell>
          <table:table-cell office:value-type="string" table:style-name="ce112">
            <text:p><text:span text:style-name="T7">新北市淡水區竿蓁里坪頂路</text:span>5<text:span text:style-name="T7">、</text:span>5-1<text:span text:style-name="T7">、</text:span>7<text:span text:style-name="T7">、</text:span>9<text:span text:style-name="T7">、</text:span>9-1<text:span text:style-name="T7">號</text:span></text:p>
          </table:table-cell>
          <table:table-cell office:value-type="string" table:style-name="ce26">
            <text:p>106淡使字第00142號</text:p>
          </table:table-cell>
          <table:table-cell table:number-columns-repeated="16379"/>
        </table:table-row>
        <table:table-row table:style-name="ro17">
          <table:table-cell office:value-type="string" table:style-name="ce25">
            <text:p>淡水區</text:p>
          </table:table-cell>
          <table:table-cell office:value-type="string" table:style-name="ce109">
            <text:p>108/4/26</text:p>
          </table:table-cell>
          <table:table-cell office:value-type="string" table:style-name="ce107">
            <text:p>九泰社區管理委員會</text:p>
          </table:table-cell>
          <table:table-cell office:value-type="string" table:style-name="ce112">
            <text:p><text:span text:style-name="T7">新北市淡水區崁頂里中山北路</text:span>2<text:span text:style-name="T7">段</text:span>5-17<text:span text:style-name="T7">號</text:span></text:p>
          </table:table-cell>
          <table:table-cell office:value-type="string" table:style-name="ce26">
            <text:p>107淡使字第00030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8/5/3</text:p>
          </table:table-cell>
          <table:table-cell office:value-type="string" table:style-name="ce55">
            <text:p>鄉林山海滙海滙特區管理委員會</text:p>
          </table:table-cell>
          <table:table-cell office:value-type="string" table:style-name="ce112">
            <text:p><text:span text:style-name="T7">新北市淡水區八勢里八勢路</text:span>50<text:span text:style-name="T7">巷</text:span>51~67<text:span text:style-name="T7">號</text:span></text:p>
          </table:table-cell>
          <table:table-cell office:value-type="string" table:style-name="ce26">
            <text:p>106淡使第字00254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8/5/14</text:p>
          </table:table-cell>
          <table:table-cell office:value-type="string" table:style-name="ce107">
            <text:p><text:span text:style-name="T7">吉美雲品大樓管理委員會</text:span></text:p>
          </table:table-cell>
          <table:table-cell office:value-type="string" table:style-name="ce112">
            <text:p><text:span text:style-name="T7">新北市淡水區崁頂里崁頂三路</text:span>99-1~99-9<text:span text:style-name="T7">號</text:span></text:p>
          </table:table-cell>
          <table:table-cell office:value-type="string" table:style-name="ce26">
            <text:p>107淡使字第00410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8/5/14</text:p>
          </table:table-cell>
          <table:table-cell office:value-type="string" table:style-name="ce107">
            <text:p><text:span text:style-name="T7">布拉諾花園社區管理委員會</text:span></text:p>
          </table:table-cell>
          <table:table-cell office:value-type="string" table:style-name="ce112">
            <text:p><text:span text:style-name="T7">新北市淡水區竿蓁里坪頂路</text:span>56-1~56-11<text:span text:style-name="T7">號、</text:span>56~68<text:span text:style-name="T7">號、</text:span>68-1~68-10<text:span text:style-name="T7">號</text:span></text:p>
          </table:table-cell>
          <table:table-cell office:value-type="string" table:style-name="ce26">
            <text:p>107淡使字第00476號</text:p>
          </table:table-cell>
          <table:table-cell table:number-columns-repeated="16379"/>
        </table:table-row>
        <table:table-row table:style-name="ro17">
          <table:table-cell office:value-type="string" table:style-name="ce7">
            <text:p>淡水區</text:p>
          </table:table-cell>
          <table:table-cell office:value-type="string" table:style-name="ce109">
            <text:p>108/5/17</text:p>
          </table:table-cell>
          <table:table-cell office:value-type="string" table:style-name="ce107">
            <text:p>一森原社區管理委員會</text:p>
          </table:table-cell>
          <table:table-cell office:value-type="string" table:style-name="ce112">
            <text:p><text:span text:style-name="T7">新北市淡水區中正路二段</text:span>34~48<text:span text:style-name="T7">之</text:span>1<text:span text:style-name="T7">號</text:span></text:p>
          </table:table-cell>
          <table:table-cell office:value-type="string" table:style-name="ce26">
            <text:p>106淡使字第00479號</text:p>
          </table:table-cell>
          <table:table-cell table:number-columns-repeated="16379"/>
        </table:table-row>
        <table:table-row table:style-name="ro17">
          <table:table-cell office:value-type="string" table:style-name="ce25">
            <text:p>淡水區</text:p>
          </table:table-cell>
          <table:table-cell office:value-type="string" table:style-name="ce109">
            <text:p>108/5/17</text:p>
          </table:table-cell>
          <table:table-cell office:value-type="string" table:style-name="ce107">
            <text:p>詠萃社區管理委員會</text:p>
          </table:table-cell>
          <table:table-cell office:value-type="string" table:style-name="ce112">
            <text:p><text:span text:style-name="T7">新北市淡水區大庄里沙崙路</text:span>1<text:span text:style-name="T7">段</text:span>126<text:span text:style-name="T7">巷</text:span>18~36<text:span text:style-name="T7">號</text:span></text:p>
          </table:table-cell>
          <table:table-cell office:value-type="string" table:style-name="ce26">
            <text:p>107淡使字第00246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8/6/14</text:p>
          </table:table-cell>
          <table:table-cell office:value-type="string" table:style-name="ce110">
            <text:p>和韻社區管理員會</text:p>
          </table:table-cell>
          <table:table-cell office:value-type="string" table:style-name="ce140">
            <text:p><text:span text:style-name="T7">新北市淡水區崁頂里崁頂三路</text:span>85~99<text:span text:style-name="T7">號</text:span></text:p>
          </table:table-cell>
          <table:table-cell office:value-type="string" table:style-name="ce26">
            <text:p>106淡使字第00296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8/6/21</text:p>
          </table:table-cell>
          <table:table-cell office:value-type="string" table:style-name="ce110">
            <text:p>映月公寓大廈管理委員會</text:p>
          </table:table-cell>
          <table:table-cell office:value-type="string" table:style-name="ce140">
            <text:p><text:span text:style-name="T7">新北市淡水區崁頂里</text:span>5<text:span text:style-name="T7">鄰濱海路</text:span>2<text:span text:style-name="T7">段</text:span>216~226<text:span text:style-name="T7">號</text:span></text:p>
          </table:table-cell>
          <table:table-cell office:value-type="string" table:style-name="ce26">
            <text:p>106淡使字第00091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7/7/20</text:p>
          </table:table-cell>
          <table:table-cell office:value-type="string" table:style-name="ce110">
            <text:p>蘋果樹大廈管理委員會(1080712補登)</text:p>
          </table:table-cell>
          <table:table-cell office:value-type="string" table:style-name="ce112">
            <text:p>新北市淡水區崁頂里1鄰新市一路二段255、257號 </text:p>
          </table:table-cell>
          <table:table-cell office:value-type="string" table:style-name="ce26">
            <text:p>105淡使字第00498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8/7/16</text:p>
          </table:table-cell>
          <table:table-cell office:value-type="string" table:style-name="ce110">
            <text:p>佳昂家昂社區管理委員會</text:p>
          </table:table-cell>
          <table:table-cell office:value-type="string" table:style-name="ce140">
            <text:p><text:span text:style-name="T7">新北市淡水區大庄里新市一路</text:span>1<text:span text:style-name="T7">段</text:span>99<text:span text:style-name="T7">巷</text:span>51<text:span text:style-name="T7">、</text:span>53<text:span text:style-name="T7">號；沙崙路</text:span>1<text:span text:style-name="T7">段</text:span>126<text:span text:style-name="T7">巷</text:span>6~16<text:span text:style-name="T7">號</text:span></text:p>
          </table:table-cell>
          <table:table-cell office:value-type="string" table:style-name="ce26">
            <text:p>108淡使字第00049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8/8/6</text:p>
          </table:table-cell>
          <table:table-cell office:value-type="string" table:style-name="ce110">
            <text:p>海洋都心2社區管理委員會</text:p>
          </table:table-cell>
          <table:table-cell office:value-type="string" table:style-name="ce140">
            <text:p><text:span text:style-name="T7">新北市淡水區新市三路</text:span>2<text:span text:style-name="T7">段</text:span>181~307<text:span text:style-name="T7">號</text:span></text:p>
          </table:table-cell>
          <table:table-cell office:value-type="string" table:style-name="ce26">
            <text:p>107淡使字第00181號</text:p>
          </table:table-cell>
          <table:table-cell table:number-columns-repeated="16379"/>
        </table:table-row>
        <table:table-row table:style-name="ro17">
          <table:table-cell office:value-type="string" table:style-name="ce148">
            <text:p>淡水區</text:p>
          </table:table-cell>
          <table:table-cell office:value-type="string" table:style-name="ce115">
            <text:p>108/9/5</text:p>
          </table:table-cell>
          <table:table-cell office:value-type="string" table:style-name="ce110">
            <text:p>及第華廈管理委員會</text:p>
          </table:table-cell>
          <table:table-cell office:value-type="string" table:style-name="ce140">
            <text:p><text:span text:style-name="T7">新北市淡水區民生里民生路</text:span>117<text:span text:style-name="T7">巷</text:span>10<text:span text:style-name="T7">、</text:span>12<text:span text:style-name="T7">、</text:span>16<text:span text:style-name="T7">號</text:span></text:p>
          </table:table-cell>
          <table:table-cell office:value-type="string" table:style-name="ce26">
            <text:p>083淡使字第01571號</text:p>
          </table:table-cell>
          <table:table-cell table:number-columns-repeated="16379"/>
        </table:table-row>
        <table:table-row table:style-name="ro17">
          <table:table-cell office:value-type="string" table:style-name="ce148">
            <text:p>淡水區</text:p>
          </table:table-cell>
          <table:table-cell office:value-type="string" table:style-name="ce115">
            <text:p>108/9/6</text:p>
          </table:table-cell>
          <table:table-cell office:value-type="string" table:style-name="ce110">
            <text:p>福嘉公寓大廈管理負責人</text:p>
          </table:table-cell>
          <table:table-cell office:value-type="string" table:style-name="ce140">
            <text:p><text:span text:style-name="T7">新北市淡水區北投里新市一路</text:span>3<text:span text:style-name="T7">段</text:span>101<text:span text:style-name="T7">巷</text:span>1<text:span text:style-name="T7">號</text:span></text:p>
          </table:table-cell>
          <table:table-cell office:value-type="string" table:style-name="ce26">
            <text:p>108淡使字第00212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15">
            <text:p>108/9/17</text:p>
          </table:table-cell>
          <table:table-cell office:value-type="string" table:style-name="ce110">
            <text:p>富鼎軒社區管理委員會</text:p>
          </table:table-cell>
          <table:table-cell office:value-type="string" table:style-name="ce140">
            <text:p><text:span text:style-name="T7">新北市淡水區崁頂里濱海路</text:span>1<text:span text:style-name="T7">段</text:span>121<text:span text:style-name="T7">、</text:span>123<text:span text:style-name="T7">號</text:span></text:p>
          </table:table-cell>
          <table:table-cell office:value-type="string" table:style-name="ce26">
            <text:p>107淡使字第00452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8/9/24</text:p>
          </table:table-cell>
          <table:table-cell office:value-type="string" table:style-name="ce110">
            <text:p>達麗世界灣社區管理委員會</text:p>
          </table:table-cell>
          <table:table-cell office:value-type="string" table:style-name="ce140">
            <text:p><text:span text:style-name="T7">新北市淡水區八勢里中正東路</text:span>2<text:span text:style-name="T7">段</text:span>143<text:span text:style-name="T7">巷</text:span>8~10<text:span text:style-name="T7">號</text:span></text:p>
          </table:table-cell>
          <table:table-cell office:value-type="string" table:style-name="ce26">
            <text:p>106淡使字第00096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1">
            <text:p>108/9/24</text:p>
          </table:table-cell>
          <table:table-cell office:value-type="string" table:style-name="ce139">
            <text:p>新北市滬尾藝文休閒園區管理負責人</text:p>
          </table:table-cell>
          <table:table-cell office:value-type="string" table:style-name="ce140">
            <text:p><text:span text:style-name="T7">新北市淡水區油車里中正路</text:span>1<text:span text:style-name="T7">段</text:span>2<text:span text:style-name="T7">號</text:span></text:p>
          </table:table-cell>
          <table:table-cell office:value-type="string" table:style-name="ce26">
            <text:p>108<text:span text:style-name="T7">淡使字第</text:span>00122<text:span text:style-name="T7">號</text:span></text:p>
          </table:table-cell>
          <table:table-cell table:number-columns-repeated="16379"/>
        </table:table-row>
        <table:table-row table:style-name="ro17">
          <table:table-cell office:value-type="string" table:style-name="ce56">
            <text:p>淡水區</text:p>
          </table:table-cell>
          <table:table-cell office:value-type="string" table:style-name="ce141">
            <text:p>108/10/2</text:p>
          </table:table-cell>
          <table:table-cell office:value-type="string" table:style-name="ce110">
            <text:p>棕櫚山莊管理委員會</text:p>
          </table:table-cell>
          <table:table-cell office:value-type="string" table:style-name="ce140">
            <text:p><text:span text:style-name="T7">新北市淡水區坪頂路</text:span>70<text:span text:style-name="T7">巷</text:span>1<text:span text:style-name="T7">號等</text:span></text:p>
          </table:table-cell>
          <table:table-cell office:value-type="string" table:style-name="ce26">
            <text:p>064淡使字第01108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15">
            <text:p>108/11/12</text:p>
          </table:table-cell>
          <table:table-cell office:value-type="string" table:style-name="ce139">
            <text:p>宏普有逸天管理委員會</text:p>
          </table:table-cell>
          <table:table-cell office:value-type="string" table:style-name="ce140">
            <text:p><text:span text:style-name="T7">新北市淡水區崁頂里新市二路</text:span>1<text:span text:style-name="T7">段</text:span>76~130<text:span text:style-name="T7">號</text:span></text:p>
          </table:table-cell>
          <table:table-cell office:value-type="string" table:style-name="ce26">
            <text:p>106淡使字第00542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3">
            <text:p>108/12/16</text:p>
          </table:table-cell>
          <table:table-cell office:value-type="string" table:style-name="ce110">
            <text:p>酋長公寓大廈大廈管理負責人</text:p>
          </table:table-cell>
          <table:table-cell office:value-type="string" table:style-name="ce140">
            <text:p><text:span text:style-name="T7">新北市淡水區新春街</text:span>95-7<text:span text:style-name="T7">、</text:span>95-8</text:p>
          </table:table-cell>
          <table:table-cell office:value-type="string" table:style-name="ce26">
            <text:p>108淡使字第00374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3">
            <text:p>108/12/18</text:p>
          </table:table-cell>
          <table:table-cell office:value-type="string" table:style-name="ce140">
            <text:p>捷運儷境社區管理委員會</text:p>
          </table:table-cell>
          <table:table-cell office:value-type="string" table:style-name="ce140">
            <text:p><text:span text:style-name="T7">新北市淡水區崁頂里新市二路</text:span>2<text:span text:style-name="T7">段</text:span>22<text:span text:style-name="T7">號等</text:span></text:p>
          </table:table-cell>
          <table:table-cell office:value-type="string" table:style-name="ce26">
            <text:p>107淡使字第00074號</text:p>
          </table:table-cell>
          <table:table-cell table:number-columns-repeated="16379"/>
        </table:table-row>
        <table:table-row table:style-name="ro17">
          <table:table-cell office:value-type="string" table:style-name="ce26">
            <text:p>淡水區</text:p>
          </table:table-cell>
          <table:table-cell office:value-type="string" table:style-name="ce143">
            <text:p>108/12/20</text:p>
          </table:table-cell>
          <table:table-cell office:value-type="string" table:style-name="ce110">
            <text:p>和合富貴社區管理委員會</text:p>
          </table:table-cell>
          <table:table-cell office:value-type="string" table:style-name="ce140">
            <text:p><text:span text:style-name="T7">新北市淡水區濱海路</text:span>1<text:span text:style-name="T7">段</text:span>306<text:span text:style-name="T7">巷</text:span>60<text:span text:style-name="T7">弄</text:span>51~57<text:span text:style-name="T7">號</text:span></text:p>
          </table:table-cell>
          <table:table-cell office:value-type="string" table:style-name="ce26">
            <text:p>106淡使字第00437號</text:p>
          </table:table-cell>
          <table:table-cell table:number-columns-repeated="16379"/>
        </table:table-row>
        <table:table-row table:number-rows-repeated="15" table:style-name="ro17">
          <table:table-cell table:number-columns-repeated="16384" table:style-name="ce96"/>
        </table:table-row>
        <table:table-row table:number-rows-repeated="61" table:style-name="ro17">
          <table:table-cell table:number-columns-repeated="16384"/>
        </table:table-row>
        <table:table-row table:number-rows-repeated="1048467" table:style-name="ro16">
          <table:table-cell table:number-columns-repeated="16384"/>
        </table:table-row>
      </table:table>
      <table:table table:name="109年度" table:style-name="ta3">
        <table:table-column table:style-name="co23" table:default-cell-style-name="ce156"/>
        <table:table-column table:style-name="co23" table:default-cell-style-name="ce154"/>
        <table:table-column table:style-name="co21" table:default-cell-style-name="ce96"/>
        <table:table-column table:style-name="co24" table:default-cell-style-name="ce96"/>
        <table:table-column table:style-name="co25" table:default-cell-style-name="ce156"/>
        <table:table-column table:style-name="co1" table:number-columns-repeated="16379" table:default-cell-style-name="ce96"/>
        <table:table-row table:style-name="ro17">
          <table:table-cell table:style-name="ce94"/>
          <table:table-cell office:value-type="string" table:number-columns-spanned="3" table:number-rows-spanned="1" table:style-name="ce240">
            <text:p><text:span text:style-name="T2">公寓大廈管理組織查詢列表</text:span>(109<text:span text:style-name="T2">年度</text:span>)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4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98">
            <text:p><text:span text:style-name="T3">鄉鎮市</text:span></text:p>
          </table:table-cell>
          <table:table-cell office:value-type="string" table:style-name="ce153">
            <text:p>核准備查日</text:p>
          </table:table-cell>
          <table:table-cell office:value-type="string" table:style-name="ce98">
            <text:p><text:span text:style-name="T3">公寓大廈管理組織名稱</text:span></text:p>
          </table:table-cell>
          <table:table-cell office:value-type="string" table:style-name="ce98">
            <text:p><text:span text:style-name="T3">大廈門牌地址</text:span></text:p>
          </table:table-cell>
          <table:table-cell office:value-type="string" table:style-name="ce97">
            <text:p><text:span text:style-name="T3">使用執照號碼</text:span></text:p>
          </table:table-cell>
          <table:table-cell table:number-columns-repeated="16379" table:style-name="ce156"/>
        </table:table-row>
        <table:table-row table:style-name="ro17">
          <table:table-cell office:value-type="string" table:style-name="ce25">
            <text:p><text:span text:style-name="T3">淡水區</text:span></text:p>
          </table:table-cell>
          <table:table-cell office:value-type="string" table:style-name="ce111">
            <text:p>109/1/14</text:p>
          </table:table-cell>
          <table:table-cell office:value-type="string" table:style-name="ce107">
            <text:p>海德堡二期公寓大廈管理委員會</text:p>
          </table:table-cell>
          <table:table-cell office:value-type="string" table:style-name="ce112">
            <text:p><text:span text:style-name="T7">新北市淡水區竹圍里民族路</text:span>51~61<text:span text:style-name="T7">號；民族路</text:span>65<text:span text:style-name="T7">巷</text:span>5<text:span text:style-name="T7">號、</text:span>5-1<text:span text:style-name="T7">號</text:span>7<text:span text:style-name="T7">號</text:span></text:p>
          </table:table-cell>
          <table:table-cell office:value-type="string" table:style-name="ce25">
            <text:p>081淡使字第00268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7">
            <text:p><text:span text:style-name="T3">淡水區</text:span></text:p>
          </table:table-cell>
          <table:table-cell office:value-type="string" table:style-name="ce111">
            <text:p>109/1/14</text:p>
          </table:table-cell>
          <table:table-cell office:value-type="string" table:style-name="ce107">
            <text:p>漢皇丰川社區管理委員會</text:p>
          </table:table-cell>
          <table:table-cell office:value-type="string" table:style-name="ce112">
            <text:p><text:span text:style-name="T7">新北市淡水區民權里民權路</text:span>187<text:span text:style-name="T7">巷</text:span>2~28<text:span text:style-name="T7">號</text:span></text:p>
          </table:table-cell>
          <table:table-cell office:value-type="string" table:style-name="ce7">
            <text:p>108淡使字第00046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7">
            <text:p><text:span text:style-name="T3">淡水區</text:span></text:p>
          </table:table-cell>
          <table:table-cell office:value-type="string" table:style-name="ce111">
            <text:p>109/1/20</text:p>
          </table:table-cell>
          <table:table-cell office:value-type="string" table:style-name="ce107">
            <text:p>輕時代社區管理委員會</text:p>
          </table:table-cell>
          <table:table-cell office:value-type="string" table:style-name="ce112">
            <text:p><text:span text:style-name="T7">新北市淡水區北投里淡金路</text:span>213~227<text:span text:style-name="T7">號</text:span></text:p>
          </table:table-cell>
          <table:table-cell office:value-type="string" table:style-name="ce7">
            <text:p>108淡使字第00320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56">
            <text:p><text:span text:style-name="T3">淡水區</text:span></text:p>
          </table:table-cell>
          <table:table-cell office:value-type="string" table:style-name="ce111">
            <text:p>109/2/11</text:p>
          </table:table-cell>
          <table:table-cell office:value-type="string" table:style-name="ce55">
            <text:p>恩典公寓</text:p>
          </table:table-cell>
          <table:table-cell office:value-type="string" table:style-name="ce112">
            <text:p><text:span text:style-name="T7">新北市淡水區竹圍里民權一街</text:span>38<text:span text:style-name="T7">號</text:span></text:p>
          </table:table-cell>
          <table:table-cell office:value-type="string" table:style-name="ce26">
            <text:p>108淡使字第00346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26">
            <text:p><text:span text:style-name="T3">淡水區</text:span></text:p>
          </table:table-cell>
          <table:table-cell office:value-type="string" table:style-name="ce111">
            <text:p>109/2/18</text:p>
          </table:table-cell>
          <table:table-cell office:value-type="string" table:style-name="ce139">
            <text:p>登輝秀景社區管理委員會</text:p>
          </table:table-cell>
          <table:table-cell office:value-type="string" table:style-name="ce140">
            <text:p><text:span text:style-name="T7">新北市淡水區淡金路</text:span>53<text:span text:style-name="T7">號</text:span></text:p>
          </table:table-cell>
          <table:table-cell office:value-type="string" table:style-name="ce26">
            <text:p>085淡使字第00670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7">
            <text:p><text:span text:style-name="T3">淡水區</text:span></text:p>
          </table:table-cell>
          <table:table-cell office:value-type="string" table:style-name="ce164">
            <text:p>109/3/18</text:p>
          </table:table-cell>
          <table:table-cell office:value-type="string" table:style-name="ce107">
            <text:p>米蘭晶鑽社區管理委員會</text:p>
          </table:table-cell>
          <table:table-cell office:value-type="string" table:style-name="ce112">
            <text:p><text:span text:style-name="T7">新北市淡水區竿蓁里坪頂路</text:span>39-2<text:span text:style-name="T7">號等</text:span></text:p>
          </table:table-cell>
          <table:table-cell office:value-type="string" table:style-name="ce26">
            <text:p>107淡使字第00367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7">
            <text:p><text:span text:style-name="T3">淡水區</text:span></text:p>
          </table:table-cell>
          <table:table-cell office:value-type="string" table:style-name="ce109">
            <text:p>109/4/17</text:p>
          </table:table-cell>
          <table:table-cell office:value-type="string" table:style-name="ce107">
            <text:p><text:span text:style-name="T7">淡海</text:span>90<text:span text:style-name="T7">社區管理委員會</text:span></text:p>
          </table:table-cell>
          <table:table-cell office:value-type="string" table:style-name="ce112">
            <text:p><text:span text:style-name="T7">新北市淡水區油車里淡海路</text:span>90<text:span text:style-name="T7">、</text:span>92<text:span text:style-name="T7">、</text:span>96<text:span text:style-name="T7">號</text:span></text:p>
          </table:table-cell>
          <table:table-cell office:value-type="string" table:style-name="ce165">
            <text:p>106淡使字第00308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7">
            <text:p><text:span text:style-name="T3">淡水區</text:span></text:p>
          </table:table-cell>
          <table:table-cell office:value-type="string" table:style-name="ce109">
            <text:p>109/4/29</text:p>
          </table:table-cell>
          <table:table-cell office:value-type="string" table:style-name="ce107">
            <text:p>淡水帝盛公寓大廈管理負責人</text:p>
          </table:table-cell>
          <table:table-cell office:value-type="string" table:style-name="ce112">
            <text:p><text:span text:style-name="T7">新北市淡水區油車里</text:span>2<text:span text:style-name="T7">鄰中正路一段</text:span>12<text:span text:style-name="T7">號</text:span>2<text:span text:style-name="T7">樓</text:span><text:s/></text:p>
          </table:table-cell>
          <table:table-cell office:value-type="string" table:style-name="ce7">
            <text:p>108淡使字第00316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56">
            <text:p><text:span text:style-name="T3">淡水區</text:span></text:p>
          </table:table-cell>
          <table:table-cell office:value-type="string" table:style-name="ce109">
            <text:p>109/5/19</text:p>
          </table:table-cell>
          <table:table-cell office:value-type="string" table:style-name="ce107">
            <text:p>公司田社區管理委員會</text:p>
          </table:table-cell>
          <table:table-cell office:value-type="string" table:style-name="ce112">
            <text:p><text:span text:style-name="T7">新北市淡水區濱海路</text:span>1<text:span text:style-name="T7">段</text:span>111<text:span text:style-name="T7">巷</text:span>7~21<text:span text:style-name="T7">號</text:span></text:p>
          </table:table-cell>
          <table:table-cell office:value-type="string" table:style-name="ce26">
            <text:p><text:s/>108淡使字第00024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26">
            <text:p><text:span text:style-name="T3">淡水區</text:span></text:p>
          </table:table-cell>
          <table:table-cell office:value-type="string" table:style-name="ce141">
            <text:p>109/7/1</text:p>
          </table:table-cell>
          <table:table-cell office:value-type="string" table:style-name="ce110">
            <text:p>悠然雅居管理委員會</text:p>
          </table:table-cell>
          <table:table-cell office:value-type="string" table:style-name="ce140">
            <text:p><text:span text:style-name="T7">新北市淡水區民生里</text:span>32<text:span text:style-name="T7">鄰民權路</text:span>3<text:span text:style-name="T7">巷</text:span>36<text:span text:style-name="T7">號</text:span>2<text:span text:style-name="T7">樓</text:span></text:p>
          </table:table-cell>
          <table:table-cell office:value-type="string" table:style-name="ce26">
            <text:p>106<text:span text:style-name="T7">淡使字第</text:span>00273<text:span text:style-name="T7">號</text:span>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26">
            <text:p><text:span text:style-name="T3">淡水區</text:span></text:p>
          </table:table-cell>
          <table:table-cell office:value-type="string" table:style-name="ce141">
            <text:p>109/7/13</text:p>
          </table:table-cell>
          <table:table-cell office:value-type="string" table:style-name="ce110">
            <text:p>馥人灣二樹區管理委員會</text:p>
          </table:table-cell>
          <table:table-cell office:value-type="string" table:style-name="ce140">
            <text:p><text:span text:style-name="T7">新北市淡水區八勢里八勢路</text:span>2<text:span text:style-name="T7">巷</text:span>6<text:span text:style-name="T7">、</text:span>8<text:span text:style-name="T7">、</text:span>10<text:span text:style-name="T7">、</text:span>12<text:span text:style-name="T7">號</text:span></text:p>
          </table:table-cell>
          <table:table-cell office:value-type="string" table:style-name="ce26">
            <text:p>106淡使字第00567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157">
            <text:p><text:span text:style-name="T23">淡水區</text:span></text:p>
          </table:table-cell>
          <table:table-cell office:value-type="string" table:style-name="ce141">
            <text:p>109/7/17</text:p>
          </table:table-cell>
          <table:table-cell office:value-type="string" table:style-name="ce139">
            <text:p>銘源公寓大廈管理負責人</text:p>
          </table:table-cell>
          <table:table-cell office:value-type="string" table:style-name="ce140">
            <text:p><text:span text:style-name="T7">新北市淡水區民權路</text:span>145<text:span text:style-name="T7">巷</text:span>18<text:span text:style-name="T7">號</text:span></text:p>
          </table:table-cell>
          <table:table-cell office:value-type="string" table:style-name="ce56">
            <text:p>109淡使字第00162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168">
            <text:p>109/8/12</text:p>
          </table:table-cell>
          <table:table-cell office:value-type="string" table:style-name="ce166">
            <text:p>馥人灣三水區管理委員會</text:p>
          </table:table-cell>
          <table:table-cell office:value-type="string" table:style-name="ce167">
            <text:p>新北市淡水區八勢里八勢路2巷5、7、9、11、15號</text:p>
          </table:table-cell>
          <table:table-cell office:value-type="string" table:style-name="ce167">
            <text:p>108淡使字第00160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161">
            <text:p>109/8/17</text:p>
          </table:table-cell>
          <table:table-cell office:value-type="string" table:style-name="ce169">
            <text:p>海洋都心3中央花園區管理委員會</text:p>
          </table:table-cell>
          <table:table-cell office:value-type="string" table:style-name="ce170">
            <text:p>新北市淡水區義山路2段239-299號等</text:p>
          </table:table-cell>
          <table:table-cell office:value-type="string" table:style-name="ce170">
            <text:p>108淡使字第00315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115">
            <text:p>109/09/15</text:p>
          </table:table-cell>
          <table:table-cell office:value-type="string" table:style-name="ce171">
            <text:p>樂生活社區管理委員會</text:p>
          </table:table-cell>
          <table:table-cell office:value-type="string" table:style-name="ce172">
            <text:p>新北市淡水區新春街71~101號</text:p>
          </table:table-cell>
          <table:table-cell office:value-type="string" table:style-name="ce173">
            <text:p>108淡使字第00443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161">
            <text:p>109/10/23</text:p>
          </table:table-cell>
          <table:table-cell office:value-type="string" table:style-name="ce171">
            <text:p>水仙富御社區管理委員會</text:p>
          </table:table-cell>
          <table:table-cell office:value-type="string" table:style-name="ce172">
            <text:p>新北市淡水區八勢里八勢路50巷5弄10號</text:p>
          </table:table-cell>
          <table:table-cell office:value-type="string" table:style-name="ce173">
            <text:p>106淡使字第00313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161">
            <text:p>109/10/22</text:p>
          </table:table-cell>
          <table:table-cell office:value-type="string" table:style-name="ce171">
            <text:p>海上皇宮社區公寓大廈管理委員會</text:p>
          </table:table-cell>
          <table:table-cell office:value-type="string" table:style-name="ce172">
            <text:p>新北市淡水區沙崙里濱海路3段561-597號</text:p>
          </table:table-cell>
          <table:table-cell office:value-type="string" table:style-name="ce173">
            <text:p>108淡使字第00190號</text:p>
          </table:table-cell>
          <table:table-cell table:number-columns-repeated="16379" table:style-name="ce155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161">
            <text:p>109/10/28</text:p>
          </table:table-cell>
          <table:table-cell office:value-type="string" table:style-name="ce171">
            <text:p>德承泰企業管理負責人</text:p>
          </table:table-cell>
          <table:table-cell office:value-type="string" table:style-name="ce172">
            <text:p>新北市淡水區頂田寮路141號</text:p>
          </table:table-cell>
          <table:table-cell office:value-type="string" table:style-name="ce173">
            <text:p>109淡使字第00061號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09/12/10</text:p>
          </table:table-cell>
          <table:table-cell office:value-type="string" table:style-name="ce171">
            <text:p>鑽石麗都管理委員會</text:p>
          </table:table-cell>
          <table:table-cell office:value-type="string" table:style-name="ce172">
            <text:p>新北市淡水區崁頂里中山北路2段189巷15弄25~31號</text:p>
          </table:table-cell>
          <table:table-cell office:value-type="string" table:style-name="ce173">
            <text:p>103淡使字第00189號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09/12/25</text:p>
          </table:table-cell>
          <table:table-cell office:value-type="string" table:style-name="ce171">
            <text:p>Park188社區管理委員會</text:p>
          </table:table-cell>
          <table:table-cell office:value-type="string" table:style-name="ce172">
            <text:p>新北市淡水區崁頂里新市二路3段36巷37弄28~46號</text:p>
          </table:table-cell>
          <table:table-cell office:value-type="string" table:style-name="ce173">
            <text:p>109淡使字第00224號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09/12/23</text:p>
          </table:table-cell>
          <table:table-cell office:value-type="string" table:style-name="ce171">
            <text:p>瀧族社區管理委員會</text:p>
          </table:table-cell>
          <table:table-cell office:value-type="string" table:style-name="ce172">
            <text:p>新北市淡水區新興里中山北1段207巷40~73號</text:p>
          </table:table-cell>
          <table:table-cell office:value-type="string" table:style-name="ce173">
            <text:p>78淡使字第172號</text:p>
          </table:table-cell>
          <table:table-cell table:number-columns-repeated="16379"/>
        </table:table-row>
        <table:table-row table:number-rows-repeated="8" table:style-name="ro17">
          <table:table-cell table:style-name="ce156"/>
          <table:table-cell table:style-name="ce154"/>
          <table:table-cell table:number-columns-repeated="2" table:style-name="ce96"/>
          <table:table-cell table:style-name="ce156"/>
          <table:table-cell table:number-columns-repeated="16379"/>
        </table:table-row>
        <table:table-row table:number-rows-repeated="21" table:style-name="ro17">
          <table:table-cell table:number-columns-repeated="16384"/>
        </table:table-row>
        <table:table-row table:number-rows-repeated="1048523" table:style-name="ro3">
          <table:table-cell table:number-columns-repeated="16384"/>
        </table:table-row>
      </table:table>
      <table:table table:name="110年度" table:style-name="ta3">
        <table:table-column table:style-name="co23" table:default-cell-style-name="ce156"/>
        <table:table-column table:style-name="co23" table:default-cell-style-name="ce154"/>
        <table:table-column table:style-name="co21" table:default-cell-style-name="ce96"/>
        <table:table-column table:style-name="co24" table:default-cell-style-name="ce96"/>
        <table:table-column table:style-name="co25" table:default-cell-style-name="ce156"/>
        <table:table-column table:style-name="co1" table:number-columns-repeated="16379" table:default-cell-style-name="ce96"/>
        <table:table-row table:style-name="ro17">
          <table:table-cell table:style-name="ce94"/>
          <table:table-cell office:value-type="string" table:number-columns-spanned="3" table:number-rows-spanned="1" table:style-name="ce240">
            <text:p><text:span text:style-name="T2">公寓大廈管理組織查詢列表</text:span>(110<text:span text:style-name="T2">年度</text:span>)</text:p>
          </table:table-cell>
          <table:covered-table-cell table:number-columns-repeated="2"/>
          <table:table-cell table:style-name="ce95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241">
            <text:p><text:span text:style-name="T3">　　　　　　若要檢視其他年度，請點選此頁面下方各相關年度</text:span>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98">
            <text:p><text:span text:style-name="T3">鄉鎮市</text:span></text:p>
          </table:table-cell>
          <table:table-cell office:value-type="string" table:style-name="ce153">
            <text:p>核准備查日</text:p>
            <draw:custom-shape svg:x="0in" svg:y="0in" svg:width="0.075in" svg:height="0.95308in" draw:z-index="261" draw:id="id260" draw:style-name="a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2546in" draw:z-index="262" draw:id="id261" draw:style-name="a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2546in" draw:z-index="263" draw:id="id262" draw:style-name="a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87283in" draw:z-index="264" draw:id="id263" draw:style-name="a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046in" draw:z-index="265" draw:id="id264" draw:style-name="a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6975in" draw:z-index="266" draw:id="id265" draw:style-name="a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7546in" draw:z-index="279" draw:id="id278" draw:style-name="a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347in" draw:z-index="273" draw:id="id272" draw:style-name="a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73733in" draw:z-index="274" draw:id="id273" draw:style-name="a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73733in" draw:z-index="275" draw:id="id274" draw:style-name="a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31496in" draw:z-index="276" draw:id="id275" draw:style-name="a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3071in" draw:z-index="277" draw:id="id276" draw:style-name="a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3071in" draw:z-index="278" draw:id="id277" draw:style-name="a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56" draw:id="id255" draw:style-name="a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60" draw:id="id259" draw:style-name="a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59" draw:id="id258" draw:style-name="a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58" draw:id="id257" draw:style-name="a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2.08116in" draw:z-index="257" draw:id="id256" draw:style-name="a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6975in" draw:z-index="267" draw:id="id266" draw:style-name="a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738in" draw:z-index="268" draw:id="id267" draw:style-name="a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738in" draw:z-index="269" draw:id="id268" draw:style-name="a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597in" draw:z-index="270" draw:id="id269" draw:style-name="a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597in" draw:z-index="271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347in" draw:z-index="272" draw:id="id271" draw:style-name="a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<text:span text:style-name="T3">公寓大廈管理組織名稱</text:span></text:p>
            <draw:custom-shape svg:x="0.25in" svg:y="0in" svg:width="0.075in" svg:height="0.95308in" draw:z-index="207" draw:id="id206" draw:style-name="a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08" draw:id="id207" draw:style-name="a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09" draw:id="id208" draw:style-name="a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10" draw:id="id209" draw:style-name="a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11" draw:id="id210" draw:style-name="a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12" draw:id="id211" draw:style-name="a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37" draw:id="id236" draw:style-name="a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38" draw:id="id237" draw:style-name="a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39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40" draw:id="id239" draw:style-name="a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41" draw:id="id240" draw:style-name="a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42" draw:id="id241" draw:style-name="a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5308in" draw:z-index="204" draw:id="id203" draw:style-name="a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4475in" draw:z-index="206" draw:id="id205" draw:style-name="a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5308in" draw:z-index="205" draw:id="id204" draw:style-name="a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5308in" draw:z-index="202" draw:id="id201" draw:style-name="a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8379in" draw:z-index="203" draw:id="id202" draw:style-name="a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13" draw:id="id212" draw:style-name="a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14" draw:id="id213" draw:style-name="a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15" draw:id="id214" draw:style-name="a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566in" draw:z-index="216" draw:id="id215" draw:style-name="a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566in" draw:z-index="217" draw:id="id216" draw:style-name="a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566in" draw:z-index="218" draw:id="id217" draw:style-name="a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566in" draw:z-index="219" draw:id="id218" draw:style-name="a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22329in" draw:z-index="220" draw:id="id219" draw:style-name="a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22329in" draw:z-index="221" draw:id="id220" draw:style-name="a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81758in" draw:z-index="222" draw:id="id221" draw:style-name="a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81758in" draw:z-index="223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42021in" draw:z-index="224" draw:id="id223" draw:style-name="a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1" draw:id="id230" draw:style-name="a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2" draw:id="id231" draw:style-name="a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3" draw:id="id232" draw:style-name="a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4" draw:id="id233" draw:style-name="a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4475in" draw:z-index="235" draw:id="id234" draw:style-name="a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4475in" draw:z-index="236" draw:id="id235" draw:style-name="a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42021in" draw:z-index="225" draw:id="id224" draw:style-name="a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00616in" draw:z-index="226" draw:id="id225" draw:style-name="a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8379in" draw:z-index="227" draw:id="id226" draw:style-name="a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8379in" draw:z-index="228" draw:id="id227" draw:style-name="a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29" draw:id="id228" draw:style-name="a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0" draw:id="id229" draw:style-name="a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8">
            <text:p><text:span text:style-name="T3">大廈門牌地址</text:span></text:p>
          </table:table-cell>
          <table:table-cell office:value-type="string" table:style-name="ce97">
            <text:p><text:span text:style-name="T3">使用執照號碼</text:span></text:p>
          </table:table-cell>
          <table:table-cell table:number-columns-repeated="16379" table:style-name="ce156"/>
        </table:table-row>
        <table:table-row table:style-name="ro17">
          <table:table-cell office:value-type="string" table:style-name="ce162">
            <text:p>淡水區</text:p>
          </table:table-cell>
          <table:table-cell office:value-type="string" table:style-name="ce7">
            <text:p>110/02/26</text:p>
          </table:table-cell>
          <table:table-cell office:value-type="string" table:style-name="ce250">
            <text:p><text:span text:style-name="T3">和光同塵社區管理委員會</text:span></text:p>
          </table:table-cell>
          <table:table-cell office:value-type="string" table:style-name="ce163">
            <text:p>新北市淡水區崁頂里5鄰新市二路3段172巷3弄10~22號</text:p>
          </table:table-cell>
          <table:table-cell office:value-type="string" table:style-name="ce162">
            <text:p>109淡使字第00177號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02/20</text:p>
          </table:table-cell>
          <table:table-cell office:value-type="string" table:style-name="ce250">
            <text:p><text:span text:style-name="T3">綠富綠公寓大廈</text:span></text:p>
          </table:table-cell>
          <table:table-cell office:value-type="string" table:style-name="ce160">
            <text:p><text:span text:style-name="T3">新北市淡水區崁頂里濱海路</text:span>2<text:span text:style-name="T3">段</text:span>202<text:span text:style-name="T3">巷</text:span>16~29<text:span text:style-name="T3">號</text:span></text:p>
          </table:table-cell>
          <table:table-cell office:value-type="string" table:style-name="ce158">
            <text:p>106<text:span text:style-name="T3">淡使字第</text:span>00371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04/08</text:p>
          </table:table-cell>
          <table:table-cell office:value-type="string" table:style-name="ce250">
            <text:p><text:span text:style-name="T3">山舉目社區管理委員會</text:span></text:p>
          </table:table-cell>
          <table:table-cell office:value-type="string" table:style-name="ce160">
            <text:p><text:span text:style-name="T3">新北市淡水區八勢里八勢路</text:span>50<text:span text:style-name="T3">巷</text:span>2<text:span text:style-name="T3">號、</text:span>2<text:span text:style-name="T3">之</text:span>1~2<text:span text:style-name="T3">之</text:span>6<text:span text:style-name="T3">號</text:span></text:p>
          </table:table-cell>
          <table:table-cell office:value-type="string" table:style-name="ce158">
            <text:p>105<text:span text:style-name="T3">淡使字第</text:span>00422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04/16</text:p>
          </table:table-cell>
          <table:table-cell office:value-type="string" table:style-name="ce250">
            <text:p><text:span text:style-name="T3">晶站社區管理委員會</text:span></text:p>
          </table:table-cell>
          <table:table-cell office:value-type="string" table:style-name="ce160">
            <text:p><text:span text:style-name="T3">新北市淡水區新市二路</text:span>4<text:span text:style-name="T3">段</text:span>230<text:span text:style-name="T3">巷</text:span>61~69<text:span text:style-name="T3">號</text:span></text:p>
            <draw:custom-shape svg:x="0in" svg:y="0in" svg:width="0.075in" svg:height="0.13333in" draw:z-index="4" draw:id="id3" draw:style-name="a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" draw:id="id1" draw:style-name="a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" draw:id="id35" draw:style-name="a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" draw:id="id0" draw:style-name="a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" draw:id="id17" draw:style-name="a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" draw:id="id18" draw:style-name="a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" draw:id="id19" draw:style-name="a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" draw:id="id20" draw:style-name="a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" draw:id="id21" draw:style-name="a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" draw:id="id22" draw:style-name="a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" draw:id="id11" draw:style-name="a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" draw:id="id12" draw:style-name="a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" draw:id="id13" draw:style-name="a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" draw:id="id14" draw:style-name="a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" draw:id="id15" draw:style-name="a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" draw:id="id16" draw:style-name="a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" draw:id="id5" draw:style-name="a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" draw:id="id7" draw:style-name="a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" draw:id="id8" draw:style-name="a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" draw:id="id9" draw:style-name="a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" draw:id="id10" draw:style-name="a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" draw:id="id29" draw:style-name="a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1" draw:id="id30" draw:style-name="a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" draw:id="id31" draw:style-name="a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" draw:id="id32" draw:style-name="a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" draw:id="id33" draw:style-name="a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" draw:id="id34" draw:style-name="a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23" draw:style-name="a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" draw:id="id24" draw:style-name="a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" draw:id="id25" draw:style-name="a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" draw:id="id26" draw:style-name="a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" draw:id="id27" draw:style-name="a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" draw:id="id28" draw:style-name="a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8">
            <text:p>108<text:span text:style-name="T3">淡使字第</text:span>00019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62">
            <text:p>淡水區</text:p>
          </table:table-cell>
          <table:table-cell office:value-type="string" table:style-name="ce7">
            <text:p>110/04/26</text:p>
          </table:table-cell>
          <table:table-cell office:value-type="string" table:style-name="ce250">
            <text:p><text:span text:style-name="T3">鄉林山海滙山滙特區管理委員會</text:span></text:p>
          </table:table-cell>
          <table:table-cell office:value-type="string" table:style-name="ce160">
            <text:p><text:span text:style-name="T3">新北市淡水區八勢里八勢路</text:span>50<text:span text:style-name="T3">巷</text:span>71~85<text:span text:style-name="T3">號</text:span></text:p>
            <draw:custom-shape svg:x="0in" svg:y="0in" svg:width="0.075in" svg:height="0.23333in" draw:z-index="48" draw:id="id47" draw:style-name="a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" draw:id="id48" draw:style-name="a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0" draw:id="id49" draw:style-name="a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1" draw:id="id50" draw:style-name="a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" draw:id="id51" draw:style-name="a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" draw:id="id52" draw:style-name="a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" draw:id="id53" draw:style-name="a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" draw:id="id54" draw:style-name="a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" draw:id="id55" draw:style-name="a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7" draw:id="id56" draw:style-name="a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8" draw:id="id57" draw:style-name="a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" draw:id="id58" draw:style-name="a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" draw:id="id40" draw:style-name="a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7" draw:id="id36" draw:style-name="a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8" draw:id="id37" draw:style-name="a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" draw:id="id38" draw:style-name="a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" draw:id="id39" draw:style-name="a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" draw:id="id59" draw:style-name="a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1" draw:id="id60" draw:style-name="a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" draw:id="id61" draw:style-name="a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" draw:id="id41" draw:style-name="a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" draw:id="id42" draw:style-name="a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4" draw:id="id43" draw:style-name="a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" draw:id="id44" draw:style-name="a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6" draw:id="id45" draw:style-name="a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7" draw:id="id46" draw:style-name="a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8">
            <text:p>107<text:span text:style-name="T3">淡使字第</text:span>00170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62">
            <text:p>淡水區</text:p>
          </table:table-cell>
          <table:table-cell office:value-type="string" table:style-name="ce7">
            <text:p>110/04/29</text:p>
          </table:table-cell>
          <table:table-cell office:value-type="string" table:style-name="ce250">
            <text:p><text:span text:style-name="T3">頤昌耘萃公寓大廈管理委員會</text:span></text:p>
          </table:table-cell>
          <table:table-cell office:value-type="string" table:style-name="ce163">
            <text:p>新北市淡水區濱海路2段202巷1弄2~26號</text:p>
          </table:table-cell>
          <table:table-cell office:value-type="string" table:style-name="ce158">
            <text:p>109<text:span text:style-name="T3">淡使字第</text:span>00316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05/14</text:p>
          </table:table-cell>
          <table:table-cell office:value-type="string" table:style-name="ce250">
            <text:p><text:span text:style-name="T3">湯泉如意館社區管理委員會</text:span></text:p>
          </table:table-cell>
          <table:table-cell office:value-type="string" table:style-name="ce160">
            <text:p><text:span text:style-name="T3">新北市淡水區民族路</text:span>112<text:span text:style-name="T3">巷</text:span>59~71<text:span text:style-name="T3">號</text:span></text:p>
            <draw:custom-shape svg:x="0in" svg:y="0in" svg:width="0.075in" svg:height="0.23333in" draw:z-index="63" draw:id="id62" draw:style-name="a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4" draw:id="id63" draw:style-name="a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3" draw:id="id72" draw:style-name="a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4" draw:id="id73" draw:style-name="a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5" draw:id="id74" draw:style-name="a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1" draw:id="id70" draw:style-name="a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2" draw:id="id71" draw:style-name="a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5" draw:id="id64" draw:style-name="a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7" draw:id="id66" draw:style-name="a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8" draw:id="id67" draw:style-name="a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9" draw:id="id68" draw:style-name="a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0" draw:id="id69" draw:style-name="a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8">
            <text:p>109<text:span text:style-name="T3">淡使字</text:span>00142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  <draw:custom-shape svg:x="0in" svg:y="0in" svg:width="0.075in" svg:height="0.13333in" draw:z-index="153" draw:id="id152" draw:style-name="a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4" draw:id="id153" draw:style-name="a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2" draw:id="id151" draw:style-name="a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1" draw:id="id150" draw:style-name="a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9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2" draw:id="id161" draw:style-name="a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3" draw:id="id162" draw:style-name="a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5" draw:id="id154" draw:style-name="a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6" draw:id="id155" draw:style-name="a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7" draw:id="id156" draw:style-name="a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8" draw:id="id157" draw:style-name="a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0" draw:id="id159" draw:style-name="a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1" draw:id="id160" draw:style-name="a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110/05/21</text:p>
          </table:table-cell>
          <table:table-cell office:value-type="string" table:style-name="ce251">
            <text:p><text:span text:style-name="T3">學府芳鄰弍管理委員會</text:span></text:p>
          </table:table-cell>
          <table:table-cell office:value-type="string" table:style-name="ce160">
            <text:p><text:span text:style-name="T3">新北市淡水區自強路</text:span>126<text:span text:style-name="T3">、</text:span>126-1<text:span text:style-name="T3">號</text:span></text:p>
            <draw:custom-shape svg:x="0in" svg:y="0in" svg:width="0.075in" svg:height="0.23333in" draw:z-index="107" draw:id="id106" draw:style-name="a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8" draw:id="id107" draw:style-name="a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9" draw:id="id108" draw:style-name="a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0" draw:id="id109" draw:style-name="a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1" draw:id="id110" draw:style-name="a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8" draw:id="id117" draw:style-name="a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9" draw:id="id118" draw:style-name="a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2" draw:id="id111" draw:style-name="a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3" draw:id="id112" draw:style-name="a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14" draw:id="id113" draw:style-name="a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5" draw:id="id114" draw:style-name="a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6" draw:id="id115" draw:style-name="a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7" draw:id="id116" draw:style-name="a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8">
            <text:p>84<text:span text:style-name="T3">淡使字第</text:span>1044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  <draw:custom-shape svg:x="0in" svg:y="0in" svg:width="0.075in" svg:height="0.13333in" draw:z-index="123" draw:id="id122" draw:style-name="a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4" draw:id="id123" draw:style-name="a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5" draw:id="id124" draw:style-name="a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8" draw:id="id127" draw:style-name="a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9" draw:id="id128" draw:style-name="a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0" draw:id="id129" draw:style-name="a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7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1" draw:id="id130" draw:style-name="a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2" draw:id="id131" draw:style-name="a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3" draw:id="id132" draw:style-name="a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4" draw:id="id133" draw:style-name="a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5" draw:id="id134" draw:style-name="a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136" draw:id="id135" draw:style-name="a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137" draw:id="id136" draw:style-name="a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8" draw:id="id137" draw:style-name="a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9" draw:id="id138" draw:style-name="a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0" draw:id="id139" draw:style-name="a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1" draw:id="id140" draw:style-name="a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2" draw:id="id141" draw:style-name="a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3" draw:id="id142" draw:style-name="a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4" draw:id="id143" draw:style-name="a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5" draw:id="id144" draw:style-name="a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6" draw:id="id145" draw:style-name="a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7" draw:id="id146" draw:style-name="a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8" draw:id="id147" draw:style-name="a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0" draw:id="id149" draw:style-name="a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0" draw:id="id119" draw:style-name="a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2" draw:id="id121" draw:style-name="a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9" draw:id="id148" draw:style-name="a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6" draw:id="id125" draw:style-name="a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1" draw:id="id120" draw:style-name="a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110/05/17</text:p>
          </table:table-cell>
          <table:table-cell office:value-type="string" table:style-name="ce251">
            <text:p><text:span text:style-name="T3">江南大宅社區管理委員會</text:span></text:p>
          </table:table-cell>
          <table:table-cell office:value-type="string" table:style-name="ce160">
            <text:p><text:span text:style-name="T3">新北市淡水區大庄里沙崙路</text:span>1<text:span text:style-name="T3">段</text:span>1~143<text:span text:style-name="T3">號</text:span></text:p>
            <draw:custom-shape svg:x="0in" svg:y="0in" svg:width="0.075in" svg:height="0.23333in" draw:z-index="76" draw:id="id75" draw:style-name="a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7" draw:id="id76" draw:style-name="a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8" draw:id="id77" draw:style-name="a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9" draw:id="id78" draw:style-name="a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0" draw:id="id79" draw:style-name="a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7" draw:id="id96" draw:style-name="a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8" draw:id="id97" draw:style-name="a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9" draw:id="id98" draw:style-name="a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0" draw:id="id99" draw:style-name="a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1" draw:id="id100" draw:style-name="a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2" draw:id="id101" draw:style-name="a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3" draw:id="id102" draw:style-name="a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1" draw:id="id80" draw:style-name="a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2" draw:id="id81" draw:style-name="a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3" draw:id="id82" draw:style-name="a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4" draw:id="id83" draw:style-name="a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5" draw:id="id84" draw:style-name="a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6" draw:id="id85" draw:style-name="a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7" draw:id="id86" draw:style-name="a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8" draw:id="id87" draw:style-name="a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89" draw:id="id88" draw:style-name="a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90" draw:id="id89" draw:style-name="a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91" draw:id="id90" draw:style-name="a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92" draw:id="id91" draw:style-name="a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5" draw:id="id104" draw:style-name="a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6" draw:id="id105" draw:style-name="a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4" draw:id="id93" draw:style-name="a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4" draw:id="id103" draw:style-name="a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6" draw:id="id95" draw:style-name="a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93" draw:id="id92" draw:style-name="a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8">
            <text:p>108<text:span text:style-name="T3">淡使字</text:span>00076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10/13</text:p>
          </table:table-cell>
          <table:table-cell office:value-type="string" table:style-name="ce251">
            <text:p><text:span text:style-name="T3">好風光</text:span>I<text:span text:style-name="T3">社區管理委員會</text:span></text:p>
          </table:table-cell>
          <table:table-cell office:value-type="string" table:style-name="ce160">
            <text:p><text:span text:style-name="T3">新北市淡水區紅樹林路</text:span>82<text:span text:style-name="T3">、</text:span>82<text:span text:style-name="T3">之</text:span>1<text:span text:style-name="T3">號</text:span></text:p>
            <draw:custom-shape svg:x="0in" svg:y="0in" svg:width="0.075in" svg:height="0.23333in" draw:z-index="188" draw:id="id187" draw:style-name="a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7" draw:id="id166" draw:style-name="a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7" draw:id="id186" draw:style-name="a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4" draw:id="id163" draw:style-name="a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6" draw:id="id165" draw:style-name="a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9" draw:id="id168" draw:style-name="a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0" draw:id="id169" draw:style-name="a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1" draw:id="id170" draw:style-name="a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2" draw:id="id171" draw:style-name="a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3" draw:id="id172" draw:style-name="a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4" draw:id="id173" draw:style-name="a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5" draw:id="id174" draw:style-name="a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6" draw:id="id175" draw:style-name="a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7" draw:id="id176" draw:style-name="a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8" draw:id="id177" draw:style-name="a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9" draw:id="id178" draw:style-name="a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0" draw:id="id179" draw:style-name="a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1" draw:id="id180" draw:style-name="a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2" draw:id="id181" draw:style-name="a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3" draw:id="id182" draw:style-name="a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84" draw:id="id183" draw:style-name="a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5" draw:id="id184" draw:style-name="a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6" draw:id="id185" draw:style-name="a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8" draw:id="id167" draw:style-name="a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5" draw:id="id164" draw:style-name="a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8">
            <text:p>110<text:span text:style-name="T3">淡使字</text:span>00106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10/20</text:p>
            <draw:custom-shape svg:x="0in" svg:y="0in" svg:width="0.075in" svg:height="0.23333in" draw:z-index="247" draw:id="id246" draw:style-name="a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5" draw:id="id244" draw:style-name="a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44" draw:id="id243" draw:style-name="a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3" draw:id="id242" draw:style-name="a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6" draw:id="id245" draw:style-name="a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4" draw:id="id253" draw:style-name="a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5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0" draw:id="id249" draw:style-name="a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9" draw:id="id248" draw:style-name="a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8" draw:id="id247" draw:style-name="a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1" draw:id="id250" draw:style-name="a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2" draw:id="id251" draw:style-name="a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3" draw:id="id252" draw:style-name="a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51">
            <text:p><text:span text:style-name="T3">湯泉宝寶社區管理委員會</text:span></text:p>
            <draw:custom-shape svg:x="0in" svg:y="0in" svg:width="0.075in" svg:height="0.13333in" draw:z-index="192" draw:id="id191" draw:style-name="a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6" draw:id="id195" draw:style-name="a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0" draw:id="id189" draw:style-name="a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3" draw:id="id192" draw:style-name="a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5" draw:id="id194" draw:style-name="a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7" draw:id="id196" draw:style-name="a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4" draw:id="id193" draw:style-name="a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9" draw:id="id198" draw:style-name="a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0" draw:id="id199" draw:style-name="a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1" draw:id="id200" draw:style-name="a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9" draw:id="id188" draw:style-name="a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1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8" draw:id="id197" draw:style-name="a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0">
            <text:p><text:span text:style-name="T3">新北市淡水區八勢路</text:span>13~19<text:span text:style-name="T3">號</text:span></text:p>
          </table:table-cell>
          <table:table-cell office:value-type="string" table:style-name="ce158">
            <text:p>107<text:span text:style-name="T3">淡使字</text:span>00049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10/27</text:p>
          </table:table-cell>
          <table:table-cell office:value-type="string" table:style-name="ce251">
            <text:p><text:span text:style-name="T3">愛琴灣社區管理委員會</text:span></text:p>
          </table:table-cell>
          <table:table-cell office:value-type="string" table:style-name="ce160">
            <text:p><text:span text:style-name="T3">新北市淡水區濱海路</text:span>1<text:span text:style-name="T3">段</text:span>430-436<text:span text:style-name="T3">號、義山路</text:span>1<text:span text:style-name="T3">段</text:span>190-198<text:span text:style-name="T3">號</text:span></text:p>
          </table:table-cell>
          <table:table-cell office:value-type="string" table:style-name="ce158">
            <text:p>106<text:span text:style-name="T3">淡使字第</text:span>00553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58">
            <text:p><text:span text:style-name="T3">淡水區</text:span></text:p>
          </table:table-cell>
          <table:table-cell office:value-type="string" table:style-name="ce7">
            <text:p>110/11/25</text:p>
          </table:table-cell>
          <table:table-cell office:value-type="string" table:style-name="ce251">
            <text:p><text:span text:style-name="T3">美華管理負責人</text:span></text:p>
          </table:table-cell>
          <table:table-cell office:value-type="string" table:style-name="ce160">
            <text:p><text:span text:style-name="T3">新北市淡水區淡金路五段</text:span>50<text:span text:style-name="T3">號等</text:span></text:p>
          </table:table-cell>
          <table:table-cell office:value-type="string" table:style-name="ce158">
            <text:p>108<text:span text:style-name="T3">淡使字第</text:span>458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61">
            <text:p><text:span text:style-name="T3">淡水區</text:span></text:p>
          </table:table-cell>
          <table:table-cell office:value-type="string" table:style-name="ce143">
            <text:p>110/12/24</text:p>
          </table:table-cell>
          <table:table-cell office:value-type="string" table:style-name="ce252">
            <text:p><text:span text:style-name="T3">合新里山紀社區管理委員會</text:span></text:p>
          </table:table-cell>
          <table:table-cell office:value-type="string" table:style-name="ce160">
            <text:p><text:span text:style-name="T3">新北市淡水區竿蓁里坪頂路</text:span>76~80-7<text:span text:style-name="T3">號</text:span></text:p>
          </table:table-cell>
          <table:table-cell office:value-type="string" table:style-name="ce161">
            <text:p>109<text:span text:style-name="T3">淡使字第</text:span>225<text:span text:style-name="T3">號</text:span></text:p>
          </table:table-cell>
          <table:table-cell table:number-columns-repeated="16379"/>
        </table:table-row>
        <table:table-row table:style-name="ro17">
          <table:table-cell office:value-type="string" table:style-name="ce161">
            <text:p><text:span text:style-name="T3">淡水區</text:span></text:p>
          </table:table-cell>
          <table:table-cell office:value-type="string" table:style-name="ce111">
            <text:p>110/12/30</text:p>
          </table:table-cell>
          <table:table-cell office:value-type="string" table:style-name="ce253">
            <text:p><text:span text:style-name="T3">晴空</text:span>23<text:span text:style-name="T3">社區管理委員會</text:span></text:p>
          </table:table-cell>
          <table:table-cell office:value-type="string" table:style-name="ce160">
            <text:p><text:span text:style-name="T3">新北市淡水區濱海路</text:span>2<text:span text:style-name="T3">段</text:span>202<text:span text:style-name="T3">巷</text:span>67-77<text:span text:style-name="T3">號</text:span></text:p>
          </table:table-cell>
          <table:table-cell office:value-type="string" table:style-name="ce161">
            <text:p>110<text:span text:style-name="T3">淡使字第</text:span>025<text:span text:style-name="T3">號</text:span></text:p>
          </table:table-cell>
          <table:table-cell table:number-columns-repeated="16379"/>
        </table:table-row>
        <table:table-row table:number-rows-repeated="14" table:style-name="ro17">
          <table:table-cell table:style-name="ce156"/>
          <table:table-cell table:style-name="ce154"/>
          <table:table-cell table:number-columns-repeated="2" table:style-name="ce96"/>
          <table:table-cell table:style-name="ce156"/>
          <table:table-cell table:number-columns-repeated="16379"/>
        </table:table-row>
        <table:table-row table:number-rows-repeated="2" table:style-name="ro17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  <table:table table:name="111年度" table:style-name="ta3">
        <table:table-column table:style-name="co23" table:number-columns-repeated="2" table:default-cell-style-name="ce182"/>
        <table:table-column table:style-name="co21" table:default-cell-style-name="ce182"/>
        <table:table-column table:style-name="co26" table:default-cell-style-name="ce182"/>
        <table:table-column table:style-name="co25" table:default-cell-style-name="ce182"/>
        <table:table-column table:style-name="co1" table:number-columns-repeated="16379" table:default-cell-style-name="ce182"/>
        <table:table-row table:style-name="ro17">
          <table:table-cell table:style-name="ce217"/>
          <table:table-cell office:value-type="string" table:number-columns-spanned="3" table:number-rows-spanned="1" table:style-name="ce249">
            <text:p>公寓大廈管理組織查詢列表(111年度)</text:p>
          </table:table-cell>
          <table:covered-table-cell table:number-columns-repeated="2"/>
          <table:table-cell table:style-name="ce218"/>
          <table:table-cell table:number-columns-repeated="16379" table:style-name="ce182"/>
        </table:table-row>
        <table:table-row table:style-name="ro17">
          <table:table-cell office:value-type="string" table:number-columns-spanned="6" table:number-rows-spanned="1" table:style-name="ce243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219">
            <text:p>鄉鎮市</text:p>
          </table:table-cell>
          <table:table-cell office:value-type="string" table:style-name="ce178">
            <text:p>核准備查日</text:p>
            <draw:custom-shape svg:x="0in" svg:y="0in" svg:width="0.075in" svg:height="0.95308in" draw:z-index="261" draw:id="id539" draw:style-name="a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2546in" draw:z-index="262" draw:id="id540" draw:style-name="a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2546in" draw:z-index="263" draw:id="id541" draw:style-name="a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87283in" draw:z-index="264" draw:id="id542" draw:style-name="a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046in" draw:z-index="265" draw:id="id543" draw:style-name="a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6975in" draw:z-index="266" draw:id="id544" draw:style-name="a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2226in" draw:z-index="273" draw:id="id551" draw:style-name="a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72489in" draw:z-index="274" draw:id="id552" draw:style-name="a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72489in" draw:z-index="275" draw:id="id553" draw:style-name="a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3071in" draw:z-index="276" draw:id="id554" draw:style-name="a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3071in" draw:z-index="277" draw:id="id555" draw:style-name="a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7546in" draw:z-index="278" draw:id="id556" draw:style-name="a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56" draw:id="id534" draw:style-name="a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60" draw:id="id538" draw:style-name="a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59" draw:id="id537" draw:style-name="a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5308in" draw:z-index="258" draw:id="id536" draw:style-name="a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2.08116in" draw:z-index="257" draw:id="id535" draw:style-name="a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6975in" draw:z-index="267" draw:id="id545" draw:style-name="a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738in" draw:z-index="268" draw:id="id546" draw:style-name="a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738in" draw:z-index="269" draw:id="id547" draw:style-name="a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4726in" draw:z-index="270" draw:id="id548" draw:style-name="a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4726in" draw:z-index="271" draw:id="id549" draw:style-name="a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2226in" draw:z-index="272" draw:id="id550" draw:style-name="a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公寓大廈管理組織名稱</text:p>
            <draw:custom-shape svg:x="0.25in" svg:y="0in" svg:width="0.075in" svg:height="0.95308in" draw:z-index="207" draw:id="id485" draw:style-name="a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08" draw:id="id486" draw:style-name="a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09" draw:id="id487" draw:style-name="a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10" draw:id="id488" draw:style-name="a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11" draw:id="id489" draw:style-name="a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12" draw:id="id490" draw:style-name="a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37" draw:id="id515" draw:style-name="a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38" draw:id="id516" draw:style-name="a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39" draw:id="id517" draw:style-name="a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40" draw:id="id518" draw:style-name="a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41" draw:id="id519" draw:style-name="a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42" draw:id="id520" draw:style-name="a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5308in" draw:z-index="204" draw:id="id482" draw:style-name="a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4475in" draw:z-index="206" draw:id="id484" draw:style-name="a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5308in" draw:z-index="205" draw:id="id483" draw:style-name="a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5308in" draw:z-index="202" draw:id="id480" draw:style-name="a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8379in" draw:z-index="203" draw:id="id481" draw:style-name="a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6975in" draw:z-index="213" draw:id="id491" draw:style-name="a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14" draw:id="id492" draw:style-name="a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738in" draw:z-index="215" draw:id="id493" draw:style-name="a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989in" draw:z-index="216" draw:id="id494" draw:style-name="a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989in" draw:z-index="217" draw:id="id495" draw:style-name="a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155in" draw:z-index="218" draw:id="id496" draw:style-name="a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4155in" draw:z-index="219" draw:id="id497" draw:style-name="a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22751in" draw:z-index="220" draw:id="id498" draw:style-name="a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22751in" draw:z-index="221" draw:id="id499" draw:style-name="a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8218in" draw:z-index="222" draw:id="id500" draw:style-name="a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8218in" draw:z-index="223" draw:id="id501" draw:style-name="a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41187in" draw:z-index="224" draw:id="id502" draw:style-name="a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1" draw:id="id509" draw:style-name="a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2" draw:id="id510" draw:style-name="a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3" draw:id="id511" draw:style-name="a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4" draw:id="id512" draw:style-name="a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4475in" draw:z-index="235" draw:id="id513" draw:style-name="a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4475in" draw:z-index="236" draw:id="id514" draw:style-name="a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41187in" draw:z-index="225" draw:id="id503" draw:style-name="a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00616in" draw:z-index="226" draw:id="id504" draw:style-name="a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8379in" draw:z-index="227" draw:id="id505" draw:style-name="a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8379in" draw:z-index="228" draw:id="id506" draw:style-name="a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2808in" draw:z-index="229" draw:id="id507" draw:style-name="a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3071in" draw:z-index="230" draw:id="id508" draw:style-name="a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9">
            <text:p>大廈門牌地址</text:p>
          </table:table-cell>
          <table:table-cell office:value-type="string" table:style-name="ce220">
            <text:p>使用執照號碼</text:p>
          </table:table-cell>
          <table:table-cell office:value-type="string" table:style-name="ce180">
            <text:p>備註</text:p>
          </table:table-cell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1/28</text:p>
          </table:table-cell>
          <table:table-cell office:value-type="string" table:style-name="ce254">
            <text:p>迎曦莊園社區管理委員會</text:p>
          </table:table-cell>
          <table:table-cell office:value-type="string" table:style-name="ce179">
            <text:p>新北市淡水區福德里自強路421~427號</text:p>
          </table:table-cell>
          <table:table-cell office:value-type="string" table:style-name="ce179">
            <text:p>109淡使字第18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1/28</text:p>
          </table:table-cell>
          <table:table-cell office:value-type="string" table:style-name="ce254">
            <text:p>宜家社區管理委員會</text:p>
            <draw:custom-shape svg:x="0.225in" svg:y="0in" svg:width="0.06667in" svg:height="0.23333in" draw:z-index="350" draw:id="id628" draw:style-name="a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1" draw:id="id629" draw:style-name="a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52" draw:id="id630" draw:style-name="a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53" draw:id="id631" draw:style-name="a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54" draw:id="id632" draw:style-name="a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5" draw:id="id633" draw:style-name="a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6" draw:id="id634" draw:style-name="a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7" draw:id="id635" draw:style-name="a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48" draw:id="id626" draw:style-name="a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49" draw:id="id627" draw:style-name="a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45" draw:id="id623" draw:style-name="a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46" draw:id="id624" draw:style-name="a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47" draw:id="id625" draw:style-name="a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崁頂里新市二路1段28~36號</text:p>
          </table:table-cell>
          <table:table-cell office:value-type="string" table:style-name="ce179">
            <text:p>110淡使字第29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11/03/07</text:p>
          </table:table-cell>
          <table:table-cell office:value-type="string" table:style-name="ce254">
            <text:p>大謙管理委員會</text:p>
            <draw:custom-shape svg:x="0.225in" svg:y="0in" svg:width="0.06667in" svg:height="0.23333in" draw:z-index="399" draw:id="id677" draw:style-name="a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00" draw:id="id678" draw:style-name="a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01" draw:id="id679" draw:style-name="a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452" draw:id="id730" draw:style-name="a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08" draw:id="id686" draw:style-name="a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09" draw:id="id687" draw:style-name="a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10" draw:id="id688" draw:style-name="a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11" draw:id="id689" draw:style-name="a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38" draw:id="id716" draw:style-name="a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39" draw:id="id717" draw:style-name="a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02" draw:id="id680" draw:style-name="a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03" draw:id="id681" draw:style-name="a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04" draw:id="id682" draw:style-name="a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05" draw:id="id683" draw:style-name="a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06" draw:id="id684" draw:style-name="a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07" draw:id="id685" draw:style-name="a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40" draw:id="id718" draw:style-name="a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41" draw:id="id719" draw:style-name="a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42" draw:id="id720" draw:style-name="a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43" draw:id="id721" draw:style-name="a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44" draw:id="id722" draw:style-name="a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45" draw:id="id723" draw:style-name="a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46" draw:id="id724" draw:style-name="a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47" draw:id="id725" draw:style-name="a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48" draw:id="id726" draw:style-name="a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49" draw:id="id727" draw:style-name="a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50" draw:id="id728" draw:style-name="a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451" draw:id="id729" draw:style-name="a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八勢里八勢路50巷8弄26~30號</text:p>
          </table:table-cell>
          <table:table-cell office:value-type="string" table:style-name="ce179">
            <text:p>104淡使字第55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11/03/07</text:p>
          </table:table-cell>
          <table:table-cell office:value-type="string" table:style-name="ce254">
            <text:p>圓堡社區管理委員會</text:p>
          </table:table-cell>
          <table:table-cell office:value-type="string" table:style-name="ce179">
            <text:p>新北市淡水區幸福里學府路39號、39之1號</text:p>
            <draw:custom-shape svg:x="0in" svg:y="0in" svg:width="0.075in" svg:height="0.13333in" draw:z-index="4" draw:id="id282" draw:style-name="a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" draw:id="id281" draw:style-name="a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" draw:id="id280" draw:style-name="a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" draw:id="id314" draw:style-name="a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" draw:id="id283" draw:style-name="a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" draw:id="id279" draw:style-name="a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" draw:id="id296" draw:style-name="a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" draw:id="id297" draw:style-name="a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" draw:id="id298" draw:style-name="a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" draw:id="id299" draw:style-name="a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" draw:id="id300" draw:style-name="a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" draw:id="id301" draw:style-name="a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" draw:id="id290" draw:style-name="a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" draw:id="id291" draw:style-name="a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" draw:id="id292" draw:style-name="a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" draw:id="id293" draw:style-name="a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" draw:id="id294" draw:style-name="a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" draw:id="id295" draw:style-name="a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" draw:id="id284" draw:style-name="a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" draw:id="id285" draw:style-name="a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" draw:id="id287" draw:style-name="a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" draw:id="id288" draw:style-name="a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" draw:id="id289" draw:style-name="a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" draw:id="id308" draw:style-name="a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1" draw:id="id309" draw:style-name="a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" draw:id="id310" draw:style-name="a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" draw:id="id311" draw:style-name="a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" draw:id="id312" draw:style-name="a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" draw:id="id313" draw:style-name="a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" draw:id="id303" draw:style-name="a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" draw:id="id304" draw:style-name="a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" draw:id="id305" draw:style-name="a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" draw:id="id306" draw:style-name="a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" draw:id="id307" draw:style-name="a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80淡使字第346號</text:p>
          </table:table-cell>
          <table:table-cell table:style-name="ce180"/>
          <table:table-cell table:number-columns-repeated="16378"/>
        </table:table-row>
        <table:table-row table:style-name="ro19">
          <table:table-cell office:value-type="string" table:style-name="ce179">
            <text:p>淡水區</text:p>
          </table:table-cell>
          <table:table-cell office:value-type="string" table:style-name="ce180">
            <text:p>111/03/16</text:p>
          </table:table-cell>
          <table:table-cell office:value-type="string" table:style-name="ce255">
            <text:p>悠森學社區社區管理委員會</text:p>
          </table:table-cell>
          <table:table-cell office:value-type="string" table:style-name="ce179">
            <text:p>新北市淡水區新春里新春街110號、110之1~之5號、112號、112之1~之5號、114號、114之1~之5號、116號、116之1號</text:p>
            <draw:custom-shape svg:x="0in" svg:y="0in" svg:width="0.075in" svg:height="0.23333in" draw:z-index="48" draw:id="id326" draw:style-name="a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" draw:id="id327" draw:style-name="a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0" draw:id="id328" draw:style-name="a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1" draw:id="id329" draw:style-name="a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52" draw:id="id330" draw:style-name="a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53" draw:id="id331" draw:style-name="a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" draw:id="id332" draw:style-name="a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" draw:id="id333" draw:style-name="a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7" draw:id="id335" draw:style-name="a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58" draw:id="id336" draw:style-name="a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59" draw:id="id337" draw:style-name="a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" draw:id="id319" draw:style-name="a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7" draw:id="id315" draw:style-name="a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8" draw:id="id316" draw:style-name="a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39" draw:id="id317" draw:style-name="a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40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" draw:id="id338" draw:style-name="a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1" draw:id="id339" draw:style-name="a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" draw:id="id340" draw:style-name="a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" draw:id="id320" draw:style-name="a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" draw:id="id321" draw:style-name="a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4" draw:id="id322" draw:style-name="a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45" draw:id="id323" draw:style-name="a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4167in" draw:z-index="46" draw:id="id324" draw:style-name="a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7" draw:id="id325" draw:style-name="a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10淡使字第22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10/12/16</text:p>
          </table:table-cell>
          <table:table-cell office:value-type="string" table:style-name="ce183">
            <text:p>宏盛水悅社區管理委員會</text:p>
          </table:table-cell>
          <table:table-cell office:value-type="string" table:style-name="ce183">
            <text:p>新北市淡水區崁頂里13鄰新市三路1段122號8樓</text:p>
          </table:table-cell>
          <table:table-cell office:value-type="string" table:style-name="ce181">
            <text:p>108淡使字第0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10/12/16</text:p>
          </table:table-cell>
          <table:table-cell office:value-type="string" table:style-name="ce183">
            <text:p>淡江風情五期管理委員會</text:p>
            <draw:custom-shape svg:x="0.225in" svg:y="0in" svg:width="0.06667in" svg:height="0.15in" draw:z-index="365" draw:id="id643" draw:style-name="a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4" draw:id="id642" draw:style-name="a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3" draw:id="id641" draw:style-name="a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66" draw:id="id644" draw:style-name="a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67" draw:id="id645" draw:style-name="a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8" draw:id="id646" draw:style-name="a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2" draw:id="id640" draw:style-name="a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60" draw:id="id638" draw:style-name="a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59" draw:id="id637" draw:style-name="a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58" draw:id="id636" draw:style-name="a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61" draw:id="id639" draw:style-name="a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69" draw:id="id647" draw:style-name="a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0" draw:id="id648" draw:style-name="a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3">
            <text:p>新北市淡水區北新路169巷6號5樓</text:p>
            <draw:custom-shape svg:x="0in" svg:y="0in" svg:width="0.075in" svg:height="0.23333in" draw:z-index="63" draw:id="id341" draw:style-name="a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4" draw:id="id342" draw:style-name="a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3" draw:id="id351" draw:style-name="a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4" draw:id="id352" draw:style-name="a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5" draw:id="id353" draw:style-name="a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1" draw:id="id349" draw:style-name="a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2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0" draw:id="id348" draw:style-name="a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9" draw:id="id347" draw:style-name="a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5" draw:id="id343" draw:style-name="a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7" draw:id="id345" draw:style-name="a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8" draw:id="id346" draw:style-name="a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344" draw:style-name="a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83淡使字第99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  <draw:custom-shape svg:x="0in" svg:y="0in" svg:width="0.075in" svg:height="0.13333in" draw:z-index="153" draw:id="id431" draw:style-name="a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4" draw:id="id432" draw:style-name="a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2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1" draw:id="id429" draw:style-name="a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9" draw:id="id437" draw:style-name="a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2" draw:id="id440" draw:style-name="a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3" draw:id="id441" draw:style-name="a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5" draw:id="id433" draw:style-name="a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6" draw:id="id434" draw:style-name="a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7" draw:id="id435" draw:style-name="a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8" draw:id="id436" draw:style-name="a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0" draw:id="id438" draw:style-name="a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1" draw:id="id439" draw:style-name="a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0">
            <text:p>111/04/08</text:p>
          </table:table-cell>
          <table:table-cell office:value-type="string" table:style-name="ce256">
            <text:p>淡江公寓管理負責人</text:p>
            <draw:custom-shape svg:x="0.225in" svg:y="0in" svg:width="0.06667in" svg:height="0.23333in" draw:z-index="412" draw:id="id690" draw:style-name="a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13" draw:id="id691" draw:style-name="a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14" draw:id="id692" draw:style-name="a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21" draw:id="id699" draw:style-name="a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22" draw:id="id700" draw:style-name="a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23" draw:id="id701" draw:style-name="a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24" draw:id="id702" draw:style-name="a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15" draw:id="id693" draw:style-name="a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16" draw:id="id694" draw:style-name="a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17" draw:id="id695" draw:style-name="a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18" draw:id="id696" draw:style-name="a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19" draw:id="id697" draw:style-name="a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20" draw:id="id698" draw:style-name="a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水源街2段124號</text:p>
            <draw:custom-shape svg:x="0in" svg:y="0in" svg:width="0.075in" svg:height="0.23333in" draw:z-index="107" draw:id="id385" draw:style-name="a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8" draw:id="id386" draw:style-name="a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9" draw:id="id387" draw:style-name="a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0" draw:id="id388" draw:style-name="a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1" draw:id="id389" draw:style-name="a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8" draw:id="id396" draw:style-name="a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9" draw:id="id397" draw:style-name="a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2" draw:id="id390" draw:style-name="a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3" draw:id="id391" draw:style-name="a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14" draw:id="id392" draw:style-name="a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5" draw:id="id393" draw:style-name="a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6" draw:id="id394" draw:style-name="a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7" draw:id="id395" draw:style-name="a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88淡使字第694號</text:p>
          </table:table-cell>
          <table:table-cell table:style-name="ce209"/>
          <table:table-cell table:number-columns-repeated="16378"/>
        </table:table-row>
        <table:table-row table:style-name="ro17">
          <table:table-cell office:value-type="string" table:style-name="ce179">
            <text:p>淡水區</text:p>
            <draw:custom-shape svg:x="0in" svg:y="0in" svg:width="0.075in" svg:height="0.35833in" draw:z-index="137" draw:id="id415" draw:style-name="a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8" draw:id="id416" draw:style-name="a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9" draw:id="id417" draw:style-name="a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0" draw:id="id418" draw:style-name="a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1" draw:id="id419" draw:style-name="a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2" draw:id="id420" draw:style-name="a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3" draw:id="id421" draw:style-name="a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4" draw:id="id422" draw:style-name="a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5" draw:id="id423" draw:style-name="a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6" draw:id="id424" draw:style-name="a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7" draw:id="id425" draw:style-name="a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8" draw:id="id426" draw:style-name="a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3" draw:id="id401" draw:style-name="a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4" draw:id="id402" draw:style-name="a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5" draw:id="id403" draw:style-name="a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8" draw:id="id406" draw:style-name="a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9" draw:id="id407" draw:style-name="a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0" draw:id="id408" draw:style-name="a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7" draw:id="id405" draw:style-name="a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1" draw:id="id409" draw:style-name="a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2" draw:id="id410" draw:style-name="a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3" draw:id="id411" draw:style-name="a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4" draw:id="id412" draw:style-name="a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5" draw:id="id413" draw:style-name="a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136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0" draw:id="id428" draw:style-name="a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0" draw:id="id398" draw:style-name="a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2" draw:id="id400" draw:style-name="a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9" draw:id="id427" draw:style-name="a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6" draw:id="id404" draw:style-name="a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1" draw:id="id399" draw:style-name="a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0">
            <text:p>111/04/18</text:p>
          </table:table-cell>
          <table:table-cell office:value-type="string" table:style-name="ce260">
            <text:p>水仙虹樓社區管理委員會</text:p>
          </table:table-cell>
          <table:table-cell office:value-type="string" table:style-name="ce179">
            <text:p>新北市淡水區八勢里中正東路2段105巷1-1號、1-2號</text:p>
            <draw:custom-shape svg:x="0in" svg:y="0in" svg:width="0.075in" svg:height="0.23333in" draw:z-index="289" draw:id="id567" draw:style-name="a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0" draw:id="id568" draw:style-name="a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1" draw:id="id569" draw:style-name="a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1" draw:id="id359" draw:style-name="a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2" draw:id="id360" draw:style-name="a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3" draw:id="id361" draw:style-name="a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4" draw:id="id362" draw:style-name="a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5" draw:id="id363" draw:style-name="a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6" draw:id="id364" draw:style-name="a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3" draw:id="id561" draw:style-name="a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4" draw:id="id562" draw:style-name="a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5" draw:id="id563" draw:style-name="a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86" draw:id="id564" draw:style-name="a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7" draw:id="id565" draw:style-name="a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8" draw:id="id566" draw:style-name="a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5" draw:id="id383" draw:style-name="a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6" draw:id="id384" draw:style-name="a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4" draw:id="id372" draw:style-name="a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4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6" draw:id="id374" draw:style-name="a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93" draw:id="id371" draw:style-name="a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7" draw:id="id375" draw:style-name="a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5" draw:id="id373" draw:style-name="a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9" draw:id="id557" draw:style-name="a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80" draw:id="id558" draw:style-name="a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1" draw:id="id559" draw:style-name="a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2" draw:id="id560" draw:style-name="a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6" draw:id="id354" draw:style-name="a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7" draw:id="id355" draw:style-name="a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8" draw:id="id356" draw:style-name="a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9" draw:id="id357" draw:style-name="a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0" draw:id="id358" draw:style-name="a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7" draw:id="id365" draw:style-name="a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8" draw:id="id366" draw:style-name="a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89" draw:id="id367" draw:style-name="a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90" draw:id="id368" draw:style-name="a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91" draw:id="id369" draw:style-name="a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92" draw:id="id370" draw:style-name="a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8" draw:id="id376" draw:style-name="a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9" draw:id="id377" draw:style-name="a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0" draw:id="id378" draw:style-name="a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1" draw:id="id379" draw:style-name="a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2" draw:id="id380" draw:style-name="a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3" draw:id="id381" draw:style-name="a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83淡使字第58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4/28</text:p>
          </table:table-cell>
          <table:table-cell office:value-type="string" table:style-name="ce264">
            <text:p>淡江大苑管理負責人</text:p>
          </table:table-cell>
          <table:table-cell office:value-type="string" table:style-name="ce179">
            <text:p>新北市淡水區沙崙路250~256號</text:p>
            <draw:custom-shape svg:x="0in" svg:y="0in" svg:width="0.075in" svg:height="0.23333in" draw:z-index="188" draw:id="id466" draw:style-name="a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7" draw:id="id445" draw:style-name="a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7" draw:id="id465" draw:style-name="a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4" draw:id="id442" draw:style-name="a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6" draw:id="id444" draw:style-name="a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09475in" draw:z-index="317" draw:id="id595" draw:style-name="a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09475in" draw:z-index="318" draw:id="id596" draw:style-name="a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5" draw:id="id453" draw:style-name="a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6" draw:id="id454" draw:style-name="a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7" draw:id="id455" draw:style-name="a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8" draw:id="id456" draw:style-name="a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9" draw:id="id457" draw:style-name="a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0" draw:id="id458" draw:style-name="a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1" draw:id="id459" draw:style-name="a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2" draw:id="id460" draw:style-name="a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3" draw:id="id461" draw:style-name="a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84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5" draw:id="id463" draw:style-name="a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6" draw:id="id464" draw:style-name="a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8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5" draw:id="id443" draw:style-name="a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9" draw:id="id447" draw:style-name="a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0" draw:id="id448" draw:style-name="a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1" draw:id="id449" draw:style-name="a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2" draw:id="id450" draw:style-name="a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3" draw:id="id451" draw:style-name="a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4" draw:id="id452" draw:style-name="a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1404in" draw:z-index="305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1404in" draw:z-index="306" draw:id="id584" draw:style-name="a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1404in" draw:z-index="307" draw:id="id585" draw:style-name="a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1404in" draw:z-index="308" draw:id="id586" draw:style-name="a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1975in" draw:z-index="309" draw:id="id587" draw:style-name="a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1975in" draw:z-index="310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1975in" draw:z-index="311" draw:id="id589" draw:style-name="a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308in" draw:z-index="312" draw:id="id590" draw:style-name="a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308in" draw:z-index="313" draw:id="id591" draw:style-name="a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11142in" draw:z-index="314" draw:id="id592" draw:style-name="a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11142in" draw:z-index="315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11142in" draw:z-index="316" draw:id="id594" draw:style-name="a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7淡使字第13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1/28</text:p>
            <draw:custom-shape svg:x="0in" svg:y="0in" svg:width="0.075in" svg:height="0.15in" draw:z-index="250" draw:id="id528" draw:style-name="a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9" draw:id="id527" draw:style-name="a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8" draw:id="id526" draw:style-name="a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1" draw:id="id529" draw:style-name="a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2" draw:id="id530" draw:style-name="a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3" draw:id="id531" draw:style-name="a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7" draw:id="id525" draw:style-name="a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5" draw:id="id523" draw:style-name="a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44" draw:id="id522" draw:style-name="a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3" draw:id="id521" draw:style-name="a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6" draw:id="id524" draw:style-name="a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4" draw:id="id532" draw:style-name="a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5" draw:id="id533" draw:style-name="a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5">
            <text:p>田園芳鄰管理委員會</text:p>
            <draw:custom-shape svg:x="0in" svg:y="0in" svg:width="0.075in" svg:height="0.23333in" draw:z-index="195" draw:id="id473" draw:style-name="a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4" draw:id="id472" draw:style-name="a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9" draw:id="id477" draw:style-name="a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0" draw:id="id478" draw:style-name="a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1" draw:id="id479" draw:style-name="a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9" draw:id="id467" draw:style-name="a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1" draw:id="id469" draw:style-name="a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8" draw:id="id476" draw:style-name="a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3" draw:id="id471" draw:style-name="a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7" draw:id="id475" draw:style-name="a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2" draw:id="id470" draw:style-name="a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6" draw:id="id474" draw:style-name="a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0" draw:id="id468" draw:style-name="a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北新路188號7樓之1</text:p>
            <draw:custom-shape svg:x="0in" svg:y="0in" svg:width="0.075in" svg:height="0.15in" draw:z-index="293" draw:id="id571" draw:style-name="a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94" draw:id="id572" draw:style-name="a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95" draw:id="id573" draw:style-name="a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6" draw:id="id574" draw:style-name="a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7" draw:id="id575" draw:style-name="a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8" draw:id="id576" draw:style-name="a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0" draw:id="id608" draw:style-name="a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1" draw:id="id609" draw:style-name="a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99" draw:id="id577" draw:style-name="a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00" draw:id="id578" draw:style-name="a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01" draw:id="id579" draw:style-name="a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2" draw:id="id580" draw:style-name="a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3" draw:id="id581" draw:style-name="a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4" draw:id="id582" draw:style-name="a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2" draw:id="id570" draw:style-name="a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9" draw:id="id597" draw:style-name="a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20" draw:id="id598" draw:style-name="a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1" draw:id="id599" draw:style-name="a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2" draw:id="id600" draw:style-name="a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3" draw:id="id601" draw:style-name="a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4" draw:id="id602" draw:style-name="a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5" draw:id="id603" draw:style-name="a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26" draw:id="id604" draw:style-name="a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7" draw:id="id605" draw:style-name="a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8" draw:id="id606" draw:style-name="a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9" draw:id="id607" draw:style-name="a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82淡使字第44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5/20</text:p>
          </table:table-cell>
          <table:table-cell office:value-type="string" table:style-name="ce258">
            <text:p>湛然淡大龍邸館管理負責人</text:p>
          </table:table-cell>
          <table:table-cell office:value-type="string" table:style-name="ce179">
            <text:p>新北市淡水區學府里水源街2段120巷5~17號</text:p>
          </table:table-cell>
          <table:table-cell office:value-type="string" table:style-name="ce179">
            <text:p>111淡使字第0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6/10</text:p>
          </table:table-cell>
          <table:table-cell office:value-type="string" table:style-name="ce259">
            <text:p>香草莊園C區管理委員會</text:p>
            <draw:custom-shape svg:x="0.225in" svg:y="0in" svg:width="0.06667in" svg:height="0.15in" draw:z-index="393" draw:id="id671" draw:style-name="a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94" draw:id="id672" draw:style-name="a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95" draw:id="id673" draw:style-name="a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96" draw:id="id674" draw:style-name="a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97" draw:id="id675" draw:style-name="a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98" draw:id="id676" draw:style-name="a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86" draw:id="id664" draw:style-name="a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91" draw:id="id669" draw:style-name="a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90" draw:id="id668" draw:style-name="a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89" draw:id="id667" draw:style-name="a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88" draw:id="id666" draw:style-name="a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92" draw:id="id670" draw:style-name="a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87" draw:id="id665" draw:style-name="a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民生里民權路3巷12弄1~9號</text:p>
          </table:table-cell>
          <table:table-cell office:value-type="string" table:style-name="ce179">
            <text:p>110淡使字第1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6/27</text:p>
          </table:table-cell>
          <table:table-cell office:value-type="string" table:style-name="ce257">
            <text:p>馥人灣一山區管理委員會</text:p>
            <draw:custom-shape svg:x="0.225in" svg:y="0in" svg:width="0.06667in" svg:height="0.15in" draw:z-index="432" draw:id="id710" draw:style-name="a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31" draw:id="id709" draw:style-name="a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30" draw:id="id708" draw:style-name="a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33" draw:id="id711" draw:style-name="a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34" draw:id="id712" draw:style-name="a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35" draw:id="id713" draw:style-name="a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25" draw:id="id703" draw:style-name="a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28" draw:id="id706" draw:style-name="a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427" draw:id="id705" draw:style-name="a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426" draw:id="id704" draw:style-name="a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29" draw:id="id707" draw:style-name="a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36" draw:id="id714" draw:style-name="a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437" draw:id="id715" draw:style-name="a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八勢里3鄰八勢路2巷17、19號</text:p>
          </table:table-cell>
          <table:table-cell office:value-type="string" table:style-name="ce179">
            <text:p>108淡使字第0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0711</text:p>
          </table:table-cell>
          <table:table-cell office:value-type="string" table:style-name="ce179">
            <text:p>丰華城心公寓大廈管理委員會</text:p>
          </table:table-cell>
          <table:table-cell office:value-type="string" table:style-name="ce179">
            <text:p>新北市淡水區新義里11鄰大信街68號<text:s/></text:p>
            <draw:custom-shape svg:x="0in" svg:y="0in" svg:width="0.075in" svg:height="0.23333in" draw:z-index="332" draw:id="id610" draw:style-name="a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33" draw:id="id611" draw:style-name="a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0" draw:id="id618" draw:style-name="a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1" draw:id="id619" draw:style-name="a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2" draw:id="id620" draw:style-name="a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3" draw:id="id621" draw:style-name="a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4" draw:id="id622" draw:style-name="a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7" draw:id="id615" draw:style-name="a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8" draw:id="id616" draw:style-name="a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39" draw:id="id617" draw:style-name="a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5" draw:id="id613" draw:style-name="a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6" draw:id="id614" draw:style-name="a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4" draw:id="id612" draw:style-name="a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9淡使字第24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213">
            <text:p>111/09/14</text:p>
          </table:table-cell>
          <table:table-cell office:value-type="string" table:style-name="ce261">
            <text:p>合家精品社區管理委員會</text:p>
            <draw:custom-shape svg:x="0.225in" svg:y="0in" svg:width="0.06667in" svg:height="0.23333in" draw:z-index="381" draw:id="id659" draw:style-name="a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82" draw:id="id660" draw:style-name="a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83" draw:id="id661" draw:style-name="a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384" draw:id="id662" draw:style-name="a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5in" draw:z-index="385" draw:id="id663" draw:style-name="a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6" draw:id="id654" draw:style-name="a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1" draw:id="id649" draw:style-name="a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73" draw:id="id651" draw:style-name="a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74" draw:id="id652" draw:style-name="a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5" draw:id="id653" draw:style-name="a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72" draw:id="id650" draw:style-name="a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80" draw:id="id658" draw:style-name="a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3333in" draw:z-index="379" draw:id="id657" draw:style-name="a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23333in" draw:z-index="377" draw:id="id655" draw:style-name="a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6667in" svg:height="0.15in" draw:z-index="378" draw:id="id656" draw:style-name="a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<text:s/>新北市淡水區北新里15鄰北新路184巷20號<text:s/></text:p>
          </table:table-cell>
          <table:table-cell office:value-type="string" table:style-name="ce179">
            <text:p>110淡使字第0016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213">
            <text:p>111/09/28</text:p>
          </table:table-cell>
          <table:table-cell office:value-type="string" table:style-name="ce261">
            <text:p>寶鏵江山第一期管理委員會</text:p>
          </table:table-cell>
          <table:table-cell office:value-type="string" table:style-name="ce179">
            <text:p>新北市淡水區北新路141巷15、17、19、21、23號</text:p>
          </table:table-cell>
          <table:table-cell office:value-type="string" table:style-name="ce179">
            <text:p>82淡使字第12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11/10/06</text:p>
          </table:table-cell>
          <table:table-cell office:value-type="string" table:style-name="ce180">
            <text:p>淡海華廈公寓大廈管理委員會</text:p>
          </table:table-cell>
          <table:table-cell office:value-type="string" table:style-name="ce179">
            <text:p>新北市淡水區淡海路168號3樓</text:p>
          </table:table-cell>
          <table:table-cell office:value-type="string" table:style-name="ce179">
            <text:p>84淡使字第503號</text:p>
          </table:table-cell>
          <table:table-cell table:style-name="ce209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11/10/13</text:p>
          </table:table-cell>
          <table:table-cell office:value-type="string" table:style-name="ce180">
            <text:p>香草莊園A區管理委員會</text:p>
          </table:table-cell>
          <table:table-cell office:value-type="string" table:style-name="ce179">
            <text:p>新北市淡水區民生里32鄰竹林路156號3樓<text:s/></text:p>
          </table:table-cell>
          <table:table-cell office:value-type="string" table:style-name="ce179">
            <text:p>104淡使字第00213號</text:p>
          </table:table-cell>
          <table:table-cell table:style-name="ce209"/>
          <table:table-cell table:number-columns-repeated="16378"/>
        </table:table-row>
        <table:table-row table:style-name="ro17">
          <table:table-cell office:value-type="string" table:style-name="ce224">
            <text:p>淡水區</text:p>
          </table:table-cell>
          <table:table-cell office:value-type="string" table:style-name="ce225">
            <text:p>111/11/17</text:p>
          </table:table-cell>
          <table:table-cell office:value-type="string" table:style-name="ce262">
            <text:p>京美晴海社區管理委員會</text:p>
          </table:table-cell>
          <table:table-cell office:value-type="string" table:style-name="ce179">
            <text:p>新北市淡水區崁頂里13鄰崁頂五路279巷8號</text:p>
          </table:table-cell>
          <table:table-cell office:value-type="string" table:style-name="ce179">
            <text:p>111淡使字第00208號</text:p>
          </table:table-cell>
          <table:table-cell table:style-name="ce209"/>
          <table:table-cell table:number-columns-repeated="16378"/>
        </table:table-row>
        <table:table-row table:style-name="ro17">
          <table:table-cell office:value-type="string" table:style-name="ce224">
            <text:p>淡水區</text:p>
          </table:table-cell>
          <table:table-cell office:value-type="string" table:style-name="ce225">
            <text:p>111/11/30</text:p>
          </table:table-cell>
          <table:table-cell office:value-type="string" table:style-name="ce262">
            <text:p>淡水新家公寓大廈管理委員會</text:p>
          </table:table-cell>
          <table:table-cell office:value-type="string" table:style-name="ce179">
            <text:p>新北市淡水區北新路169巷61號</text:p>
          </table:table-cell>
          <table:table-cell office:value-type="string" table:style-name="ce179">
            <text:p>83淡使字第1167號</text:p>
          </table:table-cell>
          <table:table-cell table:style-name="ce209"/>
          <table:table-cell table:number-columns-repeated="16378"/>
        </table:table-row>
        <table:table-row table:style-name="ro17">
          <table:table-cell office:value-type="string" table:style-name="ce224">
            <text:p>淡水區</text:p>
          </table:table-cell>
          <table:table-cell office:value-type="string" table:style-name="ce223">
            <text:p>111/12/2</text:p>
          </table:table-cell>
          <table:table-cell office:value-type="string" table:style-name="ce263">
            <text:p>寶華江山公寓大廈管理委員會</text:p>
          </table:table-cell>
          <table:table-cell office:value-type="string" table:style-name="ce183">
            <text:p>新北市淡水區北新路169巷43號3樓</text:p>
          </table:table-cell>
          <table:table-cell office:value-type="string" table:style-name="ce181">
            <text:p>83淡使字第314號</text:p>
          </table:table-cell>
          <table:table-cell table:style-name="ce209"/>
          <table:table-cell table:number-columns-repeated="16378"/>
        </table:table-row>
        <table:table-row table:number-rows-repeated="7" table:style-name="ro17">
          <table:table-cell table:number-columns-repeated="16384" table:style-name="ce182"/>
        </table:table-row>
        <table:table-row table:number-rows-repeated="2" table:style-name="ro17">
          <table:table-cell table:number-columns-repeated="16384"/>
        </table:table-row>
        <table:table-row table:number-rows-repeated="1048542" table:style-name="ro3">
          <table:table-cell table:number-columns-repeated="16384"/>
        </table:table-row>
      </table:table>
      <table:table table:name="112年度" table:style-name="ta3">
        <table:table-column table:style-name="co9" table:default-cell-style-name="ce245"/>
        <table:table-column table:style-name="co27" table:default-cell-style-name="ce245"/>
        <table:table-column table:style-name="co28" table:default-cell-style-name="ce245"/>
        <table:table-column table:style-name="co29" table:default-cell-style-name="ce245"/>
        <table:table-column table:style-name="co30" table:default-cell-style-name="ce245"/>
        <table:table-column table:style-name="co31" table:default-cell-style-name="ce245"/>
        <table:table-column table:style-name="co9" table:number-columns-repeated="16378" table:default-cell-style-name="ce245"/>
        <table:table-row table:style-name="ro17">
          <table:table-cell office:value-type="string" table:number-columns-spanned="6" table:number-rows-spanned="1" table:style-name="ce243">
            <text:p>公寓大廈管理組織查詢列表(111年度)</text:p>
          </table:table-cell>
          <table:covered-table-cell table:number-columns-repeated="5"/>
          <table:table-cell table:number-columns-repeated="16378" table:style-name="ce184"/>
        </table:table-row>
        <table:table-row table:style-name="ro17">
          <table:table-cell office:value-type="string" table:number-columns-spanned="6" table:number-rows-spanned="1" table:style-name="ce243">
            <text:p>　　　　　　若要檢視其他年度，請點選此頁面下方各相關年度</text:p>
          </table:table-cell>
          <table:covered-table-cell table:number-columns-repeated="5"/>
          <table:table-cell table:number-columns-repeated="16378" table:style-name="ce184"/>
        </table:table-row>
        <table:table-row table:style-name="ro17">
          <table:table-cell office:value-type="string" table:style-name="ce229">
            <text:p>鄉鎮市</text:p>
          </table:table-cell>
          <table:table-cell office:value-type="string" table:style-name="ce230">
            <text:p>核准備查日</text:p>
          </table:table-cell>
          <table:table-cell office:value-type="string" table:style-name="ce229">
            <text:p>公寓大廈管理組織名稱</text:p>
            <draw:custom-shape svg:x="0.25in" svg:y="0in" svg:width="0.075in" svg:height="0.625in" draw:z-index="1" draw:id="id731" draw:style-name="a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625in" draw:z-index="2" draw:id="id732" draw:style-name="a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1667in" draw:z-index="3" draw:id="id733" draw:style-name="a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1667in" draw:z-index="4" draw:id="id734" draw:style-name="a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1667in" draw:z-index="5" draw:id="id735" draw:style-name="a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in" draw:z-index="6" draw:id="id736" draw:style-name="a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in" draw:z-index="7" draw:id="id737" draw:style-name="a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625in" draw:z-index="8" draw:id="id738" draw:style-name="a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625in" draw:z-index="9" draw:id="id739" draw:style-name="a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29">
            <text:p>大廈門牌地址</text:p>
          </table:table-cell>
          <table:table-cell office:value-type="string" table:style-name="ce235">
            <text:p>使用執照號碼</text:p>
          </table:table-cell>
          <table:table-cell office:value-type="string" table:style-name="ce180">
            <text:p>備註</text:p>
          </table:table-cell>
          <table:table-cell table:number-columns-repeated="16378" table:style-name="ce184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2/14</text:p>
          </table:table-cell>
          <table:table-cell office:value-type="string" table:style-name="ce37">
            <text:p>淡水區中正路167號169號大廈管理負責人</text:p>
          </table:table-cell>
          <table:table-cell office:value-type="string" table:style-name="ce37">
            <text:p>新北市淡水區中正路167、169號</text:p>
          </table:table-cell>
          <table:table-cell office:value-type="string" table:style-name="ce37">
            <text:p>81淡使字第351號</text:p>
          </table:table-cell>
          <table:table-cell table:style-name="ce37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3/27</text:p>
          </table:table-cell>
          <table:table-cell office:value-type="string" table:style-name="ce37">
            <text:p>沁玥社區3至12樓管理委員會</text:p>
          </table:table-cell>
          <table:table-cell office:value-type="string" table:style-name="ce37">
            <text:p>新北市淡水區中正東路二段91號3樓</text:p>
          </table:table-cell>
          <table:table-cell office:value-type="string" table:style-name="ce37">
            <text:p>87淡使字第351號</text:p>
          </table:table-cell>
          <table:table-cell table:style-name="ce37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4/11</text:p>
          </table:table-cell>
          <table:table-cell office:value-type="string" table:style-name="ce37">
            <text:p>文學苑社區管理委員會</text:p>
          </table:table-cell>
          <table:table-cell office:value-type="string" table:style-name="ce37">
            <text:p>新北市淡水區埤島里2鄰中山北路三段90號</text:p>
          </table:table-cell>
          <table:table-cell office:value-type="string" table:style-name="ce37">
            <text:p>111淡使字第00245號</text:p>
          </table:table-cell>
          <table:table-cell table:style-name="ce37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5/05</text:p>
          </table:table-cell>
          <table:table-cell office:value-type="string" table:style-name="ce37">
            <text:p>雅苑社區管理負責人</text:p>
          </table:table-cell>
          <table:table-cell office:value-type="string" table:style-name="ce37">
            <text:p>新北市淡水區新北市淡水區自強路128巷26~28號</text:p>
          </table:table-cell>
          <table:table-cell office:value-type="string" table:style-name="ce37">
            <text:p>87淡使字第562號</text:p>
          </table:table-cell>
          <table:table-cell table:style-name="ce37"/>
          <table:table-cell table:number-columns-repeated="16378"/>
        </table:table-row>
        <table:table-row table:style-name="ro20">
          <table:table-cell office:value-type="string" table:style-name="ce180">
            <text:p>淡水區</text:p>
          </table:table-cell>
          <table:table-cell office:value-type="string" table:style-name="ce180">
            <text:p>112/06/05</text:p>
          </table:table-cell>
          <table:table-cell office:value-type="string" table:style-name="ce186">
            <text:p>潤福中高齡專用住宅管理負責人</text:p>
          </table:table-cell>
          <table:table-cell office:value-type="string" table:style-name="ce186">
            <text:p>新北市淡水區學府路139號</text:p>
          </table:table-cell>
          <table:table-cell office:value-type="string" table:style-name="ce180">
            <text:p>85淡使字第693號</text:p>
          </table:table-cell>
          <table:table-cell table:style-name="ce180"/>
          <table:table-cell table:number-columns-repeated="16378"/>
        </table:table-row>
        <table:table-row table:style-name="ro21">
          <table:table-cell office:value-type="string" table:style-name="ce180">
            <text:p>淡水區</text:p>
          </table:table-cell>
          <table:table-cell office:value-type="string" table:style-name="ce180">
            <text:p>112/06/20</text:p>
          </table:table-cell>
          <table:table-cell office:value-type="string" table:style-name="ce186">
            <text:p>杜詠菁公寓大廈管理負責人</text:p>
          </table:table-cell>
          <table:table-cell office:value-type="string" table:style-name="ce186">
            <text:p>新北市淡水區竿蓁里2鄰中正東路一段111巷20號</text:p>
          </table:table-cell>
          <table:table-cell office:value-type="string" table:style-name="ce180">
            <text:p>111淡使字第00114號</text:p>
          </table:table-cell>
          <table:table-cell table:style-name="ce180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7/03</text:p>
          </table:table-cell>
          <table:table-cell office:value-type="string" table:style-name="ce37">
            <text:p>站前尊龍一公寓大廈管理負責人</text:p>
          </table:table-cell>
          <table:table-cell office:value-type="string" table:style-name="ce37">
            <text:p>新北市淡水區民權路141號9樓</text:p>
          </table:table-cell>
          <table:table-cell office:value-type="string" table:style-name="ce37">
            <text:p>82淡使字第1085號</text:p>
          </table:table-cell>
          <table:table-cell table:style-name="ce37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7/07</text:p>
          </table:table-cell>
          <table:table-cell office:value-type="string" table:style-name="ce37">
            <text:p>淡江複合學舍管理負責人</text:p>
          </table:table-cell>
          <table:table-cell office:value-type="string" table:style-name="ce37">
            <text:p>新北市淡水區北新路182巷16~58號</text:p>
          </table:table-cell>
          <table:table-cell office:value-type="string" table:style-name="ce37">
            <text:p>85淡使字第1435號</text:p>
          </table:table-cell>
          <table:table-cell table:style-name="ce37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7/07</text:p>
          </table:table-cell>
          <table:table-cell office:value-type="string" table:style-name="ce37">
            <text:p>稻香居管理負責人</text:p>
          </table:table-cell>
          <table:table-cell office:value-type="string" table:style-name="ce37">
            <text:p>新北市淡水區水源里6鄰南勢埔32巷5-2號</text:p>
          </table:table-cell>
          <table:table-cell office:value-type="string" table:style-name="ce37">
            <text:p>98淡使字第00009號</text:p>
          </table:table-cell>
          <table:table-cell table:style-name="ce37"/>
          <table:table-cell table:number-columns-repeated="16378"/>
        </table:table-row>
        <table:table-row table:number-rows-repeated="1048564" table:style-name="ro3">
          <table:table-cell table:number-columns-repeated="16384"/>
        </table:table-row>
      </table:table>
      <table:table table:name="總表" table:style-name="ta4">
        <table:table-column table:style-name="co23" table:number-columns-repeated="2" table:default-cell-style-name="ce182"/>
        <table:table-column table:style-name="co32" table:default-cell-style-name="ce210"/>
        <table:table-column table:style-name="co33" table:default-cell-style-name="ce210"/>
        <table:table-column table:style-name="co25" table:default-cell-style-name="ce182"/>
        <table:table-column table:style-name="co1" table:number-columns-repeated="16379" table:default-cell-style-name="ce182"/>
        <table:table-row table:style-name="ro17">
          <table:table-cell office:value-type="string" table:number-columns-spanned="5" table:number-rows-spanned="1" table:style-name="ce244">
            <text:p>公寓大廈管理組織查詢列表(總表)</text:p>
          </table:table-cell>
          <table:covered-table-cell table:number-columns-repeated="4"/>
          <table:table-cell table:number-columns-repeated="16379" table:style-name="ce184"/>
        </table:table-row>
        <table:table-row table:style-name="ro17">
          <table:table-cell office:value-type="string" table:style-name="ce180">
            <text:p>鄉鎮市</text:p>
          </table:table-cell>
          <table:table-cell office:value-type="string" table:style-name="ce180">
            <text:p>核准備查日</text:p>
          </table:table-cell>
          <table:table-cell office:value-type="string" table:style-name="ce186">
            <text:p>公寓大廈管理組織名稱</text:p>
          </table:table-cell>
          <table:table-cell office:value-type="string" table:style-name="ce186">
            <text:p>大廈門牌地址</text:p>
          </table:table-cell>
          <table:table-cell office:value-type="string" table:style-name="ce180">
            <text:p>使用執照號碼</text:p>
          </table:table-cell>
          <table:table-cell office:value-type="string" table:style-name="ce180">
            <text:p>備註</text:p>
          </table:table-cell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1/18</text:p>
          </table:table-cell>
          <table:table-cell office:value-type="string" table:style-name="ce186">
            <text:p>鄉根園管理委員會</text:p>
          </table:table-cell>
          <table:table-cell office:value-type="string" table:style-name="ce186">
            <text:p>淡水鎮店子後街18巷2至14－(雙)號</text:p>
          </table:table-cell>
          <table:table-cell office:value-type="string" table:style-name="ce180">
            <text:p>75淡使字第 <text:s/>0379 號</text:p>
          </table:table-cell>
          <table:table-cell office:value-type="string" table:style-name="ce180">
            <text:p>警察局</text:p>
          </table:table-cell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2/24</text:p>
          </table:table-cell>
          <table:table-cell office:value-type="string" table:style-name="ce186">
            <text:p>潤泰山河管理委員會</text:p>
          </table:table-cell>
          <table:table-cell office:value-type="string" table:style-name="ce186">
            <text:p>淡水鎮大忠街113巷21~31－(單)號</text:p>
          </table:table-cell>
          <table:table-cell office:value-type="string" table:style-name="ce180">
            <text:p>85淡使字第 <text:s/>0838 號</text:p>
          </table:table-cell>
          <table:table-cell office:value-type="string" table:style-name="ce180">
            <text:p>警察局</text:p>
          </table:table-cell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3/21</text:p>
          </table:table-cell>
          <table:table-cell office:value-type="string" table:style-name="ce186">
            <text:p>潤泰淡江生活大師管理委員會</text:p>
          </table:table-cell>
          <table:table-cell office:value-type="string" table:style-name="ce186">
            <text:p>淡水鎮大忠街68~94－(雙)號</text:p>
          </table:table-cell>
          <table:table-cell office:value-type="string" table:style-name="ce180">
            <text:p>84淡使字第 <text:s/>134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3/24</text:p>
          </table:table-cell>
          <table:table-cell office:value-type="string" table:style-name="ce186">
            <text:p>海誓山盟管理委員會</text:p>
          </table:table-cell>
          <table:table-cell office:value-type="string" table:style-name="ce186">
            <text:p>淡水鎮小坪頂100巷33~55－(單)號</text:p>
          </table:table-cell>
          <table:table-cell office:value-type="string" table:style-name="ce180">
            <text:p>82淡使字第 <text:s/>012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3/24</text:p>
          </table:table-cell>
          <table:table-cell office:value-type="string" table:style-name="ce186">
            <text:p>山海大地管理委員會</text:p>
          </table:table-cell>
          <table:table-cell office:value-type="string" table:style-name="ce186">
            <text:p>淡水鎮淡金路16巷15號</text:p>
          </table:table-cell>
          <table:table-cell office:value-type="string" table:style-name="ce180">
            <text:p>82淡使字第 <text:s/>161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3/31</text:p>
          </table:table-cell>
          <table:table-cell office:value-type="string" table:style-name="ce186">
            <text:p>海闊天空管理委員會</text:p>
          </table:table-cell>
          <table:table-cell office:value-type="string" table:style-name="ce186">
            <text:p>淡水鎮新民街222巷11至21號</text:p>
          </table:table-cell>
          <table:table-cell office:value-type="string" table:style-name="ce180">
            <text:p>82淡使字第 <text:s/>136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3/31</text:p>
          </table:table-cell>
          <table:table-cell office:value-type="string" table:style-name="ce186">
            <text:p>長頸鹿管理委員會</text:p>
          </table:table-cell>
          <table:table-cell office:value-type="string" table:style-name="ce186">
            <text:p>淡水鎮新春街85巷27~61－(單)號</text:p>
          </table:table-cell>
          <table:table-cell office:value-type="string" table:style-name="ce180">
            <text:p>85淡使字第 <text:s/>1289 號</text:p>
          </table:table-cell>
          <table:table-cell office:value-type="string" table:style-name="ce180">
            <text:p>警察局</text:p>
          </table:table-cell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4/10</text:p>
          </table:table-cell>
          <table:table-cell office:value-type="string" table:style-name="ce186">
            <text:p>泰隆重劃別墅管理委員會</text:p>
          </table:table-cell>
          <table:table-cell office:value-type="string" table:style-name="ce186">
            <text:p>淡水鎮鄧公路30巷</text:p>
          </table:table-cell>
          <table:table-cell office:value-type="string" table:style-name="ce180">
            <text:p>78淡使字第 <text:s/>089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4/10</text:p>
          </table:table-cell>
          <table:table-cell office:value-type="string" table:style-name="ce186">
            <text:p>泰隆重劃別墅管理委員會</text:p>
          </table:table-cell>
          <table:table-cell office:value-type="string" table:style-name="ce186">
            <text:p>淡水鎮鄧公路30巷1弄46號</text:p>
          </table:table-cell>
          <table:table-cell office:value-type="string" table:style-name="ce180">
            <text:p>78淡使字第 <text:s/>093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4/10</text:p>
          </table:table-cell>
          <table:table-cell office:value-type="string" table:style-name="ce186">
            <text:p>果嶺山莊管理委員會</text:p>
          </table:table-cell>
          <table:table-cell office:value-type="string" table:style-name="ce186">
            <text:p>淡水鎮小坪頂路66巷1~11號</text:p>
          </table:table-cell>
          <table:table-cell office:value-type="string" table:style-name="ce180">
            <text:p>85淡使字第 <text:s/>048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4/19</text:p>
          </table:table-cell>
          <table:table-cell office:value-type="string" table:style-name="ce186">
            <text:p>常春藤管理委員會</text:p>
          </table:table-cell>
          <table:table-cell office:value-type="string" table:style-name="ce186">
            <text:p>淡水鎮新民街120巷46~60－(雙)號</text:p>
          </table:table-cell>
          <table:table-cell office:value-type="string" table:style-name="ce180">
            <text:p>84淡使字第 <text:s/>1019 號</text:p>
          </table:table-cell>
          <table:table-cell office:value-type="string" table:style-name="ce180">
            <text:p>警察局</text:p>
          </table:table-cell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4/21</text:p>
          </table:table-cell>
          <table:table-cell office:value-type="string" table:style-name="ce186">
            <text:p>淡水人社區管理委員會</text:p>
          </table:table-cell>
          <table:table-cell office:value-type="string" table:style-name="ce186">
            <text:p>淡水鎮大義街23.25.27號</text:p>
          </table:table-cell>
          <table:table-cell office:value-type="string" table:style-name="ce180">
            <text:p>83淡使字第 <text:s/>081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4/26</text:p>
          </table:table-cell>
          <table:table-cell office:value-type="string" table:style-name="ce186">
            <text:p>新洋房管理委員會</text:p>
          </table:table-cell>
          <table:table-cell office:value-type="string" table:style-name="ce186">
            <text:p>淡水鎮民生路117巷46.48.50號</text:p>
          </table:table-cell>
          <table:table-cell office:value-type="string" table:style-name="ce180">
            <text:p>81淡使字第 <text:s/>089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4/26</text:p>
          </table:table-cell>
          <table:table-cell office:value-type="string" table:style-name="ce186">
            <text:p>關渡山水管理委員會</text:p>
          </table:table-cell>
          <table:table-cell office:value-type="string" table:style-name="ce186">
            <text:p>淡水鎮民權路65~75號</text:p>
          </table:table-cell>
          <table:table-cell office:value-type="string" table:style-name="ce180">
            <text:p>85淡使字第 <text:s/>023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5/09</text:p>
          </table:table-cell>
          <table:table-cell office:value-type="string" table:style-name="ce186">
            <text:p>關渡昇陽管理委員會</text:p>
          </table:table-cell>
          <table:table-cell office:value-type="string" table:style-name="ce186">
            <text:p>淡水鎮自強路285.287號</text:p>
          </table:table-cell>
          <table:table-cell office:value-type="string" table:style-name="ce180">
            <text:p>84淡使字第 <text:s/>065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6/02</text:p>
          </table:table-cell>
          <table:table-cell office:value-type="string" table:style-name="ce186">
            <text:p>果嶺大道社區管理委員會</text:p>
          </table:table-cell>
          <table:table-cell office:value-type="string" table:style-name="ce186">
            <text:p>淡水鎮沙崙路228號</text:p>
          </table:table-cell>
          <table:table-cell office:value-type="string" table:style-name="ce180">
            <text:p>84淡使字第 <text:s/>012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6/07</text:p>
          </table:table-cell>
          <table:table-cell office:value-type="string" table:style-name="ce186">
            <text:p>陽光海宴管理委員會</text:p>
          </table:table-cell>
          <table:table-cell office:value-type="string" table:style-name="ce186">
            <text:p>淡水鎮沙崙路181巷2號</text:p>
          </table:table-cell>
          <table:table-cell office:value-type="string" table:style-name="ce180">
            <text:p>83淡使字第 <text:s/>149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6/11</text:p>
          </table:table-cell>
          <table:table-cell office:value-type="string" table:style-name="ce186">
            <text:p>大河文明管理委員會</text:p>
          </table:table-cell>
          <table:table-cell office:value-type="string" table:style-name="ce186">
            <text:p>淡水鎮沙崙路137~149－(單)號</text:p>
          </table:table-cell>
          <table:table-cell office:value-type="string" table:style-name="ce180">
            <text:p>84淡使字第 <text:s/>094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6/18</text:p>
          </table:table-cell>
          <table:table-cell office:value-type="string" table:style-name="ce186">
            <text:p>松柏別墅管理委員會</text:p>
          </table:table-cell>
          <table:table-cell office:value-type="string" table:style-name="ce186">
            <text:p>淡水鎮內竿蓁林111~116號</text:p>
          </table:table-cell>
          <table:table-cell office:value-type="string" table:style-name="ce180">
            <text:p>64淡使字第 <text:s/>063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7/18</text:p>
          </table:table-cell>
          <table:table-cell office:value-type="string" table:style-name="ce186">
            <text:p>來來海景管理委員會</text:p>
          </table:table-cell>
          <table:table-cell office:value-type="string" table:style-name="ce186">
            <text:p>淡水鎮淡海路42巷21~27－(單)號1~17樓</text:p>
          </table:table-cell>
          <table:table-cell office:value-type="string" table:style-name="ce180">
            <text:p>81淡使字第 <text:s/>029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8/20</text:p>
          </table:table-cell>
          <table:table-cell office:value-type="string" table:style-name="ce186">
            <text:p>國家藝術庭園管理委員會</text:p>
          </table:table-cell>
          <table:table-cell office:value-type="string" table:style-name="ce186">
            <text:p>淡水鎮自強路128巷21~39－(單)號</text:p>
          </table:table-cell>
          <table:table-cell office:value-type="string" table:style-name="ce180">
            <text:p>82淡使字第 <text:s/>009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8/23</text:p>
          </table:table-cell>
          <table:table-cell office:value-type="string" table:style-name="ce186">
            <text:p>海景園管理委員會中園管理委員會</text:p>
          </table:table-cell>
          <table:table-cell office:value-type="string" table:style-name="ce186">
            <text:p>淡水鎮新民街28~60－(雙)號</text:p>
          </table:table-cell>
          <table:table-cell office:value-type="string" table:style-name="ce180">
            <text:p>81淡使字第 <text:s/>132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8/25</text:p>
          </table:table-cell>
          <table:table-cell office:value-type="string" table:style-name="ce186">
            <text:p>第一景管理委員會</text:p>
          </table:table-cell>
          <table:table-cell office:value-type="string" table:style-name="ce186">
            <text:p>淡水鎮新春街125巷2~39－(雙)號</text:p>
          </table:table-cell>
          <table:table-cell office:value-type="string" table:style-name="ce180">
            <text:p>84淡使字第 <text:s/>162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8/25</text:p>
          </table:table-cell>
          <table:table-cell office:value-type="string" table:style-name="ce186">
            <text:p>藍海名廈管理委員會</text:p>
          </table:table-cell>
          <table:table-cell office:value-type="string" table:style-name="ce186">
            <text:p>淡水鎮北新路69巷20~58－(雙)號</text:p>
          </table:table-cell>
          <table:table-cell office:value-type="string" table:style-name="ce180">
            <text:p>84淡使字第 <text:s/>081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9/01</text:p>
          </table:table-cell>
          <table:table-cell office:value-type="string" table:style-name="ce186">
            <text:p>河畔皇宮A棟管理委員會</text:p>
          </table:table-cell>
          <table:table-cell office:value-type="string" table:style-name="ce186">
            <text:p>淡水鎮自強路289~295－1.2號之(單)<text:s text:c="2"/></text:p>
          </table:table-cell>
          <table:table-cell office:value-type="string" table:style-name="ce180">
            <text:p>83淡使字第 <text:s/>131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9/01</text:p>
          </table:table-cell>
          <table:table-cell office:value-type="string" table:style-name="ce186">
            <text:p>笑傲江河管理委員會</text:p>
          </table:table-cell>
          <table:table-cell office:value-type="string" table:style-name="ce186">
            <text:p>淡水鎮北新路169巷69~87－(單)號</text:p>
          </table:table-cell>
          <table:table-cell office:value-type="string" table:style-name="ce180">
            <text:p>84淡使字第 <text:s/>124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9/09</text:p>
          </table:table-cell>
          <table:table-cell office:value-type="string" table:style-name="ce186">
            <text:p>大旭地管理委員會</text:p>
          </table:table-cell>
          <table:table-cell office:value-type="string" table:style-name="ce186">
            <text:p>淡水鎮北新路169巷12~72－(雙)號</text:p>
          </table:table-cell>
          <table:table-cell office:value-type="string" table:style-name="ce180">
            <text:p>85淡使字第 <text:s/>172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9/23</text:p>
          </table:table-cell>
          <table:table-cell office:value-type="string" table:style-name="ce186">
            <text:p>淡江豪景管理委員會</text:p>
          </table:table-cell>
          <table:table-cell office:value-type="string" table:style-name="ce186">
            <text:p>淡水鎮沙崙路9~23－(單)號</text:p>
          </table:table-cell>
          <table:table-cell office:value-type="string" table:style-name="ce180">
            <text:p>85淡使字第 <text:s/>0366 號</text:p>
          </table:table-cell>
          <table:table-cell office:value-type="string" table:style-name="ce180">
            <text:p>警察局</text:p>
          </table:table-cell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09/23</text:p>
          </table:table-cell>
          <table:table-cell office:value-type="string" table:style-name="ce186">
            <text:p>宏境管理委員會</text:p>
          </table:table-cell>
          <table:table-cell office:value-type="string" table:style-name="ce186">
            <text:p>淡水鎮自強路268.288號</text:p>
          </table:table-cell>
          <table:table-cell office:value-type="string" table:style-name="ce180">
            <text:p>86淡使字第 <text:s/>022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04</text:p>
          </table:table-cell>
          <table:table-cell office:value-type="string" table:style-name="ce186">
            <text:p>淡水小城管理委員會</text:p>
          </table:table-cell>
          <table:table-cell office:value-type="string" table:style-name="ce186">
            <text:p>淡水鎮學府路102巷51弄1~10號</text:p>
          </table:table-cell>
          <table:table-cell office:value-type="string" table:style-name="ce180">
            <text:p>84淡使字第 <text:s/>100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04</text:p>
          </table:table-cell>
          <table:table-cell office:value-type="string" table:style-name="ce186">
            <text:p>柏蒂特區管理委員會</text:p>
          </table:table-cell>
          <table:table-cell office:value-type="string" table:style-name="ce186">
            <text:p>淡水鎮沙崙路216巷11~21－(單)號</text:p>
          </table:table-cell>
          <table:table-cell office:value-type="string" table:style-name="ce180">
            <text:p>84淡使字第 <text:s/>084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07</text:p>
          </table:table-cell>
          <table:table-cell office:value-type="string" table:style-name="ce186">
            <text:p>詩畫城堡別墅管理委員會</text:p>
          </table:table-cell>
          <table:table-cell office:value-type="string" table:style-name="ce186">
            <text:p>淡水鎮八勢路一段161~207－(單)號</text:p>
          </table:table-cell>
          <table:table-cell office:value-type="string" table:style-name="ce180">
            <text:p>80淡使字第 <text:s/>002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07</text:p>
          </table:table-cell>
          <table:table-cell office:value-type="string" table:style-name="ce186">
            <text:p>詩畫誠堡別墅管理委員會</text:p>
          </table:table-cell>
          <table:table-cell office:value-type="string" table:style-name="ce186">
            <text:p>淡水鎮八勢路一段160~186－(雙)號</text:p>
          </table:table-cell>
          <table:table-cell office:value-type="string" table:style-name="ce180">
            <text:p>80淡使字第 <text:s/>082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07</text:p>
          </table:table-cell>
          <table:table-cell office:value-type="string" table:style-name="ce186">
            <text:p>河畔皇宮管理委員會</text:p>
          </table:table-cell>
          <table:table-cell office:value-type="string" table:style-name="ce186">
            <text:p>淡水鎮自強路281.283號</text:p>
          </table:table-cell>
          <table:table-cell office:value-type="string" table:style-name="ce180">
            <text:p>83淡使字第 <text:s/>089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09</text:p>
          </table:table-cell>
          <table:table-cell office:value-type="string" table:style-name="ce186">
            <text:p>詩畫城堡大樓管理委員會區管理委員會</text:p>
          </table:table-cell>
          <table:table-cell office:value-type="string" table:style-name="ce186">
            <text:p>淡水鎮八勢路一段202~212－(雙)號</text:p>
          </table:table-cell>
          <table:table-cell office:value-type="string" table:style-name="ce180">
            <text:p>82淡使字第 <text:s/>108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24</text:p>
          </table:table-cell>
          <table:table-cell office:value-type="string" table:style-name="ce186">
            <text:p>淡水海景來來管理委員會</text:p>
          </table:table-cell>
          <table:table-cell office:value-type="string" table:style-name="ce186">
            <text:p>淡水鎮沙崙路152巷17弄1~6號</text:p>
          </table:table-cell>
          <table:table-cell office:value-type="string" table:style-name="ce180">
            <text:p>80淡使字第 <text:s/>127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0/24</text:p>
          </table:table-cell>
          <table:table-cell office:value-type="string" table:style-name="ce186">
            <text:p>青海青管理委員會</text:p>
          </table:table-cell>
          <table:table-cell office:value-type="string" table:style-name="ce186">
            <text:p>淡水鎮北新路141巷60弄11~37－(單)號</text:p>
          </table:table-cell>
          <table:table-cell office:value-type="string" table:style-name="ce180">
            <text:p>83淡使字第 <text:s/>109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1/19</text:p>
          </table:table-cell>
          <table:table-cell office:value-type="string" table:style-name="ce186">
            <text:p>書香大第管理委員會</text:p>
          </table:table-cell>
          <table:table-cell office:value-type="string" table:style-name="ce186">
            <text:p>淡水鎮新興路29~107－(單)號</text:p>
          </table:table-cell>
          <table:table-cell office:value-type="string" table:style-name="ce180">
            <text:p>86淡使字第 <text:s/>019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1/24</text:p>
          </table:table-cell>
          <table:table-cell office:value-type="string" table:style-name="ce186">
            <text:p>青山管理委員會</text:p>
          </table:table-cell>
          <table:table-cell office:value-type="string" table:style-name="ce186">
            <text:p>淡水鎮北新路177~205－(單)號</text:p>
          </table:table-cell>
          <table:table-cell office:value-type="string" table:style-name="ce180">
            <text:p>84淡使字第 <text:s/>096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1/24</text:p>
          </table:table-cell>
          <table:table-cell office:value-type="string" table:style-name="ce186">
            <text:p>夢十七管理委員會</text:p>
          </table:table-cell>
          <table:table-cell office:value-type="string" table:style-name="ce186">
            <text:p>淡水鎮自強路80巷2~14－(雙)號</text:p>
          </table:table-cell>
          <table:table-cell office:value-type="string" table:style-name="ce180">
            <text:p>85淡使字第 <text:s/>103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2/02</text:p>
          </table:table-cell>
          <table:table-cell office:value-type="string" table:style-name="ce186">
            <text:p>唱遊城堡管理委員會</text:p>
          </table:table-cell>
          <table:table-cell office:value-type="string" table:style-name="ce186">
            <text:p>淡水鎮坪頂路70巷40~50－(雙)號</text:p>
          </table:table-cell>
          <table:table-cell office:value-type="string" table:style-name="ce180">
            <text:p>86淡使字第 <text:s/>023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2/08</text:p>
          </table:table-cell>
          <table:table-cell office:value-type="string" table:style-name="ce186">
            <text:p>關渡大國第一期管理委員會</text:p>
          </table:table-cell>
          <table:table-cell office:value-type="string" table:style-name="ce186">
            <text:p>淡水鎮民族路33巷10號</text:p>
          </table:table-cell>
          <table:table-cell office:value-type="string" table:style-name="ce180">
            <text:p>84淡使字第 <text:s/>161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2/15</text:p>
          </table:table-cell>
          <table:table-cell office:value-type="string" table:style-name="ce186">
            <text:p>棕欄閣管理委員會</text:p>
          </table:table-cell>
          <table:table-cell office:value-type="string" table:style-name="ce186">
            <text:p>淡水鎮坪頂路70巷31~37－(單)號</text:p>
          </table:table-cell>
          <table:table-cell office:value-type="string" table:style-name="ce180">
            <text:p>85淡使字第 <text:s/>029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2/15</text:p>
          </table:table-cell>
          <table:table-cell office:value-type="string" table:style-name="ce186">
            <text:p>台北原味B棟管理委員會</text:p>
          </table:table-cell>
          <table:table-cell office:value-type="string" table:style-name="ce186">
            <text:p>淡水鎮民生路145巷33.35號</text:p>
          </table:table-cell>
          <table:table-cell office:value-type="string" table:style-name="ce180">
            <text:p>86淡使字第 <text:s/>053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2/22</text:p>
          </table:table-cell>
          <table:table-cell office:value-type="string" table:style-name="ce186">
            <text:p>狀元地大廈管理委員會</text:p>
          </table:table-cell>
          <table:table-cell office:value-type="string" table:style-name="ce186">
            <text:p>淡水鎮中山北路一段212巷16~38－(雙)號</text:p>
          </table:table-cell>
          <table:table-cell office:value-type="string" table:style-name="ce180">
            <text:p>84淡使字第 <text:s/>078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6/12/22</text:p>
          </table:table-cell>
          <table:table-cell office:value-type="string" table:style-name="ce186">
            <text:p>淡水加州管理委員會</text:p>
          </table:table-cell>
          <table:table-cell office:value-type="string" table:style-name="ce186">
            <text:p>淡水鎮新春街134~138－(雙)號</text:p>
          </table:table-cell>
          <table:table-cell office:value-type="string" table:style-name="ce180">
            <text:p>85淡使字第 <text:s/>153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6">
            <text:p>淡水鎮</text:p>
          </table:table-cell>
          <table:table-cell office:value-type="string" table:style-name="ce180">
            <text:p>086/12/15</text:p>
          </table:table-cell>
          <table:table-cell office:value-type="string" table:style-name="ce186">
            <text:p>綠波山莊管理委員會</text:p>
          </table:table-cell>
          <table:table-cell office:value-type="string" table:style-name="ce186">
            <text:p>淡水鎮坪頂路70巷31~37(單)號</text:p>
          </table:table-cell>
          <table:table-cell office:value-type="string" table:style-name="ce180">
            <text:p>85淡使字第00296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1/02</text:p>
          </table:table-cell>
          <table:table-cell office:value-type="string" table:style-name="ce186">
            <text:p>廣陽金鑽管理委員會</text:p>
          </table:table-cell>
          <table:table-cell office:value-type="string" table:style-name="ce186">
            <text:p>淡水鎮中正東路8－6號</text:p>
          </table:table-cell>
          <table:table-cell office:value-type="string" table:style-name="ce180">
            <text:p>84淡使字第 <text:s/>031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1/02</text:p>
          </table:table-cell>
          <table:table-cell office:value-type="string" table:style-name="ce186">
            <text:p>戀戀山海管理委員會</text:p>
          </table:table-cell>
          <table:table-cell office:value-type="string" table:style-name="ce186">
            <text:p>淡水鎮沙崙路116~134－(雙)號</text:p>
          </table:table-cell>
          <table:table-cell office:value-type="string" table:style-name="ce180">
            <text:p>84淡使字第 <text:s/>056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1/07</text:p>
          </table:table-cell>
          <table:table-cell office:value-type="string" table:style-name="ce186">
            <text:p>美式家庭管理委員會</text:p>
          </table:table-cell>
          <table:table-cell office:value-type="string" table:style-name="ce186">
            <text:p>淡水鎮坪頂路70巷41~51－(單)號</text:p>
          </table:table-cell>
          <table:table-cell office:value-type="string" table:style-name="ce180">
            <text:p>86淡使字第 <text:s/>014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1/20</text:p>
          </table:table-cell>
          <table:table-cell office:value-type="string" table:style-name="ce186">
            <text:p>淡水竹圍觀邸管理委員會</text:p>
          </table:table-cell>
          <table:table-cell office:value-type="string" table:style-name="ce186">
            <text:p>淡水鎮民族路12號</text:p>
          </table:table-cell>
          <table:table-cell office:value-type="string" table:style-name="ce180">
            <text:p>81淡使字第 <text:s/>016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1/22</text:p>
          </table:table-cell>
          <table:table-cell office:value-type="string" table:style-name="ce186">
            <text:p>淡水小城管理委員會</text:p>
          </table:table-cell>
          <table:table-cell office:value-type="string" table:style-name="ce186">
            <text:p>淡水鎮學府路136巷72號</text:p>
          </table:table-cell>
          <table:table-cell office:value-type="string" table:style-name="ce180">
            <text:p>84淡使字第 <text:s/>1007 <text:s/>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2/05</text:p>
          </table:table-cell>
          <table:table-cell office:value-type="string" table:style-name="ce186">
            <text:p>淡江柏園二期AB區管理委員會</text:p>
          </table:table-cell>
          <table:table-cell office:value-type="string" table:style-name="ce186">
            <text:p>淡水鎮鄧公路29巷30號2~18樓</text:p>
          </table:table-cell>
          <table:table-cell office:value-type="string" table:style-name="ce180">
            <text:p>86淡使字第 <text:s/>062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2/11</text:p>
          </table:table-cell>
          <table:table-cell office:value-type="string" table:style-name="ce186">
            <text:p>關渡大街D區管理委員會</text:p>
          </table:table-cell>
          <table:table-cell office:value-type="string" table:style-name="ce186">
            <text:p>淡水鎮民族路112巷28號</text:p>
          </table:table-cell>
          <table:table-cell office:value-type="string" table:style-name="ce180">
            <text:p>85淡使字第 <text:s/>171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2/27</text:p>
          </table:table-cell>
          <table:table-cell office:value-type="string" table:style-name="ce186">
            <text:p>凱悅來來管理委員會</text:p>
          </table:table-cell>
          <table:table-cell office:value-type="string" table:style-name="ce186">
            <text:p>淡水鎮新民街222巷2弄6~20－(雙)號</text:p>
          </table:table-cell>
          <table:table-cell office:value-type="string" table:style-name="ce180">
            <text:p>81淡使字第 <text:s/>029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3/04</text:p>
          </table:table-cell>
          <table:table-cell office:value-type="string" table:style-name="ce186">
            <text:p>東宇花園城管理委員會</text:p>
          </table:table-cell>
          <table:table-cell office:value-type="string" table:style-name="ce186">
            <text:p>淡水鎮新泰街91巷11號</text:p>
          </table:table-cell>
          <table:table-cell office:value-type="string" table:style-name="ce180">
            <text:p>86淡使字第 <text:s/>120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3/09</text:p>
          </table:table-cell>
          <table:table-cell office:value-type="string" table:style-name="ce186">
            <text:p>薇閣社區管理委員會</text:p>
          </table:table-cell>
          <table:table-cell office:value-type="string" table:style-name="ce186">
            <text:p>淡水鎮民生路152~166－(雙)號</text:p>
          </table:table-cell>
          <table:table-cell office:value-type="string" table:style-name="ce180">
            <text:p>84淡使字第 <text:s/>096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3/12</text:p>
          </table:table-cell>
          <table:table-cell office:value-type="string" table:style-name="ce186">
            <text:p>麗池高苑管理委員會</text:p>
          </table:table-cell>
          <table:table-cell office:value-type="string" table:style-name="ce186">
            <text:p>淡水鎮坪頂路280~300－(雙)號</text:p>
          </table:table-cell>
          <table:table-cell office:value-type="string" table:style-name="ce180">
            <text:p>86淡使字第 <text:s/>039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3/23</text:p>
          </table:table-cell>
          <table:table-cell office:value-type="string" table:style-name="ce186">
            <text:p>棕欄山莊管理委員會</text:p>
          </table:table-cell>
          <table:table-cell office:value-type="string" table:style-name="ce186">
            <text:p>淡水鎮坪頂路70巷8弄2號</text:p>
          </table:table-cell>
          <table:table-cell office:value-type="string" table:style-name="ce180">
            <text:p>90淡使字第 <text:s/>003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3/31</text:p>
          </table:table-cell>
          <table:table-cell office:value-type="string" table:style-name="ce186">
            <text:p>十六望族管理委員會</text:p>
          </table:table-cell>
          <table:table-cell office:value-type="string" table:style-name="ce186">
            <text:p>淡水鎮民權路3巷16號</text:p>
          </table:table-cell>
          <table:table-cell office:value-type="string" table:style-name="ce180">
            <text:p>86淡使字第 <text:s/>038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4/10</text:p>
          </table:table-cell>
          <table:table-cell office:value-type="string" table:style-name="ce186">
            <text:p>金房東管理委員會</text:p>
          </table:table-cell>
          <table:table-cell office:value-type="string" table:style-name="ce186">
            <text:p>淡水鎮學府路205巷6號之1~7<text:s text:c="2"/></text:p>
          </table:table-cell>
          <table:table-cell office:value-type="string" table:style-name="ce180">
            <text:p>85淡使字第 <text:s/>104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4/20</text:p>
          </table:table-cell>
          <table:table-cell office:value-type="string" table:style-name="ce186">
            <text:p>淡水鳳凰管理委員會</text:p>
          </table:table-cell>
          <table:table-cell office:value-type="string" table:style-name="ce186">
            <text:p>淡水鎮新民街120巷5~23－(單)號</text:p>
          </table:table-cell>
          <table:table-cell office:value-type="string" table:style-name="ce180">
            <text:p>86淡使字第 <text:s/>068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4/29</text:p>
          </table:table-cell>
          <table:table-cell office:value-type="string" table:style-name="ce186">
            <text:p>青海青六樓管理委員會</text:p>
          </table:table-cell>
          <table:table-cell office:value-type="string" table:style-name="ce186">
            <text:p>淡水鎮北新路141巷25.27.29號</text:p>
          </table:table-cell>
          <table:table-cell office:value-type="string" table:style-name="ce180">
            <text:p>83淡使字第 <text:s/>009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5/01</text:p>
          </table:table-cell>
          <table:table-cell office:value-type="string" table:style-name="ce186">
            <text:p>海明盛管理委員會</text:p>
          </table:table-cell>
          <table:table-cell office:value-type="string" table:style-name="ce186">
            <text:p>淡水鎮中正路二段2號</text:p>
          </table:table-cell>
          <table:table-cell office:value-type="string" table:style-name="ce180">
            <text:p>84淡使字第 <text:s/>057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5/07</text:p>
          </table:table-cell>
          <table:table-cell office:value-type="string" table:style-name="ce186">
            <text:p>站前金世界管理委員會</text:p>
          </table:table-cell>
          <table:table-cell office:value-type="string" table:style-name="ce186">
            <text:p>淡水鎮民權路38~42－(雙)號</text:p>
          </table:table-cell>
          <table:table-cell office:value-type="string" table:style-name="ce180">
            <text:p>82淡使字第 <text:s/>095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5/20</text:p>
          </table:table-cell>
          <table:table-cell office:value-type="string" table:style-name="ce186">
            <text:p>來富天廈管理委員會</text:p>
          </table:table-cell>
          <table:table-cell office:value-type="string" table:style-name="ce186">
            <text:p>淡水鎮自立路15巷1~17－(單)號</text:p>
          </table:table-cell>
          <table:table-cell office:value-type="string" table:style-name="ce180">
            <text:p>84淡使字第 <text:s/>058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5/26</text:p>
          </table:table-cell>
          <table:table-cell office:value-type="string" table:style-name="ce186">
            <text:p>萊茵城堡管理委員會</text:p>
          </table:table-cell>
          <table:table-cell office:value-type="string" table:style-name="ce186">
            <text:p>淡水鎮水頭街20巷2~79號</text:p>
          </table:table-cell>
          <table:table-cell office:value-type="string" table:style-name="ce180">
            <text:p>81淡使字第 <text:s/>035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6/03</text:p>
          </table:table-cell>
          <table:table-cell office:value-type="string" table:style-name="ce186">
            <text:p>虹樓管理委員會</text:p>
          </table:table-cell>
          <table:table-cell office:value-type="string" table:style-name="ce186">
            <text:p>淡水鎮重建街32.34.36號</text:p>
          </table:table-cell>
          <table:table-cell office:value-type="string" table:style-name="ce180">
            <text:p>86淡使字第 <text:s/>091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6/16</text:p>
          </table:table-cell>
          <table:table-cell office:value-type="string" table:style-name="ce186">
            <text:p>高第社區管理委員會</text:p>
          </table:table-cell>
          <table:table-cell office:value-type="string" table:style-name="ce186">
            <text:p>淡水鎮自立路8－1~10號</text:p>
          </table:table-cell>
          <table:table-cell office:value-type="string" table:style-name="ce180">
            <text:p>83淡使字第 <text:s/>155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6/19</text:p>
          </table:table-cell>
          <table:table-cell office:value-type="string" table:style-name="ce186">
            <text:p>欖月樓管理委員會</text:p>
          </table:table-cell>
          <table:table-cell office:value-type="string" table:style-name="ce186">
            <text:p>淡水鎮自強路80巷9~23－(單)號</text:p>
          </table:table-cell>
          <table:table-cell office:value-type="string" table:style-name="ce180">
            <text:p>82淡使字第 <text:s/>024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6/19</text:p>
          </table:table-cell>
          <table:table-cell office:value-type="string" table:style-name="ce186">
            <text:p>關渡大國第二期管理委員會</text:p>
          </table:table-cell>
          <table:table-cell office:value-type="string" table:style-name="ce186">
            <text:p>淡水鎮民族路31巷28至42－(雙)號</text:p>
          </table:table-cell>
          <table:table-cell office:value-type="string" table:style-name="ce180">
            <text:p>86淡使字第 <text:s/>047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7/06</text:p>
          </table:table-cell>
          <table:table-cell office:value-type="string" table:style-name="ce186">
            <text:p>淡江風華管理委員會</text:p>
          </table:table-cell>
          <table:table-cell office:value-type="string" table:style-name="ce186">
            <text:p>淡水鎮北新路169巷69弄2~38－(雙)號</text:p>
          </table:table-cell>
          <table:table-cell office:value-type="string" table:style-name="ce180">
            <text:p>86淡使字第 <text:s/>116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7/20</text:p>
          </table:table-cell>
          <table:table-cell office:value-type="string" table:style-name="ce186">
            <text:p>擎天大第管理委員會</text:p>
          </table:table-cell>
          <table:table-cell office:value-type="string" table:style-name="ce186">
            <text:p>淡水鎮自強路116號之2.3.5<text:s text:c="2"/></text:p>
          </table:table-cell>
          <table:table-cell office:value-type="string" table:style-name="ce180">
            <text:p>79淡使字第 <text:s/>108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7/20</text:p>
          </table:table-cell>
          <table:table-cell office:value-type="string" table:style-name="ce186">
            <text:p>淡水麗園管理委員會</text:p>
          </table:table-cell>
          <table:table-cell office:value-type="string" table:style-name="ce186">
            <text:p>淡水鎮中正路一段63巷5號之1.2.3<text:s text:c="2"/></text:p>
          </table:table-cell>
          <table:table-cell office:value-type="string" table:style-name="ce180">
            <text:p>85淡使字第 <text:s/>141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7/28</text:p>
          </table:table-cell>
          <table:table-cell office:value-type="string" table:style-name="ce186">
            <text:p>淡水新都社區管理委員會</text:p>
          </table:table-cell>
          <table:table-cell office:value-type="string" table:style-name="ce186">
            <text:p>淡水鎮新春街113~123－(單)號</text:p>
          </table:table-cell>
          <table:table-cell office:value-type="string" table:style-name="ce180">
            <text:p>83淡使字第 <text:s/>070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7/28</text:p>
          </table:table-cell>
          <table:table-cell office:value-type="string" table:style-name="ce186">
            <text:p>巧克力花園管理委員會</text:p>
          </table:table-cell>
          <table:table-cell office:value-type="string" table:style-name="ce186">
            <text:p>淡水鎮水源街二段177巷51~118號</text:p>
          </table:table-cell>
          <table:table-cell office:value-type="string" table:style-name="ce180">
            <text:p>85淡使字第 <text:s/>159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8/03</text:p>
          </table:table-cell>
          <table:table-cell office:value-type="string" table:style-name="ce186">
            <text:p>香格里拉管理委員會</text:p>
          </table:table-cell>
          <table:table-cell office:value-type="string" table:style-name="ce186">
            <text:p>淡水鎮北新路141巷6~24－(雙)號</text:p>
          </table:table-cell>
          <table:table-cell office:value-type="string" table:style-name="ce180">
            <text:p>84淡使字第 <text:s/>025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8/13</text:p>
          </table:table-cell>
          <table:table-cell office:value-type="string" table:style-name="ce186">
            <text:p>觀自在管理委員會</text:p>
          </table:table-cell>
          <table:table-cell office:value-type="string" table:style-name="ce186">
            <text:p>淡水鎮新民街210~216－(雙)號</text:p>
          </table:table-cell>
          <table:table-cell office:value-type="string" table:style-name="ce180">
            <text:p>85淡使字第 <text:s/>158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8/14</text:p>
          </table:table-cell>
          <table:table-cell office:value-type="string" table:style-name="ce186">
            <text:p>快樂小蝸牛管理委員會</text:p>
          </table:table-cell>
          <table:table-cell office:value-type="string" table:style-name="ce186">
            <text:p>淡水鎮北新路二段77.79號</text:p>
          </table:table-cell>
          <table:table-cell office:value-type="string" table:style-name="ce180">
            <text:p>84淡使字第 <text:s/>095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8/18</text:p>
          </table:table-cell>
          <table:table-cell office:value-type="string" table:style-name="ce186">
            <text:p>觀海高爾夫山莊管理委員會</text:p>
          </table:table-cell>
          <table:table-cell office:value-type="string" table:style-name="ce186">
            <text:p>淡水鎮新民街322巷11弄1~11－(單)號</text:p>
          </table:table-cell>
          <table:table-cell office:value-type="string" table:style-name="ce180">
            <text:p>81淡使字第 <text:s/>014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8/24</text:p>
          </table:table-cell>
          <table:table-cell office:value-type="string" table:style-name="ce186">
            <text:p>觀之林管理委員會</text:p>
          </table:table-cell>
          <table:table-cell office:value-type="string" table:style-name="ce186">
            <text:p>淡水鎮新春街65巷6號</text:p>
          </table:table-cell>
          <table:table-cell office:value-type="string" table:style-name="ce180">
            <text:p>84淡使字第 <text:s/>026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9/17</text:p>
          </table:table-cell>
          <table:table-cell office:value-type="string" table:style-name="ce186">
            <text:p>松下品泉管理委員會</text:p>
          </table:table-cell>
          <table:table-cell office:value-type="string" table:style-name="ce186">
            <text:p>淡水鎮北新路二段151~161－(單)號</text:p>
          </table:table-cell>
          <table:table-cell office:value-type="string" table:style-name="ce180">
            <text:p>84淡使字第 <text:s/>009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9/23</text:p>
          </table:table-cell>
          <table:table-cell office:value-type="string" table:style-name="ce186">
            <text:p>名峰天下管理委員會</text:p>
          </table:table-cell>
          <table:table-cell office:value-type="string" table:style-name="ce186">
            <text:p>淡水鎮自強路160~180－(雙)號</text:p>
          </table:table-cell>
          <table:table-cell office:value-type="string" table:style-name="ce180">
            <text:p>84淡使字第 <text:s/>109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09/29</text:p>
          </table:table-cell>
          <table:table-cell office:value-type="string" table:style-name="ce186">
            <text:p>孟子管理委員會</text:p>
          </table:table-cell>
          <table:table-cell office:value-type="string" table:style-name="ce186">
            <text:p>淡水鎮北新路121~131－(單)號</text:p>
          </table:table-cell>
          <table:table-cell office:value-type="string" table:style-name="ce180">
            <text:p>84淡使字第 <text:s/>072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12/30</text:p>
          </table:table-cell>
          <table:table-cell office:value-type="string" table:style-name="ce186">
            <text:p>夏威夷管理委員會</text:p>
          </table:table-cell>
          <table:table-cell office:value-type="string" table:style-name="ce186">
            <text:p>淡水鎮淡金路四段583巷1~6號</text:p>
          </table:table-cell>
          <table:table-cell office:value-type="string" table:style-name="ce180">
            <text:p>70淡使字第 <text:s/>432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7/12/30</text:p>
          </table:table-cell>
          <table:table-cell office:value-type="string" table:style-name="ce186">
            <text:p>台北原味A棟管理委員會</text:p>
          </table:table-cell>
          <table:table-cell office:value-type="string" table:style-name="ce186">
            <text:p>淡水鎮民生路145巷30~42－(雙)號</text:p>
          </table:table-cell>
          <table:table-cell office:value-type="string" table:style-name="ce180">
            <text:p>86淡使字第 <text:s/>052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3/05</text:p>
          </table:table-cell>
          <table:table-cell office:value-type="string" table:style-name="ce186">
            <text:p>夢蝶管理委員會</text:p>
          </table:table-cell>
          <table:table-cell office:value-type="string" table:style-name="ce186">
            <text:p>淡水鎮自強路88~94－(雙)號</text:p>
          </table:table-cell>
          <table:table-cell office:value-type="string" table:style-name="ce180">
            <text:p>83淡使字第 <text:s/>069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3/26</text:p>
          </table:table-cell>
          <table:table-cell office:value-type="string" table:style-name="ce186">
            <text:p>新閣社區管理委員會</text:p>
          </table:table-cell>
          <table:table-cell office:value-type="string" table:style-name="ce186">
            <text:p>淡水鎮民權路177巷43－1號</text:p>
          </table:table-cell>
          <table:table-cell office:value-type="string" table:style-name="ce180">
            <text:p>87淡使字第 <text:s/>081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3/29</text:p>
          </table:table-cell>
          <table:table-cell office:value-type="string" table:style-name="ce186">
            <text:p>千禧園華廈管理委員會</text:p>
          </table:table-cell>
          <table:table-cell office:value-type="string" table:style-name="ce186">
            <text:p>淡水鎮中山路159－10.11號1~7樓</text:p>
          </table:table-cell>
          <table:table-cell office:value-type="string" table:style-name="ce180">
            <text:p>81淡使字第 <text:s/>140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4/07</text:p>
          </table:table-cell>
          <table:table-cell office:value-type="string" table:style-name="ce186">
            <text:p>理想家社區管理委員會</text:p>
          </table:table-cell>
          <table:table-cell office:value-type="string" table:style-name="ce186">
            <text:p>淡水鎮民族路50巷6~50－(雙)號</text:p>
          </table:table-cell>
          <table:table-cell office:value-type="string" table:style-name="ce180">
            <text:p>87淡使字第 <text:s/>070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4/16</text:p>
          </table:table-cell>
          <table:table-cell office:value-type="string" table:style-name="ce186">
            <text:p>夏懋大樓管理委員會</text:p>
          </table:table-cell>
          <table:table-cell office:value-type="string" table:style-name="ce186">
            <text:p>淡水鎮新民街222巷30~38－(雙)號2~15樓</text:p>
          </table:table-cell>
          <table:table-cell office:value-type="string" table:style-name="ce180">
            <text:p>80淡使字第 <text:s/>134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4/21</text:p>
          </table:table-cell>
          <table:table-cell office:value-type="string" table:style-name="ce186">
            <text:p>摩登家庭管理委員會</text:p>
          </table:table-cell>
          <table:table-cell office:value-type="string" table:style-name="ce186">
            <text:p>淡水鎮民族路116.118號</text:p>
          </table:table-cell>
          <table:table-cell office:value-type="string" table:style-name="ce180">
            <text:p>87淡使字第 <text:s/>105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4/28</text:p>
          </table:table-cell>
          <table:table-cell office:value-type="string" table:style-name="ce186">
            <text:p>關渡山水管理委員會</text:p>
          </table:table-cell>
          <table:table-cell office:value-type="string" table:style-name="ce186">
            <text:p>淡水鎮民權路65~75號</text:p>
          </table:table-cell>
          <table:table-cell office:value-type="string" table:style-name="ce180">
            <text:p>85淡使字第 <text:s/>023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5/01</text:p>
          </table:table-cell>
          <table:table-cell office:value-type="string" table:style-name="ce186">
            <text:p>寶鏵山莊管理委員會</text:p>
          </table:table-cell>
          <table:table-cell office:value-type="string" table:style-name="ce186">
            <text:p>淡水鎮北新路38弄2.4.6.8號1~13樓</text:p>
          </table:table-cell>
          <table:table-cell office:value-type="string" table:style-name="ce180">
            <text:p>84淡使字第 <text:s/>129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5/01</text:p>
          </table:table-cell>
          <table:table-cell office:value-type="string" table:style-name="ce186">
            <text:p>關渡儷景管理委員會</text:p>
          </table:table-cell>
          <table:table-cell office:value-type="string" table:style-name="ce186">
            <text:p>淡水鎮自強路124巷26~40號</text:p>
          </table:table-cell>
          <table:table-cell office:value-type="string" table:style-name="ce180">
            <text:p>87淡使字第 <text:s/>059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5/05</text:p>
          </table:table-cell>
          <table:table-cell office:value-type="string" table:style-name="ce186">
            <text:p>山水名居管理委員會</text:p>
          </table:table-cell>
          <table:table-cell office:value-type="string" table:style-name="ce186">
            <text:p>淡水鎮大忠街41巷8~20－(雙)號</text:p>
          </table:table-cell>
          <table:table-cell office:value-type="string" table:style-name="ce180">
            <text:p>85淡使字第 <text:s/>028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5/12</text:p>
          </table:table-cell>
          <table:table-cell office:value-type="string" table:style-name="ce186">
            <text:p>站前尊龍管理委員會</text:p>
          </table:table-cell>
          <table:table-cell office:value-type="string" table:style-name="ce186">
            <text:p>淡水鎮竹圍里民權路131.133.13號1~12樓</text:p>
          </table:table-cell>
          <table:table-cell office:value-type="string" table:style-name="ce180">
            <text:p>84淡使字第 <text:s/>000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5/12</text:p>
          </table:table-cell>
          <table:table-cell office:value-type="string" table:style-name="ce186">
            <text:p>綠之緣社區管理委員會</text:p>
          </table:table-cell>
          <table:table-cell office:value-type="string" table:style-name="ce186">
            <text:p>淡水鎮沙崙路331~381－(單)號</text:p>
          </table:table-cell>
          <table:table-cell office:value-type="string" table:style-name="ce180">
            <text:p>86淡使字第 <text:s/>040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5/19</text:p>
          </table:table-cell>
          <table:table-cell office:value-type="string" table:style-name="ce186">
            <text:p>甲子園社區管理委員會</text:p>
          </table:table-cell>
          <table:table-cell office:value-type="string" table:style-name="ce186">
            <text:p>淡水鎮八勢一街43號</text:p>
          </table:table-cell>
          <table:table-cell office:value-type="string" table:style-name="ce180">
            <text:p>87淡使字第 <text:s/>026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5/31</text:p>
          </table:table-cell>
          <table:table-cell office:value-type="string" table:style-name="ce186">
            <text:p>山河月管理委員會</text:p>
          </table:table-cell>
          <table:table-cell office:value-type="string" table:style-name="ce186">
            <text:p>淡水鎮民權路53~63－(單)號</text:p>
          </table:table-cell>
          <table:table-cell office:value-type="string" table:style-name="ce180">
            <text:p>84淡使字第 <text:s/>167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6/01</text:p>
          </table:table-cell>
          <table:table-cell office:value-type="string" table:style-name="ce186">
            <text:p>永安別墅管理委員會</text:p>
          </table:table-cell>
          <table:table-cell office:value-type="string" table:style-name="ce186">
            <text:p>淡水鎮水源6鄰南勢埔路32巷3.5－1號</text:p>
          </table:table-cell>
          <table:table-cell office:value-type="string" table:style-name="ce180">
            <text:p>86淡使字第 <text:s/>083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7/06</text:p>
          </table:table-cell>
          <table:table-cell office:value-type="string" table:style-name="ce186">
            <text:p>淡水香榭管理委員會</text:p>
          </table:table-cell>
          <table:table-cell office:value-type="string" table:style-name="ce186">
            <text:p>淡水鎮新興街126巷15弄15~21－(單)號1~15樓</text:p>
          </table:table-cell>
          <table:table-cell office:value-type="string" table:style-name="ce180">
            <text:p>81淡使字第 <text:s/>054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7/12</text:p>
          </table:table-cell>
          <table:table-cell office:value-type="string" table:style-name="ce186">
            <text:p>淡水莊園管理委員會</text:p>
          </table:table-cell>
          <table:table-cell office:value-type="string" table:style-name="ce186">
            <text:p>淡水鎮新興街30~40－(雙)號</text:p>
          </table:table-cell>
          <table:table-cell office:value-type="string" table:style-name="ce180">
            <text:p>81淡使字第 <text:s/>146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7/15</text:p>
          </table:table-cell>
          <table:table-cell office:value-type="string" table:style-name="ce186">
            <text:p>來來香榭社區管理委員會</text:p>
          </table:table-cell>
          <table:table-cell office:value-type="string" table:style-name="ce186">
            <text:p>淡水鎮新民街222巷18~28－(雙)號</text:p>
          </table:table-cell>
          <table:table-cell office:value-type="string" table:style-name="ce180">
            <text:p>80淡使字第 <text:s/>127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7/27</text:p>
          </table:table-cell>
          <table:table-cell office:value-type="string" table:style-name="ce186">
            <text:p>烽盛海鷗社區管理委員會</text:p>
          </table:table-cell>
          <table:table-cell office:value-type="string" table:style-name="ce186">
            <text:p>淡水鎮竿蓁二街19巷20弄1號</text:p>
          </table:table-cell>
          <table:table-cell office:value-type="string" table:style-name="ce180">
            <text:p>88淡使字第 <text:s/>030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8/11</text:p>
          </table:table-cell>
          <table:table-cell office:value-type="string" table:style-name="ce186">
            <text:p>日若山莊管理委員會</text:p>
          </table:table-cell>
          <table:table-cell office:value-type="string" table:style-name="ce186">
            <text:p>淡水鎮水碓22.24.26號1~9樓</text:p>
          </table:table-cell>
          <table:table-cell office:value-type="string" table:style-name="ce180">
            <text:p>83淡使字第 <text:s/>095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8/11</text:p>
          </table:table-cell>
          <table:table-cell office:value-type="string" table:style-name="ce186">
            <text:p>日若山莊管理委員會</text:p>
          </table:table-cell>
          <table:table-cell office:value-type="string" table:style-name="ce186">
            <text:p>淡水鎮水碓27巷1~35－(單)號</text:p>
          </table:table-cell>
          <table:table-cell office:value-type="string" table:style-name="ce180">
            <text:p>84淡使字第 <text:s/>013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8/11</text:p>
          </table:table-cell>
          <table:table-cell office:value-type="string" table:style-name="ce186">
            <text:p>日若山莊管理委員會</text:p>
          </table:table-cell>
          <table:table-cell office:value-type="string" table:style-name="ce186">
            <text:p>淡水鎮水碓29巷1~37－(單)號</text:p>
          </table:table-cell>
          <table:table-cell office:value-type="string" table:style-name="ce180">
            <text:p>84淡使字第 <text:s/>013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9/02</text:p>
          </table:table-cell>
          <table:table-cell office:value-type="string" table:style-name="ce186">
            <text:p>淡水黃金海岸管理委員會</text:p>
          </table:table-cell>
          <table:table-cell office:value-type="string" table:style-name="ce186">
            <text:p>淡水鎮中正路二段10.12號</text:p>
          </table:table-cell>
          <table:table-cell office:value-type="string" table:style-name="ce180">
            <text:p>87淡使字第 <text:s/>064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9/06</text:p>
          </table:table-cell>
          <table:table-cell office:value-type="string" table:style-name="ce186">
            <text:p>海岸線別墅管理委員會</text:p>
          </table:table-cell>
          <table:table-cell office:value-type="string" table:style-name="ce186">
            <text:p>淡水鎮北投子200巷1~45－(單)號</text:p>
          </table:table-cell>
          <table:table-cell office:value-type="string" table:style-name="ce180">
            <text:p>70淡使字第 <text:s/>119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09/13</text:p>
          </table:table-cell>
          <table:table-cell office:value-type="string" table:style-name="ce186">
            <text:p>學府名園管理委員會</text:p>
          </table:table-cell>
          <table:table-cell office:value-type="string" table:style-name="ce186">
            <text:p>淡水鎮學府路32巷6~12－(雙)號</text:p>
          </table:table-cell>
          <table:table-cell office:value-type="string" table:style-name="ce180">
            <text:p>83淡使字第 <text:s/>138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0/13</text:p>
          </table:table-cell>
          <table:table-cell office:value-type="string" table:style-name="ce186">
            <text:p>丹霞彎管理委員會</text:p>
          </table:table-cell>
          <table:table-cell office:value-type="string" table:style-name="ce186">
            <text:p>淡水鎮中正東路一段117~123號</text:p>
          </table:table-cell>
          <table:table-cell office:value-type="string" table:style-name="ce180">
            <text:p>81淡使字第 <text:s/>051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0/20</text:p>
          </table:table-cell>
          <table:table-cell office:value-type="string" table:style-name="ce186">
            <text:p>彩色世界管理委員會</text:p>
          </table:table-cell>
          <table:table-cell office:value-type="string" table:style-name="ce186">
            <text:p>淡水鎮興仁里頂田寮21號</text:p>
          </table:table-cell>
          <table:table-cell office:value-type="string" table:style-name="ce180">
            <text:p>71淡使字第 <text:s/>108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1/01</text:p>
          </table:table-cell>
          <table:table-cell office:value-type="string" table:style-name="ce186">
            <text:p>觀海極品管理委員會</text:p>
          </table:table-cell>
          <table:table-cell office:value-type="string" table:style-name="ce186">
            <text:p>淡水鎮民族路31號</text:p>
          </table:table-cell>
          <table:table-cell office:value-type="string" table:style-name="ce180">
            <text:p>88淡使字第 <text:s/>001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1/08</text:p>
          </table:table-cell>
          <table:table-cell office:value-type="string" table:style-name="ce186">
            <text:p>山水天地管理委員會</text:p>
          </table:table-cell>
          <table:table-cell office:value-type="string" table:style-name="ce186">
            <text:p>淡水鎮自強路116巷13~29號</text:p>
          </table:table-cell>
          <table:table-cell office:value-type="string" table:style-name="ce180">
            <text:p>77淡使字第 <text:s/>074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1/08</text:p>
          </table:table-cell>
          <table:table-cell office:value-type="string" table:style-name="ce186">
            <text:p>山水天地管理委員會</text:p>
          </table:table-cell>
          <table:table-cell office:value-type="string" table:style-name="ce186">
            <text:p>淡水鎮自強路116－1.2號</text:p>
          </table:table-cell>
          <table:table-cell office:value-type="string" table:style-name="ce180">
            <text:p>77淡使字第 <text:s/>074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1/21</text:p>
          </table:table-cell>
          <table:table-cell office:value-type="string" table:style-name="ce186">
            <text:p>海月特區管理委員會</text:p>
          </table:table-cell>
          <table:table-cell office:value-type="string" table:style-name="ce186">
            <text:p>淡水鎮淡金路16巷60弄1~31－(單)號</text:p>
          </table:table-cell>
          <table:table-cell office:value-type="string" table:style-name="ce180">
            <text:p>87淡使字第 <text:s/>041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1/25</text:p>
          </table:table-cell>
          <table:table-cell office:value-type="string" table:style-name="ce186">
            <text:p>好旺角海景管理委員會</text:p>
          </table:table-cell>
          <table:table-cell office:value-type="string" table:style-name="ce186">
            <text:p>淡水鎮新民街120巷25~43－(單)號</text:p>
          </table:table-cell>
          <table:table-cell office:value-type="string" table:style-name="ce180">
            <text:p>81淡使字第 <text:s/>051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1/30</text:p>
          </table:table-cell>
          <table:table-cell office:value-type="string" table:style-name="ce186">
            <text:p>富升關渡管理委員會</text:p>
          </table:table-cell>
          <table:table-cell office:value-type="string" table:style-name="ce186">
            <text:p>淡水鎮自立路1巷1~35－(單)號</text:p>
          </table:table-cell>
          <table:table-cell office:value-type="string" table:style-name="ce180">
            <text:p>86淡使字第 <text:s/>125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2/10</text:p>
          </table:table-cell>
          <table:table-cell office:value-type="string" table:style-name="ce186">
            <text:p>府上公寓管理委員會</text:p>
          </table:table-cell>
          <table:table-cell office:value-type="string" table:style-name="ce186">
            <text:p>淡水鎮大忠街21~39－(單)號</text:p>
          </table:table-cell>
          <table:table-cell office:value-type="string" table:style-name="ce180">
            <text:p>82淡使字第 <text:s/>103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2/27</text:p>
          </table:table-cell>
          <table:table-cell office:value-type="string" table:style-name="ce186">
            <text:p>幸福社區管理委員會A棟管理委員會</text:p>
          </table:table-cell>
          <table:table-cell office:value-type="string" table:style-name="ce186">
            <text:p>淡水鎮民權路185號之7<text:s text:c="2"/></text:p>
          </table:table-cell>
          <table:table-cell office:value-type="string" table:style-name="ce180">
            <text:p>76淡使字第 <text:s/>061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8/12/27</text:p>
          </table:table-cell>
          <table:table-cell office:value-type="string" table:style-name="ce186">
            <text:p>城堡花園管理委員會</text:p>
          </table:table-cell>
          <table:table-cell office:value-type="string" table:style-name="ce186">
            <text:p>淡水鎮新春街127~159－(單)號</text:p>
          </table:table-cell>
          <table:table-cell office:value-type="string" table:style-name="ce180">
            <text:p>86淡使字第 <text:s/>0433 號</text:p>
          </table:table-cell>
          <table:table-cell table:style-name="ce180"/>
          <table:table-cell table:number-columns-repeated="16378" table:style-name="ce184"/>
        </table:table-row>
        <table:table-row table:style-name="ro22">
          <table:table-cell office:value-type="string" table:style-name="ce180">
            <text:p>淡水鎮</text:p>
          </table:table-cell>
          <table:table-cell office:value-type="string" table:style-name="ce180">
            <text:p>88/12/30</text:p>
          </table:table-cell>
          <table:table-cell office:value-type="string" table:style-name="ce186">
            <text:p>幸福社區管理委員會B棟管理委員會</text:p>
          </table:table-cell>
          <table:table-cell office:value-type="string" table:style-name="ce186">
            <text:p>淡水鎮民權路185巷1~17－(單)號</text:p>
          </table:table-cell>
          <table:table-cell office:value-type="string" table:style-name="ce180">
            <text:p>76淡使字第 <text:s/>044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1/26</text:p>
          </table:table-cell>
          <table:table-cell office:value-type="string" table:style-name="ce186">
            <text:p>泰隆別墅社區管理委員會</text:p>
          </table:table-cell>
          <table:table-cell office:value-type="string" table:style-name="ce186">
            <text:p>淡水鎮鄧公路30巷36號</text:p>
          </table:table-cell>
          <table:table-cell office:value-type="string" table:style-name="ce180">
            <text:p>85淡使字第 <text:s/>152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1/26</text:p>
          </table:table-cell>
          <table:table-cell office:value-type="string" table:style-name="ce186">
            <text:p>淡江科學園區金鑽大樓管理委員會</text:p>
          </table:table-cell>
          <table:table-cell office:value-type="string" table:style-name="ce186">
            <text:p>淡水鎮中正東路一段3巷19號3樓</text:p>
          </table:table-cell>
          <table:table-cell office:value-type="string" table:style-name="ce180">
            <text:p>88淡使字第 <text:s/>030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6">
            <text:p><text:span text:style-name="T1">淡水鎮</text:span></text:p>
          </table:table-cell>
          <table:table-cell office:value-type="string" table:style-name="ce180">
            <text:p>89/03/07</text:p>
          </table:table-cell>
          <table:table-cell office:value-type="string" table:style-name="ce186">
            <text:p><text:span text:style-name="T1">關渡站前公寓大廈A區管理委員會</text:span></text:p>
          </table:table-cell>
          <table:table-cell office:value-type="string" table:style-name="ce186">
            <text:p><text:span text:style-name="T1">淡水鎮民權路177巷59號</text:span></text:p>
          </table:table-cell>
          <table:table-cell office:value-type="string" table:style-name="ce180">
            <text:p>88<text:span text:style-name="T1">淡使字第 <text:s/>0987 號</text:span>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3/07</text:p>
          </table:table-cell>
          <table:table-cell office:value-type="string" table:style-name="ce186">
            <text:p>關渡站前公寓大廈B區管理委員會</text:p>
          </table:table-cell>
          <table:table-cell office:value-type="string" table:style-name="ce186">
            <text:p>淡水鎮民權路187巷54~62－(雙)號</text:p>
          </table:table-cell>
          <table:table-cell office:value-type="string" table:style-name="ce180">
            <text:p>88淡使字第 <text:s/>095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3/09</text:p>
          </table:table-cell>
          <table:table-cell office:value-type="string" table:style-name="ce186">
            <text:p>幸福社區管理委員會E棟管理委員會</text:p>
          </table:table-cell>
          <table:table-cell office:value-type="string" table:style-name="ce186">
            <text:p>淡水鎮民權路181號之1.2.3<text:s text:c="2"/></text:p>
          </table:table-cell>
          <table:table-cell office:value-type="string" table:style-name="ce180">
            <text:p>76淡使字第 <text:s/>017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3/09</text:p>
          </table:table-cell>
          <table:table-cell office:value-type="string" table:style-name="ce186">
            <text:p>家年華管理委員會</text:p>
          </table:table-cell>
          <table:table-cell office:value-type="string" table:style-name="ce186">
            <text:p>淡水鎮中山北路一段40~56－(雙)號</text:p>
          </table:table-cell>
          <table:table-cell office:value-type="string" table:style-name="ce180">
            <text:p>87淡使字第 <text:s/>019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3/09</text:p>
          </table:table-cell>
          <table:table-cell office:value-type="string" table:style-name="ce186">
            <text:p>觀海社區管理委員會</text:p>
          </table:table-cell>
          <table:table-cell office:value-type="string" table:style-name="ce186">
            <text:p>淡水鎮學府路32巷31~69－(單)號2~11樓</text:p>
          </table:table-cell>
          <table:table-cell office:value-type="string" table:style-name="ce180">
            <text:p>88淡使字第 <text:s/>088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3/14</text:p>
          </table:table-cell>
          <table:table-cell office:value-type="string" table:style-name="ce186">
            <text:p>常勝連莊管理委員會</text:p>
          </table:table-cell>
          <table:table-cell office:value-type="string" table:style-name="ce186">
            <text:p>淡水鎮民權路187巷30弄3.5.7.9號</text:p>
          </table:table-cell>
          <table:table-cell office:value-type="string" table:style-name="ce180">
            <text:p>88淡使字第 <text:s/>061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3/22</text:p>
          </table:table-cell>
          <table:table-cell office:value-type="string" table:style-name="ce186">
            <text:p>幸福社區管理委員會C棟管理委員會</text:p>
          </table:table-cell>
          <table:table-cell office:value-type="string" table:style-name="ce186">
            <text:p>淡水鎮民權路181巷2~22－(雙)號</text:p>
          </table:table-cell>
          <table:table-cell office:value-type="string" table:style-name="ce180">
            <text:p>76淡使字第 <text:s/>089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4/11</text:p>
          </table:table-cell>
          <table:table-cell office:value-type="string" table:style-name="ce186">
            <text:p>正德名廈管理委員會</text:p>
          </table:table-cell>
          <table:table-cell office:value-type="string" table:style-name="ce186">
            <text:p>淡水鎮北新路115~117－(單)號</text:p>
          </table:table-cell>
          <table:table-cell office:value-type="string" table:style-name="ce180">
            <text:p>88淡使字第 <text:s/>109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4/14</text:p>
          </table:table-cell>
          <table:table-cell office:value-type="string" table:style-name="ce186">
            <text:p>聖塔露琪亞春天區管理委員會</text:p>
          </table:table-cell>
          <table:table-cell office:value-type="string" table:style-name="ce186">
            <text:p>淡水鎮淡金路77巷2.6號</text:p>
          </table:table-cell>
          <table:table-cell office:value-type="string" table:style-name="ce180">
            <text:p>87淡使字第 <text:s/>101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4/28</text:p>
          </table:table-cell>
          <table:table-cell office:value-type="string" table:style-name="ce186">
            <text:p>陽光新苑管理委員會</text:p>
          </table:table-cell>
          <table:table-cell office:value-type="string" table:style-name="ce186">
            <text:p>淡水鎮沙崙路161~171－(單)號</text:p>
          </table:table-cell>
          <table:table-cell office:value-type="string" table:style-name="ce180">
            <text:p>88淡使字第 <text:s/>048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5/03</text:p>
          </table:table-cell>
          <table:table-cell office:value-type="string" table:style-name="ce186">
            <text:p>淡水風情管理委員會</text:p>
          </table:table-cell>
          <table:table-cell office:value-type="string" table:style-name="ce186">
            <text:p>淡水鎮中正東路一段111巷36號1~6樓</text:p>
          </table:table-cell>
          <table:table-cell office:value-type="string" table:style-name="ce180">
            <text:p>88淡使字第 <text:s/>027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6/19</text:p>
          </table:table-cell>
          <table:table-cell office:value-type="string" table:style-name="ce186">
            <text:p>獅子林管理委員會</text:p>
          </table:table-cell>
          <table:table-cell office:value-type="string" table:style-name="ce186">
            <text:p>淡水鎮中山北路一段225~237號</text:p>
          </table:table-cell>
          <table:table-cell office:value-type="string" table:style-name="ce180">
            <text:p>88淡使字第 <text:s/>074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7/01</text:p>
          </table:table-cell>
          <table:table-cell office:value-type="string" table:style-name="ce186">
            <text:p>莎莎亞管理委員會</text:p>
          </table:table-cell>
          <table:table-cell office:value-type="string" table:style-name="ce186">
            <text:p>淡水鎮中正東路一段54~64號</text:p>
          </table:table-cell>
          <table:table-cell office:value-type="string" table:style-name="ce180">
            <text:p>88淡使字第 <text:s/>098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7/15</text:p>
          </table:table-cell>
          <table:table-cell office:value-type="string" table:style-name="ce186">
            <text:p>維也納管理委員會</text:p>
          </table:table-cell>
          <table:table-cell office:value-type="string" table:style-name="ce186">
            <text:p>淡水鎮山子邊16巷1~43－(單)號</text:p>
          </table:table-cell>
          <table:table-cell office:value-type="string" table:style-name="ce180">
            <text:p>72淡使字第 <text:s/>122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7/19</text:p>
          </table:table-cell>
          <table:table-cell office:value-type="string" table:style-name="ce186">
            <text:p>三陽夏威夷管理委員會</text:p>
          </table:table-cell>
          <table:table-cell office:value-type="string" table:style-name="ce186">
            <text:p>淡水鎮中正路二段32巷8~16－(雙)號</text:p>
          </table:table-cell>
          <table:table-cell office:value-type="string" table:style-name="ce180">
            <text:p>86淡使字第 <text:s/>106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7/19</text:p>
          </table:table-cell>
          <table:table-cell office:value-type="string" table:style-name="ce186">
            <text:p>淡江科學園區銀鑽大樓管理委員會</text:p>
          </table:table-cell>
          <table:table-cell office:value-type="string" table:style-name="ce186">
            <text:p>淡水鎮中正東路一段3巷33~45－(單)號</text:p>
          </table:table-cell>
          <table:table-cell office:value-type="string" table:style-name="ce180">
            <text:p>88淡使字第 <text:s/>091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8/04</text:p>
          </table:table-cell>
          <table:table-cell office:value-type="string" table:style-name="ce186">
            <text:p>聖塔露琪亞和風區管理委員會</text:p>
          </table:table-cell>
          <table:table-cell office:value-type="string" table:style-name="ce186">
            <text:p>淡水鎮淡金路77巷10~22－(雙)號</text:p>
          </table:table-cell>
          <table:table-cell office:value-type="string" table:style-name="ce180">
            <text:p>88淡使字第 <text:s/>062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09/13</text:p>
          </table:table-cell>
          <table:table-cell office:value-type="string" table:style-name="ce186">
            <text:p>淡水新貴管理委員會</text:p>
          </table:table-cell>
          <table:table-cell office:value-type="string" table:style-name="ce186">
            <text:p>淡水鎮中正東路一段3巷16~30號</text:p>
          </table:table-cell>
          <table:table-cell office:value-type="string" table:style-name="ce180">
            <text:p>83淡使字第 <text:s/>099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10/09</text:p>
          </table:table-cell>
          <table:table-cell office:value-type="string" table:style-name="ce186">
            <text:p>新市鎮崁頂管理委員會</text:p>
          </table:table-cell>
          <table:table-cell office:value-type="string" table:style-name="ce186">
            <text:p>淡水鎮新市五路二段51~75號</text:p>
          </table:table-cell>
          <table:table-cell office:value-type="string" table:style-name="ce180">
            <text:p>88淡使字第 <text:s/>050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10/24</text:p>
          </table:table-cell>
          <table:table-cell office:value-type="string" table:style-name="ce186">
            <text:p>淡水新都心管理委員會</text:p>
          </table:table-cell>
          <table:table-cell office:value-type="string" table:style-name="ce186">
            <text:p>淡水鎮中正路一段156巷12號2~16樓</text:p>
          </table:table-cell>
          <table:table-cell office:value-type="string" table:style-name="ce180">
            <text:p>80淡使字第 <text:s/>142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10/24</text:p>
          </table:table-cell>
          <table:table-cell office:value-type="string" table:style-name="ce186">
            <text:p>天外天管理委員會</text:p>
          </table:table-cell>
          <table:table-cell office:value-type="string" table:style-name="ce186">
            <text:p>淡水鎮中正東路二段143巷12弄10~40－(雙)號</text:p>
          </table:table-cell>
          <table:table-cell office:value-type="string" table:style-name="ce180">
            <text:p>84淡使字第 <text:s/>045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11/10</text:p>
          </table:table-cell>
          <table:table-cell office:value-type="string" table:style-name="ce186">
            <text:p>飛鳳山莊管理委員會</text:p>
          </table:table-cell>
          <table:table-cell office:value-type="string" table:style-name="ce186">
            <text:p>淡水鎮北新路184巷65~81－(單)號</text:p>
          </table:table-cell>
          <table:table-cell office:value-type="string" table:style-name="ce180">
            <text:p>85淡使字第 <text:s/>016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11/20</text:p>
          </table:table-cell>
          <table:table-cell office:value-type="string" table:style-name="ce186">
            <text:p>海悅觀海城堡管理委員會</text:p>
          </table:table-cell>
          <table:table-cell office:value-type="string" table:style-name="ce186">
            <text:p>淡水鎮中正東路二段85.87.89號</text:p>
          </table:table-cell>
          <table:table-cell office:value-type="string" table:style-name="ce180">
            <text:p>88淡使字第 <text:s/>063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89/12/12</text:p>
          </table:table-cell>
          <table:table-cell office:value-type="string" table:style-name="ce186">
            <text:p>海景天下第二期管理委員會</text:p>
          </table:table-cell>
          <table:table-cell office:value-type="string" table:style-name="ce186">
            <text:p>淡水鎮大忠街115.117號</text:p>
          </table:table-cell>
          <table:table-cell office:value-type="string" table:style-name="ce180">
            <text:p>83淡使字第 <text:s/>083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1/08</text:p>
          </table:table-cell>
          <table:table-cell office:value-type="string" table:style-name="ce186">
            <text:p>淡水宏國海天管理委員會</text:p>
          </table:table-cell>
          <table:table-cell office:value-type="string" table:style-name="ce186">
            <text:p>淡水鎮自強路277號1~18樓</text:p>
          </table:table-cell>
          <table:table-cell office:value-type="string" table:style-name="ce180">
            <text:p>83淡使字第 <text:s/>139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2/20</text:p>
          </table:table-cell>
          <table:table-cell office:value-type="string" table:style-name="ce186">
            <text:p>摩天31社區管理委員會</text:p>
          </table:table-cell>
          <table:table-cell office:value-type="string" table:style-name="ce186">
            <text:p>淡水鎮新春街172~202號</text:p>
          </table:table-cell>
          <table:table-cell office:value-type="string" table:style-name="ce180">
            <text:p>88淡使字第 <text:s/>076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2/27</text:p>
          </table:table-cell>
          <table:table-cell office:value-type="string" table:style-name="ce186">
            <text:p>來來香榭小套房管理委員會</text:p>
          </table:table-cell>
          <table:table-cell office:value-type="string" table:style-name="ce186">
            <text:p>淡水鎮新民街222巷16弄1~11－(單)號2~5樓</text:p>
          </table:table-cell>
          <table:table-cell office:value-type="string" table:style-name="ce180">
            <text:p>79淡使字第 <text:s/>064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3/05</text:p>
          </table:table-cell>
          <table:table-cell office:value-type="string" table:style-name="ce186">
            <text:p>巨勝麗景管理委員會</text:p>
          </table:table-cell>
          <table:table-cell office:value-type="string" table:style-name="ce186">
            <text:p>淡水鎮大信街56.58號</text:p>
          </table:table-cell>
          <table:table-cell office:value-type="string" table:style-name="ce180">
            <text:p>89淡使字第 <text:s/>044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3/07</text:p>
          </table:table-cell>
          <table:table-cell office:value-type="string" table:style-name="ce186">
            <text:p>海景天廈管理委員會</text:p>
          </table:table-cell>
          <table:table-cell office:value-type="string" table:style-name="ce186">
            <text:p>淡水鎮大忠街81.83.85號</text:p>
          </table:table-cell>
          <table:table-cell office:value-type="string" table:style-name="ce180">
            <text:p>79淡使字第 <text:s/>105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3/07</text:p>
          </table:table-cell>
          <table:table-cell office:value-type="string" table:style-name="ce186">
            <text:p>淡江柏園管理委員會</text:p>
          </table:table-cell>
          <table:table-cell office:value-type="string" table:style-name="ce186">
            <text:p>淡水鎮鄧公路29巷16~30號</text:p>
          </table:table-cell>
          <table:table-cell office:value-type="string" table:style-name="ce180">
            <text:p>84淡使字第 <text:s/>117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3/07</text:p>
          </table:table-cell>
          <table:table-cell office:value-type="string" table:style-name="ce186">
            <text:p>安泰登峰</text:p>
          </table:table-cell>
          <table:table-cell office:value-type="string" table:style-name="ce186">
            <text:p>淡水鎮中正東路二段27.29號</text:p>
          </table:table-cell>
          <table:table-cell office:value-type="string" table:style-name="ce180">
            <text:p>89淡使字第 <text:s/>032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3/21</text:p>
          </table:table-cell>
          <table:table-cell office:value-type="string" table:style-name="ce186">
            <text:p>陶然居棟管理委員會</text:p>
          </table:table-cell>
          <table:table-cell office:value-type="string" table:style-name="ce186">
            <text:p>淡水鎮新春街65巷31.33.35號</text:p>
          </table:table-cell>
          <table:table-cell office:value-type="string" table:style-name="ce180">
            <text:p>89淡使字第 <text:s/>004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4/03</text:p>
          </table:table-cell>
          <table:table-cell office:value-type="string" table:style-name="ce186">
            <text:p>閱讀山水管理委員會</text:p>
          </table:table-cell>
          <table:table-cell office:value-type="string" table:style-name="ce186">
            <text:p>淡水鎮八勢路一段98號</text:p>
          </table:table-cell>
          <table:table-cell office:value-type="string" table:style-name="ce180">
            <text:p>85淡使字第 <text:s/>161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4/11</text:p>
          </table:table-cell>
          <table:table-cell office:value-type="string" table:style-name="ce186">
            <text:p>常誌家園管理委員會</text:p>
          </table:table-cell>
          <table:table-cell office:value-type="string" table:style-name="ce186">
            <text:p>淡水鎮水源街54號1~7樓</text:p>
          </table:table-cell>
          <table:table-cell office:value-type="string" table:style-name="ce180">
            <text:p>90淡使字第 <text:s/>011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4/12</text:p>
          </table:table-cell>
          <table:table-cell office:value-type="string" table:style-name="ce186">
            <text:p>淡水本莊管理委員會</text:p>
          </table:table-cell>
          <table:table-cell office:value-type="string" table:style-name="ce186">
            <text:p>淡水鎮興仁路106巷2弄1~22號</text:p>
          </table:table-cell>
          <table:table-cell office:value-type="string" table:style-name="ce180">
            <text:p>89淡使字第 <text:s/>057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4/17</text:p>
          </table:table-cell>
          <table:table-cell office:value-type="string" table:style-name="ce186">
            <text:p>新水碓管理委員會</text:p>
          </table:table-cell>
          <table:table-cell office:value-type="string" table:style-name="ce186">
            <text:p>淡水鎮新興街109號</text:p>
          </table:table-cell>
          <table:table-cell office:value-type="string" table:style-name="ce180">
            <text:p>89淡使字第 <text:s/>013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4/25</text:p>
          </table:table-cell>
          <table:table-cell office:value-type="string" table:style-name="ce186">
            <text:p>山河悅管理委員會</text:p>
          </table:table-cell>
          <table:table-cell office:value-type="string" table:style-name="ce186">
            <text:p>淡水鎮中正路53.55號</text:p>
          </table:table-cell>
          <table:table-cell office:value-type="string" table:style-name="ce180">
            <text:p>89淡使字第 <text:s/>014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5/15</text:p>
          </table:table-cell>
          <table:table-cell office:value-type="string" table:style-name="ce186">
            <text:p>青年公園管理委員會</text:p>
          </table:table-cell>
          <table:table-cell office:value-type="string" table:style-name="ce186">
            <text:p>淡水鎮中正路二段151~161－(單)號1~12樓</text:p>
          </table:table-cell>
          <table:table-cell office:value-type="string" table:style-name="ce180">
            <text:p>89淡使字第 <text:s/>062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6/04</text:p>
          </table:table-cell>
          <table:table-cell office:value-type="string" table:style-name="ce186">
            <text:p>日成海闊管理委員會</text:p>
          </table:table-cell>
          <table:table-cell office:value-type="string" table:style-name="ce186">
            <text:p>淡水鎮學府路32巷1~27－(單)號</text:p>
          </table:table-cell>
          <table:table-cell office:value-type="string" table:style-name="ce180">
            <text:p>89淡使字第 <text:s/>092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6/08</text:p>
          </table:table-cell>
          <table:table-cell office:value-type="string" table:style-name="ce186">
            <text:p>學府觀景管理委員會</text:p>
          </table:table-cell>
          <table:table-cell office:value-type="string" table:style-name="ce186">
            <text:p>淡水鎮鄧公里6鄰學府路118巷1~19－(單)號</text:p>
          </table:table-cell>
          <table:table-cell office:value-type="string" table:style-name="ce180">
            <text:p>88淡使字第 <text:s/>063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8/27</text:p>
          </table:table-cell>
          <table:table-cell office:value-type="string" table:style-name="ce186">
            <text:p>麗緻花園管理委員會</text:p>
          </table:table-cell>
          <table:table-cell office:value-type="string" table:style-name="ce186">
            <text:p>淡水鎮新民街19巷2~14樓</text:p>
          </table:table-cell>
          <table:table-cell office:value-type="string" table:style-name="ce180">
            <text:p>89淡使字第 <text:s/>090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09/26</text:p>
          </table:table-cell>
          <table:table-cell office:value-type="string" table:style-name="ce186">
            <text:p>城市田莊管理委員會</text:p>
          </table:table-cell>
          <table:table-cell office:value-type="string" table:style-name="ce186">
            <text:p>淡水鎮民生路117巷42－3號</text:p>
          </table:table-cell>
          <table:table-cell office:value-type="string" table:style-name="ce180">
            <text:p>82淡使字第 <text:s/>130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10/19</text:p>
          </table:table-cell>
          <table:table-cell office:value-type="string" table:style-name="ce186">
            <text:p>東來大廈管理委員會</text:p>
          </table:table-cell>
          <table:table-cell office:value-type="string" table:style-name="ce186">
            <text:p>淡水鎮中正東路61號2~7樓</text:p>
          </table:table-cell>
          <table:table-cell office:value-type="string" table:style-name="ce180">
            <text:p>77淡使字第 <text:s/>182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10/25</text:p>
          </table:table-cell>
          <table:table-cell office:value-type="string" table:style-name="ce186">
            <text:p>環球經貿科學園區管理委員會</text:p>
          </table:table-cell>
          <table:table-cell office:value-type="string" table:style-name="ce186">
            <text:p>淡水鎮中正東路二段69號</text:p>
          </table:table-cell>
          <table:table-cell office:value-type="string" table:style-name="ce180">
            <text:p>82淡使字第 <text:s/>039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10/29</text:p>
          </table:table-cell>
          <table:table-cell office:value-type="string" table:style-name="ce186">
            <text:p>淡江柏園二期C區管理委員會</text:p>
          </table:table-cell>
          <table:table-cell office:value-type="string" table:style-name="ce186">
            <text:p>淡水鎮鄧公路30號</text:p>
          </table:table-cell>
          <table:table-cell office:value-type="string" table:style-name="ce180">
            <text:p>86淡使字第 <text:s/>062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10/29</text:p>
          </table:table-cell>
          <table:table-cell office:value-type="string" table:style-name="ce186">
            <text:p>麗陽花園管理委員會</text:p>
          </table:table-cell>
          <table:table-cell office:value-type="string" table:style-name="ce186">
            <text:p>淡水鎮鄧公路2巷25~29號</text:p>
          </table:table-cell>
          <table:table-cell office:value-type="string" table:style-name="ce180">
            <text:p>89淡使字第 <text:s/>067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0/12/27</text:p>
          </table:table-cell>
          <table:table-cell office:value-type="string" table:style-name="ce186">
            <text:p>米蘭廣場管理委員會(人文館)</text:p>
          </table:table-cell>
          <table:table-cell office:value-type="string" table:style-name="ce186">
            <text:p>淡水鎮北新路92號</text:p>
          </table:table-cell>
          <table:table-cell office:value-type="string" table:style-name="ce180">
            <text:p>90淡使字第 <text:s/>010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1/09</text:p>
          </table:table-cell>
          <table:table-cell office:value-type="string" table:style-name="ce186">
            <text:p>雄關大廈管理委員會</text:p>
          </table:table-cell>
          <table:table-cell office:value-type="string" table:style-name="ce186">
            <text:p>淡水鎮坪頂路33~39－(單)號2~7樓</text:p>
          </table:table-cell>
          <table:table-cell office:value-type="string" table:style-name="ce180">
            <text:p>84淡使字第 <text:s/>031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1/09</text:p>
          </table:table-cell>
          <table:table-cell office:value-type="string" table:style-name="ce186">
            <text:p>關渡山水社區管理委員會</text:p>
          </table:table-cell>
          <table:table-cell office:value-type="string" table:style-name="ce186">
            <text:p>淡水鎮民權路65~75－(單)號</text:p>
          </table:table-cell>
          <table:table-cell office:value-type="string" table:style-name="ce180">
            <text:p>85淡使字第 <text:s/>023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1/11</text:p>
          </table:table-cell>
          <table:table-cell office:value-type="string" table:style-name="ce186">
            <text:p>淡江華城管理委員會</text:p>
          </table:table-cell>
          <table:table-cell office:value-type="string" table:style-name="ce186">
            <text:p>淡水鎮中正路一段116.118號</text:p>
          </table:table-cell>
          <table:table-cell office:value-type="string" table:style-name="ce180">
            <text:p>90淡使字第 <text:s/>027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1/18</text:p>
          </table:table-cell>
          <table:table-cell office:value-type="string" table:style-name="ce186">
            <text:p>台北GOGO管理委員會</text:p>
          </table:table-cell>
          <table:table-cell office:value-type="string" table:style-name="ce186">
            <text:p>淡水鎮民權路173巷1~15－(單)號</text:p>
          </table:table-cell>
          <table:table-cell office:value-type="string" table:style-name="ce180">
            <text:p>90淡使字第 <text:s/>041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2/05</text:p>
          </table:table-cell>
          <table:table-cell office:value-type="string" table:style-name="ce186">
            <text:p>康和紅樹林管理委員會</text:p>
          </table:table-cell>
          <table:table-cell office:value-type="string" table:style-name="ce186">
            <text:p>淡水鎮中正東路二段119~125－(單)號</text:p>
          </table:table-cell>
          <table:table-cell office:value-type="string" table:style-name="ce180">
            <text:p>90淡使字第 <text:s/>011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2/18</text:p>
          </table:table-cell>
          <table:table-cell office:value-type="string" table:style-name="ce186">
            <text:p>老莊大廈管理委員會</text:p>
          </table:table-cell>
          <table:table-cell office:value-type="string" table:style-name="ce186">
            <text:p>淡水鎮自強路96.98.100號</text:p>
          </table:table-cell>
          <table:table-cell office:value-type="string" table:style-name="ce180">
            <text:p>81淡使字第 <text:s/>031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5/17</text:p>
          </table:table-cell>
          <table:table-cell office:value-type="string" table:style-name="ce186">
            <text:p>台北新歡管理委員會</text:p>
          </table:table-cell>
          <table:table-cell office:value-type="string" table:style-name="ce186">
            <text:p>淡水鎮沙崙路156巷7~15號</text:p>
          </table:table-cell>
          <table:table-cell office:value-type="string" table:style-name="ce180">
            <text:p>80淡使字第 <text:s/>123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6/10</text:p>
          </table:table-cell>
          <table:table-cell office:value-type="string" table:style-name="ce186">
            <text:p>璽福及第管理委員會</text:p>
          </table:table-cell>
          <table:table-cell office:value-type="string" table:style-name="ce186">
            <text:p>淡水鎮水碓里13鄰北新路182巷43~67－(單)號1~8樓</text:p>
          </table:table-cell>
          <table:table-cell office:value-type="string" table:style-name="ce180">
            <text:p>90淡使字第 <text:s/>0049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09/24</text:p>
          </table:table-cell>
          <table:table-cell office:value-type="string" table:style-name="ce186">
            <text:p>大好河山管理委員會</text:p>
          </table:table-cell>
          <table:table-cell office:value-type="string" table:style-name="ce186">
            <text:p>淡水鎮民權路20.22.24號1~12樓</text:p>
          </table:table-cell>
          <table:table-cell office:value-type="string" table:style-name="ce180">
            <text:p>85淡使字第 <text:s/>013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10/24</text:p>
          </table:table-cell>
          <table:table-cell office:value-type="string" table:style-name="ce186">
            <text:p>潤泰綠邑管理委員會</text:p>
          </table:table-cell>
          <table:table-cell office:value-type="string" table:style-name="ce186">
            <text:p>淡水鎮水碓里13鄰北新路182巷60~82－(雙)號1~4樓</text:p>
          </table:table-cell>
          <table:table-cell office:value-type="string" table:style-name="ce180">
            <text:p>90淡使字第 <text:s/>039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11/04</text:p>
          </table:table-cell>
          <table:table-cell office:value-type="string" table:style-name="ce186">
            <text:p>國泰霞觀AB區管理委員會</text:p>
          </table:table-cell>
          <table:table-cell office:value-type="string" table:style-name="ce186">
            <text:p>淡水鎮淡金路77巷1號</text:p>
          </table:table-cell>
          <table:table-cell office:value-type="string" table:style-name="ce180">
            <text:p>89淡使字第 <text:s/>052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11/12</text:p>
          </table:table-cell>
          <table:table-cell office:value-type="string" table:style-name="ce186">
            <text:p>國泰霞觀D區管理委員會</text:p>
          </table:table-cell>
          <table:table-cell office:value-type="string" table:style-name="ce186">
            <text:p>淡水鎮竿蓁里10鄰淡金路79巷1~21號1~11樓</text:p>
          </table:table-cell>
          <table:table-cell office:value-type="string" table:style-name="ce180">
            <text:p>89淡使字第 <text:s/>051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11/13</text:p>
          </table:table-cell>
          <table:table-cell office:value-type="string" table:style-name="ce186">
            <text:p>自主國管理委員會</text:p>
          </table:table-cell>
          <table:table-cell office:value-type="string" table:style-name="ce186">
            <text:p>淡水鎮沙崙路24~30號</text:p>
          </table:table-cell>
          <table:table-cell office:value-type="string" table:style-name="ce180">
            <text:p>86淡使字第 <text:s/>122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11/13</text:p>
          </table:table-cell>
          <table:table-cell office:value-type="string" table:style-name="ce186">
            <text:p>藍灣社區管理委員會</text:p>
          </table:table-cell>
          <table:table-cell office:value-type="string" table:style-name="ce186">
            <text:p>淡水鎮中正東路一段83~87號1樓</text:p>
          </table:table-cell>
          <table:table-cell office:value-type="string" table:style-name="ce180">
            <text:p>89淡使字第 <text:s/>093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1/12/13</text:p>
          </table:table-cell>
          <table:table-cell office:value-type="string" table:style-name="ce186">
            <text:p>文化勳章管理委員會</text:p>
          </table:table-cell>
          <table:table-cell office:value-type="string" table:style-name="ce186">
            <text:p>淡水鎮新生街28號</text:p>
          </table:table-cell>
          <table:table-cell office:value-type="string" table:style-name="ce180">
            <text:p>90淡使字第 <text:s/>042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1/17</text:p>
          </table:table-cell>
          <table:table-cell office:value-type="string" table:style-name="ce186">
            <text:p>金色淡水管理委員會</text:p>
          </table:table-cell>
          <table:table-cell office:value-type="string" table:style-name="ce186">
            <text:p>淡水鎮中正路一段156巷10號2~13樓</text:p>
          </table:table-cell>
          <table:table-cell office:value-type="string" table:style-name="ce180">
            <text:p>91淡使字第 <text:s/>009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2/11</text:p>
          </table:table-cell>
          <table:table-cell office:value-type="string" table:style-name="ce186">
            <text:p>豐年居管理委員會</text:p>
          </table:table-cell>
          <table:table-cell office:value-type="string" table:style-name="ce186">
            <text:p>淡水鎮水源6鄰南勢埔47號1~7樓</text:p>
          </table:table-cell>
          <table:table-cell office:value-type="string" table:style-name="ce180">
            <text:p>83淡使字第 <text:s/>060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3/13</text:p>
          </table:table-cell>
          <table:table-cell office:value-type="string" table:style-name="ce186">
            <text:p>楓丹白露管理委員會</text:p>
          </table:table-cell>
          <table:table-cell office:value-type="string" table:style-name="ce186">
            <text:p>淡水鎮民生里樹梅坑20號</text:p>
          </table:table-cell>
          <table:table-cell office:value-type="string" table:style-name="ce180">
            <text:p>72淡使字第 <text:s/>2011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3/13</text:p>
          </table:table-cell>
          <table:table-cell office:value-type="string" table:style-name="ce186">
            <text:p>雙景星鑽管理委員會</text:p>
          </table:table-cell>
          <table:table-cell office:value-type="string" table:style-name="ce186">
            <text:p>淡水鎮自強路369-375單號</text:p>
          </table:table-cell>
          <table:table-cell office:value-type="string" table:style-name="ce180">
            <text:p>79淡使字第 <text:s/>118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3/24</text:p>
          </table:table-cell>
          <table:table-cell office:value-type="string" table:style-name="ce186">
            <text:p>氧生樹管理委員會</text:p>
          </table:table-cell>
          <table:table-cell office:value-type="string" table:style-name="ce186">
            <text:p>淡水鎮水源里3鄰山子邊3-1~9號</text:p>
          </table:table-cell>
          <table:table-cell office:value-type="string" table:style-name="ce180">
            <text:p>89淡使字第 <text:s/>0223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4/08</text:p>
          </table:table-cell>
          <table:table-cell office:value-type="string" table:style-name="ce186">
            <text:p>淡大金機母管理委員會</text:p>
          </table:table-cell>
          <table:table-cell office:value-type="string" table:style-name="ce186">
            <text:p>淡水鎮北新路184巷146.158號</text:p>
          </table:table-cell>
          <table:table-cell office:value-type="string" table:style-name="ce180">
            <text:p>91淡使字第 <text:s/>0384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4/23</text:p>
          </table:table-cell>
          <table:table-cell office:value-type="string" table:style-name="ce186">
            <text:p>米蘭金賞公寓大廈管理委員會</text:p>
          </table:table-cell>
          <table:table-cell office:value-type="string" table:style-name="ce186">
            <text:p>淡水鎮坪頂路57、59號6~8樓</text:p>
          </table:table-cell>
          <table:table-cell office:value-type="string" table:style-name="ce180">
            <text:p>90淡使字第 <text:s/>055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4/28</text:p>
          </table:table-cell>
          <table:table-cell office:value-type="string" table:style-name="ce186">
            <text:p>榆園凡爾賽別墅管理委員會</text:p>
          </table:table-cell>
          <table:table-cell office:value-type="string" table:style-name="ce186">
            <text:p>淡水鎮崁頂里崁頂路111~127號</text:p>
          </table:table-cell>
          <table:table-cell office:value-type="string" table:style-name="ce180">
            <text:p>70淡使字第 <text:s/>171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4/29</text:p>
          </table:table-cell>
          <table:table-cell office:value-type="string" table:style-name="ce186">
            <text:p>藍灣山水社區管理委員會</text:p>
          </table:table-cell>
          <table:table-cell office:value-type="string" table:style-name="ce186">
            <text:p>淡水鎮中正東路一段81巷13.15號</text:p>
          </table:table-cell>
          <table:table-cell office:value-type="string" table:style-name="ce180">
            <text:p>91淡使字第 <text:s/>043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6/02</text:p>
          </table:table-cell>
          <table:table-cell office:value-type="string" table:style-name="ce186">
            <text:p>山水京華管理委員會</text:p>
          </table:table-cell>
          <table:table-cell office:value-type="string" table:style-name="ce186">
            <text:p>淡水鎮自強路116-6~9號</text:p>
          </table:table-cell>
          <table:table-cell office:value-type="string" table:style-name="ce180">
            <text:p>82淡使字第 <text:s/>072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6/20</text:p>
          </table:table-cell>
          <table:table-cell office:value-type="string" table:style-name="ce186">
            <text:p>藍灣假期社區管理委員會</text:p>
          </table:table-cell>
          <table:table-cell office:value-type="string" table:style-name="ce186">
            <text:p>淡水鎮中正東路一段81巷1.11號1~6樓</text:p>
          </table:table-cell>
          <table:table-cell office:value-type="string" table:style-name="ce180">
            <text:p>91淡使字第 <text:s/>055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3-07-14T00:00:00" table:style-name="ce187">
            <text:p>92/7/14</text:p>
          </table:table-cell>
          <table:table-cell office:value-type="string" table:style-name="ce186">
            <text:p>涵碧樓管理委員會</text:p>
          </table:table-cell>
          <table:table-cell office:value-type="string" table:style-name="ce186">
            <text:p>淡水鎮自強路122-3.122-9.122-10號</text:p>
          </table:table-cell>
          <table:table-cell office:value-type="string" table:style-name="ce181">
            <text:p>79淡使字第 <text:s/>071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2/07/23</text:p>
          </table:table-cell>
          <table:table-cell office:value-type="string" table:style-name="ce186">
            <text:p>福臨華廈管理委員會<text:s/></text:p>
          </table:table-cell>
          <table:table-cell office:value-type="string" table:style-name="ce186">
            <text:p>淡水鎮新民街280~294號</text:p>
          </table:table-cell>
          <table:table-cell office:value-type="string" table:style-name="ce180">
            <text:p>90淡使字第 <text:s/>0328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3-12-25T00:00:00" table:style-name="ce188">
            <text:p>2003/12/25</text:p>
          </table:table-cell>
          <table:table-cell office:value-type="string" table:style-name="ce186">
            <text:p>榮星大樓管理委員會</text:p>
          </table:table-cell>
          <table:table-cell office:value-type="string" table:style-name="ce186">
            <text:p>淡水鎮中正東路一段6.8.23.25.27號</text:p>
          </table:table-cell>
          <table:table-cell office:value-type="string" table:style-name="ce180">
            <text:p>82淡使字第 <text:s/>096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1/08</text:p>
          </table:table-cell>
          <table:table-cell office:value-type="string" table:style-name="ce186">
            <text:p>登瑞登峰管理委員會</text:p>
          </table:table-cell>
          <table:table-cell office:value-type="string" table:style-name="ce186">
            <text:p>淡水鎮中正路1段130號</text:p>
          </table:table-cell>
          <table:table-cell office:value-type="string" table:style-name="ce180">
            <text:p>91淡使字第 <text:s/>055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5/13</text:p>
          </table:table-cell>
          <table:table-cell office:value-type="string" table:style-name="ce186">
            <text:p>觀海別墅社區管理委員會</text:p>
          </table:table-cell>
          <table:table-cell office:value-type="string" table:style-name="ce186">
            <text:p>淡水鎮自強路303號</text:p>
          </table:table-cell>
          <table:table-cell office:value-type="string" table:style-name="ce180">
            <text:p>68淡使字第 <text:s/>3107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6/17</text:p>
          </table:table-cell>
          <table:table-cell office:value-type="string" table:style-name="ce186">
            <text:p>登弘大廈管理委員會</text:p>
          </table:table-cell>
          <table:table-cell office:value-type="string" table:style-name="ce186">
            <text:p>淡水鎮大忠街75.77.75-1號</text:p>
          </table:table-cell>
          <table:table-cell office:value-type="string" table:style-name="ce180">
            <text:p>90淡使字第 <text:s/>0472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6/17</text:p>
          </table:table-cell>
          <table:table-cell office:value-type="string" table:style-name="ce186">
            <text:p>富陽四季管理委員會</text:p>
          </table:table-cell>
          <table:table-cell office:value-type="string" table:style-name="ce186">
            <text:p>淡水鎮中正東路二段77－本號.1-3號2-25樓</text:p>
          </table:table-cell>
          <table:table-cell office:value-type="string" table:style-name="ce180">
            <text:p>92淡使字第 <text:s/>0395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7/09</text:p>
          </table:table-cell>
          <table:table-cell office:value-type="string" table:style-name="ce186">
            <text:p>三陽世界觀大廈管理委員會</text:p>
          </table:table-cell>
          <table:table-cell office:value-type="string" table:style-name="ce186">
            <text:p>淡水鎮中正路一段86至100－(雙)號</text:p>
          </table:table-cell>
          <table:table-cell office:value-type="string" table:style-name="ce180">
            <text:p>89淡使字第 <text:s/>104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8/16</text:p>
          </table:table-cell>
          <table:table-cell office:value-type="string" table:style-name="ce186">
            <text:p>永樂大廈管理委員會</text:p>
          </table:table-cell>
          <table:table-cell office:value-type="string" table:style-name="ce186">
            <text:p>淡水鎮中山路93.93號之1.2<text:s text:c="2"/></text:p>
          </table:table-cell>
          <table:table-cell office:value-type="string" table:style-name="ce180">
            <text:p>87淡使字第 <text:s/>0750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9/06</text:p>
          </table:table-cell>
          <table:table-cell office:value-type="string" table:style-name="ce186">
            <text:p>淡水大學城管理委員會</text:p>
          </table:table-cell>
          <table:table-cell office:value-type="string" table:style-name="ce186">
            <text:p>淡水鎮學府路126號</text:p>
          </table:table-cell>
          <table:table-cell office:value-type="string" table:style-name="ce180">
            <text:p>80淡使字第 <text:s/>034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9/16</text:p>
          </table:table-cell>
          <table:table-cell office:value-type="string" table:style-name="ce186">
            <text:p>天下第一觀社區管理委員會</text:p>
          </table:table-cell>
          <table:table-cell office:value-type="string" table:style-name="ce186">
            <text:p>淡水鎮八勢二街53巷9號</text:p>
          </table:table-cell>
          <table:table-cell office:value-type="string" table:style-name="ce180">
            <text:p>79淡使字第 <text:s/>082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9/16</text:p>
          </table:table-cell>
          <table:table-cell office:value-type="string" table:style-name="ce186">
            <text:p>源陞捷座大廈管理委員會</text:p>
          </table:table-cell>
          <table:table-cell office:value-type="string" table:style-name="ce186">
            <text:p>淡水鎮中山路127號</text:p>
          </table:table-cell>
          <table:table-cell office:value-type="string" table:style-name="ce180">
            <text:p>84淡使字第 <text:s/>0396 號</text:p>
          </table:table-cell>
          <table:table-cell table:style-name="ce180"/>
          <table:table-cell table:number-columns-repeated="16378" table:style-name="ce184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3/09/16</text:p>
          </table:table-cell>
          <table:table-cell office:value-type="string" table:style-name="ce186">
            <text:p>有富假期公寓大廈管理委員會</text:p>
          </table:table-cell>
          <table:table-cell office:value-type="string" table:style-name="ce186">
            <text:p>淡水鎮八勢一街51號之3至11<text:s text:c="2"/></text:p>
          </table:table-cell>
          <table:table-cell office:value-type="string" table:style-name="ce180">
            <text:p>93淡使字第 <text:s/>0249 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2-04T00:00:00" table:style-name="ce189">
            <text:p>94/2/4</text:p>
          </table:table-cell>
          <table:table-cell office:value-type="string" table:style-name="ce186">
            <text:p>淡江柏園二期AB區管理委員會</text:p>
          </table:table-cell>
          <table:table-cell office:value-type="string" table:style-name="ce186">
            <text:p>淡水鎮鄧公路29巷12號13樓</text:p>
          </table:table-cell>
          <table:table-cell office:value-type="string" table:style-name="ce181">
            <text:p>82淡使字第026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2-04T00:00:00" table:style-name="ce189">
            <text:p>94/2/4</text:p>
          </table:table-cell>
          <table:table-cell office:value-type="string" table:style-name="ce186">
            <text:p>大華山莊管理委員會</text:p>
          </table:table-cell>
          <table:table-cell office:value-type="string" table:style-name="ce186">
            <text:p>淡水鎮吳仔厝21號</text:p>
          </table:table-cell>
          <table:table-cell office:value-type="string" table:style-name="ce181">
            <text:p>70淡使字第429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2-04T00:00:00" table:style-name="ce189">
            <text:p>94/2/4</text:p>
          </table:table-cell>
          <table:table-cell office:value-type="string" table:style-name="ce186">
            <text:p>淡大金雞母二期管理委員會</text:p>
          </table:table-cell>
          <table:table-cell office:value-type="string" table:style-name="ce186">
            <text:p>淡水鎮北心路164巷47號</text:p>
          </table:table-cell>
          <table:table-cell office:value-type="string" table:style-name="ce183">
            <text:p>93淡使字第0453號</text:p>
            <text:p>93淡使字第041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4-28T00:00:00" table:style-name="ce189">
            <text:p>94/4/28</text:p>
          </table:table-cell>
          <table:table-cell office:value-type="string" table:style-name="ce186">
            <text:p>海宴大廈</text:p>
          </table:table-cell>
          <table:table-cell office:value-type="string" table:style-name="ce186">
            <text:p>淡水鎮英專路184-3號10樓</text:p>
          </table:table-cell>
          <table:table-cell office:value-type="string" table:style-name="ce186">
            <text:p>93淡使字第02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4-28T00:00:00" table:style-name="ce189">
            <text:p>94/4/28</text:p>
          </table:table-cell>
          <table:table-cell office:value-type="string" table:style-name="ce186">
            <text:p>爵士財星廣場</text:p>
          </table:table-cell>
          <table:table-cell office:value-type="string" table:style-name="ce186">
            <text:p>淡水鎮民權路111號2樓</text:p>
          </table:table-cell>
          <table:table-cell office:value-type="string" table:style-name="ce181">
            <text:p>78淡使字第10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5-27T00:00:00" table:style-name="ce189">
            <text:p>94/5/27</text:p>
          </table:table-cell>
          <table:table-cell office:value-type="string" table:style-name="ce186">
            <text:p>淡江翰林館</text:p>
          </table:table-cell>
          <table:table-cell office:value-type="string" table:style-name="ce186">
            <text:p>淡水鎮北新路182巷5弄22號B1</text:p>
          </table:table-cell>
          <table:table-cell office:value-type="string" table:style-name="ce181">
            <text:p>78淡使字第045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6-13T00:00:00" table:style-name="ce189">
            <text:p>94/6/13</text:p>
          </table:table-cell>
          <table:table-cell office:value-type="string" table:style-name="ce186">
            <text:p>采風公寓大廈</text:p>
          </table:table-cell>
          <table:table-cell office:value-type="string" table:style-name="ce186">
            <text:p>淡水鎮八勢二街20號4樓</text:p>
          </table:table-cell>
          <table:table-cell office:value-type="string" table:style-name="ce180">
            <text:p>93淡使字第042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1994-08-22T00:00:00" table:style-name="ce189">
            <text:p>94/8/22</text:p>
          </table:table-cell>
          <table:table-cell office:value-type="string" table:style-name="ce186">
            <text:p>米蘭藝術館社區</text:p>
          </table:table-cell>
          <table:table-cell office:value-type="string" table:style-name="ce186">
            <text:p>淡水鎮北新路2號6樓</text:p>
          </table:table-cell>
          <table:table-cell office:value-type="string" table:style-name="ce181">
            <text:p>92淡使字第36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4/10/26</text:p>
          </table:table-cell>
          <table:table-cell office:value-type="string" table:style-name="ce186">
            <text:p>青山麗緻社區</text:p>
          </table:table-cell>
          <table:table-cell office:value-type="string" table:style-name="ce186">
            <text:p>淡水鎮英專路222號2樓</text:p>
          </table:table-cell>
          <table:table-cell office:value-type="string" table:style-name="ce180">
            <text:p>94淡使字第0 138 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0">
            <text:p>94/10/05</text:p>
          </table:table-cell>
          <table:table-cell office:value-type="string" table:style-name="ce186">
            <text:p>聖塔露琪亞春風區</text:p>
          </table:table-cell>
          <table:table-cell office:value-type="string" table:style-name="ce186">
            <text:p>淡水鎮淡金路77巷20號1樓</text:p>
          </table:table-cell>
          <table:table-cell office:value-type="string" table:style-name="ce180">
            <text:p>87淡使字第1013 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88">
            <text:p><text:s text:c="2"/>94/12/28</text:p>
          </table:table-cell>
          <table:table-cell office:value-type="string" table:style-name="ce186">
            <text:p>呂福盛公寓大廈</text:p>
          </table:table-cell>
          <table:table-cell office:value-type="string" table:style-name="ce186">
            <text:p>淡水鎮中正路一段22巷14弄1號</text:p>
          </table:table-cell>
          <table:table-cell office:value-type="string" table:style-name="ce181">
            <text:p>93淡使字第030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1-20T00:00:00" table:style-name="ce190">
            <text:p>95/1/20</text:p>
          </table:table-cell>
          <table:table-cell office:value-type="string" table:style-name="ce186">
            <text:p>金龍華廈</text:p>
          </table:table-cell>
          <table:table-cell office:value-type="string" table:style-name="ce186">
            <text:p>淡水鎮淡金路一段96號</text:p>
          </table:table-cell>
          <table:table-cell office:value-type="string" table:style-name="ce181">
            <text:p>94淡使字第05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1-20T00:00:00" table:style-name="ce190">
            <text:p>95/1/20</text:p>
          </table:table-cell>
          <table:table-cell office:value-type="string" table:style-name="ce186">
            <text:p>站前麗境公寓大廈</text:p>
          </table:table-cell>
          <table:table-cell office:value-type="string" table:style-name="ce186">
            <text:p>淡水鎮八勢一街7-8號</text:p>
          </table:table-cell>
          <table:table-cell office:value-type="string" table:style-name="ce181">
            <text:p>93淡使字第015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2-07T00:00:00" table:style-name="ce190">
            <text:p>95/2/7</text:p>
          </table:table-cell>
          <table:table-cell office:value-type="string" table:style-name="ce186">
            <text:p>麗園社區</text:p>
          </table:table-cell>
          <table:table-cell office:value-type="string" table:style-name="ce186">
            <text:p>淡水鎮自強路182號5樓</text:p>
          </table:table-cell>
          <table:table-cell office:value-type="string" table:style-name="ce181">
            <text:p>94淡使字第044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2-07T00:00:00" table:style-name="ce190">
            <text:p>95/2/7</text:p>
          </table:table-cell>
          <table:table-cell office:value-type="string" table:style-name="ce186">
            <text:p>台北雪梨社區管理委員會</text:p>
          </table:table-cell>
          <table:table-cell office:value-type="string" table:style-name="ce186">
            <text:p>淡水鎮竿蓁里1鄰中正東路一段137號7樓之10</text:p>
          </table:table-cell>
          <table:table-cell office:value-type="string" table:style-name="ce181">
            <text:p>94淡使字第031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4-07T00:00:00" table:style-name="ce190">
            <text:p>95/4/7</text:p>
          </table:table-cell>
          <table:table-cell office:value-type="string" table:style-name="ce186">
            <text:p>富華公寓</text:p>
          </table:table-cell>
          <table:table-cell office:value-type="string" table:style-name="ce186">
            <text:p>淡水鎮中正東路二段5巷21號2.3樓</text:p>
          </table:table-cell>
          <table:table-cell office:value-type="string" table:style-name="ce181">
            <text:p>95淡使字第00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5-11T00:00:00" table:style-name="ce190">
            <text:p>95/5/11</text:p>
          </table:table-cell>
          <table:table-cell office:value-type="string" table:style-name="ce186">
            <text:p>海月特區公寓大廈</text:p>
          </table:table-cell>
          <table:table-cell office:value-type="string" table:style-name="ce186">
            <text:p>淡水鎮淡金路16巷72-86雙號</text:p>
          </table:table-cell>
          <table:table-cell office:value-type="string" table:style-name="ce181">
            <text:p>87淡使字第04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5-25T00:00:00" table:style-name="ce190">
            <text:p>95/5/25</text:p>
          </table:table-cell>
          <table:table-cell office:value-type="string" table:style-name="ce186">
            <text:p>幸福社區C棟管理委員會</text:p>
          </table:table-cell>
          <table:table-cell office:value-type="string" table:style-name="ce186">
            <text:p>淡水鎮民權路181巷22號</text:p>
          </table:table-cell>
          <table:table-cell office:value-type="string" table:style-name="ce181">
            <text:p>94淡使字第062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7-04T00:00:00" table:style-name="ce190">
            <text:p>95/7/4</text:p>
          </table:table-cell>
          <table:table-cell office:value-type="string" table:style-name="ce186">
            <text:p>淡江風情一九六</text:p>
          </table:table-cell>
          <table:table-cell office:value-type="string" table:style-name="ce186">
            <text:p>淡水鎮北新路196.196-1號2-7樓</text:p>
          </table:table-cell>
          <table:table-cell office:value-type="string" table:style-name="ce181">
            <text:p>83淡使字第076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8-30T00:00:00" table:style-name="ce190">
            <text:p>95/8/30</text:p>
          </table:table-cell>
          <table:table-cell office:value-type="string" table:style-name="ce186">
            <text:p>福記大廈</text:p>
          </table:table-cell>
          <table:table-cell office:value-type="string" table:style-name="ce186">
            <text:p>淡水鎮八勢一街83-87單號</text:p>
          </table:table-cell>
          <table:table-cell table:style-name="ce181"/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table:style-name="ce190"/>
          <table:table-cell office:value-type="string" table:style-name="ce186">
            <text:p>關渡海悅大廈管理委員會</text:p>
          </table:table-cell>
          <table:table-cell office:value-type="string" table:style-name="ce186">
            <text:p>淡水鎮自強路343-357號</text:p>
          </table:table-cell>
          <table:table-cell office:value-type="string" table:style-name="ce181">
            <text:p>84淡使字第124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9-13T00:00:00" table:style-name="ce190">
            <text:p>95/9/13</text:p>
          </table:table-cell>
          <table:table-cell office:value-type="string" table:style-name="ce186">
            <text:p>幸福社區D棟公寓大廈</text:p>
          </table:table-cell>
          <table:table-cell office:value-type="string" table:style-name="ce186">
            <text:p>淡水鎮民權路179巷8號4樓</text:p>
          </table:table-cell>
          <table:table-cell office:value-type="string" table:style-name="ce181">
            <text:p>94淡使字第035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09-04T00:00:00" table:style-name="ce190">
            <text:p>95/9/4</text:p>
          </table:table-cell>
          <table:table-cell office:value-type="string" table:style-name="ce186">
            <text:p>關渡名軒公寓大廈</text:p>
          </table:table-cell>
          <table:table-cell office:value-type="string" table:style-name="ce186">
            <text:p>淡水鎮自立路32-42號</text:p>
          </table:table-cell>
          <table:table-cell office:value-type="string" table:style-name="ce181">
            <text:p>95淡使字第018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0-12T00:00:00" table:style-name="ce190">
            <text:p>95/10/12</text:p>
          </table:table-cell>
          <table:table-cell office:value-type="string" table:style-name="ce186">
            <text:p>淡大菁英社區管理委員會</text:p>
          </table:table-cell>
          <table:table-cell office:value-type="string" table:style-name="ce186">
            <text:p>淡水鎮北新路184巷23之3號1樓</text:p>
          </table:table-cell>
          <table:table-cell office:value-type="string" table:style-name="ce180">
            <text:p>95淡使字第02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1-16T00:00:00" table:style-name="ce190">
            <text:p>95/11/16</text:p>
          </table:table-cell>
          <table:table-cell office:value-type="string" table:style-name="ce186">
            <text:p>台北新歡D棟管理委員會</text:p>
          </table:table-cell>
          <table:table-cell office:value-type="string" table:style-name="ce186">
            <text:p>淡水鎮沙崙路181巷23-29單號</text:p>
          </table:table-cell>
          <table:table-cell office:value-type="string" table:style-name="ce181">
            <text:p>81淡使字第125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1-23T00:00:00" table:style-name="ce190">
            <text:p>95/11/23</text:p>
          </table:table-cell>
          <table:table-cell office:value-type="string" table:style-name="ce186">
            <text:p>幸福社區A棟公寓大廈</text:p>
          </table:table-cell>
          <table:table-cell office:value-type="string" table:style-name="ce186">
            <text:p>淡水鎮民權路187巷15號2樓</text:p>
          </table:table-cell>
          <table:table-cell office:value-type="string" table:style-name="ce181">
            <text:p>92淡使字第03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2-20T00:00:00" table:style-name="ce190">
            <text:p>95/12/20</text:p>
          </table:table-cell>
          <table:table-cell office:value-type="string" table:style-name="ce186">
            <text:p>米蘭金典管理委員會</text:p>
          </table:table-cell>
          <table:table-cell office:value-type="string" table:style-name="ce186">
            <text:p>淡水鎮坪頂路55-1號1樓</text:p>
          </table:table-cell>
          <table:table-cell office:value-type="string" table:style-name="ce181">
            <text:p>95淡使字第033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2-04T00:00:00" table:style-name="ce190">
            <text:p>95/12/4</text:p>
          </table:table-cell>
          <table:table-cell office:value-type="string" table:style-name="ce186">
            <text:p>托斯卡尼玫瑰花苑社區</text:p>
          </table:table-cell>
          <table:table-cell office:value-type="string" table:style-name="ce186">
            <text:p>淡水鎮淡金路16巷27-35號</text:p>
          </table:table-cell>
          <table:table-cell office:value-type="string" table:style-name="ce181">
            <text:p>95淡使字第034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2-25T00:00:00" table:style-name="ce190">
            <text:p>95/12/25</text:p>
          </table:table-cell>
          <table:table-cell office:value-type="string" table:style-name="ce186">
            <text:p>儒林小鎮社區管理委員會</text:p>
          </table:table-cell>
          <table:table-cell office:value-type="string" table:style-name="ce186">
            <text:p>淡水鎮新民街120巷45弄32號6樓</text:p>
          </table:table-cell>
          <table:table-cell office:value-type="string" table:style-name="ce181">
            <text:p>95淡使字第007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2-25T00:00:00" table:style-name="ce190">
            <text:p>95/12/25</text:p>
          </table:table-cell>
          <table:table-cell office:value-type="string" table:style-name="ce186">
            <text:p>光明居公寓大廈</text:p>
          </table:table-cell>
          <table:table-cell office:value-type="string" table:style-name="ce186">
            <text:p>淡水鎮中正路一段31巷3號1樓</text:p>
          </table:table-cell>
          <table:table-cell office:value-type="string" table:style-name="ce181">
            <text:p>95淡使字第010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6-12-21T00:00:00" table:style-name="ce190">
            <text:p>95/12/21</text:p>
          </table:table-cell>
          <table:table-cell office:value-type="string" table:style-name="ce186">
            <text:p>世界之窗公寓大廈管理委員會</text:p>
          </table:table-cell>
          <table:table-cell office:value-type="string" table:style-name="ce186">
            <text:p>淡水鎮新春街1號</text:p>
          </table:table-cell>
          <table:table-cell office:value-type="string" table:style-name="ce181">
            <text:p>90淡使字第049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1-12T00:00:00" table:style-name="ce190">
            <text:p>96/1/12</text:p>
          </table:table-cell>
          <table:table-cell office:value-type="string" table:style-name="ce186">
            <text:p>油車旺厝</text:p>
          </table:table-cell>
          <table:table-cell office:value-type="string" table:style-name="ce186">
            <text:p>淡水鎮中正路一段22巷32號1樓</text:p>
          </table:table-cell>
          <table:table-cell office:value-type="string" table:style-name="ce180">
            <text:p>93淡使字第019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1-08T00:00:00" table:style-name="ce190">
            <text:p>96/1/8</text:p>
          </table:table-cell>
          <table:table-cell office:value-type="string" table:style-name="ce186">
            <text:p>御荷園別墅</text:p>
          </table:table-cell>
          <table:table-cell office:value-type="string" table:style-name="ce186">
            <text:p>淡水鎮八勢路50巷8弄40號</text:p>
          </table:table-cell>
          <table:table-cell office:value-type="string" table:style-name="ce181">
            <text:p>94淡使字第032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2-14T00:00:00" table:style-name="ce190">
            <text:p>96/2/14</text:p>
          </table:table-cell>
          <table:table-cell office:value-type="string" table:style-name="ce186">
            <text:p>三菱山水社區</text:p>
          </table:table-cell>
          <table:table-cell office:value-type="string" table:style-name="ce186">
            <text:p>淡水鎮賢孝里番子田128號11樓</text:p>
          </table:table-cell>
          <table:table-cell office:value-type="string" table:style-name="ce181">
            <text:p>84淡使字第106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3-23T00:00:00" table:style-name="ce190">
            <text:p>96/3/23</text:p>
          </table:table-cell>
          <table:table-cell office:value-type="string" table:style-name="ce186">
            <text:p>海闊天高社區管理委員會</text:p>
          </table:table-cell>
          <table:table-cell office:value-type="string" table:style-name="ce186">
            <text:p>淡水鎮中正東路二段25巷18號2樓</text:p>
          </table:table-cell>
          <table:table-cell office:value-type="string" table:style-name="ce181">
            <text:p>95淡使字第063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4-02T00:00:00" table:style-name="ce190">
            <text:p>96/4/2</text:p>
          </table:table-cell>
          <table:table-cell office:value-type="string" table:style-name="ce186">
            <text:p>春天芳鄰社區管理委員會</text:p>
          </table:table-cell>
          <table:table-cell office:value-type="string" table:style-name="ce186">
            <text:p>淡水鎮民族路65巷66號10樓</text:p>
          </table:table-cell>
          <table:table-cell office:value-type="string" table:style-name="ce181">
            <text:p>95淡使字第061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4-11T00:00:00" table:style-name="ce190">
            <text:p>96/4/11</text:p>
          </table:table-cell>
          <table:table-cell office:value-type="string" table:style-name="ce186">
            <text:p>淡大金雞母二期社區管理委會</text:p>
          </table:table-cell>
          <table:table-cell office:value-type="string" table:style-name="ce186">
            <text:p>淡水鎮北新路184巷90號3樓</text:p>
          </table:table-cell>
          <table:table-cell office:value-type="string" table:style-name="ce181">
            <text:p>93淡使字第045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5-11T00:00:00" table:style-name="ce190">
            <text:p>96/5/11</text:p>
          </table:table-cell>
          <table:table-cell office:value-type="string" table:style-name="ce186">
            <text:p>愛琴海社區管理委員會</text:p>
          </table:table-cell>
          <table:table-cell office:value-type="string" table:style-name="ce186">
            <text:p>淡水鎮沙崙路8號12樓</text:p>
          </table:table-cell>
          <table:table-cell office:value-type="string" table:style-name="ce180">
            <text:p>95淡使字第050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6-05T00:00:00" table:style-name="ce190">
            <text:p>96/6/5</text:p>
          </table:table-cell>
          <table:table-cell office:value-type="string" table:style-name="ce186">
            <text:p>關渡麗緻大樓管理委員會</text:p>
          </table:table-cell>
          <table:table-cell office:value-type="string" table:style-name="ce186">
            <text:p>淡水鎮自強路62號1樓</text:p>
          </table:table-cell>
          <table:table-cell office:value-type="string" table:style-name="ce180">
            <text:p>95淡使字第067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6-07T00:00:00" table:style-name="ce190">
            <text:p>96/6/7</text:p>
          </table:table-cell>
          <table:table-cell office:value-type="string" table:style-name="ce186">
            <text:p>CASA450社區管理委員會</text:p>
          </table:table-cell>
          <table:table-cell office:value-type="string" table:style-name="ce186">
            <text:p>淡水鎮八勢一街42巷19號4樓</text:p>
          </table:table-cell>
          <table:table-cell office:value-type="string" table:style-name="ce180">
            <text:p>96淡使字第003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6-14T00:00:00" table:style-name="ce190">
            <text:p>96/6/14</text:p>
          </table:table-cell>
          <table:table-cell office:value-type="string" table:style-name="ce186">
            <text:p>真工社區管理委員會</text:p>
          </table:table-cell>
          <table:table-cell office:value-type="string" table:style-name="ce186">
            <text:p>淡水鎮北新路69巷12號3樓</text:p>
          </table:table-cell>
          <table:table-cell office:value-type="string" table:style-name="ce180">
            <text:p>95淡使字第053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6-22T00:00:00" table:style-name="ce190">
            <text:p>96/6/22</text:p>
          </table:table-cell>
          <table:table-cell office:value-type="string" table:style-name="ce186">
            <text:p>春天之旅社區管理委員會</text:p>
          </table:table-cell>
          <table:table-cell office:value-type="string" table:style-name="ce186">
            <text:p>淡水鎮民族路65巷42號1樓</text:p>
          </table:table-cell>
          <table:table-cell office:value-type="string" table:style-name="ce180">
            <text:p>96淡使字第005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7-06T00:00:00" table:style-name="ce190">
            <text:p>96/7/6</text:p>
          </table:table-cell>
          <table:table-cell office:value-type="string" table:style-name="ce186">
            <text:p>中山麗景管理委員會</text:p>
          </table:table-cell>
          <table:table-cell office:value-type="string" table:style-name="ce186">
            <text:p>淡水鎮中山路141號</text:p>
          </table:table-cell>
          <table:table-cell office:value-type="string" table:style-name="ce181">
            <text:p>96淡使字第001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7-24T00:00:00" table:style-name="ce190">
            <text:p>96/7/24</text:p>
          </table:table-cell>
          <table:table-cell office:value-type="string" table:style-name="ce186">
            <text:p>捷年俠隱社區管理委員會</text:p>
          </table:table-cell>
          <table:table-cell office:value-type="string" table:style-name="ce186">
            <text:p>淡水鎮中正東路二段143巷12弄2之2號</text:p>
          </table:table-cell>
          <table:table-cell office:value-type="string" table:style-name="ce181">
            <text:p>95淡使字第074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7-10T00:00:00" table:style-name="ce190">
            <text:p>96/7/10</text:p>
          </table:table-cell>
          <table:table-cell office:value-type="string" table:style-name="ce186">
            <text:p>流動的饗宴B棟管理委員會</text:p>
          </table:table-cell>
          <table:table-cell office:value-type="string" table:style-name="ce186">
            <text:p>淡水鎮自強路15號6樓</text:p>
          </table:table-cell>
          <table:table-cell office:value-type="string" table:style-name="ce181">
            <text:p>95淡使字第04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08-22T00:00:00" table:style-name="ce190">
            <text:p>96/8/22</text:p>
          </table:table-cell>
          <table:table-cell office:value-type="string" table:style-name="ce186">
            <text:p>真善美社區管理委員會</text:p>
          </table:table-cell>
          <table:table-cell office:value-type="string" table:style-name="ce186">
            <text:p>淡水鎮中山北路一段376號10樓</text:p>
          </table:table-cell>
          <table:table-cell office:value-type="string" table:style-name="ce181">
            <text:p>96淡使字第014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date" office:date-value="2007-09-19T00:00:00" table:style-name="ce190">
            <text:p>96/9/19</text:p>
          </table:table-cell>
          <table:table-cell office:value-type="string" table:style-name="ce186">
            <text:p>海闊社區管理委員會</text:p>
          </table:table-cell>
          <table:table-cell office:value-type="string" table:style-name="ce186">
            <text:p>淡水鎮中正東路二段17號</text:p>
          </table:table-cell>
          <table:table-cell office:value-type="string" table:style-name="ce181">
            <text:p>96淡使字第02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date" office:date-value="2007-09-03T00:00:00" table:style-name="ce190">
            <text:p>96/9/3</text:p>
          </table:table-cell>
          <table:table-cell office:value-type="string" table:style-name="ce186">
            <text:p>曆舍紅樹林管理委員會</text:p>
          </table:table-cell>
          <table:table-cell office:value-type="string" table:style-name="ce186">
            <text:p>淡水鎮八勢一街48號1樓</text:p>
          </table:table-cell>
          <table:table-cell office:value-type="string" table:style-name="ce181">
            <text:p>95淡使字第066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date" office:date-value="2007-09-07T00:00:00" table:style-name="ce190">
            <text:p>96/9/7</text:p>
          </table:table-cell>
          <table:table-cell office:value-type="string" table:style-name="ce186">
            <text:p>米蘭金典水碓大廈管理委員會</text:p>
          </table:table-cell>
          <table:table-cell office:value-type="string" table:style-name="ce186">
            <text:p>淡水鎮水碓街27號2-9樓</text:p>
          </table:table-cell>
          <table:table-cell office:value-type="string" table:style-name="ce181">
            <text:p>96淡使字第00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10-08T00:00:00" table:style-name="ce190">
            <text:p>96/10/8</text:p>
          </table:table-cell>
          <table:table-cell office:value-type="string" table:style-name="ce186">
            <text:p>凱德大樓住戶管理委員會</text:p>
          </table:table-cell>
          <table:table-cell office:value-type="string" table:style-name="ce186">
            <text:p>淡水鎮濱海路二段206號</text:p>
          </table:table-cell>
          <table:table-cell office:value-type="string" table:style-name="ce180">
            <text:p>96淡使字第03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11-23T00:00:00" table:style-name="ce190">
            <text:p>96/11/23</text:p>
          </table:table-cell>
          <table:table-cell office:value-type="string" table:style-name="ce186">
            <text:p>淡江秘密花園公寓大廈管理委員會</text:p>
          </table:table-cell>
          <table:table-cell office:value-type="string" table:style-name="ce186">
            <text:p>淡水鎮學府路102巷66號8樓</text:p>
          </table:table-cell>
          <table:table-cell office:value-type="string" table:style-name="ce180">
            <text:p>96淡使字第034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12-05T00:00:00" table:style-name="ce190">
            <text:p>96/12/5</text:p>
          </table:table-cell>
          <table:table-cell office:value-type="string" table:style-name="ce186">
            <text:p>松原公寓大廈管理委員會</text:p>
          </table:table-cell>
          <table:table-cell office:value-type="string" table:style-name="ce186">
            <text:p>淡水鎮八勢一街63巷6-8號</text:p>
          </table:table-cell>
          <table:table-cell office:value-type="string" table:style-name="ce181">
            <text:p>95淡使字第054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7-12-18T00:00:00" table:style-name="ce190">
            <text:p>96/12/18</text:p>
          </table:table-cell>
          <table:table-cell office:value-type="string" table:style-name="ce186">
            <text:p>和合真善美管理委員會</text:p>
          </table:table-cell>
          <table:table-cell office:value-type="string" table:style-name="ce186">
            <text:p>淡水鎮新市一路三段101巷8號</text:p>
          </table:table-cell>
          <table:table-cell office:value-type="string" table:style-name="ce181">
            <text:p>96淡使字第037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1-03T00:00:00" table:style-name="ce190">
            <text:p>97/1/3</text:p>
          </table:table-cell>
          <table:table-cell office:value-type="string" table:style-name="ce186">
            <text:p>川瀨久富社區管理委員會</text:p>
          </table:table-cell>
          <table:table-cell office:value-type="string" table:style-name="ce186">
            <text:p>淡水鎮新市一路一段282巷20弄36號</text:p>
          </table:table-cell>
          <table:table-cell office:value-type="string" table:style-name="ce180">
            <text:p>96淡使字第04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2-18T00:00:00" table:style-name="ce190">
            <text:p>97/2/18</text:p>
          </table:table-cell>
          <table:table-cell office:value-type="string" table:style-name="ce186">
            <text:p>歡喜自在管理委員會</text:p>
          </table:table-cell>
          <table:table-cell office:value-type="string" table:style-name="ce186">
            <text:p>淡水鎮新市一路三段5號</text:p>
          </table:table-cell>
          <table:table-cell office:value-type="string" table:style-name="ce181">
            <text:p>96淡使字第059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2-12T00:00:00" table:style-name="ce190">
            <text:p>97/2/12</text:p>
          </table:table-cell>
          <table:table-cell office:value-type="string" table:style-name="ce186">
            <text:p>淡水站前大樓管理委員會</text:p>
          </table:table-cell>
          <table:table-cell office:value-type="string" table:style-name="ce186">
            <text:p>淡水鎮英專路65巷11號7樓</text:p>
          </table:table-cell>
          <table:table-cell office:value-type="string" table:style-name="ce181">
            <text:p>96淡使字第064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3-27T00:00:00" table:style-name="ce190">
            <text:p>97/3/27</text:p>
          </table:table-cell>
          <table:table-cell office:value-type="string" table:style-name="ce186">
            <text:p>流動的饗宴A棟管理委員會</text:p>
          </table:table-cell>
          <table:table-cell office:value-type="string" table:style-name="ce186">
            <text:p>淡水鎮自強路13號2樓</text:p>
          </table:table-cell>
          <table:table-cell office:value-type="string" table:style-name="ce181">
            <text:p>96淡使字第034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3-06T00:00:00" table:style-name="ce190">
            <text:p>97/3/6</text:p>
          </table:table-cell>
          <table:table-cell office:value-type="string" table:style-name="ce186">
            <text:p>草本山莊管理委員會</text:p>
          </table:table-cell>
          <table:table-cell office:value-type="string" table:style-name="ce186">
            <text:p>淡水鎮北新路223號10樓</text:p>
          </table:table-cell>
          <table:table-cell office:value-type="string" table:style-name="ce181">
            <text:p>96淡使字第055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3-06T00:00:00" table:style-name="ce190">
            <text:p>97/3/6</text:p>
          </table:table-cell>
          <table:table-cell office:value-type="string" table:style-name="ce186">
            <text:p>米蘭金典5管理委員會</text:p>
          </table:table-cell>
          <table:table-cell office:value-type="string" table:style-name="ce186">
            <text:p>淡水鎮坪頂路47號7樓</text:p>
          </table:table-cell>
          <table:table-cell office:value-type="string" table:style-name="ce181">
            <text:p>96淡使字第050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3-11T00:00:00" table:style-name="ce190">
            <text:p>97/3/11</text:p>
          </table:table-cell>
          <table:table-cell office:value-type="string" table:style-name="ce186">
            <text:p>海山戀公寓大廈管理委員會</text:p>
          </table:table-cell>
          <table:table-cell office:value-type="string" table:style-name="ce186">
            <text:p>淡水鎮八勢一街57號6樓</text:p>
          </table:table-cell>
          <table:table-cell office:value-type="string" table:style-name="ce181">
            <text:p>96淡使字第04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3-06T00:00:00" table:style-name="ce190">
            <text:p>97/3/6</text:p>
          </table:table-cell>
          <table:table-cell office:value-type="string" table:style-name="ce186">
            <text:p>摩登風情社區管理委員會</text:p>
          </table:table-cell>
          <table:table-cell office:value-type="string" table:style-name="ce186">
            <text:p>淡水鎮沙崙路25巷20號</text:p>
          </table:table-cell>
          <table:table-cell office:value-type="string" table:style-name="ce181">
            <text:p>96淡使字第054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5-28T00:00:00" table:style-name="ce190">
            <text:p>97/5/28</text:p>
          </table:table-cell>
          <table:table-cell office:value-type="string" table:style-name="ce186">
            <text:p>心航線管理委員會</text:p>
          </table:table-cell>
          <table:table-cell office:value-type="string" table:style-name="ce186">
            <text:p>淡水鎮文化路63號</text:p>
          </table:table-cell>
          <table:table-cell office:value-type="string" table:style-name="ce180">
            <text:p>96淡使字第068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5-28T00:00:00" table:style-name="ce190">
            <text:p>97/5/28</text:p>
          </table:table-cell>
          <table:table-cell office:value-type="string" table:style-name="ce186">
            <text:p>藝大MUCH社區管理委員會</text:p>
          </table:table-cell>
          <table:table-cell office:value-type="string" table:style-name="ce186">
            <text:p>淡水鎮自強路8號</text:p>
          </table:table-cell>
          <table:table-cell office:value-type="string" table:style-name="ce183">
            <text:p>96淡使字第071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6-17T00:00:00" table:style-name="ce190">
            <text:p>97/6/17</text:p>
          </table:table-cell>
          <table:table-cell office:value-type="string" table:style-name="ce186">
            <text:p>竹圍悅讀山水管理委員會</text:p>
          </table:table-cell>
          <table:table-cell office:value-type="string" table:style-name="ce186">
            <text:p>淡水鎮民權一街34號</text:p>
          </table:table-cell>
          <table:table-cell office:value-type="string" table:style-name="ce180">
            <text:p>68淡使字第134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6-06T00:00:00" table:style-name="ce190">
            <text:p>97/6/6</text:p>
          </table:table-cell>
          <table:table-cell office:value-type="string" table:style-name="ce186">
            <text:p>淡水鑑賞家社區管理委員會</text:p>
          </table:table-cell>
          <table:table-cell office:value-type="string" table:style-name="ce186">
            <text:p>淡水鎮新興街15號</text:p>
          </table:table-cell>
          <table:table-cell office:value-type="string" table:style-name="ce180">
            <text:p>96淡使字第056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6-04T00:00:00" table:style-name="ce190">
            <text:p>97/6/4</text:p>
          </table:table-cell>
          <table:table-cell office:value-type="string" table:style-name="ce186">
            <text:p>富陽四季社區大廈北區管理委員會</text:p>
          </table:table-cell>
          <table:table-cell office:value-type="string" table:style-name="ce186">
            <text:p>淡水鎮中正東路二段77號</text:p>
          </table:table-cell>
          <table:table-cell office:value-type="string" table:style-name="ce180">
            <text:p>92淡使字第03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6-04T00:00:00" table:style-name="ce190">
            <text:p>97/6/4</text:p>
          </table:table-cell>
          <table:table-cell office:value-type="string" table:style-name="ce186">
            <text:p>富陽四季社區大廈南區管理委員會</text:p>
          </table:table-cell>
          <table:table-cell office:value-type="string" table:style-name="ce186">
            <text:p>淡水鎮中正東路二段81號</text:p>
          </table:table-cell>
          <table:table-cell office:value-type="string" table:style-name="ce180">
            <text:p>92淡使字第040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6-03T00:00:00" table:style-name="ce190">
            <text:p>97/6/3</text:p>
          </table:table-cell>
          <table:table-cell office:value-type="string" table:style-name="ce186">
            <text:p>淡大財庫社區管理委員會</text:p>
          </table:table-cell>
          <table:table-cell office:value-type="string" table:style-name="ce186">
            <text:p>淡水鎮學府路136巷57號</text:p>
          </table:table-cell>
          <table:table-cell office:value-type="string" table:style-name="ce180">
            <text:p>96淡使字第058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date" office:date-value="2008-07-03T00:00:00" table:style-name="ce190">
            <text:p>97/7/3</text:p>
          </table:table-cell>
          <table:table-cell office:value-type="string" table:style-name="ce186">
            <text:p>海揚社區管理委員會</text:p>
          </table:table-cell>
          <table:table-cell office:value-type="string" table:style-name="ce186">
            <text:p>淡水鎮中正東路一段3巷14弄1號</text:p>
          </table:table-cell>
          <table:table-cell office:value-type="string" table:style-name="ce181">
            <text:p>96淡使字第07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date" office:date-value="2008-07-15T00:00:00" table:style-name="ce190">
            <text:p>97/7/15</text:p>
          </table:table-cell>
          <table:table-cell office:value-type="string" table:style-name="ce186">
            <text:p>托斯卡尼向日葵山莊社區管理委員會</text:p>
          </table:table-cell>
          <table:table-cell office:value-type="string" table:style-name="ce186">
            <text:p>淡水鎮淡金路16巷6號</text:p>
          </table:table-cell>
          <table:table-cell office:value-type="string" table:style-name="ce181">
            <text:p>96淡使字第048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date" office:date-value="2008-07-22T00:00:00" table:style-name="ce190">
            <text:p>97/7/22</text:p>
          </table:table-cell>
          <table:table-cell office:value-type="string" table:style-name="ce186">
            <text:p>實信柏海公寓大廈管理委員會</text:p>
          </table:table-cell>
          <table:table-cell office:value-type="string" table:style-name="ce186">
            <text:p>淡水鎮中正東路一段111巷2號</text:p>
          </table:table-cell>
          <table:table-cell office:value-type="string" table:style-name="ce181">
            <text:p>97淡使字第00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8-08T00:00:00" table:style-name="ce190">
            <text:p>97/8/8</text:p>
          </table:table-cell>
          <table:table-cell office:value-type="string" table:style-name="ce186">
            <text:p>真理風華社區管理委員會</text:p>
          </table:table-cell>
          <table:table-cell office:value-type="string" table:style-name="ce186">
            <text:p>淡水鎮新春街28號1樓</text:p>
          </table:table-cell>
          <table:table-cell office:value-type="string" table:style-name="ce181">
            <text:p>96淡使字第05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09-17T00:00:00" table:style-name="ce190">
            <text:p>97/9/17</text:p>
          </table:table-cell>
          <table:table-cell office:value-type="string" table:style-name="ce186">
            <text:p>美人嶼海灣別墅管理委員會</text:p>
          </table:table-cell>
          <table:table-cell office:value-type="string" table:style-name="ce186">
            <text:p>淡水鎮中正路二段119-2號</text:p>
          </table:table-cell>
          <table:table-cell office:value-type="string" table:style-name="ce181">
            <text:p>97淡使字第011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0-29T00:00:00" table:style-name="ce190">
            <text:p>97/10/29</text:p>
          </table:table-cell>
          <table:table-cell office:value-type="string" table:style-name="ce186">
            <text:p>天海管理委員會</text:p>
          </table:table-cell>
          <table:table-cell office:value-type="string" table:style-name="ce186">
            <text:p>淡水鎮義山路一段163巷181號1樓</text:p>
          </table:table-cell>
          <table:table-cell office:value-type="string" table:style-name="ce180">
            <text:p>97淡使字第059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0-28T00:00:00" table:style-name="ce190">
            <text:p>97/10/28</text:p>
          </table:table-cell>
          <table:table-cell office:value-type="string" table:style-name="ce186">
            <text:p>天生贏家大廈管理委員會</text:p>
          </table:table-cell>
          <table:table-cell office:value-type="string" table:style-name="ce186">
            <text:p>淡水鎮淡海路72巷1號</text:p>
          </table:table-cell>
          <table:table-cell office:value-type="string" table:style-name="ce180">
            <text:p>97淡使字第046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0-23T00:00:00" table:style-name="ce190">
            <text:p>97/10/23</text:p>
          </table:table-cell>
          <table:table-cell office:value-type="string" table:style-name="ce186">
            <text:p>尚海社區管理委員會</text:p>
          </table:table-cell>
          <table:table-cell office:value-type="string" table:style-name="ce186">
            <text:p>淡水鎮淡金路2號</text:p>
          </table:table-cell>
          <table:table-cell office:value-type="string" table:style-name="ce180">
            <text:p>96淡使字第05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1-06T00:00:00" table:style-name="ce190">
            <text:p>97/11/6</text:p>
          </table:table-cell>
          <table:table-cell office:value-type="string" table:style-name="ce186">
            <text:p>米蘭金墩社區管理委員會</text:p>
          </table:table-cell>
          <table:table-cell office:value-type="string" table:style-name="ce186">
            <text:p>淡水鎮民權路187巷64號5樓</text:p>
          </table:table-cell>
          <table:table-cell office:value-type="string" table:style-name="ce180">
            <text:p>97淡使字第035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1-17T00:00:00" table:style-name="ce190">
            <text:p>97/11/17</text:p>
          </table:table-cell>
          <table:table-cell office:value-type="string" table:style-name="ce186">
            <text:p>維華商業大樓管理負責人</text:p>
          </table:table-cell>
          <table:table-cell office:value-type="string" table:style-name="ce186">
            <text:p>淡水鎮中山路123號</text:p>
          </table:table-cell>
          <table:table-cell office:value-type="string" table:style-name="ce180">
            <text:p>97淡使字第04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2-25T00:00:00" table:style-name="ce190">
            <text:p>97/12/25</text:p>
          </table:table-cell>
          <table:table-cell office:value-type="string" table:style-name="ce186">
            <text:p>理學苑管理委員會</text:p>
          </table:table-cell>
          <table:table-cell office:value-type="string" table:style-name="ce186">
            <text:p>淡水鎮新民街106巷1號</text:p>
          </table:table-cell>
          <table:table-cell office:value-type="string" table:style-name="ce181">
            <text:p>97淡使字第052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2-01T00:00:00" table:style-name="ce190">
            <text:p>97/12/1</text:p>
          </table:table-cell>
          <table:table-cell office:value-type="string" table:style-name="ce186">
            <text:p>登星豪景大廈管理委員會</text:p>
          </table:table-cell>
          <table:table-cell office:value-type="string" table:style-name="ce186">
            <text:p>淡水鎮新興街111號</text:p>
          </table:table-cell>
          <table:table-cell office:value-type="string" table:style-name="ce181">
            <text:p>84淡使字第07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2-30T00:00:00" table:style-name="ce190">
            <text:p>97/12/30</text:p>
          </table:table-cell>
          <table:table-cell office:value-type="string" table:style-name="ce186">
            <text:p>淡水F1社區管理委員會</text:p>
          </table:table-cell>
          <table:table-cell office:value-type="string" table:style-name="ce186">
            <text:p>淡水鎮新市一路260號</text:p>
          </table:table-cell>
          <table:table-cell office:value-type="string" table:style-name="ce181">
            <text:p>96淡使字第055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1-14T00:00:00" table:style-name="ce190">
            <text:p>98/1/14</text:p>
          </table:table-cell>
          <table:table-cell office:value-type="string" table:style-name="ce186">
            <text:p>米蘭海峰大廈管理委員會</text:p>
          </table:table-cell>
          <table:table-cell office:value-type="string" table:style-name="ce186">
            <text:p>淡水鎮中正路二段32巷30號</text:p>
          </table:table-cell>
          <table:table-cell office:value-type="string" table:style-name="ce181">
            <text:p>97淡使字第020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1-12T00:00:00" table:style-name="ce190">
            <text:p>98/1/12</text:p>
          </table:table-cell>
          <table:table-cell office:value-type="string" table:style-name="ce183">
            <text:p>站前富境公寓大廈管理委員會</text:p>
          </table:table-cell>
          <table:table-cell office:value-type="string" table:style-name="ce186">
            <text:p>淡水鎮學府路102巷62號</text:p>
          </table:table-cell>
          <table:table-cell office:value-type="string" table:style-name="ce181">
            <text:p>97淡使字第05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2-02T00:00:00" table:style-name="ce190">
            <text:p>98/2/2</text:p>
          </table:table-cell>
          <table:table-cell office:value-type="string" table:style-name="ce186">
            <text:p>山林海大廈管理委員會</text:p>
          </table:table-cell>
          <table:table-cell office:value-type="string" table:style-name="ce186">
            <text:p>淡水鎮中正東路二段71至75號</text:p>
          </table:table-cell>
          <table:table-cell office:value-type="string" table:style-name="ce181">
            <text:p>97淡使字第044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2-24T00:00:00" table:style-name="ce190">
            <text:p>98/2/24</text:p>
          </table:table-cell>
          <table:table-cell office:value-type="string" table:style-name="ce186">
            <text:p>淡江有約花園大廈管理委員會</text:p>
          </table:table-cell>
          <table:table-cell office:value-type="string" table:style-name="ce186">
            <text:p>淡水鎮淡金公路一段501至549號</text:p>
          </table:table-cell>
          <table:table-cell office:value-type="string" table:style-name="ce181">
            <text:p>97淡使字第062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8-12-30T00:00:00" table:style-name="ce190">
            <text:p>97/12/30</text:p>
          </table:table-cell>
          <table:table-cell office:value-type="string" table:style-name="ce186">
            <text:p>托斯卡尼百合別館社區管理委員會</text:p>
          </table:table-cell>
          <table:table-cell office:value-type="string" table:style-name="ce186">
            <text:p>淡水鎮淡金路16巷57號2樓</text:p>
          </table:table-cell>
          <table:table-cell office:value-type="string" table:style-name="ce181">
            <text:p>97淡使字第027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2-27T00:00:00" table:style-name="ce190">
            <text:p>98/2/27</text:p>
          </table:table-cell>
          <table:table-cell office:value-type="string" table:style-name="ce186">
            <text:p>台北山水社區管理委員會</text:p>
          </table:table-cell>
          <table:table-cell office:value-type="string" table:style-name="ce186">
            <text:p>淡水鎮民族路33巷16號</text:p>
          </table:table-cell>
          <table:table-cell office:value-type="string" table:style-name="ce181">
            <text:p>81淡使字第069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3-13T00:00:00" table:style-name="ce190">
            <text:p>98/3/13</text:p>
          </table:table-cell>
          <table:table-cell office:value-type="string" table:style-name="ce186">
            <text:p>巧築大智公寓大廈管理委員會</text:p>
          </table:table-cell>
          <table:table-cell office:value-type="string" table:style-name="ce186">
            <text:p>淡水鎮大智街37號5樓</text:p>
          </table:table-cell>
          <table:table-cell office:value-type="string" table:style-name="ce181">
            <text:p>96淡使字第02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3-26T00:00:00" table:style-name="ce190">
            <text:p>98/3/26</text:p>
          </table:table-cell>
          <table:table-cell office:value-type="string" table:style-name="ce186">
            <text:p>涵碧園管理委員會</text:p>
          </table:table-cell>
          <table:table-cell office:value-type="string" table:style-name="ce186">
            <text:p>淡水鎮八勢路50巷19弄6號</text:p>
          </table:table-cell>
          <table:table-cell office:value-type="string" table:style-name="ce181">
            <text:p>90淡使字第035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3-26T00:00:00" table:style-name="ce190">
            <text:p>98/3/26</text:p>
          </table:table-cell>
          <table:table-cell office:value-type="string" table:style-name="ce186">
            <text:p>蒙地卡羅社區管理委員會</text:p>
          </table:table-cell>
          <table:table-cell office:value-type="string" table:style-name="ce186">
            <text:p>淡水鎮新市一路三段110號</text:p>
          </table:table-cell>
          <table:table-cell office:value-type="string" table:style-name="ce181">
            <text:p>97淡使字第043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date" office:date-value="2009-04-24T00:00:00" table:style-name="ce190">
            <text:p>98/4/24</text:p>
          </table:table-cell>
          <table:table-cell office:value-type="string" table:style-name="ce186">
            <text:p>淡水情歌社區管理委員會</text:p>
          </table:table-cell>
          <table:table-cell office:value-type="string" table:style-name="ce186">
            <text:p>淡水鎮淡金路二段81號</text:p>
          </table:table-cell>
          <table:table-cell office:value-type="string" table:style-name="ce180">
            <text:p>97淡使字第059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5/11</text:p>
          </table:table-cell>
          <table:table-cell office:value-type="string" table:style-name="ce186">
            <text:p>春天悅灣社區管理委員會</text:p>
          </table:table-cell>
          <table:table-cell office:value-type="string" table:style-name="ce186">
            <text:p>台北縣淡水鎮民族路166號2樓</text:p>
          </table:table-cell>
          <table:table-cell office:value-type="string" table:style-name="ce183">
            <text:p>97淡使字第65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5/18</text:p>
          </table:table-cell>
          <table:table-cell office:value-type="string" table:style-name="ce186">
            <text:p>統星公寓大廈管負責人</text:p>
          </table:table-cell>
          <table:table-cell office:value-type="string" table:style-name="ce186">
            <text:p>台北縣淡水鎮中山北路二段1號</text:p>
          </table:table-cell>
          <table:table-cell office:value-type="string" table:style-name="ce183">
            <text:p>98淡使字第19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5/19</text:p>
          </table:table-cell>
          <table:table-cell office:value-type="string" table:style-name="ce186">
            <text:p>普羅旺斯社區管理委員會</text:p>
          </table:table-cell>
          <table:table-cell office:value-type="string" table:style-name="ce186">
            <text:p>台北縣淡水鎮新市一路三段172號12樓</text:p>
          </table:table-cell>
          <table:table-cell office:value-type="string" table:style-name="ce181">
            <text:p>97淡使字第37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5/7</text:p>
          </table:table-cell>
          <table:table-cell office:value-type="string" table:style-name="ce186">
            <text:p>清淞社區管理委員會</text:p>
          </table:table-cell>
          <table:table-cell office:value-type="string" table:style-name="ce186">
            <text:p>台北縣淡水鎮淡金路21號</text:p>
          </table:table-cell>
          <table:table-cell office:value-type="string" table:style-name="ce181">
            <text:p>97淡使字第56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string" table:style-name="ce191">
            <text:p>98/6/12</text:p>
          </table:table-cell>
          <table:table-cell office:value-type="string" table:style-name="ce186">
            <text:p>歡天喜地社區管理委員會</text:p>
          </table:table-cell>
          <table:table-cell office:value-type="string" table:style-name="ce186">
            <text:p>台北縣淡水鎮北投里2鄰新市一路三段131號</text:p>
          </table:table-cell>
          <table:table-cell office:value-type="string" table:style-name="ce181">
            <text:p>97淡使字第70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string" table:style-name="ce191">
            <text:p>98/6/24</text:p>
          </table:table-cell>
          <table:table-cell office:value-type="string" table:style-name="ce186">
            <text:p>淡水春天社區管理委員會</text:p>
          </table:table-cell>
          <table:table-cell office:value-type="string" table:style-name="ce186">
            <text:p>台北縣淡水鎮新春街85巷9弄2號5樓</text:p>
          </table:table-cell>
          <table:table-cell office:value-type="string" table:style-name="ce181">
            <text:p>96淡使字第2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鎮</text:p>
          </table:table-cell>
          <table:table-cell office:value-type="string" table:style-name="ce191">
            <text:p>98/6/24</text:p>
          </table:table-cell>
          <table:table-cell office:value-type="string" table:style-name="ce186">
            <text:p>聖地亞哥大廈住戶管理委員會</text:p>
          </table:table-cell>
          <table:table-cell office:value-type="string" table:style-name="ce186">
            <text:p>台北縣淡水鎮新興里新興街25－1號1樓</text:p>
          </table:table-cell>
          <table:table-cell office:value-type="string" table:style-name="ce181">
            <text:p>97淡使字第3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6/22</text:p>
          </table:table-cell>
          <table:table-cell office:value-type="string" table:style-name="ce186">
            <text:p>南加州社區管理委員會</text:p>
          </table:table-cell>
          <table:table-cell office:value-type="string" table:style-name="ce186">
            <text:p>台北縣淡水鎮民生里民權路19號7樓之8</text:p>
          </table:table-cell>
          <table:table-cell office:value-type="string" table:style-name="ce181">
            <text:p>97淡使字第80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8</text:p>
          </table:table-cell>
          <table:table-cell office:value-type="string" table:style-name="ce186">
            <text:p>長春藤公寓大廈管理委員會</text:p>
          </table:table-cell>
          <table:table-cell office:value-type="string" table:style-name="ce186">
            <text:p>台北縣淡水鎮中正東路一段111巷32號3樓</text:p>
          </table:table-cell>
          <table:table-cell office:value-type="string" table:style-name="ce181">
            <text:p>97淡使字第70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29</text:p>
          </table:table-cell>
          <table:table-cell office:value-type="string" table:style-name="ce186">
            <text:p>京兆隱公寓大廈管理委員會</text:p>
          </table:table-cell>
          <table:table-cell office:value-type="string" table:style-name="ce186">
            <text:p>台北縣淡水鎮北新路228號1樓</text:p>
          </table:table-cell>
          <table:table-cell office:value-type="string" table:style-name="ce181">
            <text:p>98淡使字第0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8</text:p>
          </table:table-cell>
          <table:table-cell office:value-type="string" table:style-name="ce186">
            <text:p>皇后之星公寓大廈管理委員會</text:p>
          </table:table-cell>
          <table:table-cell office:value-type="string" table:style-name="ce186">
            <text:p>台北縣淡水鎮新春街104號8樓</text:p>
          </table:table-cell>
          <table:table-cell office:value-type="string" table:style-name="ce181">
            <text:p>97淡使字第7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16</text:p>
          </table:table-cell>
          <table:table-cell office:value-type="string" table:style-name="ce186">
            <text:p>海天社區管理委員會</text:p>
          </table:table-cell>
          <table:table-cell office:value-type="string" table:style-name="ce186">
            <text:p>台北縣淡水鎮八勢一街63巷30號8樓</text:p>
          </table:table-cell>
          <table:table-cell office:value-type="string" table:style-name="ce181">
            <text:p>98淡使字第11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23</text:p>
          </table:table-cell>
          <table:table-cell office:value-type="string" table:style-name="ce186">
            <text:p>棕櫚海社區管理委員會</text:p>
          </table:table-cell>
          <table:table-cell office:value-type="string" table:style-name="ce186">
            <text:p>台北縣淡水鎮新春街85巷19弄32號3樓</text:p>
          </table:table-cell>
          <table:table-cell office:value-type="string" table:style-name="ce181">
            <text:p>97淡使字第52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23</text:p>
          </table:table-cell>
          <table:table-cell office:value-type="string" table:style-name="ce186">
            <text:p>星海別墅南區社區管理委員會</text:p>
          </table:table-cell>
          <table:table-cell office:value-type="string" table:style-name="ce186">
            <text:p>台北縣淡水鎮新市一路一段281巷22號</text:p>
          </table:table-cell>
          <table:table-cell office:value-type="string" table:style-name="ce181">
            <text:p>97淡使字第69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16</text:p>
          </table:table-cell>
          <table:table-cell office:value-type="string" table:style-name="ce186">
            <text:p>美人嶼海灣別墅二期B區管理委員會</text:p>
          </table:table-cell>
          <table:table-cell office:value-type="string" table:style-name="ce186">
            <text:p>台北縣淡水鎮沙崙里5鄰中正路二段136－6號</text:p>
          </table:table-cell>
          <table:table-cell office:value-type="string" table:style-name="ce181">
            <text:p>97淡使字第79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16</text:p>
          </table:table-cell>
          <table:table-cell office:value-type="string" table:style-name="ce186">
            <text:p>美人嶼海灣別墅二期C區管理委員會</text:p>
          </table:table-cell>
          <table:table-cell office:value-type="string" table:style-name="ce186">
            <text:p>台北縣淡水鎮沙崙里5鄰中正路二段140巷3號之2</text:p>
          </table:table-cell>
          <table:table-cell office:value-type="string" table:style-name="ce181">
            <text:p>97淡使字第80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7/16</text:p>
          </table:table-cell>
          <table:table-cell office:value-type="string" table:style-name="ce186">
            <text:p>淡水美人嶼花園別墅管理委員會</text:p>
          </table:table-cell>
          <table:table-cell office:value-type="string" table:style-name="ce186">
            <text:p>台北縣淡水鎮沙崙里5鄰中正路二段150－6號</text:p>
          </table:table-cell>
          <table:table-cell office:value-type="string" table:style-name="ce181">
            <text:p>97淡使字第8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8/14</text:p>
          </table:table-cell>
          <table:table-cell office:value-type="string" table:style-name="ce186">
            <text:p>藝樹殿堂公寓大廈管理委員會</text:p>
          </table:table-cell>
          <table:table-cell office:value-type="string" table:style-name="ce186">
            <text:p>台北縣淡水鎮自強路118巷19號</text:p>
          </table:table-cell>
          <table:table-cell office:value-type="string" table:style-name="ce181">
            <text:p>97淡使字第40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8/18</text:p>
          </table:table-cell>
          <table:table-cell office:value-type="string" table:style-name="ce186">
            <text:p>日翔晶華管理委員會</text:p>
          </table:table-cell>
          <table:table-cell office:value-type="string" table:style-name="ce186">
            <text:p>台北縣淡水鎮屯山里六塊厝15號</text:p>
          </table:table-cell>
          <table:table-cell office:value-type="string" table:style-name="ce181">
            <text:p>97淡使字第79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8/27</text:p>
          </table:table-cell>
          <table:table-cell office:value-type="string" table:style-name="ce186">
            <text:p>法國別墅社區管理委員會</text:p>
          </table:table-cell>
          <table:table-cell office:value-type="string" table:style-name="ce186">
            <text:p>台北縣淡水鎮學府路102巷133號2樓</text:p>
          </table:table-cell>
          <table:table-cell office:value-type="string" table:style-name="ce181">
            <text:p>98淡使字第10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10/7</text:p>
          </table:table-cell>
          <table:table-cell office:value-type="string" table:style-name="ce186">
            <text:p>星海別墅北區管理委員會</text:p>
          </table:table-cell>
          <table:table-cell office:value-type="string" table:style-name="ce186">
            <text:p>台北縣淡水鎮新市一路一段281巷108號</text:p>
          </table:table-cell>
          <table:table-cell office:value-type="string" table:style-name="ce180">
            <text:p>98淡使字第03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11/5</text:p>
          </table:table-cell>
          <table:table-cell office:value-type="string" table:style-name="ce186">
            <text:p>荷蘭灣社區管理委員會</text:p>
          </table:table-cell>
          <table:table-cell office:value-type="string" table:style-name="ce186">
            <text:p>台北縣淡水鎮中正東路321號</text:p>
          </table:table-cell>
          <table:table-cell office:value-type="string" table:style-name="ce180">
            <text:p>97淡使字第7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11/5</text:p>
          </table:table-cell>
          <table:table-cell office:value-type="string" table:style-name="ce186">
            <text:p>天域社區管理委員會</text:p>
          </table:table-cell>
          <table:table-cell office:value-type="string" table:style-name="ce186">
            <text:p>台北縣淡水鎮新民街310－1號4樓</text:p>
          </table:table-cell>
          <table:table-cell office:value-type="string" table:style-name="ce180">
            <text:p>98淡使字第0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11/23</text:p>
          </table:table-cell>
          <table:table-cell office:value-type="string" table:style-name="ce186">
            <text:p>藍灣別墅管理委員會</text:p>
          </table:table-cell>
          <table:table-cell office:value-type="string" table:style-name="ce186">
            <text:p>台北縣淡水鎮崁頂里11鄰崁頂132號</text:p>
          </table:table-cell>
          <table:table-cell office:value-type="string" table:style-name="ce180">
            <text:p>75淡使字第15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11/25</text:p>
          </table:table-cell>
          <table:table-cell office:value-type="string" table:style-name="ce186">
            <text:p>尚海商場區管理負責人</text:p>
          </table:table-cell>
          <table:table-cell office:value-type="string" table:style-name="ce186">
            <text:p>台北縣淡水鎮竿蓁里淡金路6號2樓</text:p>
          </table:table-cell>
          <table:table-cell office:value-type="string" table:style-name="ce180">
            <text:p>96淡使字第5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12/17</text:p>
          </table:table-cell>
          <table:table-cell office:value-type="string" table:style-name="ce186">
            <text:p>THE ONE公寓大廈社區管理負責人</text:p>
          </table:table-cell>
          <table:table-cell office:value-type="string" table:style-name="ce186">
            <text:p>台北縣淡水鎮大忠街79－2號</text:p>
          </table:table-cell>
          <table:table-cell office:value-type="string" table:style-name="ce181">
            <text:p>98淡使字第58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8/12/23</text:p>
          </table:table-cell>
          <table:table-cell office:value-type="string" table:style-name="ce186">
            <text:p>瀚林苑管理委員會</text:p>
          </table:table-cell>
          <table:table-cell office:value-type="string" table:style-name="ce186">
            <text:p>台北縣淡水鎮新民街106巷20號1樓</text:p>
          </table:table-cell>
          <table:table-cell office:value-type="string" table:style-name="ce181">
            <text:p>98淡使字第4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/13</text:p>
          </table:table-cell>
          <table:table-cell office:value-type="string" table:style-name="ce186">
            <text:p>西雅圖社區管理委員會</text:p>
          </table:table-cell>
          <table:table-cell office:value-type="string" table:style-name="ce186">
            <text:p>台北縣淡水鎮新市一路三段101巷16弄18號3樓</text:p>
          </table:table-cell>
          <table:table-cell office:value-type="string" table:style-name="ce181">
            <text:p>98淡使字第22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/22</text:p>
          </table:table-cell>
          <table:table-cell office:value-type="string" table:style-name="ce186">
            <text:p>海德公園管理委員會</text:p>
          </table:table-cell>
          <table:table-cell office:value-type="string" table:style-name="ce186">
            <text:p>台北縣淡水鎮中山北路二段381巷107號14樓</text:p>
          </table:table-cell>
          <table:table-cell office:value-type="string" table:style-name="ce181">
            <text:p>98淡使字第57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/25</text:p>
          </table:table-cell>
          <table:table-cell office:value-type="string" table:style-name="ce186">
            <text:p>吉美悅洋社區管理委員會</text:p>
          </table:table-cell>
          <table:table-cell office:value-type="string" table:style-name="ce186">
            <text:p>台北縣淡水鎮沙崙里2鄰中正路二段18號13樓之8</text:p>
          </table:table-cell>
          <table:table-cell office:value-type="string" table:style-name="ce181">
            <text:p>98淡使字第47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2/12</text:p>
          </table:table-cell>
          <table:table-cell office:value-type="string" table:style-name="ce186">
            <text:p>藍色情人海管理委員會</text:p>
          </table:table-cell>
          <table:table-cell office:value-type="string" table:style-name="ce186">
            <text:p>台北縣淡水鎮淡海路184巷1－2號</text:p>
          </table:table-cell>
          <table:table-cell office:value-type="string" table:style-name="ce181">
            <text:p>84淡使字第12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2/10</text:p>
          </table:table-cell>
          <table:table-cell office:value-type="string" table:style-name="ce186">
            <text:p>三荷院社區管理委員會</text:p>
          </table:table-cell>
          <table:table-cell office:value-type="string" table:style-name="ce186">
            <text:p>台北縣淡水鎮北新路192號6樓之</text:p>
          </table:table-cell>
          <table:table-cell office:value-type="string" table:style-name="ce181">
            <text:p>98淡使字第64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/27</text:p>
          </table:table-cell>
          <table:table-cell office:value-type="string" table:style-name="ce186">
            <text:p>藍海公寓大廈管理委員會</text:p>
          </table:table-cell>
          <table:table-cell office:value-type="string" table:style-name="ce186">
            <text:p>台北縣淡水鎮中正東路二段111－1號2樓</text:p>
          </table:table-cell>
          <table:table-cell office:value-type="string" table:style-name="ce181">
            <text:p>98淡使字第3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2/4</text:p>
          </table:table-cell>
          <table:table-cell office:value-type="string" table:style-name="ce186">
            <text:p>翡冷翠社區管理委員會</text:p>
          </table:table-cell>
          <table:table-cell office:value-type="string" table:style-name="ce186">
            <text:p>台北縣淡水鎮淡金路38巷94號1樓</text:p>
          </table:table-cell>
          <table:table-cell office:value-type="string" table:style-name="ce181">
            <text:p>98淡使字第55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2/6</text:p>
          </table:table-cell>
          <table:table-cell office:value-type="string" table:style-name="ce186">
            <text:p>水源帝寶管理委員會</text:p>
          </table:table-cell>
          <table:table-cell office:value-type="string" table:style-name="ce186">
            <text:p>台北縣淡水鎮幸福里水源街一段116號3樓</text:p>
          </table:table-cell>
          <table:table-cell office:value-type="string" table:style-name="ce181">
            <text:p>97淡使字第72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3/4</text:p>
          </table:table-cell>
          <table:table-cell office:value-type="string" table:style-name="ce186">
            <text:p>中山華廈管理負責人</text:p>
          </table:table-cell>
          <table:table-cell office:value-type="string" table:style-name="ce186">
            <text:p>台北縣淡水鎮中山北路一段223號7樓</text:p>
          </table:table-cell>
          <table:table-cell office:value-type="string" table:style-name="ce180">
            <text:p>88淡使字第87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3/4</text:p>
          </table:table-cell>
          <table:table-cell office:value-type="string" table:style-name="ce186">
            <text:p>安家帝景公寓大廈管理委員會</text:p>
          </table:table-cell>
          <table:table-cell office:value-type="string" table:style-name="ce186">
            <text:p>台北縣淡水鎮油車里13鄰沙崙路216巷52號9樓</text:p>
          </table:table-cell>
          <table:table-cell office:value-type="string" table:style-name="ce181">
            <text:p>96淡使字第34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3/2</text:p>
          </table:table-cell>
          <table:table-cell office:value-type="string" table:style-name="ce186">
            <text:p>水世紀社區管理委員會</text:p>
          </table:table-cell>
          <table:table-cell office:value-type="string" table:style-name="ce186">
            <text:p>台北縣淡水鎮竹圍里民權路217－3號9樓</text:p>
          </table:table-cell>
          <table:table-cell office:value-type="string" table:style-name="ce181">
            <text:p>96淡使字第59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3/10</text:p>
          </table:table-cell>
          <table:table-cell office:value-type="string" table:style-name="ce186">
            <text:p>仁愛華廈管理委員會</text:p>
          </table:table-cell>
          <table:table-cell office:value-type="string" table:style-name="ce186">
            <text:p>台北縣淡水鎮水源街一段27巷10弄4－2號3樓</text:p>
          </table:table-cell>
          <table:table-cell office:value-type="string" table:style-name="ce181">
            <text:p>98淡使字第33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3/9</text:p>
          </table:table-cell>
          <table:table-cell office:value-type="string" table:style-name="ce186">
            <text:p>紅樹林大樓管理負責人</text:p>
          </table:table-cell>
          <table:table-cell office:value-type="string" table:style-name="ce186">
            <text:p>台北縣淡水鎮中正東路一段27號2樓之1</text:p>
          </table:table-cell>
          <table:table-cell office:value-type="string" table:style-name="ce181">
            <text:p>98淡使字第70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3/8</text:p>
          </table:table-cell>
          <table:table-cell office:value-type="string" table:style-name="ce186">
            <text:p>幸福社區B棟管理委員會</text:p>
          </table:table-cell>
          <table:table-cell office:value-type="string" table:style-name="ce186">
            <text:p>台北縣淡水鎮民權里民權路183號</text:p>
          </table:table-cell>
          <table:table-cell office:value-type="string" table:style-name="ce181">
            <text:p>98淡使字第40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3/17</text:p>
          </table:table-cell>
          <table:table-cell office:value-type="string" table:style-name="ce186">
            <text:p>函館賞管理委員會</text:p>
          </table:table-cell>
          <table:table-cell office:value-type="string" table:style-name="ce186">
            <text:p>台北縣淡水鎮八勢路50巷19弄15號5樓</text:p>
          </table:table-cell>
          <table:table-cell office:value-type="string" table:style-name="ce181">
            <text:p>97淡使字第8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4/6</text:p>
          </table:table-cell>
          <table:table-cell office:value-type="string" table:style-name="ce186">
            <text:p>泰隆公爵大庭園管理委員會</text:p>
          </table:table-cell>
          <table:table-cell office:value-type="string" table:style-name="ce186">
            <text:p>台北縣淡水鎮鄧公里11鄰鄧公路30巷6號</text:p>
          </table:table-cell>
          <table:table-cell office:value-type="string" table:style-name="ce181">
            <text:p>97淡使字第2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4/6</text:p>
          </table:table-cell>
          <table:table-cell office:value-type="string" table:style-name="ce186">
            <text:p>泰隆伯爵大庭園管理委員會</text:p>
          </table:table-cell>
          <table:table-cell office:value-type="string" table:style-name="ce186">
            <text:p>台北縣淡水鎮鄧公里6鄰鄧公路30巷巷41號</text:p>
          </table:table-cell>
          <table:table-cell office:value-type="string" table:style-name="ce186">
            <text:p>97淡使字第2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4/20</text:p>
          </table:table-cell>
          <table:table-cell office:value-type="string" table:style-name="ce186">
            <text:p>淡水帝寶大樓管理委員會</text:p>
          </table:table-cell>
          <table:table-cell office:value-type="string" table:style-name="ce186">
            <text:p>台北縣淡水鎮中山北路一段305號</text:p>
          </table:table-cell>
          <table:table-cell office:value-type="string" table:style-name="ce181">
            <text:p>98淡使字第78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4/28</text:p>
          </table:table-cell>
          <table:table-cell office:value-type="string" table:style-name="ce186">
            <text:p>天璽社區管理委員會</text:p>
          </table:table-cell>
          <table:table-cell office:value-type="string" table:style-name="ce186">
            <text:p>台北縣淡水鎮新民街278巷11號</text:p>
          </table:table-cell>
          <table:table-cell office:value-type="string" table:style-name="ce181">
            <text:p>98淡使字第19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5/5</text:p>
          </table:table-cell>
          <table:table-cell office:value-type="string" table:style-name="ce186">
            <text:p>水岸SOFA金色大地社區管理委員會</text:p>
          </table:table-cell>
          <table:table-cell office:value-type="string" table:style-name="ce186">
            <text:p>台北縣淡水鎮淡海路83號1樓</text:p>
          </table:table-cell>
          <table:table-cell office:value-type="string" table:style-name="ce181">
            <text:p>98淡使字第50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5/21</text:p>
          </table:table-cell>
          <table:table-cell office:value-type="string" table:style-name="ce186">
            <text:p>摩納哥公寓大廈管理委員會</text:p>
          </table:table-cell>
          <table:table-cell office:value-type="string" table:style-name="ce186">
            <text:p>台北縣淡水鎮淡金路38巷11號20樓</text:p>
          </table:table-cell>
          <table:table-cell office:value-type="string" table:style-name="ce181">
            <text:p>98淡使字第1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6/23</text:p>
          </table:table-cell>
          <table:table-cell office:value-type="string" table:style-name="ce186">
            <text:p>桂花樹社區管理委員會</text:p>
          </table:table-cell>
          <table:table-cell office:value-type="string" table:style-name="ce186">
            <text:p>台北縣淡水鎮忠寮里桂花樹1－6號5樓</text:p>
          </table:table-cell>
          <table:table-cell office:value-type="string" table:style-name="ce181">
            <text:p>84淡使字第97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6/14</text:p>
          </table:table-cell>
          <table:table-cell office:value-type="string" table:style-name="ce186">
            <text:p>淡大101精英會館管理委員會</text:p>
          </table:table-cell>
          <table:table-cell office:value-type="string" table:style-name="ce186">
            <text:p>台北縣淡水鎮水源街二段92巷7~13號</text:p>
          </table:table-cell>
          <table:table-cell office:value-type="string" table:style-name="ce181">
            <text:p>98淡使字第73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6/9</text:p>
          </table:table-cell>
          <table:table-cell office:value-type="string" table:style-name="ce186">
            <text:p>觀渡大廈管理委員會</text:p>
          </table:table-cell>
          <table:table-cell office:value-type="string" table:style-name="ce186">
            <text:p>台北縣淡水鎮竹圍里民族路10－2號14樓之1</text:p>
          </table:table-cell>
          <table:table-cell office:value-type="string" table:style-name="ce181">
            <text:p>81淡使字第129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27</text:p>
          </table:table-cell>
          <table:table-cell office:value-type="string" table:style-name="ce186">
            <text:p>山妍疊翠社區管理委員會</text:p>
          </table:table-cell>
          <table:table-cell office:value-type="string" table:style-name="ce186">
            <text:p>台北縣淡水鎮興福寮88巷115號</text:p>
          </table:table-cell>
          <table:table-cell office:value-type="string" table:style-name="ce181">
            <text:p>89淡使字第33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20</text:p>
          </table:table-cell>
          <table:table-cell office:value-type="string" table:style-name="ce186">
            <text:p>易水硯住戶管理委員會</text:p>
          </table:table-cell>
          <table:table-cell office:value-type="string" table:style-name="ce186">
            <text:p>台北縣淡水鎮八勢路50巷26號5樓</text:p>
          </table:table-cell>
          <table:table-cell office:value-type="string" table:style-name="ce181">
            <text:p>97淡使字第77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23</text:p>
          </table:table-cell>
          <table:table-cell office:value-type="string" table:style-name="ce186">
            <text:p>灣頂公寓大廈管理委員會</text:p>
          </table:table-cell>
          <table:table-cell office:value-type="string" table:style-name="ce186">
            <text:p>台北縣淡水鎮淡金路二段357號</text:p>
          </table:table-cell>
          <table:table-cell office:value-type="string" table:style-name="ce181">
            <text:p>98淡使字第54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30</text:p>
          </table:table-cell>
          <table:table-cell office:value-type="string" table:style-name="ce186">
            <text:p>新橫濱社區管理委員會</text:p>
          </table:table-cell>
          <table:table-cell office:value-type="string" table:style-name="ce186">
            <text:p>台北縣淡水鎮北投里1鄰新市一路三段34號6樓</text:p>
          </table:table-cell>
          <table:table-cell office:value-type="string" table:style-name="ce181">
            <text:p>99淡使字第0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2</text:p>
          </table:table-cell>
          <table:table-cell office:value-type="string" table:style-name="ce186">
            <text:p>長庚社區管理委員會</text:p>
          </table:table-cell>
          <table:table-cell office:value-type="string" table:style-name="ce186">
            <text:p>台北縣淡水鎮中山路72巷1弄9號4樓</text:p>
          </table:table-cell>
          <table:table-cell office:value-type="string" table:style-name="ce181">
            <text:p>88淡使字第28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5</text:p>
          </table:table-cell>
          <table:table-cell office:value-type="string" table:style-name="ce186">
            <text:p>國華山莊管理委員會</text:p>
          </table:table-cell>
          <table:table-cell office:value-type="string" table:style-name="ce186">
            <text:p>台北縣淡水鎮三空泉32巷18弄3號</text:p>
          </table:table-cell>
          <table:table-cell office:value-type="string" table:style-name="ce181">
            <text:p>71淡使字第87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8</text:p>
          </table:table-cell>
          <table:table-cell office:value-type="string" table:style-name="ce186">
            <text:p>淡水海鷗段大廈管理負責人</text:p>
          </table:table-cell>
          <table:table-cell office:value-type="string" table:style-name="ce186">
            <text:p>台北縣淡水鎮竿蓁里14鄰中正東路一段3巷1.3號</text:p>
          </table:table-cell>
          <table:table-cell office:value-type="string" table:style-name="ce181">
            <text:p>98淡使字第41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14</text:p>
          </table:table-cell>
          <table:table-cell office:value-type="string" table:style-name="ce186">
            <text:p>來來金典大廈管理委員會</text:p>
          </table:table-cell>
          <table:table-cell office:value-type="string" table:style-name="ce186">
            <text:p>台北縣淡水鎮新興里21鄰新民街222巷7號1樓</text:p>
          </table:table-cell>
          <table:table-cell office:value-type="string" table:style-name="ce181">
            <text:p>97淡使字第7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7/13</text:p>
          </table:table-cell>
          <table:table-cell office:value-type="string" table:style-name="ce186">
            <text:p>新民5號管理委員會</text:p>
          </table:table-cell>
          <table:table-cell office:value-type="string" table:style-name="ce186">
            <text:p>台北縣淡水鎮新民里新民街180巷5號6樓</text:p>
          </table:table-cell>
          <table:table-cell office:value-type="string" table:style-name="ce181">
            <text:p>73淡使字第223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9/9</text:p>
          </table:table-cell>
          <table:table-cell office:value-type="string" table:style-name="ce186">
            <text:p>文斐管理委員會</text:p>
          </table:table-cell>
          <table:table-cell office:value-type="string" table:style-name="ce186">
            <text:p>台北縣淡水鎮油車里沙崙路168號</text:p>
          </table:table-cell>
          <table:table-cell office:value-type="string" table:style-name="ce181">
            <text:p>98淡使字第57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0/6</text:p>
          </table:table-cell>
          <table:table-cell office:value-type="string" table:style-name="ce186">
            <text:p>傳家雅苑社區管理委員會</text:p>
          </table:table-cell>
          <table:table-cell office:value-type="string" table:style-name="ce186">
            <text:p>台北縣淡水鎮北投里1鄰新市一路三段50號1樓</text:p>
          </table:table-cell>
          <table:table-cell office:value-type="string" table:style-name="ce180">
            <text:p>99淡使字第01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1/30</text:p>
          </table:table-cell>
          <table:table-cell office:value-type="string" table:style-name="ce186">
            <text:p>竹圍松慶華廈管理負責人</text:p>
          </table:table-cell>
          <table:table-cell office:value-type="string" table:style-name="ce186">
            <text:p>台北縣淡水鎮大同路105巷7號</text:p>
          </table:table-cell>
          <table:table-cell office:value-type="string" table:style-name="ce180">
            <text:p>99淡使字第1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1/29</text:p>
          </table:table-cell>
          <table:table-cell office:value-type="string" table:style-name="ce186">
            <text:p>比佛利公寓大廈管理委員會</text:p>
          </table:table-cell>
          <table:table-cell office:value-type="string" table:style-name="ce186">
            <text:p>台北縣淡水鎮新市一路三段101巷17弄26號2樓</text:p>
          </table:table-cell>
          <table:table-cell office:value-type="string" table:style-name="ce180">
            <text:p>99淡使字第05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1/12</text:p>
          </table:table-cell>
          <table:table-cell office:value-type="string" table:style-name="ce186">
            <text:p>甜水郡名人湯社區管理委員會</text:p>
          </table:table-cell>
          <table:table-cell office:value-type="string" table:style-name="ce186">
            <text:p>台北縣淡水鎮北新路190巷16號</text:p>
          </table:table-cell>
          <table:table-cell office:value-type="string" table:style-name="ce180">
            <text:p>98淡使字第47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1/12</text:p>
          </table:table-cell>
          <table:table-cell office:value-type="string" table:style-name="ce186">
            <text:p>典藏大智公寓大廈管理委員會</text:p>
          </table:table-cell>
          <table:table-cell office:value-type="string" table:style-name="ce186">
            <text:p>台北縣淡水鎮大智街46巷5號5樓</text:p>
          </table:table-cell>
          <table:table-cell office:value-type="string" table:style-name="ce180">
            <text:p>98淡使字第4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2/1</text:p>
          </table:table-cell>
          <table:table-cell office:value-type="string" table:style-name="ce186">
            <text:p>康華社區管理委員會</text:p>
          </table:table-cell>
          <table:table-cell office:value-type="string" table:style-name="ce186">
            <text:p>台北縣淡水鎮水汴頭43號</text:p>
          </table:table-cell>
          <table:table-cell office:value-type="string" table:style-name="ce181">
            <text:p>72淡使字第193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2/6</text:p>
          </table:table-cell>
          <table:table-cell office:value-type="string" table:style-name="ce186">
            <text:p>川瀨社區管理委員會</text:p>
          </table:table-cell>
          <table:table-cell office:value-type="string" table:style-name="ce186">
            <text:p>台北縣淡水鎮濱海路一段306巷60弄29號4樓</text:p>
          </table:table-cell>
          <table:table-cell office:value-type="string" table:style-name="ce181">
            <text:p>98淡使字第1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2/20</text:p>
          </table:table-cell>
          <table:table-cell office:value-type="string" table:style-name="ce186">
            <text:p>環遊郡采迭區管理委員會</text:p>
          </table:table-cell>
          <table:table-cell office:value-type="string" table:style-name="ce186">
            <text:p>新北市淡水區興福里興福寮66巷97號</text:p>
          </table:table-cell>
          <table:table-cell office:value-type="string" table:style-name="ce181">
            <text:p>85淡使字第42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鎮</text:p>
          </table:table-cell>
          <table:table-cell office:value-type="string" table:style-name="ce191">
            <text:p>99/12/24</text:p>
          </table:table-cell>
          <table:table-cell office:value-type="string" table:style-name="ce186">
            <text:p>寶第華廈管理委員會</text:p>
          </table:table-cell>
          <table:table-cell office:value-type="string" table:style-name="ce186">
            <text:p>新北市淡水區新春街65巷13號3樓</text:p>
          </table:table-cell>
          <table:table-cell office:value-type="string" table:style-name="ce181">
            <text:p>98淡使字第18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1/13</text:p>
          </table:table-cell>
          <table:table-cell office:value-type="string" table:style-name="ce186">
            <text:p>秀山莊社區管理委員會</text:p>
          </table:table-cell>
          <table:table-cell office:value-type="string" table:style-name="ce186">
            <text:p>新北市淡水區八勢里2鄰中正東路二段143巷12弄29號1樓</text:p>
          </table:table-cell>
          <table:table-cell office:value-type="string" table:style-name="ce180">
            <text:p>99淡使字第0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1/31</text:p>
          </table:table-cell>
          <table:table-cell office:value-type="string" table:style-name="ce186">
            <text:p>豪斯登堡公寓大廈管理委員會</text:p>
          </table:table-cell>
          <table:table-cell office:value-type="string" table:style-name="ce186">
            <text:p>新北市淡水區中山北路二段181號11樓</text:p>
          </table:table-cell>
          <table:table-cell office:value-type="string" table:style-name="ce180">
            <text:p>99淡使字第34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1/20</text:p>
          </table:table-cell>
          <table:table-cell office:value-type="string" table:style-name="ce186">
            <text:p>皇城家天下社區管理委員會</text:p>
          </table:table-cell>
          <table:table-cell office:value-type="string" table:style-name="ce186">
            <text:p>新北市淡水區崁頂里13鄰後洲路一段159號1樓</text:p>
          </table:table-cell>
          <table:table-cell office:value-type="string" table:style-name="ce181">
            <text:p>99淡使字第07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1/14</text:p>
          </table:table-cell>
          <table:table-cell office:value-type="string" table:style-name="ce186">
            <text:p>九如社區管理委員會</text:p>
          </table:table-cell>
          <table:table-cell office:value-type="string" table:style-name="ce186">
            <text:p>新北市淡水區北投里1鄰中山北路二段174號1樓</text:p>
          </table:table-cell>
          <table:table-cell office:value-type="string" table:style-name="ce181">
            <text:p>99淡使字第44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1/17</text:p>
          </table:table-cell>
          <table:table-cell office:value-type="string" table:style-name="ce186">
            <text:p>台北灣第一期社區管理委員會</text:p>
          </table:table-cell>
          <table:table-cell office:value-type="string" table:style-name="ce186">
            <text:p>新北市淡水區新民街一段1~101號</text:p>
          </table:table-cell>
          <table:table-cell office:value-type="string" table:style-name="ce181">
            <text:p>98淡使字第7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3/7</text:p>
          </table:table-cell>
          <table:table-cell office:value-type="string" table:style-name="ce186">
            <text:p>博德新城社區管理委員會</text:p>
          </table:table-cell>
          <table:table-cell office:value-type="string" table:style-name="ce186">
            <text:p>新北市淡水區中山北路二段381巷126號10樓</text:p>
          </table:table-cell>
          <table:table-cell office:value-type="string" table:style-name="ce181">
            <text:p>99淡使字第47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2/24</text:p>
          </table:table-cell>
          <table:table-cell office:value-type="string" table:style-name="ce186">
            <text:p>北基農田水利會公寓大廈管理負責人</text:p>
          </table:table-cell>
          <table:table-cell office:value-type="string" table:style-name="ce186">
            <text:p>新北市淡水區新市一路三段101巷16弄1號</text:p>
          </table:table-cell>
          <table:table-cell office:value-type="string" table:style-name="ce181">
            <text:p>99淡使字第21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4/22</text:p>
          </table:table-cell>
          <table:table-cell office:value-type="string" table:style-name="ce186">
            <text:p>麥迪奇名家社區管理委員會</text:p>
          </table:table-cell>
          <table:table-cell office:value-type="string" table:style-name="ce186">
            <text:p>新北市淡水區淡金路38巷59弄1號</text:p>
          </table:table-cell>
          <table:table-cell office:value-type="string" table:style-name="ce181">
            <text:p>99淡使字第47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4/22</text:p>
          </table:table-cell>
          <table:table-cell office:value-type="string" table:style-name="ce186">
            <text:p>幸福奇蹟社區管理委員會</text:p>
          </table:table-cell>
          <table:table-cell office:value-type="string" table:style-name="ce186">
            <text:p>新北市淡水區沙崙路216巷18號</text:p>
          </table:table-cell>
          <table:table-cell office:value-type="string" table:style-name="ce181">
            <text:p>99淡使字第55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5/6</text:p>
          </table:table-cell>
          <table:table-cell office:value-type="string" table:style-name="ce186">
            <text:p>環遊郡覓風區管理委員會</text:p>
          </table:table-cell>
          <table:table-cell office:value-type="string" table:style-name="ce186">
            <text:p>新北市淡水區樹興里4鄰興福寮88巷140號</text:p>
          </table:table-cell>
          <table:table-cell office:value-type="string" table:style-name="ce181">
            <text:p>90淡使字第52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5/16</text:p>
          </table:table-cell>
          <table:table-cell office:value-type="string" table:style-name="ce186">
            <text:p>海納川管理委員會</text:p>
          </table:table-cell>
          <table:table-cell office:value-type="string" table:style-name="ce186">
            <text:p>新北市淡水區中正東路二段115號1樓</text:p>
          </table:table-cell>
          <table:table-cell office:value-type="string" table:style-name="ce181">
            <text:p>99淡使字第42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5/18</text:p>
          </table:table-cell>
          <table:table-cell office:value-type="string" table:style-name="ce186">
            <text:p>鴻天開極管理負責人</text:p>
          </table:table-cell>
          <table:table-cell office:value-type="string" table:style-name="ce186">
            <text:p>新北市淡水區福德里2鄰自強路307巷7號</text:p>
          </table:table-cell>
          <table:table-cell office:value-type="string" table:style-name="ce181">
            <text:p>99淡使字第4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6/1</text:p>
          </table:table-cell>
          <table:table-cell office:value-type="string" table:style-name="ce186">
            <text:p>百慶華廈公寓大廈管理委員會</text:p>
          </table:table-cell>
          <table:table-cell office:value-type="string" table:style-name="ce186">
            <text:p>新北市淡水區中正東路二段88巷37－22號</text:p>
          </table:table-cell>
          <table:table-cell office:value-type="string" table:style-name="ce180">
            <text:p>100淡使字第1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6/10</text:p>
          </table:table-cell>
          <table:table-cell office:value-type="string" table:style-name="ce186">
            <text:p>新天地社區管理委員會</text:p>
          </table:table-cell>
          <table:table-cell office:value-type="string" table:style-name="ce186">
            <text:p>新北市淡水區大庄里11鄰新市一路一段101號1樓</text:p>
          </table:table-cell>
          <table:table-cell office:value-type="string" table:style-name="ce180">
            <text:p>99淡使字第37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7/5</text:p>
          </table:table-cell>
          <table:table-cell office:value-type="string" table:style-name="ce186">
            <text:p>香草天空薰衣草社區管理委員會</text:p>
          </table:table-cell>
          <table:table-cell office:value-type="string" table:style-name="ce186">
            <text:p>新北市淡水區民權路3巷12弄30號</text:p>
          </table:table-cell>
          <table:table-cell office:value-type="string" table:style-name="ce181">
            <text:p>99淡使字第3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8/15</text:p>
          </table:table-cell>
          <table:table-cell office:value-type="string" table:style-name="ce186">
            <text:p>香草天空迷迭香社區大廈管理委員會</text:p>
          </table:table-cell>
          <table:table-cell office:value-type="string" table:style-name="ce186">
            <text:p>新北市淡水區民富街137號</text:p>
          </table:table-cell>
          <table:table-cell office:value-type="string" table:style-name="ce181">
            <text:p>99淡使字第4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9/26</text:p>
          </table:table-cell>
          <table:table-cell office:value-type="string" table:style-name="ce186">
            <text:p>英輝學府管理委員會</text:p>
          </table:table-cell>
          <table:table-cell office:value-type="string" table:style-name="ce186">
            <text:p>新北市淡水區學府路34巷5號</text:p>
          </table:table-cell>
          <table:table-cell office:value-type="string" table:style-name="ce181">
            <text:p>99淡使字第34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/9/16</text:p>
          </table:table-cell>
          <table:table-cell office:value-type="string" table:style-name="ce186">
            <text:p>海中金鑽管理委員會</text:p>
          </table:table-cell>
          <table:table-cell office:value-type="string" table:style-name="ce186">
            <text:p>新北市淡水區八勢二街18號</text:p>
          </table:table-cell>
          <table:table-cell office:value-type="string" table:style-name="ce181">
            <text:p>99淡使字第40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10/13</text:p>
          </table:table-cell>
          <table:table-cell office:value-type="string" table:style-name="ce186">
            <text:p>水公園管理委員會</text:p>
          </table:table-cell>
          <table:table-cell office:value-type="string" table:style-name="ce186">
            <text:p>新北市淡水區中山北路189巷100號</text:p>
          </table:table-cell>
          <table:table-cell office:value-type="string" table:style-name="ce180">
            <text:p>99淡使字第24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0/12/14</text:p>
          </table:table-cell>
          <table:table-cell office:value-type="string" table:style-name="ce186">
            <text:p>典竹公寓大廈管理負責人</text:p>
          </table:table-cell>
          <table:table-cell office:value-type="string" table:style-name="ce186">
            <text:p>新北市淡水區大智街46巷6號5樓</text:p>
          </table:table-cell>
          <table:table-cell office:value-type="string" table:style-name="ce180">
            <text:p>97淡使字第74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2/1</text:p>
          </table:table-cell>
          <table:table-cell office:value-type="string" table:style-name="ce186">
            <text:p>海帝溫泉社區管理委員會</text:p>
          </table:table-cell>
          <table:table-cell office:value-type="string" table:style-name="ce186">
            <text:p>新北市淡水區中正東路一段105巷1號1樓</text:p>
          </table:table-cell>
          <table:table-cell office:value-type="string" table:style-name="ce181">
            <text:p>99淡使字第37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2/14</text:p>
          </table:table-cell>
          <table:table-cell office:value-type="string" table:style-name="ce186">
            <text:p>新浦東社區管理委員會</text:p>
          </table:table-cell>
          <table:table-cell office:value-type="string" table:style-name="ce186">
            <text:p>新北市淡水區新市一路三段101巷100號</text:p>
          </table:table-cell>
          <table:table-cell office:value-type="string" table:style-name="ce181">
            <text:p>100淡使字第41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2/22</text:p>
          </table:table-cell>
          <table:table-cell office:value-type="string" table:style-name="ce186">
            <text:p>海帝C棟社區管理委員會</text:p>
          </table:table-cell>
          <table:table-cell office:value-type="string" table:style-name="ce186">
            <text:p>新北市淡水區淡金路79巷92號1樓</text:p>
          </table:table-cell>
          <table:table-cell office:value-type="string" table:style-name="ce181">
            <text:p>99淡使字第32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3/13</text:p>
          </table:table-cell>
          <table:table-cell office:value-type="string" table:style-name="ce186">
            <text:p>台北灣觀海社區管理委員會</text:p>
          </table:table-cell>
          <table:table-cell office:value-type="string" table:style-name="ce186">
            <text:p>新北市淡水區新市一路一段2－102號</text:p>
          </table:table-cell>
          <table:table-cell office:value-type="string" table:style-name="ce181">
            <text:p>100淡使字第06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6/19</text:p>
          </table:table-cell>
          <table:table-cell office:value-type="string" table:style-name="ce186">
            <text:p>和光別 墅社區管理委員會</text:p>
          </table:table-cell>
          <table:table-cell office:value-type="string" table:style-name="ce186">
            <text:p>新北市淡水區新市一路一段306號</text:p>
          </table:table-cell>
          <table:table-cell office:value-type="string" table:style-name="ce180">
            <text:p>96淡使字第6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6/20</text:p>
          </table:table-cell>
          <table:table-cell office:value-type="string" table:style-name="ce186">
            <text:p>富春居公寓大廈管理委員會</text:p>
          </table:table-cell>
          <table:table-cell office:value-type="string" table:style-name="ce186">
            <text:p>新北市淡水區大同路105巷1.3號</text:p>
          </table:table-cell>
          <table:table-cell office:value-type="string" table:style-name="ce180">
            <text:p>96淡使字第04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6/21</text:p>
          </table:table-cell>
          <table:table-cell office:value-type="string" table:style-name="ce186">
            <text:p>西恩那社區管理委員會</text:p>
          </table:table-cell>
          <table:table-cell office:value-type="string" table:style-name="ce186">
            <text:p>新北市淡水坪頂路52巷12號</text:p>
          </table:table-cell>
          <table:table-cell office:value-type="string" table:style-name="ce181">
            <text:p>100淡使字第47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6/22</text:p>
          </table:table-cell>
          <table:table-cell office:value-type="string" table:style-name="ce186">
            <text:p>玄泰樂公寓大廈管理委員會</text:p>
          </table:table-cell>
          <table:table-cell office:value-type="string" table:style-name="ce186">
            <text:p>新北市淡水區八勢一街42巷8號</text:p>
          </table:table-cell>
          <table:table-cell office:value-type="string" table:style-name="ce181">
            <text:p>100淡使字第21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7/14</text:p>
          </table:table-cell>
          <table:table-cell office:value-type="string" table:style-name="ce186">
            <text:p>山海青社管理委員會</text:p>
          </table:table-cell>
          <table:table-cell office:value-type="string" table:style-name="ce186">
            <text:p>新北市淡水區新市二路4段70號</text:p>
          </table:table-cell>
          <table:table-cell office:value-type="string" table:style-name="ce180">
            <text:p>100淡使字第26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7/15</text:p>
          </table:table-cell>
          <table:table-cell office:value-type="string" table:style-name="ce186">
            <text:p>聖塔路琪亞公寓大廈(夢幻區)</text:p>
          </table:table-cell>
          <table:table-cell office:value-type="string" table:style-name="ce186">
            <text:p>新北市淡水區淡金路59-73號</text:p>
          </table:table-cell>
          <table:table-cell office:value-type="string" table:style-name="ce180">
            <text:p>91淡使字第24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0/15</text:p>
          </table:table-cell>
          <table:table-cell office:value-type="string" table:style-name="ce186">
            <text:p>峇里VITA管理委員會</text:p>
          </table:table-cell>
          <table:table-cell office:value-type="string" table:style-name="ce186">
            <text:p>新北市淡水區淡金路2段507-519號</text:p>
          </table:table-cell>
          <table:table-cell office:value-type="string" table:style-name="ce180">
            <text:p>101淡使字第21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0/16</text:p>
          </table:table-cell>
          <table:table-cell office:value-type="string" table:style-name="ce186">
            <text:p>顏美麗管理委員會</text:p>
          </table:table-cell>
          <table:table-cell office:value-type="string" table:style-name="ce186">
            <text:p>新北市淡水區博愛街51巷10號</text:p>
          </table:table-cell>
          <table:table-cell office:value-type="string" table:style-name="ce180">
            <text:p>101淡使字第31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0/17</text:p>
          </table:table-cell>
          <table:table-cell office:value-type="string" table:style-name="ce186">
            <text:p>丰上社區管理委員會</text:p>
          </table:table-cell>
          <table:table-cell office:value-type="string" table:style-name="ce186">
            <text:p>新北市淡水區中山北路三段31巷62號</text:p>
          </table:table-cell>
          <table:table-cell office:value-type="string" table:style-name="ce180">
            <text:p>101淡使字第21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0/18</text:p>
          </table:table-cell>
          <table:table-cell office:value-type="string" table:style-name="ce186">
            <text:p>綠山棧公寓大廈管理委員會</text:p>
          </table:table-cell>
          <table:table-cell office:value-type="string" table:style-name="ce186">
            <text:p>新北市淡水區賓海路一段51號</text:p>
          </table:table-cell>
          <table:table-cell office:value-type="string" table:style-name="ce180">
            <text:p>101淡使字第23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0/19</text:p>
          </table:table-cell>
          <table:table-cell office:value-type="string" table:style-name="ce186">
            <text:p>鄭文秀公寓大廈管理委員會</text:p>
          </table:table-cell>
          <table:table-cell office:value-type="string" table:style-name="ce186">
            <text:p>新北市淡水區新民街32號</text:p>
          </table:table-cell>
          <table:table-cell office:value-type="string" table:style-name="ce180">
            <text:p>101淡使字第35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1/17</text:p>
          </table:table-cell>
          <table:table-cell office:value-type="string" table:style-name="ce186">
            <text:p>鑽石吉星管理委員會</text:p>
          </table:table-cell>
          <table:table-cell office:value-type="string" table:style-name="ce186">
            <text:p>新北市淡水區新市一路三段156巷22~36號</text:p>
          </table:table-cell>
          <table:table-cell office:value-type="string" table:style-name="ce180">
            <text:p>100淡使字第5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1/18</text:p>
          </table:table-cell>
          <table:table-cell office:value-type="string" table:style-name="ce186">
            <text:p>Hi-City工寓大廈管理委員會</text:p>
          </table:table-cell>
          <table:table-cell office:value-type="string" table:style-name="ce186">
            <text:p>新北市淡水區北新路182巷16~58號</text:p>
          </table:table-cell>
          <table:table-cell office:value-type="string" table:style-name="ce180">
            <text:p>85淡使字第143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1/19</text:p>
          </table:table-cell>
          <table:table-cell office:value-type="string" table:style-name="ce186">
            <text:p>和光十方社區管理委員會</text:p>
          </table:table-cell>
          <table:table-cell office:value-type="string" table:style-name="ce186">
            <text:p>新北市淡水區新市二路三段22號</text:p>
          </table:table-cell>
          <table:table-cell office:value-type="string" table:style-name="ce180">
            <text:p>101淡使字第22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2/16</text:p>
          </table:table-cell>
          <table:table-cell office:value-type="string" table:style-name="ce186">
            <text:p>聖塔露琪亞公寓大廈商務住宅區</text:p>
          </table:table-cell>
          <table:table-cell office:value-type="string" table:style-name="ce186">
            <text:p>新北市淡水區淡金路59號</text:p>
          </table:table-cell>
          <table:table-cell office:value-type="string" table:style-name="ce181">
            <text:p>91淡使字第24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2/17</text:p>
          </table:table-cell>
          <table:table-cell office:value-type="string" table:style-name="ce186">
            <text:p>謙川社區管理委員會</text:p>
          </table:table-cell>
          <table:table-cell office:value-type="string" table:style-name="ce186">
            <text:p>新北市淡水區水源街75-2號</text:p>
          </table:table-cell>
          <table:table-cell office:value-type="string" table:style-name="ce181">
            <text:p>101淡使字第25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1/12/18</text:p>
          </table:table-cell>
          <table:table-cell office:value-type="string" table:style-name="ce186">
            <text:p>名人賞社區管理委員會</text:p>
          </table:table-cell>
          <table:table-cell office:value-type="string" table:style-name="ce186">
            <text:p>新北市淡水區中山北路三段73號</text:p>
          </table:table-cell>
          <table:table-cell office:value-type="string" table:style-name="ce181">
            <text:p>101淡使字第25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/29</text:p>
          </table:table-cell>
          <table:table-cell office:value-type="string" table:style-name="ce186">
            <text:p>馥品水季大樓管理委員會</text:p>
          </table:table-cell>
          <table:table-cell office:value-type="string" table:style-name="ce186">
            <text:p>新北市淡水區中正東路2段143巷6弄3號</text:p>
          </table:table-cell>
          <table:table-cell office:value-type="string" table:style-name="ce180">
            <text:p>100淡使字第49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/29</text:p>
          </table:table-cell>
          <table:table-cell office:value-type="string" table:style-name="ce186">
            <text:p>伊東市社區管理委員會</text:p>
          </table:table-cell>
          <table:table-cell office:value-type="string" table:style-name="ce186">
            <text:p>新北市淡水區淡金路2段135號</text:p>
          </table:table-cell>
          <table:table-cell office:value-type="string" table:style-name="ce180">
            <text:p>101淡使字第30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2/6</text:p>
          </table:table-cell>
          <table:table-cell office:value-type="string" table:style-name="ce186">
            <text:p>琴朗社區管理委員會</text:p>
          </table:table-cell>
          <table:table-cell office:value-type="string" table:style-name="ce186">
            <text:p>新北市淡水區濱海路一段306巷9弄1號</text:p>
          </table:table-cell>
          <table:table-cell office:value-type="string" table:style-name="ce181">
            <text:p>101淡使字第031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2/5</text:p>
          </table:table-cell>
          <table:table-cell office:value-type="string" table:style-name="ce186">
            <text:p>淡江大富翁社區管理委員會</text:p>
          </table:table-cell>
          <table:table-cell office:value-type="string" table:style-name="ce186">
            <text:p>新北市淡水區水源街二段177巷43弄8-1號</text:p>
          </table:table-cell>
          <table:table-cell office:value-type="string" table:style-name="ce181">
            <text:p>101淡使字第034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4/23</text:p>
          </table:table-cell>
          <table:table-cell office:value-type="string" table:style-name="ce186">
            <text:p>山水苑社區公寓大廈管理委員會</text:p>
          </table:table-cell>
          <table:table-cell office:value-type="string" table:style-name="ce186">
            <text:p>新北市淡水區水源街二段177巷45號</text:p>
          </table:table-cell>
          <table:table-cell office:value-type="string" table:style-name="ce181">
            <text:p>101淡使字第31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4/10</text:p>
          </table:table-cell>
          <table:table-cell office:value-type="string" table:style-name="ce186">
            <text:p>幸福捷境管理委員會</text:p>
          </table:table-cell>
          <table:table-cell office:value-type="string" table:style-name="ce186">
            <text:p>新北市淡水區八勢一街63巷8號</text:p>
          </table:table-cell>
          <table:table-cell office:value-type="string" table:style-name="ce181">
            <text:p>101淡使字第29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4/11</text:p>
          </table:table-cell>
          <table:table-cell office:value-type="string" table:style-name="ce186">
            <text:p>和合如意社區管理委員會</text:p>
          </table:table-cell>
          <table:table-cell office:value-type="string" table:style-name="ce186">
            <text:p>新北市淡水區濱海路一段306巷60弄37號</text:p>
          </table:table-cell>
          <table:table-cell office:value-type="string" table:style-name="ce181">
            <text:p>101淡使字第47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5/8</text:p>
          </table:table-cell>
          <table:table-cell office:value-type="string" table:style-name="ce186">
            <text:p>捷運悅境社區管理委員會</text:p>
          </table:table-cell>
          <table:table-cell office:value-type="string" table:style-name="ce186">
            <text:p>新北市淡水區濱海路一段366號等</text:p>
          </table:table-cell>
          <table:table-cell office:value-type="string" table:style-name="ce181">
            <text:p>101淡使字第3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5/15</text:p>
          </table:table-cell>
          <table:table-cell office:value-type="string" table:style-name="ce186">
            <text:p>新春晶華社區管理委員會</text:p>
          </table:table-cell>
          <table:table-cell office:value-type="string" table:style-name="ce186">
            <text:p>新北市淡水區新春街173號等</text:p>
          </table:table-cell>
          <table:table-cell office:value-type="string" table:style-name="ce181">
            <text:p>101淡使字第53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5/14</text:p>
          </table:table-cell>
          <table:table-cell office:value-type="string" table:style-name="ce186">
            <text:p>麗景社區管理委員會</text:p>
          </table:table-cell>
          <table:table-cell office:value-type="string" table:style-name="ce186">
            <text:p>新北市淡水區中正東路一段61號等</text:p>
          </table:table-cell>
          <table:table-cell office:value-type="string" table:style-name="ce181">
            <text:p>101淡使字第4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6/10</text:p>
          </table:table-cell>
          <table:table-cell office:value-type="string" table:style-name="ce186">
            <text:p>綠活社區管理委員會</text:p>
          </table:table-cell>
          <table:table-cell office:value-type="string" table:style-name="ce186">
            <text:p>新北市淡水區義山路一段401巷62號等</text:p>
          </table:table-cell>
          <table:table-cell office:value-type="string" table:style-name="ce180">
            <text:p>101淡使字第50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6/10</text:p>
          </table:table-cell>
          <table:table-cell office:value-type="string" table:style-name="ce186">
            <text:p>大忠社區管理委員會</text:p>
          </table:table-cell>
          <table:table-cell office:value-type="string" table:style-name="ce186">
            <text:p>新北市淡水區大忠街57號等</text:p>
          </table:table-cell>
          <table:table-cell office:value-type="string" table:style-name="ce180">
            <text:p>98淡使字第43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6/10</text:p>
          </table:table-cell>
          <table:table-cell office:value-type="string" table:style-name="ce186">
            <text:p>龍邸社區管理委員會</text:p>
          </table:table-cell>
          <table:table-cell office:value-type="string" table:style-name="ce186">
            <text:p>新北市淡水區北新路98號等</text:p>
          </table:table-cell>
          <table:table-cell office:value-type="string" table:style-name="ce180">
            <text:p>102淡使字第03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6/20</text:p>
          </table:table-cell>
          <table:table-cell office:value-type="string" table:style-name="ce186">
            <text:p>穎川堂公寓大廈管理委員會</text:p>
          </table:table-cell>
          <table:table-cell office:value-type="string" table:style-name="ce186">
            <text:p>新北市淡水區大同路102號等</text:p>
          </table:table-cell>
          <table:table-cell office:value-type="string" table:style-name="ce180">
            <text:p>101淡使字第02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7/16</text:p>
          </table:table-cell>
          <table:table-cell office:value-type="string" table:style-name="ce186">
            <text:p>微笑莊園社區管理委員會</text:p>
          </table:table-cell>
          <table:table-cell office:value-type="string" table:style-name="ce186">
            <text:p>新北市淡水區濱海路一段125號等</text:p>
          </table:table-cell>
          <table:table-cell office:value-type="string" table:style-name="ce180">
            <text:p>101淡使字第45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8/23</text:p>
          </table:table-cell>
          <table:table-cell office:value-type="string" table:style-name="ce186">
            <text:p>雅筑敦品社區管理委員會</text:p>
          </table:table-cell>
          <table:table-cell office:value-type="string" table:style-name="ce186">
            <text:p>新北市淡水區淡海路72巷2號等</text:p>
          </table:table-cell>
          <table:table-cell office:value-type="string" table:style-name="ce180">
            <text:p>101淡使字第36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8/13</text:p>
          </table:table-cell>
          <table:table-cell office:value-type="string" table:style-name="ce186">
            <text:p>香榭大道社區管理委員會</text:p>
          </table:table-cell>
          <table:table-cell office:value-type="string" table:style-name="ce186">
            <text:p>新北市淡水區新市二路四段58號等</text:p>
          </table:table-cell>
          <table:table-cell office:value-type="string" table:style-name="ce180">
            <text:p>102淡使字第18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9/26</text:p>
          </table:table-cell>
          <table:table-cell office:value-type="string" table:style-name="ce186">
            <text:p>米蘭藝墅公寓大廈管理委員會</text:p>
          </table:table-cell>
          <table:table-cell office:value-type="string" table:style-name="ce186">
            <text:p>新北市淡水區坪頂路51-1號等</text:p>
          </table:table-cell>
          <table:table-cell office:value-type="string" table:style-name="ce180">
            <text:p>100淡使字第42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9/26</text:p>
          </table:table-cell>
          <table:table-cell office:value-type="string" table:style-name="ce186">
            <text:p>舒伯特管理委員會</text:p>
          </table:table-cell>
          <table:table-cell office:value-type="string" table:style-name="ce186">
            <text:p>新北市淡水區中正東路二段107巷1號等</text:p>
          </table:table-cell>
          <table:table-cell office:value-type="string" table:style-name="ce180">
            <text:p>102淡使字第00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9/24</text:p>
          </table:table-cell>
          <table:table-cell office:value-type="string" table:style-name="ce186">
            <text:p>天生雅筑公寓大廈管理委員會</text:p>
          </table:table-cell>
          <table:table-cell office:value-type="string" table:style-name="ce186">
            <text:p>新北市淡水區沙崙路216巷42號等</text:p>
          </table:table-cell>
          <table:table-cell office:value-type="string" table:style-name="ce180">
            <text:p>102淡使字第10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9/10</text:p>
          </table:table-cell>
          <table:table-cell office:value-type="string" table:style-name="ce186">
            <text:p>荷雅名人館社區管理委員會</text:p>
          </table:table-cell>
          <table:table-cell office:value-type="string" table:style-name="ce186">
            <text:p>新北市淡水區淡金路38巷46弄1號等</text:p>
          </table:table-cell>
          <table:table-cell office:value-type="string" table:style-name="ce180">
            <text:p>102淡使字第13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0/29</text:p>
          </table:table-cell>
          <table:table-cell office:value-type="string" table:style-name="ce186">
            <text:p>公園居公寓大廈管理委員會</text:p>
          </table:table-cell>
          <table:table-cell office:value-type="string" table:style-name="ce186">
            <text:p>新北市淡水區中山北路二段381巷119號等</text:p>
          </table:table-cell>
          <table:table-cell office:value-type="string" table:style-name="ce180">
            <text:p>102淡使字第10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0/25</text:p>
          </table:table-cell>
          <table:table-cell office:value-type="string" table:style-name="ce186">
            <text:p>淡江學園管理委員會</text:p>
          </table:table-cell>
          <table:table-cell office:value-type="string" table:style-name="ce186">
            <text:p>新北市淡水區水源街二段120巷6號等</text:p>
          </table:table-cell>
          <table:table-cell office:value-type="string" table:style-name="ce180">
            <text:p>82淡使字第135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0/14</text:p>
          </table:table-cell>
          <table:table-cell office:value-type="string" table:style-name="ce186">
            <text:p>水紀元社區管理委員會</text:p>
          </table:table-cell>
          <table:table-cell office:value-type="string" table:style-name="ce186">
            <text:p>新北市淡水區民權路193號等</text:p>
          </table:table-cell>
          <table:table-cell office:value-type="string" table:style-name="ce180">
            <text:p>100淡使字第22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2/24</text:p>
          </table:table-cell>
          <table:table-cell office:value-type="string" table:style-name="ce186">
            <text:p>海天山莊管理委員會</text:p>
          </table:table-cell>
          <table:table-cell office:value-type="string" table:style-name="ce186">
            <text:p>新北市淡水區八勢一街31巷1弄2號</text:p>
          </table:table-cell>
          <table:table-cell office:value-type="string" table:style-name="ce180">
            <text:p>64淡使字第1984等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2/03</text:p>
          </table:table-cell>
          <table:table-cell office:value-type="string" table:style-name="ce186">
            <text:p>靜江悅社區管理委員會</text:p>
          </table:table-cell>
          <table:table-cell office:value-type="string" table:style-name="ce186">
            <text:p>新北市淡水區新市一路三段101巷55號等</text:p>
          </table:table-cell>
          <table:table-cell office:value-type="string" table:style-name="ce180">
            <text:p>102淡使字第30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2/11/29</text:p>
          </table:table-cell>
          <table:table-cell office:value-type="string" table:style-name="ce186">
            <text:p>山水天地HJK社區管理委員會</text:p>
          </table:table-cell>
          <table:table-cell office:value-type="string" table:style-name="ce186">
            <text:p>新北市淡水區自強路323號等</text:p>
          </table:table-cell>
          <table:table-cell office:value-type="string" table:style-name="ce180">
            <text:p>76淡使字第135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1/14</text:p>
          </table:table-cell>
          <table:table-cell office:value-type="string" table:style-name="ce186">
            <text:p>原石樸莊社區管理委員會</text:p>
          </table:table-cell>
          <table:table-cell office:value-type="string" table:style-name="ce186">
            <text:p>新北市淡水區新春街85巷25弄31號等</text:p>
          </table:table-cell>
          <table:table-cell office:value-type="string" table:style-name="ce180">
            <text:p>102淡使字第37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1/27</text:p>
          </table:table-cell>
          <table:table-cell office:value-type="string" table:style-name="ce186">
            <text:p>吉祥公寓管理委員會</text:p>
          </table:table-cell>
          <table:table-cell office:value-type="string" table:style-name="ce186">
            <text:p>新北市淡水區中正東路一段111巷25號等</text:p>
          </table:table-cell>
          <table:table-cell office:value-type="string" table:style-name="ce180">
            <text:p>87淡使字第7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1/24</text:p>
          </table:table-cell>
          <table:table-cell office:value-type="string" table:style-name="ce186">
            <text:p>日月星辰社區管理委員會</text:p>
          </table:table-cell>
          <table:table-cell office:value-type="string" table:style-name="ce186">
            <text:p>新北市淡水區濱海路一段306巷9弄29-55號</text:p>
          </table:table-cell>
          <table:table-cell office:value-type="string" table:style-name="ce180">
            <text:p>102淡使字第39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1/16</text:p>
          </table:table-cell>
          <table:table-cell office:value-type="string" table:style-name="ce186">
            <text:p>見欣大廈管理委員會</text:p>
          </table:table-cell>
          <table:table-cell office:value-type="string" table:style-name="ce186">
            <text:p>新北市淡水區中正東路一段3巷12號等</text:p>
          </table:table-cell>
          <table:table-cell office:value-type="string" table:style-name="ce180">
            <text:p>101淡使字第40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1/22</text:p>
          </table:table-cell>
          <table:table-cell office:value-type="string" table:style-name="ce186">
            <text:p>荷雅時尚館社區管理委員會</text:p>
          </table:table-cell>
          <table:table-cell office:value-type="string" table:style-name="ce186">
            <text:p>新北市淡水區淡金路36號等</text:p>
          </table:table-cell>
          <table:table-cell office:value-type="string" table:style-name="ce180">
            <text:p>102淡使字第38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2/12</text:p>
          </table:table-cell>
          <table:table-cell office:value-type="string" table:style-name="ce186">
            <text:p>公園敦品社區管理委員會</text:p>
          </table:table-cell>
          <table:table-cell office:value-type="string" table:style-name="ce186">
            <text:p>新北市淡水區濱海路二段202巷3號等</text:p>
          </table:table-cell>
          <table:table-cell office:value-type="string" table:style-name="ce180">
            <text:p>102淡使字第4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2/25</text:p>
          </table:table-cell>
          <table:table-cell office:value-type="string" table:style-name="ce186">
            <text:p>璟苑大廈管理委員會</text:p>
          </table:table-cell>
          <table:table-cell office:value-type="string" table:style-name="ce186">
            <text:p>新北市淡水區八勢路8-7,8-8號等14戶</text:p>
          </table:table-cell>
          <table:table-cell office:value-type="string" table:style-name="ce180">
            <text:p>100淡使字第3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2/21</text:p>
          </table:table-cell>
          <table:table-cell office:value-type="string" table:style-name="ce186">
            <text:p>名統站前廣場管理委員會</text:p>
          </table:table-cell>
          <table:table-cell office:value-type="string" table:style-name="ce186">
            <text:p>新北市淡水區中山路8號等</text:p>
          </table:table-cell>
          <table:table-cell office:value-type="string" table:style-name="ce180">
            <text:p>101淡使字第25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3/2/11</text:p>
          </table:table-cell>
          <table:table-cell office:value-type="string" table:style-name="ce186">
            <text:p>里御大砌社區管理委員會</text:p>
          </table:table-cell>
          <table:table-cell office:value-type="string" table:style-name="ce186">
            <text:p>新北市淡水區濱海路一段306巷60弄30號等</text:p>
          </table:table-cell>
          <table:table-cell office:value-type="string" table:style-name="ce180">
            <text:p>102淡使字第46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3/3</text:p>
          </table:table-cell>
          <table:table-cell office:value-type="string" table:style-name="ce186">
            <text:p>茂霖公寓大廈管理委員會</text:p>
          </table:table-cell>
          <table:table-cell office:value-type="string" table:style-name="ce186">
            <text:p>新北市淡水區大同路124巷6號等</text:p>
          </table:table-cell>
          <table:table-cell office:value-type="string" table:style-name="ce180">
            <text:p>102淡使字第58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3/21</text:p>
          </table:table-cell>
          <table:table-cell office:value-type="string" table:style-name="ce186">
            <text:p>新春如御管理委員會</text:p>
          </table:table-cell>
          <table:table-cell office:value-type="string" table:style-name="ce186">
            <text:p>新北市淡水區新春街85巷19弄8-3號等</text:p>
          </table:table-cell>
          <table:table-cell office:value-type="string" table:style-name="ce180">
            <text:p>98淡使字第44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3/7</text:p>
          </table:table-cell>
          <table:table-cell office:value-type="string" table:style-name="ce186">
            <text:p>水源園社區管理委員會</text:p>
          </table:table-cell>
          <table:table-cell office:value-type="string" table:style-name="ce186">
            <text:p>新北市淡水區水源街一段133號等</text:p>
          </table:table-cell>
          <table:table-cell office:value-type="string" table:style-name="ce180">
            <text:p>102淡使字第4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3/14</text:p>
          </table:table-cell>
          <table:table-cell office:value-type="string" table:style-name="ce186">
            <text:p>四季水漾社區管理委員會</text:p>
          </table:table-cell>
          <table:table-cell office:value-type="string" table:style-name="ce186">
            <text:p>新北市淡水區中山北路三段51號等</text:p>
          </table:table-cell>
          <table:table-cell office:value-type="string" table:style-name="ce180">
            <text:p>102淡使字第40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4/29</text:p>
          </table:table-cell>
          <table:table-cell office:value-type="string" table:style-name="ce186">
            <text:p>來來貴族公寓大廈管理委員會</text:p>
          </table:table-cell>
          <table:table-cell office:value-type="string" table:style-name="ce186">
            <text:p>新北市淡水區新民街21號等</text:p>
          </table:table-cell>
          <table:table-cell office:value-type="string" table:style-name="ce180">
            <text:p>78淡使字第77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5/30</text:p>
          </table:table-cell>
          <table:table-cell office:value-type="string" table:style-name="ce186">
            <text:p>蔚城公寓大廈管理委員會</text:p>
          </table:table-cell>
          <table:table-cell office:value-type="string" table:style-name="ce186">
            <text:p>新北市淡水區新市一路三段101巷20號等</text:p>
          </table:table-cell>
          <table:table-cell office:value-type="string" table:style-name="ce180">
            <text:p>102淡使字第47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5/8</text:p>
          </table:table-cell>
          <table:table-cell office:value-type="string" table:style-name="ce186">
            <text:p>心之界社區管理委員會</text:p>
          </table:table-cell>
          <table:table-cell office:value-type="string" table:style-name="ce186">
            <text:p>新北市淡水區濱海路三段148巷36號等</text:p>
          </table:table-cell>
          <table:table-cell office:value-type="string" table:style-name="ce180">
            <text:p>102淡使字第43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5/8</text:p>
          </table:table-cell>
          <table:table-cell office:value-type="string" table:style-name="ce186">
            <text:p>圓閣社區管理委員會</text:p>
          </table:table-cell>
          <table:table-cell office:value-type="string" table:style-name="ce186">
            <text:p>新北市淡水區新市一路一段99巷27號等</text:p>
          </table:table-cell>
          <table:table-cell office:value-type="string" table:style-name="ce180">
            <text:p>102淡使字第45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5/30</text:p>
          </table:table-cell>
          <table:table-cell office:value-type="string" table:style-name="ce186">
            <text:p>河美社區管理委員會</text:p>
          </table:table-cell>
          <table:table-cell office:value-type="string" table:style-name="ce186">
            <text:p>新北市淡水區中正東路二段88巷37-23號等</text:p>
          </table:table-cell>
          <table:table-cell office:value-type="string" table:style-name="ce180">
            <text:p>102淡使字第63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6/17</text:p>
          </table:table-cell>
          <table:table-cell office:value-type="string" table:style-name="ce186">
            <text:p>富御居社區管理委員會</text:p>
          </table:table-cell>
          <table:table-cell office:value-type="string" table:style-name="ce186">
            <text:p>新北市淡水區新市二路四段128號等</text:p>
          </table:table-cell>
          <table:table-cell office:value-type="string" table:style-name="ce180">
            <text:p>102淡使字第59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6/17</text:p>
          </table:table-cell>
          <table:table-cell office:value-type="string" table:style-name="ce186">
            <text:p>大景山莊管理委員會</text:p>
          </table:table-cell>
          <table:table-cell office:value-type="string" table:style-name="ce186">
            <text:p>新北市淡水區興福寮66巷501號</text:p>
          </table:table-cell>
          <table:table-cell office:value-type="string" table:style-name="ce180">
            <text:p>100淡使字第045號</text:p>
          </table:table-cell>
          <table:table-cell table:style-name="ce186"/>
          <table:table-cell table:number-columns-repeated="16378" table:style-name="ce210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2">
            <text:p>103/7/28</text:p>
          </table:table-cell>
          <table:table-cell office:value-type="string" table:style-name="ce186">
            <text:p>昌舍大樓管理委員會</text:p>
          </table:table-cell>
          <table:table-cell office:value-type="string" table:style-name="ce186">
            <text:p>新北市淡水區中山路111號及129巷21號</text:p>
          </table:table-cell>
          <table:table-cell office:value-type="string" table:style-name="ce186">
            <text:p>100淡使字第204號</text:p>
          </table:table-cell>
          <table:table-cell table:style-name="ce186"/>
          <table:table-cell table:number-columns-repeated="16378" table:style-name="ce210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2">
            <text:p>103/7/16</text:p>
          </table:table-cell>
          <table:table-cell office:value-type="string" table:style-name="ce186">
            <text:p>天境360管理委員會</text:p>
          </table:table-cell>
          <table:table-cell office:value-type="string" table:style-name="ce186">
            <text:p>新北市淡水區興福寮100號等</text:p>
          </table:table-cell>
          <table:table-cell office:value-type="string" table:style-name="ce186">
            <text:p>102淡使字第145號</text:p>
          </table:table-cell>
          <table:table-cell table:style-name="ce186"/>
          <table:table-cell table:number-columns-repeated="16378" table:style-name="ce210"/>
        </table:table-row>
        <table:table-row table:style-name="ro17">
          <table:table-cell office:value-type="string" table:style-name="ce180">
            <text:p>淡水區</text:p>
          </table:table-cell>
          <table:table-cell table:style-name="ce192"/>
          <table:table-cell office:value-type="string" table:style-name="ce186">
            <text:p>棕櫚閣大廈管理委員會</text:p>
          </table:table-cell>
          <table:table-cell office:value-type="string" table:style-name="ce186">
            <text:p>新北市淡水區坪頂路70巷31-37(單)號</text:p>
          </table:table-cell>
          <table:table-cell office:value-type="string" table:style-name="ce186">
            <text:p>85淡使字第296號</text:p>
          </table:table-cell>
          <table:table-cell table:style-name="ce186"/>
          <table:table-cell table:number-columns-repeated="16378" table:style-name="ce210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2">
            <text:p>103/7/29</text:p>
          </table:table-cell>
          <table:table-cell office:value-type="string" table:style-name="ce186">
            <text:p>盧卡小丘社區管理委員會</text:p>
          </table:table-cell>
          <table:table-cell office:value-type="string" table:style-name="ce186">
            <text:p>新北市淡水區淡金路16巷109號等</text:p>
          </table:table-cell>
          <table:table-cell office:value-type="string" table:style-name="ce186">
            <text:p>103淡使字第0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8/18</text:p>
          </table:table-cell>
          <table:table-cell office:value-type="string" table:style-name="ce186">
            <text:p>天鼎管理委員會</text:p>
          </table:table-cell>
          <table:table-cell office:value-type="string" table:style-name="ce186">
            <text:p>新北市淡水區大信街52巷3號等</text:p>
          </table:table-cell>
          <table:table-cell office:value-type="string" table:style-name="ce180">
            <text:p>103淡使字第18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8/28</text:p>
          </table:table-cell>
          <table:table-cell office:value-type="string" table:style-name="ce186">
            <text:p>新春鼎園社區管理委員會</text:p>
          </table:table-cell>
          <table:table-cell office:value-type="string" table:style-name="ce186">
            <text:p>新北市淡水區新春街53號等</text:p>
          </table:table-cell>
          <table:table-cell office:value-type="string" table:style-name="ce180">
            <text:p>103淡使字第0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8/5</text:p>
          </table:table-cell>
          <table:table-cell office:value-type="string" table:style-name="ce186">
            <text:p>景闊社區管理委員會</text:p>
          </table:table-cell>
          <table:table-cell office:value-type="string" table:style-name="ce186">
            <text:p>新北市淡水區新市五路二段1至11號等</text:p>
          </table:table-cell>
          <table:table-cell office:value-type="string" table:style-name="ce180">
            <text:p>102淡使字第53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9/11</text:p>
          </table:table-cell>
          <table:table-cell office:value-type="string" table:style-name="ce186">
            <text:p>竿蓁公寓大廈管理委員會</text:p>
          </table:table-cell>
          <table:table-cell office:value-type="string" table:style-name="ce186">
            <text:p>新北市淡水區竿蓁二街19巷8號</text:p>
          </table:table-cell>
          <table:table-cell office:value-type="string" table:style-name="ce180">
            <text:p>78淡使字第95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10/23</text:p>
          </table:table-cell>
          <table:table-cell office:value-type="string" table:style-name="ce186">
            <text:p>淡大捷森堡公寓大廈管理委員會</text:p>
          </table:table-cell>
          <table:table-cell office:value-type="string" table:style-name="ce186">
            <text:p>新北市淡水區學府路136巷82號等</text:p>
          </table:table-cell>
          <table:table-cell office:value-type="string" table:style-name="ce180">
            <text:p>103淡使字第09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10/20</text:p>
          </table:table-cell>
          <table:table-cell office:value-type="string" table:style-name="ce186">
            <text:p>天琴社區管理委員會</text:p>
          </table:table-cell>
          <table:table-cell office:value-type="string" table:style-name="ce186">
            <text:p>新北市淡水區濱海路二段202巷65弄31號等</text:p>
          </table:table-cell>
          <table:table-cell office:value-type="string" table:style-name="ce180">
            <text:p>103淡使字第11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11/11</text:p>
          </table:table-cell>
          <table:table-cell office:value-type="string" table:style-name="ce186">
            <text:p>丰悅夏宮社區管理委員會</text:p>
          </table:table-cell>
          <table:table-cell office:value-type="string" table:style-name="ce186">
            <text:p>新北市淡水區新春街148號等</text:p>
          </table:table-cell>
          <table:table-cell office:value-type="string" table:style-name="ce180">
            <text:p>103淡使字第15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11/11</text:p>
          </table:table-cell>
          <table:table-cell office:value-type="string" table:style-name="ce186">
            <text:p>新天母大庭園管理委員會</text:p>
          </table:table-cell>
          <table:table-cell office:value-type="string" table:style-name="ce186">
            <text:p>新北市淡水區自強路381號等</text:p>
          </table:table-cell>
          <table:table-cell office:value-type="string" table:style-name="ce180">
            <text:p>77淡使字第150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11/27</text:p>
          </table:table-cell>
          <table:table-cell office:value-type="string" table:style-name="ce186">
            <text:p>鴻運新像公寓大廈社區管理委員會</text:p>
          </table:table-cell>
          <table:table-cell office:value-type="string" table:style-name="ce186">
            <text:p>新北市淡水區新民街178巷42弄2至20雙號</text:p>
          </table:table-cell>
          <table:table-cell office:value-type="string" table:style-name="ce180">
            <text:p>78淡使字第125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3/12/10</text:p>
          </table:table-cell>
          <table:table-cell office:value-type="string" table:style-name="ce186">
            <text:p>柏豪大廈管理委員會</text:p>
          </table:table-cell>
          <table:table-cell office:value-type="string" table:style-name="ce186">
            <text:p>新北市淡水區八勢一街26號</text:p>
          </table:table-cell>
          <table:table-cell office:value-type="string" table:style-name="ce180">
            <text:p>102淡使字第58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1/16</text:p>
          </table:table-cell>
          <table:table-cell office:value-type="string" table:style-name="ce186">
            <text:p>天馳社區管理委員會</text:p>
          </table:table-cell>
          <table:table-cell office:value-type="string" table:style-name="ce186">
            <text:p>新北市淡水區新民街278巷19號等</text:p>
          </table:table-cell>
          <table:table-cell office:value-type="string" table:style-name="ce180">
            <text:p>103淡使字第37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4/1/26</text:p>
          </table:table-cell>
          <table:table-cell office:value-type="string" table:style-name="ce186">
            <text:p>華生社區管理委員會</text:p>
          </table:table-cell>
          <table:table-cell office:value-type="string" table:style-name="ce186">
            <text:p>新北市淡水區英專路116及118號和水源街一段99及101號</text:p>
          </table:table-cell>
          <table:table-cell office:value-type="string" table:style-name="ce180">
            <text:p>103淡使字第11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4/1/28</text:p>
          </table:table-cell>
          <table:table-cell office:value-type="string" table:style-name="ce186">
            <text:p>滿寶居管理負責人</text:p>
          </table:table-cell>
          <table:table-cell office:value-type="string" table:style-name="ce186">
            <text:p>新北市淡水區沙崙路151巷26弄18號</text:p>
          </table:table-cell>
          <table:table-cell office:value-type="string" table:style-name="ce180">
            <text:p>103淡使字第02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04/2/17</text:p>
          </table:table-cell>
          <table:table-cell office:value-type="string" table:style-name="ce186">
            <text:p>夢想家社區管理委員會</text:p>
          </table:table-cell>
          <table:table-cell office:value-type="string" table:style-name="ce186">
            <text:p>新北市淡水區新春街103之10號等</text:p>
          </table:table-cell>
          <table:table-cell office:value-type="string" table:style-name="ce180">
            <text:p>103淡使字第43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3">
            <text:p>104/3/2</text:p>
          </table:table-cell>
          <table:table-cell office:value-type="string" table:style-name="ce186">
            <text:p>睛川社區管理委員會</text:p>
          </table:table-cell>
          <table:table-cell office:value-type="string" table:style-name="ce186">
            <text:p>新北市淡水區自強路110-1號</text:p>
          </table:table-cell>
          <table:table-cell office:value-type="string" table:style-name="ce180">
            <text:p>102淡使字第42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3/3</text:p>
          </table:table-cell>
          <table:table-cell office:value-type="string" table:style-name="ce186">
            <text:p>水立方社區公寓大廈管理委員會</text:p>
          </table:table-cell>
          <table:table-cell office:value-type="string" table:style-name="ce186">
            <text:p>新北市淡水區淡金路31號</text:p>
          </table:table-cell>
          <table:table-cell office:value-type="string" table:style-name="ce180">
            <text:p>103淡使字第04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3/23</text:p>
          </table:table-cell>
          <table:table-cell office:value-type="string" table:style-name="ce186">
            <text:p>沙崙華廈管理負責人</text:p>
          </table:table-cell>
          <table:table-cell office:value-type="string" table:style-name="ce186">
            <text:p>新北市淡水區沙崙路181巷14號</text:p>
          </table:table-cell>
          <table:table-cell office:value-type="string" table:style-name="ce180">
            <text:p>95淡使字第31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4/4/15</text:p>
          </table:table-cell>
          <table:table-cell office:value-type="string" table:style-name="ce186">
            <text:p>山水悅公寓大廈管理委員會</text:p>
          </table:table-cell>
          <table:table-cell office:value-type="string" table:style-name="ce186">
            <text:p>新北市淡水區中正東路81巷6號</text:p>
          </table:table-cell>
          <table:table-cell office:value-type="string" table:style-name="ce180">
            <text:p>103淡使字第46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4/4/10</text:p>
          </table:table-cell>
          <table:table-cell office:value-type="string" table:style-name="ce186">
            <text:p>藏月社區管理委員會</text:p>
          </table:table-cell>
          <table:table-cell office:value-type="string" table:style-name="ce186">
            <text:p>新北市淡水區新市一路三段101巷158至162號</text:p>
          </table:table-cell>
          <table:table-cell office:value-type="string" table:style-name="ce180">
            <text:p>103淡使字第37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5/8</text:p>
          </table:table-cell>
          <table:table-cell office:value-type="string" table:style-name="ce186">
            <text:p>新月+社區管理委員會</text:p>
          </table:table-cell>
          <table:table-cell office:value-type="string" table:style-name="ce186">
            <text:p>新北市淡水區新市一路三段101巷166號</text:p>
          </table:table-cell>
          <table:table-cell office:value-type="string" table:style-name="ce180">
            <text:p>103淡使字第44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4">
            <text:p>104/5/21</text:p>
          </table:table-cell>
          <table:table-cell office:value-type="string" table:style-name="ce186">
            <text:p>水景匯管理委員會</text:p>
          </table:table-cell>
          <table:table-cell office:value-type="string" table:style-name="ce210">
            <text:p>新北市淡水區民權里17鄰民權路207號</text:p>
          </table:table-cell>
          <table:table-cell office:value-type="string" table:style-name="ce180">
            <text:p>99淡使字第43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5/26</text:p>
          </table:table-cell>
          <table:table-cell office:value-type="string" table:style-name="ce186">
            <text:p>新市之星社區管理委員會</text:p>
          </table:table-cell>
          <table:table-cell office:value-type="string" table:style-name="ce186">
            <text:p>新北市淡水區崁頂里1鄰中山北路二段197號</text:p>
          </table:table-cell>
          <table:table-cell office:value-type="string" table:style-name="ce180">
            <text:p>103淡使字第39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5/26</text:p>
          </table:table-cell>
          <table:table-cell office:value-type="string" table:style-name="ce186">
            <text:p>龍築大廈住戶管理委員會</text:p>
          </table:table-cell>
          <table:table-cell office:value-type="string" table:style-name="ce186">
            <text:p>新北市淡水區北新路20－28號</text:p>
          </table:table-cell>
          <table:table-cell office:value-type="string" table:style-name="ce180">
            <text:p>83淡使字第53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6/11</text:p>
          </table:table-cell>
          <table:table-cell office:value-type="string" table:style-name="ce186">
            <text:p>聿品首璽管理委員會</text:p>
          </table:table-cell>
          <table:table-cell office:value-type="string" table:style-name="ce186">
            <text:p>新北市淡水區沙崙路151巷26弄6之1號</text:p>
          </table:table-cell>
          <table:table-cell office:value-type="string" table:style-name="ce180">
            <text:p>104淡使字第01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6/26</text:p>
          </table:table-cell>
          <table:table-cell office:value-type="string" table:style-name="ce186">
            <text:p>公園上璟社區管理委員會</text:p>
          </table:table-cell>
          <table:table-cell office:value-type="string" table:style-name="ce186">
            <text:p>新北市淡水區濱海路二段202巷13-27號</text:p>
          </table:table-cell>
          <table:table-cell office:value-type="string" table:style-name="ce180">
            <text:p>103淡使字第41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07/21</text:p>
          </table:table-cell>
          <table:table-cell office:value-type="string" table:style-name="ce186">
            <text:p>頂客雅築</text:p>
          </table:table-cell>
          <table:table-cell office:value-type="string" table:style-name="ce186">
            <text:p>新北市淡水區自立路10號3樓之3</text:p>
          </table:table-cell>
          <table:table-cell office:value-type="string" table:style-name="ce180">
            <text:p>83淡使字第15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9/2</text:p>
          </table:table-cell>
          <table:table-cell office:value-type="string" table:style-name="ce186">
            <text:p>新市社區管理委員會</text:p>
          </table:table-cell>
          <table:table-cell office:value-type="string" table:style-name="ce186">
            <text:p>新北市淡水區新民街一段165號6樓</text:p>
          </table:table-cell>
          <table:table-cell office:value-type="string" table:style-name="ce180">
            <text:p>83淡使字第15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9/4</text:p>
          </table:table-cell>
          <table:table-cell office:value-type="string" table:style-name="ce186">
            <text:p>和丰社區管理委員會</text:p>
          </table:table-cell>
          <table:table-cell office:value-type="string" table:style-name="ce186">
            <text:p>新北市淡水區新市二路二段80號8樓</text:p>
          </table:table-cell>
          <table:table-cell office:value-type="string" table:style-name="ce180">
            <text:p>103淡使字第47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9/22</text:p>
          </table:table-cell>
          <table:table-cell office:value-type="string" table:style-name="ce186">
            <text:p>風車別墅社區管理委員會</text:p>
          </table:table-cell>
          <table:table-cell office:value-type="string" table:style-name="ce186">
            <text:p>新北市淡水區番仔田41號</text:p>
          </table:table-cell>
          <table:table-cell office:value-type="string" table:style-name="ce186">
            <text:p>66淡使字第1509號、157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9/22</text:p>
          </table:table-cell>
          <table:table-cell office:value-type="string" table:style-name="ce186">
            <text:p>美麗境社區管理委員會</text:p>
          </table:table-cell>
          <table:table-cell office:value-type="string" table:style-name="ce186">
            <text:p>新北市淡水區濱海路一段306巷18號8樓</text:p>
          </table:table-cell>
          <table:table-cell office:value-type="string" table:style-name="ce180">
            <text:p>103淡使字第4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9/4</text:p>
          </table:table-cell>
          <table:table-cell office:value-type="string" table:style-name="ce186">
            <text:p>雲峰大廈管理負責人</text:p>
          </table:table-cell>
          <table:table-cell office:value-type="string" table:style-name="ce186">
            <text:p>新北市淡水區中正路46號2樓</text:p>
          </table:table-cell>
          <table:table-cell office:value-type="string" table:style-name="ce180">
            <text:p>85淡使字第14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10/29</text:p>
          </table:table-cell>
          <table:table-cell office:value-type="string" table:style-name="ce186">
            <text:p>旺昰企業管理負責人</text:p>
          </table:table-cell>
          <table:table-cell office:value-type="string" table:style-name="ce186">
            <text:p>新北市淡水區中山北路2段96號</text:p>
          </table:table-cell>
          <table:table-cell office:value-type="string" table:style-name="ce180">
            <text:p>104淡使字第42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10/29</text:p>
          </table:table-cell>
          <table:table-cell office:value-type="string" table:style-name="ce186">
            <text:p>涵月社區管理委員會</text:p>
          </table:table-cell>
          <table:table-cell office:value-type="string" table:style-name="ce186">
            <text:p>新北市淡水區新市二路三段166號1樓</text:p>
          </table:table-cell>
          <table:table-cell office:value-type="string" table:style-name="ce180">
            <text:p>103淡使字第47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10/29</text:p>
          </table:table-cell>
          <table:table-cell office:value-type="string" table:style-name="ce186">
            <text:p>雅筑富悅管理委員會</text:p>
          </table:table-cell>
          <table:table-cell office:value-type="string" table:style-name="ce186">
            <text:p>新北市淡水區新春街97-2號6樓</text:p>
          </table:table-cell>
          <table:table-cell office:value-type="string" table:style-name="ce180">
            <text:p>104淡使字第24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10/30</text:p>
          </table:table-cell>
          <table:table-cell office:value-type="string" table:style-name="ce186">
            <text:p>江南社區</text:p>
          </table:table-cell>
          <table:table-cell office:value-type="string" table:style-name="ce186">
            <text:p>新北市淡水區濱海路三段148巷1號</text:p>
          </table:table-cell>
          <table:table-cell office:value-type="string" table:style-name="ce180">
            <text:p>103淡使字第22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11/19</text:p>
          </table:table-cell>
          <table:table-cell office:value-type="string" table:style-name="ce186">
            <text:p>圓鼎社區管理負責人</text:p>
          </table:table-cell>
          <table:table-cell office:value-type="string" table:style-name="ce186">
            <text:p>新北市淡水區新春街85巷19弄23號</text:p>
          </table:table-cell>
          <table:table-cell office:value-type="string" table:style-name="ce180">
            <text:p>104淡使字第05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4/11/19</text:p>
          </table:table-cell>
          <table:table-cell office:value-type="string" table:style-name="ce186">
            <text:p>佳昂晴海社區管理委員會</text:p>
          </table:table-cell>
          <table:table-cell office:value-type="string" table:style-name="ce186">
            <text:p>新北市淡水區新市一路一段331巷52-106號</text:p>
          </table:table-cell>
          <table:table-cell office:value-type="string" table:style-name="ce180">
            <text:p>103淡使字第4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5/1/7</text:p>
          </table:table-cell>
          <table:table-cell office:value-type="string" table:style-name="ce186">
            <text:p>謙樹社區</text:p>
          </table:table-cell>
          <table:table-cell office:value-type="string" table:style-name="ce186">
            <text:p>新北市淡水區新市三路一段308號</text:p>
          </table:table-cell>
          <table:table-cell office:value-type="string" table:style-name="ce180">
            <text:p>104淡使字第00210號</text:p>
          </table:table-cell>
          <table:table-cell table:style-name="ce180"/>
          <table:table-cell table:number-columns-repeated="16378"/>
        </table:table-row>
        <table:table-row table:style-name="ro23">
          <table:table-cell office:value-type="string" table:style-name="ce180">
            <text:p>淡水區</text:p>
          </table:table-cell>
          <table:table-cell office:value-type="string" table:style-name="ce191">
            <text:p>105/1/21</text:p>
          </table:table-cell>
          <table:table-cell office:value-type="string" table:style-name="ce186">
            <text:p>領海公寓大廈管理委員會</text:p>
          </table:table-cell>
          <table:table-cell office:value-type="string" table:style-name="ce186">
            <text:p>新北市淡水區新市五路一段128號</text:p>
          </table:table-cell>
          <table:table-cell office:value-type="string" table:style-name="ce180">
            <text:p>104淡使字第0021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<text:span text:style-name="T1">淡水區</text:span></text:p>
          </table:table-cell>
          <table:table-cell office:value-type="string" table:style-name="ce214">
            <text:p>105/1/13</text:p>
          </table:table-cell>
          <table:table-cell office:value-type="string" table:style-name="ce215">
            <text:p>聿品首藏管理委員會</text:p>
          </table:table-cell>
          <table:table-cell office:value-type="string" table:style-name="ce215">
            <text:p><text:span text:style-name="T1">新北市淡水區沙崙路131巷7弄13~19(單)號、沙崙路131巷13弄18~26(雙)號</text:span></text:p>
          </table:table-cell>
          <table:table-cell office:value-type="string" table:style-name="ce231">
            <text:p>104<text:span text:style-name="T1">淡使字第00381號</text:span>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5">
            <text:p>105/2/15</text:p>
          </table:table-cell>
          <table:table-cell office:value-type="string" table:style-name="ce186">
            <text:p>鴻築ONE社區管理委員會</text:p>
          </table:table-cell>
          <table:table-cell office:value-type="string" table:style-name="ce186">
            <text:p>新北市淡水區淡金路二段407號2樓</text:p>
          </table:table-cell>
          <table:table-cell office:value-type="string" table:style-name="ce181">
            <text:p>103淡使字第0030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3/9</text:p>
          </table:table-cell>
          <table:table-cell office:value-type="string" table:style-name="ce186">
            <text:p>一畝月社區管理委員會</text:p>
          </table:table-cell>
          <table:table-cell office:value-type="string" table:style-name="ce186">
            <text:p>新北市淡水區八勢一街31巷9弄5號</text:p>
          </table:table-cell>
          <table:table-cell office:value-type="string" table:style-name="ce181">
            <text:p>102淡使字第0017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6">
            <text:p>105/3/30</text:p>
          </table:table-cell>
          <table:table-cell office:value-type="string" table:style-name="ce183">
            <text:p>海景山莊社區管理委員會</text:p>
          </table:table-cell>
          <table:table-cell office:value-type="string" table:style-name="ce183">
            <text:p>新北市淡水區樹林口51號</text:p>
          </table:table-cell>
          <table:table-cell office:value-type="string" table:style-name="ce181">
            <text:p>97淡使字第0066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4/14</text:p>
          </table:table-cell>
          <table:table-cell office:value-type="string" table:style-name="ce186">
            <text:p>川普G3棧社區管理委員會</text:p>
          </table:table-cell>
          <table:table-cell office:value-type="string" table:style-name="ce186">
            <text:p>新北市淡水區淡金路一段551號</text:p>
          </table:table-cell>
          <table:table-cell office:value-type="string" table:style-name="ce180">
            <text:p>104淡使字第004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4/14</text:p>
          </table:table-cell>
          <table:table-cell office:value-type="string" table:style-name="ce186">
            <text:p>原石雅苑社區管理委員會</text:p>
          </table:table-cell>
          <table:table-cell office:value-type="string" table:style-name="ce186">
            <text:p>新北市淡水區新春街85巷25弄15號</text:p>
          </table:table-cell>
          <table:table-cell office:value-type="string" table:style-name="ce180">
            <text:p>104淡使字第0048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4/19</text:p>
          </table:table-cell>
          <table:table-cell office:value-type="string" table:style-name="ce186">
            <text:p>沐川公寓大廈管理委員會</text:p>
          </table:table-cell>
          <table:table-cell office:value-type="string" table:style-name="ce186">
            <text:p>新北市淡水區八勢路50巷82號</text:p>
          </table:table-cell>
          <table:table-cell office:value-type="string" table:style-name="ce180">
            <text:p>102淡使字第0009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4/25</text:p>
          </table:table-cell>
          <table:table-cell office:value-type="string" table:style-name="ce186">
            <text:p>天駿社區管理委會</text:p>
          </table:table-cell>
          <table:table-cell office:value-type="string" table:style-name="ce186">
            <text:p>新北市淡水區濱海路二段172號</text:p>
          </table:table-cell>
          <table:table-cell office:value-type="string" table:style-name="ce180">
            <text:p>104淡使字第0046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8/31</text:p>
          </table:table-cell>
          <table:table-cell office:value-type="string" table:style-name="ce186">
            <text:p>關渡我家社區管理委員會</text:p>
          </table:table-cell>
          <table:table-cell office:value-type="string" table:style-name="ce186">
            <text:p>新北市淡水區自強路58號</text:p>
          </table:table-cell>
          <table:table-cell office:value-type="string" table:style-name="ce180">
            <text:p>86淡使字第0062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9/21</text:p>
          </table:table-cell>
          <table:table-cell office:value-type="string" table:style-name="ce186">
            <text:p>博愛45公寓大廈管理委員會</text:p>
          </table:table-cell>
          <table:table-cell office:value-type="string" table:style-name="ce186">
            <text:p>新北市淡水區博愛街45號</text:p>
          </table:table-cell>
          <table:table-cell office:value-type="string" table:style-name="ce180">
            <text:p>103淡使字第0035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9/19</text:p>
          </table:table-cell>
          <table:table-cell office:value-type="string" table:style-name="ce186">
            <text:p>來來雙拼華廈管理委員會</text:p>
          </table:table-cell>
          <table:table-cell office:value-type="string" table:style-name="ce186">
            <text:p>新北市淡水區新民街222巷16弄15號</text:p>
          </table:table-cell>
          <table:table-cell office:value-type="string" table:style-name="ce180">
            <text:p>79淡使字第0082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0/13</text:p>
          </table:table-cell>
          <table:table-cell office:value-type="string" table:style-name="ce186">
            <text:p>花見社區管理委員會</text:p>
          </table:table-cell>
          <table:table-cell office:value-type="string" table:style-name="ce186">
            <text:p>新北市淡水區新春街65巷37號</text:p>
          </table:table-cell>
          <table:table-cell office:value-type="string" table:style-name="ce181">
            <text:p>104淡使字第0048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0/19</text:p>
          </table:table-cell>
          <table:table-cell office:value-type="string" table:style-name="ce186">
            <text:p>半山匯社區管理委員會</text:p>
          </table:table-cell>
          <table:table-cell office:value-type="string" table:style-name="ce186">
            <text:p>新北市淡水區興福寮77巷127號</text:p>
          </table:table-cell>
          <table:table-cell office:value-type="string" table:style-name="ce181">
            <text:p>105淡使字第0008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0/18</text:p>
          </table:table-cell>
          <table:table-cell office:value-type="string" table:style-name="ce186">
            <text:p>綠之緣透天別墅管理委員會</text:p>
          </table:table-cell>
          <table:table-cell office:value-type="string" table:style-name="ce186">
            <text:p>新北市淡水區新民街一段159巷1至37號</text:p>
          </table:table-cell>
          <table:table-cell office:value-type="string" table:style-name="ce181">
            <text:p>86淡使字第0085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0/31</text:p>
          </table:table-cell>
          <table:table-cell office:value-type="string" table:style-name="ce186">
            <text:p>永福公寓大廈管理負責人</text:p>
          </table:table-cell>
          <table:table-cell office:value-type="string" table:style-name="ce186">
            <text:p>新北市淡水區新春街75號</text:p>
          </table:table-cell>
          <table:table-cell office:value-type="string" table:style-name="ce181">
            <text:p>102淡使字第0040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0/26</text:p>
          </table:table-cell>
          <table:table-cell office:value-type="string" table:style-name="ce186">
            <text:p>躍淡水社區管理委員會</text:p>
          </table:table-cell>
          <table:table-cell office:value-type="string" table:style-name="ce186">
            <text:p>新北市淡水區義山路一段1-35號</text:p>
          </table:table-cell>
          <table:table-cell office:value-type="string" table:style-name="ce181">
            <text:p>104淡使字第0018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10/26</text:p>
          </table:table-cell>
          <table:table-cell office:value-type="string" table:style-name="ce186">
            <text:p>遊川風設區管理委員會</text:p>
          </table:table-cell>
          <table:table-cell office:value-type="string" table:style-name="ce186">
            <text:p>新北市淡水區濱海路一段306巷9弄57-65號</text:p>
          </table:table-cell>
          <table:table-cell office:value-type="string" table:style-name="ce181">
            <text:p>104淡使字第0044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10/25</text:p>
          </table:table-cell>
          <table:table-cell office:value-type="string" table:style-name="ce186">
            <text:p>勤家捷奏社區管理委員會</text:p>
          </table:table-cell>
          <table:table-cell office:value-type="string" table:style-name="ce186">
            <text:p>新北市淡水區崁頂三路167-189號</text:p>
          </table:table-cell>
          <table:table-cell office:value-type="string" table:style-name="ce181">
            <text:p>105淡使字第0016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1/3</text:p>
          </table:table-cell>
          <table:table-cell office:value-type="string" table:style-name="ce186">
            <text:p>首鼎社區管理委員會</text:p>
          </table:table-cell>
          <table:table-cell office:value-type="string" table:style-name="ce186">
            <text:p>新北市淡水區新春街85巷17-17之8號</text:p>
          </table:table-cell>
          <table:table-cell office:value-type="string" table:style-name="ce181">
            <text:p>105淡使字第0014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1/4</text:p>
          </table:table-cell>
          <table:table-cell office:value-type="string" table:style-name="ce186">
            <text:p>淡海新歡社區管理委員會</text:p>
          </table:table-cell>
          <table:table-cell office:value-type="string" table:style-name="ce186">
            <text:p>新北市淡水區沙崙路181巷13-19號</text:p>
          </table:table-cell>
          <table:table-cell office:value-type="string" table:style-name="ce181">
            <text:p>81淡使字第0066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5/11/24</text:p>
          </table:table-cell>
          <table:table-cell office:value-type="string" table:style-name="ce186">
            <text:p>頤和別墅公寓大廈管理委員會</text:p>
          </table:table-cell>
          <table:table-cell office:value-type="string" table:style-name="ce186">
            <text:p>新北市淡水區新市一路1段282巷19弄2-118號至320號</text:p>
          </table:table-cell>
          <table:table-cell office:value-type="string" table:style-name="ce181">
            <text:p>103淡使字第0009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5/12/8</text:p>
          </table:table-cell>
          <table:table-cell office:value-type="string" table:style-name="ce186">
            <text:p>淡水筳園社管理委員會</text:p>
          </table:table-cell>
          <table:table-cell office:value-type="string" table:style-name="ce186">
            <text:p>新北市淡水區新民街102巷45弄14號</text:p>
          </table:table-cell>
          <table:table-cell office:value-type="string" table:style-name="ce180">
            <text:p>85淡使字第0087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1/4</text:p>
          </table:table-cell>
          <table:table-cell office:value-type="string" table:style-name="ce211">
            <text:p>璞鼎社區管理委員會</text:p>
          </table:table-cell>
          <table:table-cell office:value-type="string" table:style-name="ce211">
            <text:p>新北市淡水區自強路309巷12號等</text:p>
          </table:table-cell>
          <table:table-cell office:value-type="string" table:style-name="ce198">
            <text:p>102淡使字第001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1/11</text:p>
          </table:table-cell>
          <table:table-cell office:value-type="string" table:style-name="ce211">
            <text:p>心居易管理委員會</text:p>
          </table:table-cell>
          <table:table-cell office:value-type="string" table:style-name="ce211">
            <text:p>新北市淡水區新春街103之11號等</text:p>
          </table:table-cell>
          <table:table-cell office:value-type="string" table:style-name="ce198">
            <text:p>104淡使字第0059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2/17</text:p>
          </table:table-cell>
          <table:table-cell office:value-type="string" table:style-name="ce211">
            <text:p>淡大君品社區管理委員會</text:p>
          </table:table-cell>
          <table:table-cell office:value-type="string" table:style-name="ce211">
            <text:p>新北市淡水區北新路141巷52號等</text:p>
          </table:table-cell>
          <table:table-cell office:value-type="string" table:style-name="ce198">
            <text:p>105淡使字第003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9">
            <text:p>106/4/7</text:p>
          </table:table-cell>
          <table:table-cell office:value-type="string" table:style-name="ce211">
            <text:p>印象法藍社區管理委員會</text:p>
          </table:table-cell>
          <table:table-cell office:value-type="string" table:style-name="ce211">
            <text:p>新北市淡水區坪頂路52巷23號等</text:p>
          </table:table-cell>
          <table:table-cell office:value-type="string" table:style-name="ce200">
            <text:p>105淡使字第0041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9">
            <text:p>106/4/24</text:p>
          </table:table-cell>
          <table:table-cell office:value-type="string" table:style-name="ce211">
            <text:p>泊山石社區管理委員會</text:p>
          </table:table-cell>
          <table:table-cell office:value-type="string" table:style-name="ce211">
            <text:p>新北市淡水區八勢一街65號等</text:p>
          </table:table-cell>
          <table:table-cell office:value-type="string" table:style-name="ce200">
            <text:p>103淡使字第0041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4/26</text:p>
          </table:table-cell>
          <table:table-cell office:value-type="string" table:style-name="ce211">
            <text:p>天藝社區管理委員會</text:p>
          </table:table-cell>
          <table:table-cell office:value-type="string" table:style-name="ce211">
            <text:p>新北市淡水區濱海路2段153號等</text:p>
          </table:table-cell>
          <table:table-cell office:value-type="string" table:style-name="ce200">
            <text:p>105淡使字第002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9">
            <text:p>106/5/11</text:p>
          </table:table-cell>
          <table:table-cell office:value-type="string" table:style-name="ce211">
            <text:p>合康嘉年華管理委員會</text:p>
          </table:table-cell>
          <table:table-cell office:value-type="string" table:style-name="ce211">
            <text:p>新北市淡水區新市一路一段345號等</text:p>
          </table:table-cell>
          <table:table-cell office:value-type="string" table:style-name="ce198">
            <text:p>104淡使字第0036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5/16</text:p>
          </table:table-cell>
          <table:table-cell office:value-type="string" table:style-name="ce211">
            <text:p>頤海大院社區管理委員會</text:p>
          </table:table-cell>
          <table:table-cell office:value-type="string" table:style-name="ce211">
            <text:p>新北市淡水區中正東路二段165號等</text:p>
          </table:table-cell>
          <table:table-cell office:value-type="string" table:style-name="ce198">
            <text:p>104淡使字第0046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5/17</text:p>
          </table:table-cell>
          <table:table-cell office:value-type="string" table:style-name="ce211">
            <text:p>川普寬庭社區管理委員會</text:p>
          </table:table-cell>
          <table:table-cell office:value-type="string" table:style-name="ce211">
            <text:p>新北市淡水區中山北路二段189巷17號等</text:p>
          </table:table-cell>
          <table:table-cell office:value-type="string" table:style-name="ce198">
            <text:p>105淡使字第0056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5/23</text:p>
          </table:table-cell>
          <table:table-cell office:value-type="string" table:style-name="ce211">
            <text:p>台北萬通國際社區管理委員會</text:p>
          </table:table-cell>
          <table:table-cell office:value-type="string" table:style-name="ce211">
            <text:p>新北市淡水區興福寮88巷1號地下室</text:p>
          </table:table-cell>
          <table:table-cell office:value-type="string" table:style-name="ce200">
            <text:p>103淡使字第003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5/31</text:p>
          </table:table-cell>
          <table:table-cell office:value-type="string" table:style-name="ce211">
            <text:p>富域公寓大廈管理委員會</text:p>
          </table:table-cell>
          <table:table-cell office:value-type="string" table:style-name="ce211">
            <text:p>新北市淡水區民族路33巷2-8~2-10號等</text:p>
          </table:table-cell>
          <table:table-cell office:value-type="string" table:style-name="ce198">
            <text:p>69淡使字第0015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6/1</text:p>
          </table:table-cell>
          <table:table-cell office:value-type="string" table:style-name="ce211">
            <text:p>宏盛新世界社區管理委員會</text:p>
          </table:table-cell>
          <table:table-cell office:value-type="string" table:style-name="ce211">
            <text:p>新北市淡水區沙崙路1段126巷76號等</text:p>
          </table:table-cell>
          <table:table-cell office:value-type="string" table:style-name="ce198">
            <text:p>105淡使字第0035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7">
            <text:p>106/6/16</text:p>
          </table:table-cell>
          <table:table-cell office:value-type="string" table:style-name="ce211">
            <text:p>有囍社區管理委員會</text:p>
          </table:table-cell>
          <table:table-cell office:value-type="string" table:style-name="ce211">
            <text:p>新北市淡水區新市二路2段2號等</text:p>
          </table:table-cell>
          <table:table-cell office:value-type="string" table:style-name="ce198">
            <text:p>104淡使字第0040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201">
            <text:p>106/8/31</text:p>
          </table:table-cell>
          <table:table-cell office:value-type="string" table:style-name="ce212">
            <text:p>亞鼎社區管理負責人</text:p>
          </table:table-cell>
          <table:table-cell office:value-type="string" table:style-name="ce212">
            <text:p>新北市淡水區新春街85巷19弄8-1號</text:p>
          </table:table-cell>
          <table:table-cell office:value-type="string" table:style-name="ce202">
            <text:p>105淡使字第0017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03">
            <text:p>淡水區</text:p>
          </table:table-cell>
          <table:table-cell office:value-type="string" table:style-name="ce191">
            <text:p>106/9/15</text:p>
          </table:table-cell>
          <table:table-cell office:value-type="string" table:style-name="ce186">
            <text:p>富麗河社區管理委員會</text:p>
          </table:table-cell>
          <table:table-cell office:value-type="string" table:style-name="ce186">
            <text:p>新北市淡水區濱海路三段148巷50弄50號等</text:p>
          </table:table-cell>
          <table:table-cell office:value-type="string" table:style-name="ce181">
            <text:p>105淡使字第0045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03">
            <text:p>淡水區</text:p>
          </table:table-cell>
          <table:table-cell office:value-type="string" table:style-name="ce191">
            <text:p>106/9/15</text:p>
          </table:table-cell>
          <table:table-cell office:value-type="string" table:style-name="ce186">
            <text:p>莫札特管理委員會</text:p>
          </table:table-cell>
          <table:table-cell office:value-type="string" table:style-name="ce186">
            <text:p>新北市淡水區八勢路50巷6號等</text:p>
          </table:table-cell>
          <table:table-cell office:value-type="string" table:style-name="ce181">
            <text:p>105淡使字第005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03">
            <text:p>淡水區</text:p>
          </table:table-cell>
          <table:table-cell office:value-type="string" table:style-name="ce190">
            <text:p>106/9/27</text:p>
          </table:table-cell>
          <table:table-cell office:value-type="string" table:style-name="ce186">
            <text:p>邀月管理委員會</text:p>
          </table:table-cell>
          <table:table-cell office:value-type="string" table:style-name="ce186">
            <text:p>新北市淡水區新市二路三段172巷27弄1號等</text:p>
          </table:table-cell>
          <table:table-cell office:value-type="string" table:style-name="ce181">
            <text:p>104淡使字第0048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0">
            <text:p>106/10/20</text:p>
          </table:table-cell>
          <table:table-cell office:value-type="string" table:style-name="ce186">
            <text:p>青山居樂管理負責人</text:p>
          </table:table-cell>
          <table:table-cell office:value-type="string" table:style-name="ce186">
            <text:p>新北市淡水區民生里4鄰大同路263號</text:p>
          </table:table-cell>
          <table:table-cell office:value-type="string" table:style-name="ce181">
            <text:p>105淡使字第0048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6/11/3</text:p>
          </table:table-cell>
          <table:table-cell office:value-type="string" table:style-name="ce186">
            <text:p>海天悅心樓公寓大廈管理委員會</text:p>
          </table:table-cell>
          <table:table-cell office:value-type="string" table:style-name="ce186">
            <text:p>新北市淡水區八勢一街31巷3弄1-1號</text:p>
          </table:table-cell>
          <table:table-cell office:value-type="string" table:style-name="ce180">
            <text:p>104淡使字第006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6/8/15</text:p>
          </table:table-cell>
          <table:table-cell office:value-type="string" table:style-name="ce186">
            <text:p>真理學院公寓大廈</text:p>
          </table:table-cell>
          <table:table-cell office:value-type="string" table:style-name="ce186">
            <text:p>新北市淡水區新行街15-1號</text:p>
          </table:table-cell>
          <table:table-cell office:value-type="string" table:style-name="ce180">
            <text:p>93淡使字第0010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6/11/22</text:p>
          </table:table-cell>
          <table:table-cell office:value-type="string" table:style-name="ce186">
            <text:p>佳一社區管理負責人</text:p>
          </table:table-cell>
          <table:table-cell office:value-type="string" table:style-name="ce186">
            <text:p>新北市淡水區中山路157號</text:p>
          </table:table-cell>
          <table:table-cell office:value-type="string" table:style-name="ce180">
            <text:p>106淡使字第0039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6/11/22</text:p>
          </table:table-cell>
          <table:table-cell office:value-type="string" table:style-name="ce186">
            <text:p>真理之星公寓大廈管理委員會</text:p>
          </table:table-cell>
          <table:table-cell office:value-type="string" table:style-name="ce186">
            <text:p>新北市淡水區新民街222巷16號<text:s/></text:p>
          </table:table-cell>
          <table:table-cell office:value-type="string" table:style-name="ce180">
            <text:p>105淡使字第002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86">
            <text:p>106/12/8</text:p>
          </table:table-cell>
          <table:table-cell office:value-type="string" table:style-name="ce186">
            <text:p>18樂社區管理委員會</text:p>
          </table:table-cell>
          <table:table-cell office:value-type="string" table:style-name="ce186">
            <text:p>新北市淡水區八勢里6鄰八勢一街39巷18號4樓之2<text:s/></text:p>
          </table:table-cell>
          <table:table-cell office:value-type="string" table:style-name="ce180">
            <text:p>105淡使字第0005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204">
            <text:p>106/12/14</text:p>
          </table:table-cell>
          <table:table-cell office:value-type="string" table:style-name="ce186">
            <text:p>馥樂社區管理委員會</text:p>
          </table:table-cell>
          <table:table-cell office:value-type="string" table:style-name="ce186">
            <text:p>新北市淡水區崁頂里1鄰中山北路二段225號3樓<text:s/></text:p>
          </table:table-cell>
          <table:table-cell office:value-type="string" table:style-name="ce180">
            <text:p>106淡使字第0010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81">
            <text:p>106/12/29</text:p>
          </table:table-cell>
          <table:table-cell office:value-type="string" table:style-name="ce186">
            <text:p>捷運匯境社區管理委員會</text:p>
          </table:table-cell>
          <table:table-cell office:value-type="string" table:style-name="ce186">
            <text:p>新北市淡水區埤島里2鄰中山北路三段16巷20號二樓等</text:p>
          </table:table-cell>
          <table:table-cell office:value-type="string" table:style-name="ce181">
            <text:p>106淡使字第0013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81">
            <text:p>106/12/29</text:p>
          </table:table-cell>
          <table:table-cell office:value-type="string" table:style-name="ce183">
            <text:p>四季之旅社區管理委員會</text:p>
          </table:table-cell>
          <table:table-cell office:value-type="string" table:style-name="ce183">
            <text:p>新北市淡水區大庄里11鄰新市一路1段106號</text:p>
          </table:table-cell>
          <table:table-cell office:value-type="string" table:style-name="ce181">
            <text:p>105淡使字第0044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7/1/8</text:p>
          </table:table-cell>
          <table:table-cell office:value-type="string" table:style-name="ce186">
            <text:p>富瓅公寓大廈管理委員會</text:p>
          </table:table-cell>
          <table:table-cell office:value-type="string" table:style-name="ce186">
            <text:p>新北市淡水區竹圍里民族路33巷11~17單號<text:s/></text:p>
          </table:table-cell>
          <table:table-cell office:value-type="string" table:style-name="ce180">
            <text:p>77淡使字第0120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7/1/29</text:p>
          </table:table-cell>
          <table:table-cell office:value-type="string" table:style-name="ce186">
            <text:p>新潤峰采海灣區管理委員會</text:p>
          </table:table-cell>
          <table:table-cell office:value-type="string" table:style-name="ce186">
            <text:p>新北市淡水區崁頂里13鄰崁頂五路165巷11號2樓等<text:s/></text:p>
          </table:table-cell>
          <table:table-cell office:value-type="string" table:style-name="ce180">
            <text:p>106淡使字第0000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6">
            <text:p>107/2/5</text:p>
          </table:table-cell>
          <table:table-cell office:value-type="string" table:style-name="ce183">
            <text:p>福樂家社區管理委員會</text:p>
          </table:table-cell>
          <table:table-cell office:value-type="string" table:style-name="ce183">
            <text:p>新北市淡水區崁頂里13鄰崁頂五路301~309號</text:p>
          </table:table-cell>
          <table:table-cell office:value-type="string" table:style-name="ce181">
            <text:p>104淡使字第0019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6">
            <text:p>107/2/1</text:p>
          </table:table-cell>
          <table:table-cell office:value-type="string" table:style-name="ce183">
            <text:p>新生社區管理委員會<text:s/></text:p>
          </table:table-cell>
          <table:table-cell office:value-type="string" table:style-name="ce183">
            <text:p>新北市淡水區新生街108巷10~12-2號<text:s/></text:p>
          </table:table-cell>
          <table:table-cell office:value-type="string" table:style-name="ce181">
            <text:p>70淡使字第0020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6">
            <text:p>107/2/14</text:p>
          </table:table-cell>
          <table:table-cell office:value-type="string" table:style-name="ce183">
            <text:p>心悅灣管理委員會</text:p>
          </table:table-cell>
          <table:table-cell office:value-type="string" table:style-name="ce183">
            <text:p>新北市淡水區民生里2鄰大同路79號等</text:p>
          </table:table-cell>
          <table:table-cell office:value-type="string" table:style-name="ce181">
            <text:p>106淡使字第0035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7/03/06</text:p>
          </table:table-cell>
          <table:table-cell office:value-type="string" table:style-name="ce186">
            <text:p>紅樹林莊園(豐悅城)社區管理委員會</text:p>
          </table:table-cell>
          <table:table-cell office:value-type="string" table:style-name="ce186">
            <text:p>新北市淡水區八勢里紅樹林路151~173號</text:p>
          </table:table-cell>
          <table:table-cell office:value-type="string" table:style-name="ce181">
            <text:p>106淡使字第0003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7/03/20</text:p>
          </table:table-cell>
          <table:table-cell office:value-type="string" table:style-name="ce186">
            <text:p>聿盛首馥管理委員會</text:p>
          </table:table-cell>
          <table:table-cell office:value-type="string" table:style-name="ce186">
            <text:p>新北市淡水區崁頂里5鄰新市二路3段80~90號</text:p>
          </table:table-cell>
          <table:table-cell office:value-type="string" table:style-name="ce181">
            <text:p>106淡使字第0045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1">
            <text:p>淡水區</text:p>
          </table:table-cell>
          <table:table-cell office:value-type="string" table:style-name="ce191">
            <text:p>107/03/12</text:p>
          </table:table-cell>
          <table:table-cell office:value-type="string" table:style-name="ce186">
            <text:p>竹圍邑都公寓大廈管理委員會</text:p>
          </table:table-cell>
          <table:table-cell office:value-type="string" table:style-name="ce183">
            <text:p>新北市淡水區竹圍里民族路33-1~33-7、43號</text:p>
          </table:table-cell>
          <table:table-cell office:value-type="string" table:style-name="ce181">
            <text:p>77淡使字第00112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7/4/19</text:p>
          </table:table-cell>
          <table:table-cell office:value-type="string" table:style-name="ce186">
            <text:p>香草天空大江詠管理委員會</text:p>
          </table:table-cell>
          <table:table-cell office:value-type="string" table:style-name="ce186">
            <text:p>新北市淡水區民生里32鄰民權路3巷12弄32號、36號</text:p>
          </table:table-cell>
          <table:table-cell office:value-type="string" table:style-name="ce180">
            <text:p>104淡使字第0030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7/4/26</text:p>
          </table:table-cell>
          <table:table-cell office:value-type="string" table:style-name="ce186">
            <text:p>興之居社區管理委員會</text:p>
          </table:table-cell>
          <table:table-cell office:value-type="string" table:style-name="ce186">
            <text:p>新北市淡水區紅樹林路175~183號</text:p>
          </table:table-cell>
          <table:table-cell office:value-type="string" table:style-name="ce181">
            <text:p>105淡使字第002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7/4/27</text:p>
          </table:table-cell>
          <table:table-cell office:value-type="string" table:style-name="ce186">
            <text:p>新民街76巷36弄1至7號社區</text:p>
          </table:table-cell>
          <table:table-cell office:value-type="string" table:style-name="ce186">
            <text:p>新北市淡水區新民街76巷36弄1號等</text:p>
          </table:table-cell>
          <table:table-cell office:value-type="string" table:style-name="ce181">
            <text:p>70淡使字第0313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7/5/8</text:p>
          </table:table-cell>
          <table:table-cell office:value-type="string" table:style-name="ce186">
            <text:p>雲水綠境管理委員會</text:p>
          </table:table-cell>
          <table:table-cell office:value-type="string" table:style-name="ce186">
            <text:p>新北市淡水區竿蓁里4鄰坪頂路149-5號等</text:p>
          </table:table-cell>
          <table:table-cell office:value-type="string" table:style-name="ce181">
            <text:p>106淡使字第0038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7/5/23</text:p>
          </table:table-cell>
          <table:table-cell office:value-type="string" table:style-name="ce186">
            <text:p>凱旋世紀社區管理委員會</text:p>
          </table:table-cell>
          <table:table-cell office:value-type="string" table:style-name="ce186">
            <text:p>新北市淡水區崁頂里4鄰義山路一段216~222雙號</text:p>
          </table:table-cell>
          <table:table-cell office:value-type="string" table:style-name="ce181">
            <text:p>104淡使字第0053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7/5/29</text:p>
          </table:table-cell>
          <table:table-cell office:value-type="string" table:style-name="ce186">
            <text:p>和光理想家社區管理委員會</text:p>
          </table:table-cell>
          <table:table-cell office:value-type="string" table:style-name="ce186">
            <text:p>新北市淡水區崁頂里5鄰新市二路2段90等號</text:p>
          </table:table-cell>
          <table:table-cell office:value-type="string" table:style-name="ce181">
            <text:p>105淡使字第0013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7/6/13</text:p>
          </table:table-cell>
          <table:table-cell office:value-type="string" table:style-name="ce183">
            <text:p>富樂恬公寓大廈管理委員會</text:p>
          </table:table-cell>
          <table:table-cell office:value-type="string" table:style-name="ce183">
            <text:p>新北市淡水區新市二路四段230巷50、52、56、58、60、62、66號</text:p>
          </table:table-cell>
          <table:table-cell office:value-type="string" table:style-name="ce181">
            <text:p>106淡使字第000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7/8/27</text:p>
          </table:table-cell>
          <table:table-cell office:value-type="string" table:style-name="ce183">
            <text:p>宏盛新世界2社區管理委員會</text:p>
          </table:table-cell>
          <table:table-cell office:value-type="string" table:style-name="ce183">
            <text:p>新北市淡水區大庄里11鄰沙崙路一段126巷61~129號</text:p>
          </table:table-cell>
          <table:table-cell office:value-type="string" table:style-name="ce181">
            <text:p>106淡使字第003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92">
            <text:p>107/9/18</text:p>
          </table:table-cell>
          <table:table-cell office:value-type="string" table:style-name="ce183">
            <text:p>新品川社區管理委員會</text:p>
          </table:table-cell>
          <table:table-cell office:value-type="string" table:style-name="ce183">
            <text:p>新北市淡水區大庄里沙崙路一段100~122號</text:p>
          </table:table-cell>
          <table:table-cell office:value-type="string" table:style-name="ce181">
            <text:p>107淡使字第0000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205">
            <text:p>107/10/9</text:p>
          </table:table-cell>
          <table:table-cell office:value-type="string" table:style-name="ce183">
            <text:p>綠水階社區管理委員會</text:p>
          </table:table-cell>
          <table:table-cell office:value-type="string" table:style-name="ce183">
            <text:p>新北市淡水區北投里16鄰新市一路三段156巷1~7號</text:p>
          </table:table-cell>
          <table:table-cell office:value-type="string" table:style-name="ce181">
            <text:p>106淡使字第0039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206">
            <text:p>107/10/23</text:p>
          </table:table-cell>
          <table:table-cell office:value-type="string" table:style-name="ce183">
            <text:p>雅筑樸鈺管理委員會</text:p>
          </table:table-cell>
          <table:table-cell office:value-type="string" table:style-name="ce183">
            <text:p>新北市淡水區沙崙路158-2號等</text:p>
          </table:table-cell>
          <table:table-cell office:value-type="string" table:style-name="ce181">
            <text:p>107淡使字第0017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07/11/27</text:p>
          </table:table-cell>
          <table:table-cell office:value-type="string" table:style-name="ce183">
            <text:p>詠青(金田)社區管理委員會</text:p>
          </table:table-cell>
          <table:table-cell office:value-type="string" table:style-name="ce183">
            <text:p>新北市淡水區竹圍里民族路150、152號</text:p>
          </table:table-cell>
          <table:table-cell office:value-type="string" table:style-name="ce181">
            <text:p>106淡使字第0007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07/11/30</text:p>
          </table:table-cell>
          <table:table-cell office:value-type="string" table:style-name="ce183">
            <text:p>歐樂市社區管委會</text:p>
          </table:table-cell>
          <table:table-cell office:value-type="string" table:style-name="ce183">
            <text:p>新北市淡水區崁頂里新市二路三段172巷18~30號</text:p>
          </table:table-cell>
          <table:table-cell office:value-type="string" table:style-name="ce181">
            <text:p>107淡使字第0029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96">
            <text:p>107/12/26</text:p>
          </table:table-cell>
          <table:table-cell office:value-type="string" table:style-name="ce183">
            <text:p>水碓華城公寓大廈管理委員會</text:p>
          </table:table-cell>
          <table:table-cell office:value-type="string" table:style-name="ce183">
            <text:p>新北市淡水區水堆里水碓街40巷6~16(雙號)</text:p>
          </table:table-cell>
          <table:table-cell office:value-type="string" table:style-name="ce181">
            <text:p>078淡使字第01464號</text:p>
          </table:table-cell>
          <table:table-cell table:style-name="ce180"/>
          <table:table-cell table:number-columns-repeated="16378"/>
        </table:table-row>
        <table:table-row table:style-name="ro24">
          <table:table-cell office:value-type="string" table:style-name="ce180">
            <text:p><text:span text:style-name="T1">淡水區</text:span></text:p>
          </table:table-cell>
          <table:table-cell office:value-type="string" table:style-name="ce180">
            <text:p>107/12/27</text:p>
          </table:table-cell>
          <table:table-cell office:value-type="string" table:style-name="ce186">
            <text:p><text:span text:style-name="T1">新潤峰采陽光區管理委員會</text:span></text:p>
          </table:table-cell>
          <table:table-cell office:value-type="string" table:style-name="ce186">
            <text:p><text:span text:style-name="T1">新北市淡水區濱海路2段202巷60~86號</text:span></text:p>
          </table:table-cell>
          <table:table-cell office:value-type="string" table:style-name="ce180">
            <text:p>106<text:span text:style-name="T1">淡使字第00303號</text:span></text:p>
          </table:table-cell>
          <table:table-cell table:style-name="ce180"/>
          <table:table-cell table:number-columns-repeated="16378"/>
        </table:table-row>
        <table:table-row table:style-name="ro25">
          <table:table-cell office:value-type="string" table:style-name="ce186">
            <text:p>淡水區</text:p>
          </table:table-cell>
          <table:table-cell office:value-type="string" table:style-name="ce191">
            <text:p>108/1/17</text:p>
          </table:table-cell>
          <table:table-cell office:value-type="string" table:style-name="ce186">
            <text:p>山海富邑管理委員會</text:p>
          </table:table-cell>
          <table:table-cell office:value-type="string" table:style-name="ce186">
            <text:p>新北市淡水區竿蓁里中正東路一段9巷10~16號、淡水區中正東路一段21巷21號</text:p>
          </table:table-cell>
          <table:table-cell office:value-type="string" table:style-name="ce180">
            <text:p>78淡使字第0108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207">
            <text:p>108/1/22</text:p>
          </table:table-cell>
          <table:table-cell office:value-type="string" table:style-name="ce186">
            <text:p>長磊雨青社區管理委員會</text:p>
          </table:table-cell>
          <table:table-cell office:value-type="string" table:style-name="ce186">
            <text:p>新北市淡水區福德里自立路46、46-1、46-2號</text:p>
          </table:table-cell>
          <table:table-cell office:value-type="string" table:style-name="ce180">
            <text:p>106淡使字第0036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8/1/29</text:p>
          </table:table-cell>
          <table:table-cell office:value-type="string" table:style-name="ce186">
            <text:p>上水社區管理委員會</text:p>
          </table:table-cell>
          <table:table-cell office:value-type="string" table:style-name="ce186">
            <text:p>新北市淡水區崁頂里義山路一段381~391號</text:p>
          </table:table-cell>
          <table:table-cell office:value-type="string" table:style-name="ce180">
            <text:p>107淡使字第0025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191">
            <text:p>108/2/23</text:p>
          </table:table-cell>
          <table:table-cell office:value-type="string" table:style-name="ce183">
            <text:p>海洋都心社區管理委員會</text:p>
          </table:table-cell>
          <table:table-cell office:value-type="string" table:style-name="ce183">
            <text:p>新北市淡水區崁頂里7鄰新市五路3段152~348號</text:p>
          </table:table-cell>
          <table:table-cell office:value-type="string" table:style-name="ce181">
            <text:p>106淡使字第0059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196">
            <text:p>107/3/26</text:p>
          </table:table-cell>
          <table:table-cell office:value-type="string" table:style-name="ce183">
            <text:p>新市一六八社區管理委員會</text:p>
          </table:table-cell>
          <table:table-cell office:value-type="string" table:style-name="ce183">
            <text:p>淡水區崁頂里濱海路二段202巷65弄56號等</text:p>
          </table:table-cell>
          <table:table-cell office:value-type="string" table:style-name="ce181">
            <text:p>105淡使字第0044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91">
            <text:p>108/3/7</text:p>
          </table:table-cell>
          <table:table-cell office:value-type="string" table:style-name="ce186">
            <text:p>青一色社區管理委員會</text:p>
          </table:table-cell>
          <table:table-cell office:value-type="string" table:style-name="ce186">
            <text:p>新北市淡水區福德里8鄰自強路309巷14-1、14-2號</text:p>
          </table:table-cell>
          <table:table-cell office:value-type="string" table:style-name="ce181">
            <text:p>105淡使字第003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91">
            <text:p>108/3/18</text:p>
          </table:table-cell>
          <table:table-cell office:value-type="string" table:style-name="ce186">
            <text:p>淡江風情三期社區管理委員會</text:p>
          </table:table-cell>
          <table:table-cell office:value-type="string" table:style-name="ce186">
            <text:p>新北市淡水區北新里北新路184巷41~63單號</text:p>
          </table:table-cell>
          <table:table-cell office:value-type="string" table:style-name="ce181">
            <text:p>82淡使字第0134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191">
            <text:p>108/3/18</text:p>
          </table:table-cell>
          <table:table-cell office:value-type="string" table:style-name="ce186">
            <text:p>璞玉社區管理委員會</text:p>
          </table:table-cell>
          <table:table-cell office:value-type="string" table:style-name="ce186">
            <text:p>新北市淡水區大庄里11鄰新市一路1段99巷29~35單號</text:p>
          </table:table-cell>
          <table:table-cell office:value-type="string" table:style-name="ce181">
            <text:p>106淡使字第0055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8/4/25</text:p>
          </table:table-cell>
          <table:table-cell office:value-type="string" table:style-name="ce186">
            <text:p>一方圓社區管理委員會</text:p>
          </table:table-cell>
          <table:table-cell office:value-type="string" table:style-name="ce186">
            <text:p>新北市淡水區竿蓁里坪頂路5、5-1、7、9、9-1號</text:p>
          </table:table-cell>
          <table:table-cell office:value-type="string" table:style-name="ce181">
            <text:p>106淡使字第0014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6">
            <text:p>淡水區</text:p>
          </table:table-cell>
          <table:table-cell office:value-type="string" table:style-name="ce190">
            <text:p>108/4/26</text:p>
          </table:table-cell>
          <table:table-cell office:value-type="string" table:style-name="ce186">
            <text:p>九泰社區管理委員會</text:p>
          </table:table-cell>
          <table:table-cell office:value-type="string" table:style-name="ce186">
            <text:p>新北市淡水區崁頂里中山北路2段5-17號</text:p>
          </table:table-cell>
          <table:table-cell office:value-type="string" table:style-name="ce181">
            <text:p>107淡使字第0003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8/5/3</text:p>
          </table:table-cell>
          <table:table-cell office:value-type="string" table:style-name="ce186">
            <text:p>鄉林山海滙海滙特區管理委員會</text:p>
          </table:table-cell>
          <table:table-cell office:value-type="string" table:style-name="ce186">
            <text:p>新北市淡水區八勢里八勢路50巷51~67號</text:p>
          </table:table-cell>
          <table:table-cell office:value-type="string" table:style-name="ce181">
            <text:p>106淡使第字0025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8/5/14</text:p>
          </table:table-cell>
          <table:table-cell office:value-type="string" table:style-name="ce186">
            <text:p>吉美雲品大樓管理委員會</text:p>
          </table:table-cell>
          <table:table-cell office:value-type="string" table:style-name="ce186">
            <text:p>新北市淡水區崁頂里崁頂三路99-1~99-9號</text:p>
          </table:table-cell>
          <table:table-cell office:value-type="string" table:style-name="ce181">
            <text:p>107淡使字第0041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8/5/14</text:p>
          </table:table-cell>
          <table:table-cell office:value-type="string" table:style-name="ce186">
            <text:p>布拉諾花園社區管理委員會</text:p>
          </table:table-cell>
          <table:table-cell office:value-type="string" table:style-name="ce186">
            <text:p>新北市淡水區竿蓁里坪頂路56-1~56-11號、56~68號、68-1~68-10號</text:p>
          </table:table-cell>
          <table:table-cell office:value-type="string" table:style-name="ce181">
            <text:p>107淡使字第0047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8/5/17</text:p>
          </table:table-cell>
          <table:table-cell office:value-type="string" table:style-name="ce186">
            <text:p>一森原社區管理委員會</text:p>
          </table:table-cell>
          <table:table-cell office:value-type="string" table:style-name="ce186">
            <text:p>新北市淡水區中正路二段34~48之1號</text:p>
          </table:table-cell>
          <table:table-cell office:value-type="string" table:style-name="ce181">
            <text:p>106淡使字第0047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6">
            <text:p>淡水區</text:p>
          </table:table-cell>
          <table:table-cell office:value-type="string" table:style-name="ce190">
            <text:p>108/5/17</text:p>
          </table:table-cell>
          <table:table-cell office:value-type="string" table:style-name="ce186">
            <text:p>詠萃社區管理委員會</text:p>
          </table:table-cell>
          <table:table-cell office:value-type="string" table:style-name="ce186">
            <text:p>新北市淡水區大庄里沙崙路1段126巷18~36號</text:p>
          </table:table-cell>
          <table:table-cell office:value-type="string" table:style-name="ce181">
            <text:p>107淡使字第0024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8/6/14</text:p>
          </table:table-cell>
          <table:table-cell office:value-type="string" table:style-name="ce183">
            <text:p>和韻社區管理員會</text:p>
          </table:table-cell>
          <table:table-cell office:value-type="string" table:style-name="ce183">
            <text:p>新北市淡水區崁頂里崁頂三路85~99號</text:p>
          </table:table-cell>
          <table:table-cell office:value-type="string" table:style-name="ce181">
            <text:p>106淡使字第0029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8/6/21</text:p>
          </table:table-cell>
          <table:table-cell office:value-type="string" table:style-name="ce183">
            <text:p>映月公寓大廈管理委員會</text:p>
          </table:table-cell>
          <table:table-cell office:value-type="string" table:style-name="ce183">
            <text:p>新北市淡水區崁頂里5鄰濱海路2段216~226號</text:p>
          </table:table-cell>
          <table:table-cell office:value-type="string" table:style-name="ce181">
            <text:p>106淡使字第0009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7/7/20</text:p>
          </table:table-cell>
          <table:table-cell office:value-type="string" table:style-name="ce183">
            <text:p>蘋果樹大廈管理委員會</text:p>
          </table:table-cell>
          <table:table-cell office:value-type="string" table:style-name="ce186">
            <text:p>新北市淡水區崁頂里1鄰新市一路二段255、257號 </text:p>
          </table:table-cell>
          <table:table-cell office:value-type="string" table:style-name="ce181">
            <text:p>105淡使字第0049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8/7/16</text:p>
          </table:table-cell>
          <table:table-cell office:value-type="string" table:style-name="ce183">
            <text:p>佳昂家昂社區管理委員會</text:p>
          </table:table-cell>
          <table:table-cell office:value-type="string" table:style-name="ce183">
            <text:p>新北市淡水區大庄里新市一路1段99巷51、53號；沙崙路1段126巷6~16號</text:p>
          </table:table-cell>
          <table:table-cell office:value-type="string" table:style-name="ce181">
            <text:p>108淡使字第0004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8/8/6</text:p>
          </table:table-cell>
          <table:table-cell office:value-type="string" table:style-name="ce183">
            <text:p>海洋都心2社區管理委員會</text:p>
          </table:table-cell>
          <table:table-cell office:value-type="string" table:style-name="ce183">
            <text:p>新北市淡水區新市三路2段181~307號</text:p>
          </table:table-cell>
          <table:table-cell office:value-type="string" table:style-name="ce181">
            <text:p>107淡使字第0018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08">
            <text:p>淡水區</text:p>
          </table:table-cell>
          <table:table-cell office:value-type="string" table:style-name="ce196">
            <text:p>108/9/5</text:p>
          </table:table-cell>
          <table:table-cell office:value-type="string" table:style-name="ce183">
            <text:p>及第華廈管理委員會</text:p>
          </table:table-cell>
          <table:table-cell office:value-type="string" table:style-name="ce183">
            <text:p>新北市淡水區民生里民生路117巷10、12、16號</text:p>
          </table:table-cell>
          <table:table-cell office:value-type="string" table:style-name="ce181">
            <text:p>083淡使字第0157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08">
            <text:p>淡水區</text:p>
          </table:table-cell>
          <table:table-cell office:value-type="string" table:style-name="ce196">
            <text:p>108/9/6</text:p>
          </table:table-cell>
          <table:table-cell office:value-type="string" table:style-name="ce183">
            <text:p>福嘉公寓大廈管理負責人</text:p>
          </table:table-cell>
          <table:table-cell office:value-type="string" table:style-name="ce183">
            <text:p>新北市淡水區北投里新市一路3段101巷1號</text:p>
          </table:table-cell>
          <table:table-cell office:value-type="string" table:style-name="ce181">
            <text:p>108淡使字第002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96">
            <text:p>108/9/17</text:p>
          </table:table-cell>
          <table:table-cell office:value-type="string" table:style-name="ce183">
            <text:p>富鼎軒社區管理委員會</text:p>
          </table:table-cell>
          <table:table-cell office:value-type="string" table:style-name="ce183">
            <text:p>新北市淡水區崁頂里濱海路1段121、123號</text:p>
          </table:table-cell>
          <table:table-cell office:value-type="string" table:style-name="ce181">
            <text:p>107淡使字第0045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8/9/24</text:p>
          </table:table-cell>
          <table:table-cell office:value-type="string" table:style-name="ce183">
            <text:p>達麗世界灣社區管理委員會</text:p>
          </table:table-cell>
          <table:table-cell office:value-type="string" table:style-name="ce183">
            <text:p>新北市淡水區八勢里中正東路2段143巷8~10號</text:p>
          </table:table-cell>
          <table:table-cell office:value-type="string" table:style-name="ce181">
            <text:p>106淡使字第0009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8/9/24</text:p>
          </table:table-cell>
          <table:table-cell office:value-type="string" table:style-name="ce183">
            <text:p>新北市滬尾藝文休閒園區管理負責人</text:p>
          </table:table-cell>
          <table:table-cell office:value-type="string" table:style-name="ce183">
            <text:p>新北市淡水區油車里中正路1段2號</text:p>
          </table:table-cell>
          <table:table-cell office:value-type="string" table:style-name="ce181">
            <text:p>108淡使字第001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205">
            <text:p>108/10/2</text:p>
          </table:table-cell>
          <table:table-cell office:value-type="string" table:style-name="ce183">
            <text:p>棕櫚山莊管理委員會</text:p>
          </table:table-cell>
          <table:table-cell office:value-type="string" table:style-name="ce183">
            <text:p>新北市淡水區坪頂路70巷1號等</text:p>
          </table:table-cell>
          <table:table-cell office:value-type="string" table:style-name="ce181">
            <text:p>064淡使字第011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96">
            <text:p>108/11/12</text:p>
          </table:table-cell>
          <table:table-cell office:value-type="string" table:style-name="ce183">
            <text:p>宏普有逸天管理委員會</text:p>
          </table:table-cell>
          <table:table-cell office:value-type="string" table:style-name="ce183">
            <text:p>新北市淡水區崁頂里新市二路1段76~130號</text:p>
          </table:table-cell>
          <table:table-cell office:value-type="string" table:style-name="ce181">
            <text:p>106淡使字第0054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08/12/16</text:p>
          </table:table-cell>
          <table:table-cell office:value-type="string" table:style-name="ce183">
            <text:p>酋長公寓大廈大廈管理負責人</text:p>
          </table:table-cell>
          <table:table-cell office:value-type="string" table:style-name="ce183">
            <text:p>新北市淡水區新春街95-7、95-8號</text:p>
          </table:table-cell>
          <table:table-cell office:value-type="string" table:style-name="ce181">
            <text:p>108淡使字第0037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08/12/18</text:p>
          </table:table-cell>
          <table:table-cell office:value-type="string" table:style-name="ce183">
            <text:p>捷運儷境社區管理委員會</text:p>
          </table:table-cell>
          <table:table-cell office:value-type="string" table:style-name="ce183">
            <text:p>新北市淡水區崁頂里新市二路2段22號等</text:p>
          </table:table-cell>
          <table:table-cell office:value-type="string" table:style-name="ce181">
            <text:p>107淡使字第0007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08/12/20</text:p>
          </table:table-cell>
          <table:table-cell office:value-type="string" table:style-name="ce183">
            <text:p>和合富貴社區管理委員會</text:p>
          </table:table-cell>
          <table:table-cell office:value-type="string" table:style-name="ce183">
            <text:p>新北市淡水區濱海路1段306巷60弄51~57號</text:p>
          </table:table-cell>
          <table:table-cell office:value-type="string" table:style-name="ce181">
            <text:p>106淡使字第0043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6">
            <text:p>淡水區</text:p>
          </table:table-cell>
          <table:table-cell office:value-type="string" table:style-name="ce191">
            <text:p>109/1/14</text:p>
          </table:table-cell>
          <table:table-cell office:value-type="string" table:style-name="ce186">
            <text:p>海德堡二期公寓大廈管理委員會</text:p>
          </table:table-cell>
          <table:table-cell office:value-type="string" table:style-name="ce186">
            <text:p>新北市淡水區竹圍里民族路51~61號；民族路65巷5號、5-1號7號</text:p>
          </table:table-cell>
          <table:table-cell office:value-type="string" table:style-name="ce186">
            <text:p>081淡使字第0026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9/1/14</text:p>
          </table:table-cell>
          <table:table-cell office:value-type="string" table:style-name="ce186">
            <text:p>漢皇丰川社區管理委員會</text:p>
          </table:table-cell>
          <table:table-cell office:value-type="string" table:style-name="ce186">
            <text:p>新北市淡水區民權里民權路187巷2~28號</text:p>
          </table:table-cell>
          <table:table-cell office:value-type="string" table:style-name="ce180">
            <text:p>108淡使字第0004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1">
            <text:p>109/1/20</text:p>
          </table:table-cell>
          <table:table-cell office:value-type="string" table:style-name="ce186">
            <text:p>輕時代社區管理委員會</text:p>
          </table:table-cell>
          <table:table-cell office:value-type="string" table:style-name="ce186">
            <text:p>新北市淡水區北投里淡金路213~227號</text:p>
          </table:table-cell>
          <table:table-cell office:value-type="string" table:style-name="ce180">
            <text:p>108淡使字第0032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191">
            <text:p>109/2/11</text:p>
          </table:table-cell>
          <table:table-cell office:value-type="string" table:style-name="ce186">
            <text:p>恩典公寓</text:p>
          </table:table-cell>
          <table:table-cell office:value-type="string" table:style-name="ce186">
            <text:p>新北市淡水區竹圍里民權一街38號</text:p>
          </table:table-cell>
          <table:table-cell office:value-type="string" table:style-name="ce181">
            <text:p>108淡使字第0034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91">
            <text:p>109/2/18</text:p>
          </table:table-cell>
          <table:table-cell office:value-type="string" table:style-name="ce183">
            <text:p>登輝秀景社區管理委員會</text:p>
          </table:table-cell>
          <table:table-cell office:value-type="string" table:style-name="ce183">
            <text:p>新北市淡水區淡金路53號</text:p>
          </table:table-cell>
          <table:table-cell office:value-type="string" table:style-name="ce181">
            <text:p>085淡使字第0067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5">
            <text:p>109/3/18</text:p>
          </table:table-cell>
          <table:table-cell office:value-type="string" table:style-name="ce186">
            <text:p>米蘭晶鑽社區管理委員會</text:p>
          </table:table-cell>
          <table:table-cell office:value-type="string" table:style-name="ce186">
            <text:p>新北市淡水區竿蓁里坪頂路39-2號等</text:p>
          </table:table-cell>
          <table:table-cell office:value-type="string" table:style-name="ce181">
            <text:p>107淡使字第003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9/4/17</text:p>
          </table:table-cell>
          <table:table-cell office:value-type="string" table:style-name="ce186">
            <text:p>淡海90社區管理委員會</text:p>
          </table:table-cell>
          <table:table-cell office:value-type="string" table:style-name="ce186">
            <text:p>新北市淡水區油車里淡海路90、92、96號</text:p>
          </table:table-cell>
          <table:table-cell office:value-type="string" table:style-name="ce185">
            <text:p>106淡使字第003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90">
            <text:p>109/4/29</text:p>
          </table:table-cell>
          <table:table-cell office:value-type="string" table:style-name="ce186">
            <text:p>淡水帝盛公寓大廈管理負責人</text:p>
          </table:table-cell>
          <table:table-cell office:value-type="string" table:style-name="ce186">
            <text:p>新北市淡水區油車里2鄰中正路一段12號2樓<text:s/></text:p>
          </table:table-cell>
          <table:table-cell office:value-type="string" table:style-name="ce180">
            <text:p>108淡使字第003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3">
            <text:p>淡水區</text:p>
          </table:table-cell>
          <table:table-cell office:value-type="string" table:style-name="ce190">
            <text:p>109/5/19</text:p>
          </table:table-cell>
          <table:table-cell office:value-type="string" table:style-name="ce186">
            <text:p>公司田社區管理委員會</text:p>
          </table:table-cell>
          <table:table-cell office:value-type="string" table:style-name="ce186">
            <text:p>新北市淡水區濱海路1段111巷7~21號</text:p>
          </table:table-cell>
          <table:table-cell office:value-type="string" table:style-name="ce181">
            <text:p><text:s/>108淡使字第0002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9/7/1</text:p>
          </table:table-cell>
          <table:table-cell office:value-type="string" table:style-name="ce183">
            <text:p>悠然雅居管理委員會</text:p>
          </table:table-cell>
          <table:table-cell office:value-type="string" table:style-name="ce183">
            <text:p>新北市淡水區民生里32鄰民權路3巷36號2樓</text:p>
          </table:table-cell>
          <table:table-cell office:value-type="string" table:style-name="ce181">
            <text:p>106淡使字第0027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205">
            <text:p>109/7/13</text:p>
          </table:table-cell>
          <table:table-cell office:value-type="string" table:style-name="ce183">
            <text:p>馥人灣二樹區管理委員會</text:p>
          </table:table-cell>
          <table:table-cell office:value-type="string" table:style-name="ce183">
            <text:p>新北市淡水區八勢里八勢路2巷6、8、10、12號</text:p>
          </table:table-cell>
          <table:table-cell office:value-type="string" table:style-name="ce181">
            <text:p>106淡使字第005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16">
            <text:p><text:span text:style-name="T1">淡水區</text:span></text:p>
          </table:table-cell>
          <table:table-cell office:value-type="string" table:style-name="ce205">
            <text:p>109/7/17</text:p>
          </table:table-cell>
          <table:table-cell office:value-type="string" table:style-name="ce183">
            <text:p>銘源公寓大廈管理負責人</text:p>
          </table:table-cell>
          <table:table-cell office:value-type="string" table:style-name="ce183">
            <text:p>新北市淡水區民權路145巷18號</text:p>
          </table:table-cell>
          <table:table-cell office:value-type="string" table:style-name="ce183">
            <text:p>109淡使字第001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09/8/12</text:p>
          </table:table-cell>
          <table:table-cell office:value-type="string" table:style-name="ce179">
            <text:p>馥人灣三水區管理委員會</text:p>
          </table:table-cell>
          <table:table-cell office:value-type="string" table:style-name="ce179">
            <text:p>新北市淡水區八勢里八勢路2巷5、7、9、11、15號</text:p>
          </table:table-cell>
          <table:table-cell office:value-type="string" table:style-name="ce179">
            <text:p>108淡使字第0016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09/8/17</text:p>
          </table:table-cell>
          <table:table-cell office:value-type="string" table:style-name="ce179">
            <text:p>海洋都心3中央花園區管理委員會</text:p>
          </table:table-cell>
          <table:table-cell office:value-type="string" table:style-name="ce179">
            <text:p>新北市淡水區義山路2段239-299號等</text:p>
          </table:table-cell>
          <table:table-cell office:value-type="string" table:style-name="ce179">
            <text:p>108淡使字第0031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96">
            <text:p>109/09/15</text:p>
          </table:table-cell>
          <table:table-cell office:value-type="string" table:style-name="ce179">
            <text:p>樂生活社區管理委員會</text:p>
          </table:table-cell>
          <table:table-cell office:value-type="string" table:style-name="ce179">
            <text:p>新北市淡水區新春街71~101號</text:p>
          </table:table-cell>
          <table:table-cell office:value-type="string" table:style-name="ce179">
            <text:p>108淡使字第0044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09/10/23</text:p>
          </table:table-cell>
          <table:table-cell office:value-type="string" table:style-name="ce179">
            <text:p>水仙富御社區管理委員會</text:p>
          </table:table-cell>
          <table:table-cell office:value-type="string" table:style-name="ce179">
            <text:p>新北市淡水區八勢里八勢路50巷5弄10號</text:p>
          </table:table-cell>
          <table:table-cell office:value-type="string" table:style-name="ce179">
            <text:p>106淡使字第0031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09/10/22</text:p>
          </table:table-cell>
          <table:table-cell office:value-type="string" table:style-name="ce179">
            <text:p>海上皇宮社區公寓大廈管理委員會</text:p>
          </table:table-cell>
          <table:table-cell office:value-type="string" table:style-name="ce179">
            <text:p>新北市淡水區沙崙里濱海路3段561-597號</text:p>
          </table:table-cell>
          <table:table-cell office:value-type="string" table:style-name="ce179">
            <text:p>108淡使字第0019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09/10/28</text:p>
          </table:table-cell>
          <table:table-cell office:value-type="string" table:style-name="ce179">
            <text:p>德承泰企業管理負責人</text:p>
          </table:table-cell>
          <table:table-cell office:value-type="string" table:style-name="ce179">
            <text:p>新北市淡水區頂田寮路141號</text:p>
          </table:table-cell>
          <table:table-cell office:value-type="string" table:style-name="ce179">
            <text:p>109淡使字第0006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09/12/10</text:p>
            <draw:custom-shape svg:x="0in" svg:y="0in" svg:width="0.075in" svg:height="0.94167in" draw:z-index="220" draw:id="id959" draw:style-name="a9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0833in" draw:z-index="221" draw:id="id960" draw:style-name="a9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0833in" draw:z-index="222" draw:id="id961" draw:style-name="a9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85in" draw:z-index="223" draw:id="id962" draw:style-name="a9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3333in" draw:z-index="224" draw:id="id963" draw:style-name="a9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5833in" draw:z-index="225" draw:id="id964" draw:style-name="a9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218" draw:id="id957" draw:style-name="a9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219" draw:id="id958" draw:style-name="a9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217" draw:id="id956" draw:style-name="a9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2.05833in" draw:z-index="216" draw:id="id955" draw:style-name="a9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215" draw:id="id954" draw:style-name="a9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833in" draw:z-index="238" draw:id="id977" draw:style-name="a9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08333in" draw:z-index="232" draw:id="id971" draw:style-name="a9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69167in" draw:z-index="233" draw:id="id972" draw:style-name="a9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69167in" draw:z-index="234" draw:id="id973" draw:style-name="a9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275in" draw:z-index="235" draw:id="id974" draw:style-name="a9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25in" draw:z-index="236" draw:id="id975" draw:style-name="a9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25in" draw:z-index="237" draw:id="id976" draw:style-name="a9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5833in" draw:z-index="226" draw:id="id965" draw:style-name="a9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227" draw:id="id966" draw:style-name="a9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228" draw:id="id967" draw:style-name="a9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0833in" draw:z-index="229" draw:id="id968" draw:style-name="a9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0833in" draw:z-index="230" draw:id="id969" draw:style-name="a9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08333in" draw:z-index="231" draw:id="id970" draw:style-name="a9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鑽石麗都管理委員會</text:p>
          </table:table-cell>
          <table:table-cell office:value-type="string" table:style-name="ce179">
            <text:p>新北市淡水區崁頂里中山北路2段189巷15弄25~31號</text:p>
          </table:table-cell>
          <table:table-cell office:value-type="string" table:style-name="ce179">
            <text:p>103淡使字第0018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09/12/25</text:p>
          </table:table-cell>
          <table:table-cell office:value-type="string" table:style-name="ce266">
            <text:p>Park188社區管理委員會</text:p>
          </table:table-cell>
          <table:table-cell office:value-type="string" table:style-name="ce179">
            <text:p>新北市淡水區崁頂里新市二路3段36巷37弄28~46號</text:p>
          </table:table-cell>
          <table:table-cell office:value-type="string" table:style-name="ce179">
            <text:p>109淡使字第0022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09/12/23</text:p>
            <draw:custom-shape svg:x="0in" svg:y="0in" svg:width="0.075in" svg:height="0.94167in" draw:z-index="494" draw:id="id1233" draw:style-name="a12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498" draw:id="id1237" draw:style-name="a12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497" draw:id="id1236" draw:style-name="a12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496" draw:id="id1235" draw:style-name="a12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2.05833in" draw:z-index="495" draw:id="id1234" draw:style-name="a12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5833in" draw:z-index="517" draw:id="id1256" draw:style-name="a12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4167in" draw:z-index="499" draw:id="id1238" draw:style-name="a1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0833in" draw:z-index="501" draw:id="id1240" draw:style-name="a12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60833in" draw:z-index="500" draw:id="id1239" draw:style-name="a12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85in" draw:z-index="502" draw:id="id1241" draw:style-name="a12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43333in" draw:z-index="503" draw:id="id1242" draw:style-name="a12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5833in" draw:z-index="504" draw:id="id1243" draw:style-name="a12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5833in" draw:z-index="505" draw:id="id1244" draw:style-name="a12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06" draw:id="id1245" draw:style-name="a12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44167in" draw:z-index="507" draw:id="id1246" draw:style-name="a12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0833in" draw:z-index="508" draw:id="id1247" draw:style-name="a12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10833in" draw:z-index="509" draw:id="id1248" draw:style-name="a12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08333in" draw:z-index="510" draw:id="id1249" draw:style-name="a12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4.08333in" draw:z-index="511" draw:id="id1250" draw:style-name="a12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69167in" draw:z-index="512" draw:id="id1251" draw:style-name="a12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69167in" draw:z-index="513" draw:id="id1252" draw:style-name="a12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3.275in" draw:z-index="514" draw:id="id1253" draw:style-name="a12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25in" draw:z-index="515" draw:id="id1254" draw:style-name="a1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525in" draw:z-index="516" draw:id="id1255" draw:style-name="a12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7">
            <text:p>瀧族社區管理委員會</text:p>
            <draw:custom-shape svg:x="0.25in" svg:y="0in" svg:width="0.075in" svg:height="0.94167in" draw:z-index="445" draw:id="id1184" draw:style-name="a11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1667in" draw:z-index="446" draw:id="id1185" draw:style-name="a11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1667in" draw:z-index="447" draw:id="id1186" draw:style-name="a11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1667in" draw:z-index="448" draw:id="id1187" draw:style-name="a11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1667in" draw:z-index="449" draw:id="id1188" draw:style-name="a11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5833in" draw:z-index="451" draw:id="id1190" draw:style-name="a1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452" draw:id="id1191" draw:style-name="a11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453" draw:id="id1192" draw:style-name="a11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in" draw:z-index="454" draw:id="id1193" draw:style-name="a11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in" draw:z-index="455" draw:id="id1194" draw:style-name="a11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in" draw:z-index="456" draw:id="id1195" draw:style-name="a11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6in" draw:z-index="457" draw:id="id1196" draw:style-name="a11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18333in" draw:z-index="458" draw:id="id1197" draw:style-name="a11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3.18333in" draw:z-index="459" draw:id="id1198" draw:style-name="a11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78333in" draw:z-index="460" draw:id="id1199" draw:style-name="a11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78333in" draw:z-index="461" draw:id="id1200" draw:style-name="a12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39167in" draw:z-index="462" draw:id="id1201" draw:style-name="a12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2.39167in" draw:z-index="463" draw:id="id1202" draw:style-name="a12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98333in" draw:z-index="464" draw:id="id1203" draw:style-name="a12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6667in" draw:z-index="465" draw:id="id1204" draw:style-name="a12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6667in" draw:z-index="466" draw:id="id1205" draw:style-name="a12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1667in" draw:z-index="467" draw:id="id1206" draw:style-name="a12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25in" draw:z-index="468" draw:id="id1207" draw:style-name="a12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25in" draw:z-index="469" draw:id="id1208" draw:style-name="a12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25in" draw:z-index="470" draw:id="id1209" draw:style-name="a12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25in" draw:z-index="471" draw:id="id1210" draw:style-name="a12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525in" draw:z-index="472" draw:id="id1211" draw:style-name="a12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3333in" draw:z-index="473" draw:id="id1212" draw:style-name="a12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3333in" draw:z-index="474" draw:id="id1213" draw:style-name="a12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1667in" draw:z-index="475" draw:id="id1214" draw:style-name="a12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01667in" draw:z-index="476" draw:id="id1215" draw:style-name="a12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5833in" draw:z-index="477" draw:id="id1216" draw:style-name="a12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5833in" draw:z-index="478" draw:id="id1217" draw:style-name="a12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479" draw:id="id1218" draw:style-name="a12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44167in" draw:z-index="480" draw:id="id1219" draw:style-name="a12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85833in" draw:z-index="450" draw:id="id1189" draw:style-name="a11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4167in" draw:z-index="442" draw:id="id1181" draw:style-name="a11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1.56667in" draw:z-index="441" draw:id="id1180" draw:style-name="a11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4167in" draw:z-index="440" draw:id="id1179" draw:style-name="a11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3333in" draw:z-index="444" draw:id="id1183" draw:style-name="a11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94167in" draw:z-index="443" draw:id="id1182" draw:style-name="a11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新興里中山北1段207巷40~73號</text:p>
          </table:table-cell>
          <table:table-cell office:value-type="string" table:style-name="ce179">
            <text:p>78淡使字第17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02/26</text:p>
          </table:table-cell>
          <table:table-cell office:value-type="string" table:style-name="ce268">
            <text:p>和光同塵社區管理委員會</text:p>
          </table:table-cell>
          <table:table-cell office:value-type="string" table:style-name="ce179">
            <text:p>新北市淡水區崁頂里5鄰新市二路3段172巷3弄10~22號</text:p>
          </table:table-cell>
          <table:table-cell office:value-type="string" table:style-name="ce179">
            <text:p>109淡使字第0017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02/20</text:p>
          </table:table-cell>
          <table:table-cell office:value-type="string" table:style-name="ce268">
            <text:p>綠富綠公寓大廈</text:p>
            <draw:custom-shape svg:x="0.225in" svg:y="0in" svg:width="0.05833in" svg:height="0.23333in" draw:z-index="778" draw:id="id1517" draw:style-name="a15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79" draw:id="id1518" draw:style-name="a15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780" draw:id="id1519" draw:style-name="a15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781" draw:id="id1520" draw:style-name="a15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4167in" draw:z-index="782" draw:id="id1521" draw:style-name="a15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801" draw:id="id1540" draw:style-name="a15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72" draw:id="id1511" draw:style-name="a15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73" draw:id="id1512" draw:style-name="a15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74" draw:id="id1513" draw:style-name="a15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75" draw:id="id1514" draw:style-name="a15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76" draw:id="id1515" draw:style-name="a15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77" draw:id="id1516" draw:style-name="a15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90" draw:id="id1529" draw:style-name="a15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91" draw:id="id1530" draw:style-name="a15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92" draw:id="id1531" draw:style-name="a15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93" draw:id="id1532" draw:style-name="a15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94" draw:id="id1533" draw:style-name="a15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95" draw:id="id1534" draw:style-name="a15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68" draw:id="id1507" draw:style-name="a15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67" draw:id="id1506" draw:style-name="a15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70" draw:id="id1509" draw:style-name="a15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71" draw:id="id1510" draw:style-name="a15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69" draw:id="id1508" draw:style-name="a15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4167in" draw:z-index="784" draw:id="id1523" draw:style-name="a15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3333in" draw:z-index="785" draw:id="id1524" draw:style-name="a15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3333in" draw:z-index="786" draw:id="id1525" draw:style-name="a15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87" draw:id="id1526" draw:style-name="a15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88" draw:id="id1527" draw:style-name="a15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89" draw:id="id1528" draw:style-name="a15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4167in" draw:z-index="783" draw:id="id1522" draw:style-name="a15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96" draw:id="id1535" draw:style-name="a15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97" draw:id="id1536" draw:style-name="a15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98" draw:id="id1537" draw:style-name="a15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99" draw:id="id1538" draw:style-name="a15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800" draw:id="id1539" draw:style-name="a15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崁頂里濱海路2段202巷16~29號</text:p>
            <draw:custom-shape svg:x="0in" svg:y="0in" svg:width="0.075in" svg:height="0.23333in" draw:z-index="36" draw:id="id775" draw:style-name="a7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" draw:id="id741" draw:style-name="a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" draw:id="id742" draw:style-name="a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" draw:id="id740" draw:style-name="a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" draw:id="id744" draw:style-name="a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" draw:id="id743" draw:style-name="a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" draw:id="id745" draw:style-name="a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" draw:id="id746" draw:style-name="a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" draw:id="id747" draw:style-name="a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" draw:id="id748" draw:style-name="a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" draw:id="id749" draw:style-name="a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" draw:id="id750" draw:style-name="a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" draw:id="id751" draw:style-name="a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" draw:id="id752" draw:style-name="a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" draw:id="id753" draw:style-name="a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" draw:id="id754" draw:style-name="a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" draw:id="id755" draw:style-name="a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" draw:id="id756" draw:style-name="a7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" draw:id="id757" draw:style-name="a7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" draw:id="id758" draw:style-name="a7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" draw:id="id759" draw:style-name="a7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1" draw:id="id760" draw:style-name="a7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2" draw:id="id761" draw:style-name="a7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3" draw:id="id762" draw:style-name="a7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" draw:id="id763" draw:style-name="a7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" draw:id="id764" draw:style-name="a7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" draw:id="id765" draw:style-name="a7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" draw:id="id766" draw:style-name="a7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" draw:id="id767" draw:style-name="a7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" draw:id="id768" draw:style-name="a7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" draw:id="id769" draw:style-name="a7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1" draw:id="id770" draw:style-name="a7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" draw:id="id771" draw:style-name="a7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" draw:id="id772" draw:style-name="a7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" draw:id="id773" draw:style-name="a7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" draw:id="id774" draw:style-name="a7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6淡使字第0037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04/08</text:p>
          </table:table-cell>
          <table:table-cell office:value-type="string" table:style-name="ce268">
            <text:p>山舉目社區管理委員會</text:p>
            <draw:custom-shape svg:x="0.225in" svg:y="0in" svg:width="0.05833in" svg:height="0.13333in" draw:z-index="874" draw:id="id1613" draw:style-name="a16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75" draw:id="id1614" draw:style-name="a16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76" draw:id="id1615" draw:style-name="a16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77" draw:id="id1616" draw:style-name="a16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78" draw:id="id1617" draw:style-name="a16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885" draw:id="id1624" draw:style-name="a16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55" draw:id="id1594" draw:style-name="a15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51" draw:id="id1590" draw:style-name="a15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52" draw:id="id1591" draw:style-name="a15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53" draw:id="id1592" draw:style-name="a15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54" draw:id="id1593" draw:style-name="a1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56" draw:id="id1595" draw:style-name="a15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57" draw:id="id1596" draw:style-name="a15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58" draw:id="id1597" draw:style-name="a15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59" draw:id="id1598" draw:style-name="a15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60" draw:id="id1599" draw:style-name="a15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61" draw:id="id1600" draw:style-name="a16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62" draw:id="id1601" draw:style-name="a16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63" draw:id="id1602" draw:style-name="a16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864" draw:id="id1603" draw:style-name="a16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865" draw:id="id1604" draw:style-name="a16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4167in" draw:z-index="866" draw:id="id1605" draw:style-name="a16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4167in" draw:z-index="867" draw:id="id1606" draw:style-name="a16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4167in" draw:z-index="868" draw:id="id1607" draw:style-name="a16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3333in" draw:z-index="869" draw:id="id1608" draw:style-name="a16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3333in" draw:z-index="870" draw:id="id1609" draw:style-name="a16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71" draw:id="id1610" draw:style-name="a16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72" draw:id="id1611" draw:style-name="a16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73" draw:id="id1612" draw:style-name="a16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79" draw:id="id1618" draw:style-name="a16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80" draw:id="id1619" draw:style-name="a16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81" draw:id="id1620" draw:style-name="a16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82" draw:id="id1621" draw:style-name="a16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83" draw:id="id1622" draw:style-name="a16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884" draw:id="id1623" draw:style-name="a16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八勢里八勢路50巷2號、2之1~2之6號</text:p>
            <draw:custom-shape svg:x="0in" svg:y="0in" svg:width="0.075in" svg:height="0.23333in" draw:z-index="41" draw:id="id780" draw:style-name="a7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7" draw:id="id776" draw:style-name="a7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8" draw:id="id777" draw:style-name="a7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" draw:id="id778" draw:style-name="a7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" draw:id="id779" draw:style-name="a7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" draw:id="id793" draw:style-name="a7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" draw:id="id794" draw:style-name="a7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" draw:id="id795" draw:style-name="a7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7" draw:id="id796" draw:style-name="a7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8" draw:id="id797" draw:style-name="a7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" draw:id="id798" draw:style-name="a7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" draw:id="id781" draw:style-name="a7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" draw:id="id782" draw:style-name="a7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4" draw:id="id783" draw:style-name="a7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5" draw:id="id784" draw:style-name="a7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6" draw:id="id785" draw:style-name="a7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7" draw:id="id786" draw:style-name="a7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8" draw:id="id787" draw:style-name="a7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" draw:id="id788" draw:style-name="a7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0" draw:id="id789" draw:style-name="a7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1" draw:id="id790" draw:style-name="a7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" draw:id="id791" draw:style-name="a7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" draw:id="id792" draw:style-name="a7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1" draw:id="id800" draw:style-name="a8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" draw:id="id799" draw:style-name="a7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" draw:id="id801" draw:style-name="a8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5淡使字第0042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04/16</text:p>
          </table:table-cell>
          <table:table-cell office:value-type="string" table:style-name="ce268">
            <text:p>晶站社區管理委員會</text:p>
          </table:table-cell>
          <table:table-cell office:value-type="string" table:style-name="ce179">
            <text:p>新北市淡水區新市二路4段230巷61~69號</text:p>
            <draw:custom-shape svg:x="0in" svg:y="0in" svg:width="0.075in" svg:height="0.23333in" draw:z-index="268" draw:id="id1007" draw:style-name="a10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69" draw:id="id1008" draw:style-name="a10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0" draw:id="id1009" draw:style-name="a10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1" draw:id="id1010" draw:style-name="a10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2" draw:id="id1011" draw:style-name="a10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3" draw:id="id1012" draw:style-name="a10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4" draw:id="id1013" draw:style-name="a10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6" draw:id="id995" draw:style-name="a9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7" draw:id="id996" draw:style-name="a9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8" draw:id="id997" draw:style-name="a9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9" draw:id="id998" draw:style-name="a9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0" draw:id="id999" draw:style-name="a9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1" draw:id="id1000" draw:style-name="a10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0" draw:id="id989" draw:style-name="a9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51" draw:id="id990" draw:style-name="a9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2" draw:id="id991" draw:style-name="a9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53" draw:id="id992" draw:style-name="a9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4" draw:id="id993" draw:style-name="a9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55" draw:id="id994" draw:style-name="a9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39" draw:id="id978" draw:style-name="a9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3" draw:id="id982" draw:style-name="a9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2" draw:id="id981" draw:style-name="a9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41" draw:id="id980" draw:style-name="a9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40" draw:id="id979" draw:style-name="a9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4" draw:id="id983" draw:style-name="a9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45" draw:id="id984" draw:style-name="a9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6" draw:id="id985" draw:style-name="a9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47" draw:id="id986" draw:style-name="a9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8" draw:id="id987" draw:style-name="a9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49" draw:id="id988" draw:style-name="a9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62" draw:id="id1001" draw:style-name="a10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63" draw:id="id1002" draw:style-name="a10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4" draw:id="id1003" draw:style-name="a10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65" draw:id="id1004" draw:style-name="a10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66" draw:id="id1005" draw:style-name="a10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67" draw:id="id1006" draw:style-name="a10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8淡使字第0001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04/26</text:p>
          </table:table-cell>
          <table:table-cell office:value-type="string" table:style-name="ce268">
            <text:p>鄉林山海滙山滙特區管理委員會</text:p>
          </table:table-cell>
          <table:table-cell office:value-type="string" table:style-name="ce179">
            <text:p>新北市淡水區八勢里八勢路50巷71~85號</text:p>
            <draw:custom-shape svg:x="0in" svg:y="0in" svg:width="0.075in" svg:height="0.23333in" draw:z-index="73" draw:id="id812" draw:style-name="a8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4" draw:id="id813" draw:style-name="a8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75" draw:id="id814" draw:style-name="a8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1" draw:id="id810" draw:style-name="a8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2" draw:id="id811" draw:style-name="a8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97" draw:id="id1036" draw:style-name="a10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8" draw:id="id1037" draw:style-name="a10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9" draw:id="id1038" draw:style-name="a10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0" draw:id="id1039" draw:style-name="a10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5" draw:id="id804" draw:style-name="a8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6" draw:id="id805" draw:style-name="a8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7" draw:id="id806" draw:style-name="a8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8" draw:id="id807" draw:style-name="a8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9" draw:id="id808" draw:style-name="a8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0" draw:id="id809" draw:style-name="a8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" draw:id="id802" draw:style-name="a8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4" draw:id="id803" draw:style-name="a8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5" draw:id="id1014" draw:style-name="a10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76" draw:id="id1015" draw:style-name="a10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7" draw:id="id1016" draw:style-name="a10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78" draw:id="id1017" draw:style-name="a10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79" draw:id="id1018" draw:style-name="a10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0" draw:id="id1019" draw:style-name="a10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1" draw:id="id1020" draw:style-name="a10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82" draw:id="id1021" draw:style-name="a10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3" draw:id="id1022" draw:style-name="a10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84" draw:id="id1023" draw:style-name="a10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5" draw:id="id1024" draw:style-name="a10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6" draw:id="id1025" draw:style-name="a10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7" draw:id="id1026" draw:style-name="a10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88" draw:id="id1027" draw:style-name="a10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89" draw:id="id1028" draw:style-name="a10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90" draw:id="id1029" draw:style-name="a10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91" draw:id="id1030" draw:style-name="a10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2" draw:id="id1031" draw:style-name="a10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3" draw:id="id1032" draw:style-name="a10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94" draw:id="id1033" draw:style-name="a10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95" draw:id="id1034" draw:style-name="a10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96" draw:id="id1035" draw:style-name="a10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7淡使字第00170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  <draw:custom-shape svg:x="0in" svg:y="0in" svg:width="0.075in" svg:height="0.13333in" draw:z-index="153" draw:id="id892" draw:style-name="a8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4" draw:id="id893" draw:style-name="a8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2" draw:id="id891" draw:style-name="a8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1" draw:id="id890" draw:style-name="a8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59" draw:id="id898" draw:style-name="a8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2" draw:id="id901" draw:style-name="a9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3" draw:id="id902" draw:style-name="a9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5" draw:id="id894" draw:style-name="a8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6" draw:id="id895" draw:style-name="a8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7" draw:id="id896" draw:style-name="a8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58" draw:id="id897" draw:style-name="a8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0" draw:id="id899" draw:style-name="a8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1" draw:id="id900" draw:style-name="a9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0">
            <text:p>110/04/29</text:p>
          </table:table-cell>
          <table:table-cell office:value-type="string" table:style-name="ce268">
            <text:p>頤昌耘萃公寓大廈管理委員會</text:p>
          </table:table-cell>
          <table:table-cell office:value-type="string" table:style-name="ce179">
            <text:p>新北市淡水區濱海路2段202巷1弄2~26號</text:p>
            <draw:custom-shape svg:x="0in" svg:y="0in" svg:width="0.075in" svg:height="0.23333in" draw:z-index="112" draw:id="id851" draw:style-name="a8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3" draw:id="id852" draw:style-name="a8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14" draw:id="id853" draw:style-name="a8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5" draw:id="id854" draw:style-name="a8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6" draw:id="id855" draw:style-name="a8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7" draw:id="id856" draw:style-name="a8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7" draw:id="id846" draw:style-name="a8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8" draw:id="id847" draw:style-name="a8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9" draw:id="id848" draw:style-name="a8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10" draw:id="id849" draw:style-name="a8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1" draw:id="id850" draw:style-name="a8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8" draw:id="id857" draw:style-name="a8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19" draw:id="id858" draw:style-name="a8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9淡使字第0031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  <draw:custom-shape svg:x="0in" svg:y="0in" svg:width="0.075in" svg:height="0.35833in" draw:z-index="137" draw:id="id876" draw:style-name="a8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8" draw:id="id877" draw:style-name="a8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39" draw:id="id878" draw:style-name="a8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0" draw:id="id879" draw:style-name="a8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1" draw:id="id880" draw:style-name="a8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2" draw:id="id881" draw:style-name="a8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3" draw:id="id862" draw:style-name="a8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4" draw:id="id863" draw:style-name="a8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5" draw:id="id864" draw:style-name="a8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8" draw:id="id867" draw:style-name="a8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9" draw:id="id868" draw:style-name="a8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0" draw:id="id869" draw:style-name="a8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7" draw:id="id866" draw:style-name="a8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1" draw:id="id870" draw:style-name="a8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32" draw:id="id871" draw:style-name="a8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3" draw:id="id872" draw:style-name="a8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4" draw:id="id873" draw:style-name="a8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135" draw:id="id874" draw:style-name="a8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136" draw:id="id875" draw:style-name="a8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3" draw:id="id882" draw:style-name="a8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4" draw:id="id883" draw:style-name="a8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45" draw:id="id884" draw:style-name="a8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6" draw:id="id885" draw:style-name="a8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47" draw:id="id886" draw:style-name="a8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8" draw:id="id887" draw:style-name="a8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50" draw:id="id889" draw:style-name="a8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0" draw:id="id859" draw:style-name="a8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22" draw:id="id861" draw:style-name="a8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49" draw:id="id888" draw:style-name="a8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26" draw:id="id865" draw:style-name="a8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21" draw:id="id860" draw:style-name="a8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0">
            <text:p>110/05/14</text:p>
          </table:table-cell>
          <table:table-cell office:value-type="string" table:style-name="ce268">
            <text:p>湯泉如意館社區管理委員會</text:p>
          </table:table-cell>
          <table:table-cell office:value-type="string" table:style-name="ce179">
            <text:p>新北市淡水區民族路112巷59~71號</text:p>
            <draw:custom-shape svg:x="0in" svg:y="0in" svg:width="0.075in" svg:height="0.23333in" draw:z-index="76" draw:id="id815" draw:style-name="a8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77" draw:id="id816" draw:style-name="a8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8" draw:id="id817" draw:style-name="a8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79" draw:id="id818" draw:style-name="a8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0" draw:id="id819" draw:style-name="a8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1" draw:id="id1050" draw:style-name="a10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2" draw:id="id1051" draw:style-name="a10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3" draw:id="id1052" draw:style-name="a10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8" draw:id="id837" draw:style-name="a8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9" draw:id="id838" draw:style-name="a8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0" draw:id="id839" draw:style-name="a8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01" draw:id="id840" draw:style-name="a8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2" draw:id="id841" draw:style-name="a8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03" draw:id="id842" draw:style-name="a8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1" draw:id="id820" draw:style-name="a8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2" draw:id="id821" draw:style-name="a8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83" draw:id="id822" draw:style-name="a8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4" draw:id="id823" draw:style-name="a8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85" draw:id="id824" draw:style-name="a8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6" draw:id="id825" draw:style-name="a8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7" draw:id="id826" draw:style-name="a8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88" draw:id="id827" draw:style-name="a8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89" draw:id="id828" draw:style-name="a8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90" draw:id="id829" draw:style-name="a8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91" draw:id="id830" draw:style-name="a8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92" draw:id="id831" draw:style-name="a8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5" draw:id="id844" draw:style-name="a8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6" draw:id="id845" draw:style-name="a8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94" draw:id="id833" draw:style-name="a8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04" draw:id="id843" draw:style-name="a8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6" draw:id="id835" draw:style-name="a8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93" draw:id="id832" draw:style-name="a8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97" draw:id="id836" draw:style-name="a8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95" draw:id="id834" draw:style-name="a8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1" draw:id="id1040" draw:style-name="a10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02" draw:id="id1041" draw:style-name="a10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03" draw:id="id1042" draw:style-name="a10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04" draw:id="id1043" draw:style-name="a10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5" draw:id="id1044" draw:style-name="a10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6" draw:id="id1045" draw:style-name="a10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07" draw:id="id1046" draw:style-name="a10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08" draw:id="id1047" draw:style-name="a10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09" draw:id="id1048" draw:style-name="a10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10" draw:id="id1049" draw:style-name="a10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9淡使字0014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  <draw:custom-shape svg:x="0in" svg:y="0in" svg:width="0.075in" svg:height="0.23333in" draw:z-index="393" draw:id="id1132" draw:style-name="a11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9" draw:id="id1128" draw:style-name="a11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90" draw:id="id1129" draw:style-name="a11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1" draw:id="id1130" draw:style-name="a11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2" draw:id="id1131" draw:style-name="a11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0" draw:id="id1139" draw:style-name="a11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1" draw:id="id1140" draw:style-name="a11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94" draw:id="id1133" draw:style-name="a11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95" draw:id="id1134" draw:style-name="a11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96" draw:id="id1135" draw:style-name="a11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7" draw:id="id1136" draw:style-name="a11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98" draw:id="id1137" draw:style-name="a11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99" draw:id="id1138" draw:style-name="a11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0">
            <text:p>110/05/21</text:p>
          </table:table-cell>
          <table:table-cell office:value-type="string" table:style-name="ce269">
            <text:p>學府芳鄰弍管理委員會</text:p>
          </table:table-cell>
          <table:table-cell office:value-type="string" table:style-name="ce179">
            <text:p>新北市淡水區自強路126、126-1號</text:p>
            <draw:custom-shape svg:x="0in" svg:y="0in" svg:width="0.075in" svg:height="0.23333in" draw:z-index="168" draw:id="id907" draw:style-name="a9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65" draw:id="id904" draw:style-name="a9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8" draw:id="id927" draw:style-name="a9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7" draw:id="id906" draw:style-name="a9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7" draw:id="id926" draw:style-name="a9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4" draw:id="id903" draw:style-name="a9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66" draw:id="id905" draw:style-name="a9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7" draw:id="id1096" draw:style-name="a10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5" draw:id="id1084" draw:style-name="a10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46" draw:id="id1085" draw:style-name="a10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7" draw:id="id1086" draw:style-name="a10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8" draw:id="id1087" draw:style-name="a10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9" draw:id="id1088" draw:style-name="a10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0" draw:id="id1089" draw:style-name="a10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69" draw:id="id908" draw:style-name="a9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0" draw:id="id909" draw:style-name="a9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1" draw:id="id910" draw:style-name="a9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2" draw:id="id911" draw:style-name="a9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3" draw:id="id912" draw:style-name="a9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4" draw:id="id913" draw:style-name="a9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1" draw:id="id1090" draw:style-name="a10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52" draw:id="id1091" draw:style-name="a10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53" draw:id="id1092" draw:style-name="a10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54" draw:id="id1093" draw:style-name="a10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5" draw:id="id1094" draw:style-name="a10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6" draw:id="id1095" draw:style-name="a10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5" draw:id="id914" draw:style-name="a9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6" draw:id="id915" draw:style-name="a9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77" draw:id="id916" draw:style-name="a9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78" draw:id="id917" draw:style-name="a9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79" draw:id="id918" draw:style-name="a9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0" draw:id="id919" draw:style-name="a9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1" draw:id="id920" draw:style-name="a9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2" draw:id="id921" draw:style-name="a9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3" draw:id="id922" draw:style-name="a9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84" draw:id="id923" draw:style-name="a9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5" draw:id="id924" draw:style-name="a9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86" draw:id="id925" draw:style-name="a9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84淡使字第104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  <draw:custom-shape svg:x="0in" svg:y="0in" svg:width="0.075in" svg:height="0.15in" draw:z-index="359" draw:id="id1098" draw:style-name="a10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58" draw:id="id1097" draw:style-name="a10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61" draw:id="id1100" draw:style-name="a11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2" draw:id="id1101" draw:style-name="a11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60" draw:id="id1099" draw:style-name="a10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7" draw:id="id1126" draw:style-name="a1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8" draw:id="id1127" draw:style-name="a11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3" draw:id="id1102" draw:style-name="a11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4" draw:id="id1103" draw:style-name="a11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65" draw:id="id1104" draw:style-name="a11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66" draw:id="id1105" draw:style-name="a11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67" draw:id="id1106" draw:style-name="a11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8" draw:id="id1107" draw:style-name="a11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375" draw:id="id1114" draw:style-name="a11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76" draw:id="id1115" draw:style-name="a11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77" draw:id="id1116" draw:style-name="a11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78" draw:id="id1117" draw:style-name="a11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79" draw:id="id1118" draw:style-name="a11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0" draw:id="id1119" draw:style-name="a11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69" draw:id="id1108" draw:style-name="a11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70" draw:id="id1109" draw:style-name="a11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371" draw:id="id1110" draw:style-name="a11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372" draw:id="id1111" draw:style-name="a11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373" draw:id="id1112" draw:style-name="a11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374" draw:id="id1113" draw:style-name="a11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1" draw:id="id1120" draw:style-name="a11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2" draw:id="id1121" draw:style-name="a11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83" draw:id="id1122" draw:style-name="a11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84" draw:id="id1123" draw:style-name="a11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85" draw:id="id1124" draw:style-name="a11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86" draw:id="id1125" draw:style-name="a11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0">
            <text:p>110/05/17</text:p>
            <draw:custom-shape svg:x="0in" svg:y="0in" svg:width="0.075in" svg:height="0.13333in" draw:z-index="210" draw:id="id949" draw:style-name="a9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7" draw:id="id946" draw:style-name="a9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8" draw:id="id947" draw:style-name="a9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2" draw:id="id951" draw:style-name="a9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11" draw:id="id950" draw:style-name="a9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9" draw:id="id948" draw:style-name="a9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6" draw:id="id945" draw:style-name="a9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4" draw:id="id943" draw:style-name="a9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203" draw:id="id942" draw:style-name="a9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2" draw:id="id941" draw:style-name="a9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205" draw:id="id944" draw:style-name="a9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3" draw:id="id952" draw:style-name="a9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14" draw:id="id953" draw:style-name="a9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9">
            <text:p>江南大宅社區管理委員會</text:p>
            <draw:custom-shape svg:x="0in" svg:y="0in" svg:width="0.075in" svg:height="0.23333in" draw:z-index="195" draw:id="id934" draw:style-name="a9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4" draw:id="id933" draw:style-name="a9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3" draw:id="id932" draw:style-name="a9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7" draw:id="id936" draw:style-name="a9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2" draw:id="id931" draw:style-name="a9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6" draw:id="id935" draw:style-name="a9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190" draw:id="id929" draw:style-name="a9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99" draw:id="id938" draw:style-name="a9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0" draw:id="id939" draw:style-name="a9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201" draw:id="id940" draw:style-name="a9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189" draw:id="id928" draw:style-name="a9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1" draw:id="id930" draw:style-name="a9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98" draw:id="id937" draw:style-name="a9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大庄里沙崙路1段1~143號</text:p>
            <draw:custom-shape svg:x="0in" svg:y="0in" svg:width="0.075in" svg:height="0.15in" draw:z-index="315" draw:id="id1054" draw:style-name="a10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16" draw:id="id1055" draw:style-name="a10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17" draw:id="id1056" draw:style-name="a10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8" draw:id="id1057" draw:style-name="a10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9" draw:id="id1058" draw:style-name="a10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0" draw:id="id1059" draw:style-name="a10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4" draw:id="id1083" draw:style-name="a10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2" draw:id="id1071" draw:style-name="a10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33" draw:id="id1072" draw:style-name="a10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4" draw:id="id1073" draw:style-name="a10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35" draw:id="id1074" draw:style-name="a10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6" draw:id="id1075" draw:style-name="a10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7" draw:id="id1076" draw:style-name="a10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21" draw:id="id1060" draw:style-name="a10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2" draw:id="id1061" draw:style-name="a10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23" draw:id="id1062" draw:style-name="a10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4" draw:id="id1063" draw:style-name="a10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5" draw:id="id1064" draw:style-name="a10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26" draw:id="id1065" draw:style-name="a10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14" draw:id="id1053" draw:style-name="a10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327" draw:id="id1066" draw:style-name="a10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328" draw:id="id1067" draw:style-name="a10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6667in" draw:z-index="329" draw:id="id1068" draw:style-name="a10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330" draw:id="id1069" draw:style-name="a10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833in" draw:z-index="331" draw:id="id1070" draw:style-name="a10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38" draw:id="id1077" draw:style-name="a10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339" draw:id="id1078" draw:style-name="a10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0" draw:id="id1079" draw:style-name="a10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341" draw:id="id1080" draw:style-name="a10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2" draw:id="id1081" draw:style-name="a10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343" draw:id="id1082" draw:style-name="a10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8淡使字0007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10/13</text:p>
          </table:table-cell>
          <table:table-cell office:value-type="string" table:style-name="ce269">
            <text:p>好風光I社區管理委員會</text:p>
          </table:table-cell>
          <table:table-cell office:value-type="string" table:style-name="ce179">
            <text:p>新北市淡水區紅樹林路82、82之1號</text:p>
            <draw:custom-shape svg:x="0in" svg:y="0in" svg:width="0.075in" svg:height="0.23333in" draw:z-index="419" draw:id="id1158" draw:style-name="a1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0" draw:id="id1159" draw:style-name="a11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1" draw:id="id1160" draw:style-name="a11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22" draw:id="id1161" draw:style-name="a11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23" draw:id="id1162" draw:style-name="a11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24" draw:id="id1163" draw:style-name="a11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3" draw:id="id1152" draw:style-name="a11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4" draw:id="id1153" draw:style-name="a11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5" draw:id="id1154" draw:style-name="a11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16" draw:id="id1155" draw:style-name="a11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7" draw:id="id1156" draw:style-name="a11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8" draw:id="id1157" draw:style-name="a11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5" draw:id="id1144" draw:style-name="a11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6" draw:id="id1145" draw:style-name="a11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2" draw:id="id1141" draw:style-name="a11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03" draw:id="id1142" draw:style-name="a11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04" draw:id="id1143" draw:style-name="a11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7" draw:id="id1146" draw:style-name="a11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08" draw:id="id1147" draw:style-name="a11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09" draw:id="id1148" draw:style-name="a11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0" draw:id="id1149" draw:style-name="a11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11" draw:id="id1150" draw:style-name="a11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12" draw:id="id1151" draw:style-name="a11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6" draw:id="id1165" draw:style-name="a11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5" draw:id="id1164" draw:style-name="a11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10淡使字00106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10/20</text:p>
            <draw:custom-shape svg:x="0in" svg:y="0in" svg:width="0.075in" svg:height="0.23333in" draw:z-index="481" draw:id="id1220" draw:style-name="a12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83" draw:id="id1222" draw:style-name="a1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84" draw:id="id1223" draw:style-name="a12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82" draw:id="id1221" draw:style-name="a12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89" draw:id="id1228" draw:style-name="a12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2" draw:id="id1231" draw:style-name="a12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3" draw:id="id1232" draw:style-name="a12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85" draw:id="id1224" draw:style-name="a12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86" draw:id="id1225" draw:style-name="a12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87" draw:id="id1226" draw:style-name="a12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88" draw:id="id1227" draw:style-name="a12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90" draw:id="id1229" draw:style-name="a12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91" draw:id="id1230" draw:style-name="a12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9">
            <text:p>湯泉宝寶社區管理委員會</text:p>
            <draw:custom-shape svg:x="0in" svg:y="0in" svg:width="0.075in" svg:height="0.23333in" draw:z-index="439" draw:id="id1178" draw:style-name="a11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1" draw:id="id1170" draw:style-name="a11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29" draw:id="id1168" draw:style-name="a11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8" draw:id="id1177" draw:style-name="a11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30" draw:id="id1169" draw:style-name="a11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28" draw:id="id1167" draw:style-name="a11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27" draw:id="id1166" draw:style-name="a11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3" draw:id="id1172" draw:style-name="a11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434" draw:id="id1173" draw:style-name="a11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35" draw:id="id1174" draw:style-name="a11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436" draw:id="id1175" draw:style-name="a11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7" draw:id="id1176" draw:style-name="a11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432" draw:id="id1171" draw:style-name="a11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八勢路13~19號</text:p>
          </table:table-cell>
          <table:table-cell office:value-type="string" table:style-name="ce179">
            <text:p>107淡使字0004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10/27</text:p>
          </table:table-cell>
          <table:table-cell office:value-type="string" table:style-name="ce269">
            <text:p>愛琴灣社區管理委員會</text:p>
          </table:table-cell>
          <table:table-cell office:value-type="string" table:style-name="ce179">
            <text:p>新北市淡水區濱海路1段430-436號、義山路1段190-198號</text:p>
          </table:table-cell>
          <table:table-cell office:value-type="string" table:style-name="ce179">
            <text:p>106淡使字第0055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0/11/25</text:p>
          </table:table-cell>
          <table:table-cell office:value-type="string" table:style-name="ce269">
            <text:p>美華管理負責人</text:p>
          </table:table-cell>
          <table:table-cell office:value-type="string" table:style-name="ce179">
            <text:p>新北市淡水區淡金路五段50號等</text:p>
          </table:table-cell>
          <table:table-cell office:value-type="string" table:style-name="ce179">
            <text:p>108淡使字第45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1">
            <text:p>110/12/24</text:p>
          </table:table-cell>
          <table:table-cell office:value-type="string" table:style-name="ce270">
            <text:p>合新里山紀社區管理委員會</text:p>
          </table:table-cell>
          <table:table-cell office:value-type="string" table:style-name="ce179">
            <text:p>新北市淡水區竿蓁里坪頂路76~80-7號</text:p>
          </table:table-cell>
          <table:table-cell office:value-type="string" table:style-name="ce179">
            <text:p>109淡使字第22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91">
            <text:p>110/12/30</text:p>
          </table:table-cell>
          <table:table-cell office:value-type="string" table:style-name="ce271">
            <text:p>晴空23社區管理委員會</text:p>
          </table:table-cell>
          <table:table-cell office:value-type="string" table:style-name="ce179">
            <text:p>新北市淡水區濱海路2段202巷67-77號</text:p>
          </table:table-cell>
          <table:table-cell office:value-type="string" table:style-name="ce179">
            <text:p>110淡使字第02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11/01/28</text:p>
          </table:table-cell>
          <table:table-cell office:value-type="string" table:style-name="ce179">
            <text:p>迎曦莊園社區管理委員會</text:p>
          </table:table-cell>
          <table:table-cell office:value-type="string" table:style-name="ce179">
            <text:p>新北市淡水區福德里自強路421~427號</text:p>
          </table:table-cell>
          <table:table-cell office:value-type="string" table:style-name="ce179">
            <text:p>109淡使字第18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11/01/28</text:p>
          </table:table-cell>
          <table:table-cell office:value-type="string" table:style-name="ce179">
            <text:p>宜家社區管理委員會</text:p>
          </table:table-cell>
          <table:table-cell office:value-type="string" table:style-name="ce179">
            <text:p>新北市淡水區崁頂里新市二路1段28~36號</text:p>
          </table:table-cell>
          <table:table-cell office:value-type="string" table:style-name="ce179">
            <text:p>110淡使字第29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11/03/07</text:p>
          </table:table-cell>
          <table:table-cell office:value-type="string" table:style-name="ce179">
            <text:p>大謙管理委員會</text:p>
          </table:table-cell>
          <table:table-cell office:value-type="string" table:style-name="ce179">
            <text:p>新北市淡水區八勢里八勢路50巷8弄26~30號</text:p>
          </table:table-cell>
          <table:table-cell office:value-type="string" table:style-name="ce179">
            <text:p>104淡使字第55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79">
            <text:p>111/03/07</text:p>
          </table:table-cell>
          <table:table-cell office:value-type="string" table:style-name="ce179">
            <text:p>圓堡社區管理委員會</text:p>
            <draw:custom-shape svg:x="0.225in" svg:y="0in" svg:width="0.05833in" svg:height="0.13333in" draw:z-index="964" draw:id="id1703" draw:style-name="a17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65" draw:id="id1704" draw:style-name="a17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66" draw:id="id1705" draw:style-name="a17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67" draw:id="id1706" draw:style-name="a17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6667in" draw:z-index="968" draw:id="id1707" draw:style-name="a17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6667in" draw:z-index="969" draw:id="id1708" draw:style-name="a17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58" draw:id="id1697" draw:style-name="a16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59" draw:id="id1698" draw:style-name="a16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60" draw:id="id1699" draw:style-name="a16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61" draw:id="id1700" draw:style-name="a17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62" draw:id="id1701" draw:style-name="a17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63" draw:id="id1702" draw:style-name="a17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5833in" draw:z-index="952" draw:id="id1691" draw:style-name="a16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3333in" draw:z-index="953" draw:id="id1692" draw:style-name="a16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4167in" draw:z-index="954" draw:id="id1693" draw:style-name="a16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55" draw:id="id1694" draw:style-name="a16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56" draw:id="id1695" draw:style-name="a16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57" draw:id="id1696" draw:style-name="a16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46" draw:id="id1685" draw:style-name="a16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47" draw:id="id1686" draw:style-name="a16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6667in" draw:z-index="948" draw:id="id1687" draw:style-name="a16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6667in" draw:z-index="949" draw:id="id1688" draw:style-name="a16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5833in" draw:z-index="950" draw:id="id1689" draw:style-name="a16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5833in" draw:z-index="951" draw:id="id1690" draw:style-name="a16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40" draw:id="id1679" draw:style-name="a16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41" draw:id="id1680" draw:style-name="a16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42" draw:id="id1681" draw:style-name="a16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43" draw:id="id1682" draw:style-name="a16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44" draw:id="id1683" draw:style-name="a16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45" draw:id="id1684" draw:style-name="a16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36" draw:id="id1675" draw:style-name="a16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35" draw:id="id1674" draw:style-name="a16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39" draw:id="id1678" draw:style-name="a16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38" draw:id="id1677" draw:style-name="a16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37" draw:id="id1676" draw:style-name="a16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幸福里學府路39號、39之1號</text:p>
          </table:table-cell>
          <table:table-cell office:value-type="string" table:style-name="ce179">
            <text:p>80淡使字第346號</text:p>
          </table:table-cell>
          <table:table-cell table:style-name="ce180"/>
          <table:table-cell table:number-columns-repeated="16378"/>
        </table:table-row>
        <table:table-row table:style-name="ro25">
          <table:table-cell office:value-type="string" table:style-name="ce179">
            <text:p>淡水區</text:p>
          </table:table-cell>
          <table:table-cell office:value-type="string" table:style-name="ce180">
            <text:p>111/03/16</text:p>
          </table:table-cell>
          <table:table-cell office:value-type="string" table:style-name="ce272">
            <text:p>悠森學社區社區管理委員會</text:p>
            <draw:custom-shape svg:x="0.225in" svg:y="0in" svg:width="0.05833in" svg:height="0.23333in" draw:z-index="981" draw:id="id1720" draw:style-name="a17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82" draw:id="id1721" draw:style-name="a17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6667in" draw:z-index="983" draw:id="id1722" draw:style-name="a17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6667in" draw:z-index="984" draw:id="id1723" draw:style-name="a17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5in" draw:z-index="985" draw:id="id1724" draw:style-name="a17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6667in" draw:z-index="1003" draw:id="id1742" draw:style-name="a17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92" draw:id="id1731" draw:style-name="a17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93" draw:id="id1732" draw:style-name="a17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94" draw:id="id1733" draw:style-name="a17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95" draw:id="id1734" draw:style-name="a17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96" draw:id="id1735" draw:style-name="a17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97" draw:id="id1736" draw:style-name="a17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70" draw:id="id1709" draw:style-name="a17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71" draw:id="id1710" draw:style-name="a17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72" draw:id="id1711" draw:style-name="a17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73" draw:id="id1712" draw:style-name="a17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74" draw:id="id1713" draw:style-name="a17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75" draw:id="id1714" draw:style-name="a17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76" draw:id="id1715" draw:style-name="a17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77" draw:id="id1716" draw:style-name="a17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78" draw:id="id1717" draw:style-name="a17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79" draw:id="id1718" draw:style-name="a17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80" draw:id="id1719" draw:style-name="a17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5in" draw:z-index="987" draw:id="id1726" draw:style-name="a17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3333in" draw:z-index="988" draw:id="id1727" draw:style-name="a17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5in" draw:z-index="989" draw:id="id1728" draw:style-name="a17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90" draw:id="id1729" draw:style-name="a17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91" draw:id="id1730" draw:style-name="a17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35in" draw:z-index="986" draw:id="id1725" draw:style-name="a17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98" draw:id="id1737" draw:style-name="a17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99" draw:id="id1738" draw:style-name="a17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1000" draw:id="id1739" draw:style-name="a17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1001" draw:id="id1740" draw:style-name="a17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1002" draw:id="id1741" draw:style-name="a17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新春里新春街110號、110之1~之5號、112號、112之1~之5號、114號、114之1~之5號、116號、116之1號</text:p>
            <draw:custom-shape svg:x="0in" svg:y="0in" svg:width="0.075in" svg:height="0.13333in" draw:z-index="521" draw:id="id1260" draw:style-name="a12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18" draw:id="id1257" draw:style-name="a12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19" draw:id="id1258" draw:style-name="a12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36" draw:id="id1275" draw:style-name="a12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37" draw:id="id1276" draw:style-name="a12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3" draw:id="id1272" draw:style-name="a12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4" draw:id="id1273" draw:style-name="a12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35" draw:id="id1274" draw:style-name="a12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0" draw:id="id1259" draw:style-name="a12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22" draw:id="id1261" draw:style-name="a12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23" draw:id="id1262" draw:style-name="a12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24" draw:id="id1263" draw:style-name="a12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25" draw:id="id1264" draw:style-name="a12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6" draw:id="id1265" draw:style-name="a12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27" draw:id="id1266" draw:style-name="a12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28" draw:id="id1267" draw:style-name="a12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29" draw:id="id1268" draw:style-name="a12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30" draw:id="id1269" draw:style-name="a12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31" draw:id="id1270" draw:style-name="a1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32" draw:id="id1271" draw:style-name="a12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38" draw:id="id1277" draw:style-name="a12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39" draw:id="id1278" draw:style-name="a12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0" draw:id="id1279" draw:style-name="a12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1" draw:id="id1280" draw:style-name="a12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2" draw:id="id1281" draw:style-name="a12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3" draw:id="id1282" draw:style-name="a12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10淡使字第22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10/12/16</text:p>
          </table:table-cell>
          <table:table-cell office:value-type="string" table:style-name="ce183">
            <text:p>宏盛水悅社區管理委員會</text:p>
            <draw:custom-shape svg:x="0.225in" svg:y="0in" svg:width="0.05833in" svg:height="0.23333in" draw:z-index="802" draw:id="id1541" draw:style-name="a15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04" draw:id="id1543" draw:style-name="a15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05" draw:id="id1544" draw:style-name="a15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03" draw:id="id1542" draw:style-name="a15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10" draw:id="id1549" draw:style-name="a15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14" draw:id="id1553" draw:style-name="a15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06" draw:id="id1545" draw:style-name="a15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13" draw:id="id1552" draw:style-name="a15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08" draw:id="id1547" draw:style-name="a15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12" draw:id="id1551" draw:style-name="a15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07" draw:id="id1546" draw:style-name="a15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11" draw:id="id1550" draw:style-name="a15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09" draw:id="id1548" draw:style-name="a15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3">
            <text:p>新北市淡水區崁頂里13鄰新市三路1段122號8樓</text:p>
          </table:table-cell>
          <table:table-cell office:value-type="string" table:style-name="ce181">
            <text:p>108淡使字第06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1">
            <text:p>淡水區</text:p>
          </table:table-cell>
          <table:table-cell office:value-type="string" table:style-name="ce181">
            <text:p>110/12/16</text:p>
          </table:table-cell>
          <table:table-cell office:value-type="string" table:style-name="ce183">
            <text:p>淡江風情五期管理委員會</text:p>
            <draw:custom-shape svg:x="0.225in" svg:y="0in" svg:width="0.05833in" svg:height="0.15in" draw:z-index="887" draw:id="id1626" draw:style-name="a16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86" draw:id="id1625" draw:style-name="a16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88" draw:id="id1627" draw:style-name="a16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89" draw:id="id1628" draw:style-name="a16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90" draw:id="id1629" draw:style-name="a16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91" draw:id="id1630" draw:style-name="a16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92" draw:id="id1631" draw:style-name="a16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93" draw:id="id1632" draw:style-name="a16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94" draw:id="id1633" draw:style-name="a16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95" draw:id="id1634" draw:style-name="a16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96" draw:id="id1635" draw:style-name="a16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97" draw:id="id1636" draw:style-name="a16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98" draw:id="id1637" draw:style-name="a16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3">
            <text:p>新北市淡水區北新路169巷6號5樓</text:p>
            <draw:custom-shape svg:x="0in" svg:y="0in" svg:width="0.075in" svg:height="0.23333in" draw:z-index="549" draw:id="id1288" draw:style-name="a12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0" draw:id="id1289" draw:style-name="a12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51" draw:id="id1290" draw:style-name="a12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52" draw:id="id1291" draw:style-name="a12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53" draw:id="id1292" draw:style-name="a12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4" draw:id="id1293" draw:style-name="a12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5" draw:id="id1294" draw:style-name="a12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6" draw:id="id1295" draw:style-name="a12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4" draw:id="id1283" draw:style-name="a12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45" draw:id="id1284" draw:style-name="a12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6" draw:id="id1285" draw:style-name="a12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47" draw:id="id1286" draw:style-name="a1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48" draw:id="id1287" draw:style-name="a12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1">
            <text:p>83淡使字第99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4/08</text:p>
          </table:table-cell>
          <table:table-cell office:value-type="string" table:style-name="ce273">
            <text:p>淡江公寓管理負責人</text:p>
          </table:table-cell>
          <table:table-cell office:value-type="string" table:style-name="ce179">
            <text:p>新北市淡水區水源街2段124號</text:p>
          </table:table-cell>
          <table:table-cell office:value-type="string" table:style-name="ce179">
            <text:p>88淡使字第69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4/18</text:p>
          </table:table-cell>
          <table:table-cell office:value-type="string" table:style-name="ce274">
            <text:p>水仙虹樓社區管理委員會</text:p>
          </table:table-cell>
          <table:table-cell office:value-type="string" table:style-name="ce179">
            <text:p>新北市淡水區八勢里中正東路2段105巷1-1號、1-2號</text:p>
            <draw:custom-shape svg:x="0in" svg:y="0in" svg:width="0.075in" svg:height="0.13333in" draw:z-index="560" draw:id="id1299" draw:style-name="a12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57" draw:id="id1296" draw:style-name="a12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58" draw:id="id1297" draw:style-name="a12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9" draw:id="id1308" draw:style-name="a13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7" draw:id="id1306" draw:style-name="a13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66" draw:id="id1305" draw:style-name="a13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8" draw:id="id1307" draw:style-name="a13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59" draw:id="id1298" draw:style-name="a12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1" draw:id="id1300" draw:style-name="a13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2" draw:id="id1301" draw:style-name="a13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63" draw:id="id1302" draw:style-name="a1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64" draw:id="id1303" draw:style-name="a13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65" draw:id="id1304" draw:style-name="a13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83淡使字第58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4/28</text:p>
          </table:table-cell>
          <table:table-cell office:value-type="string" table:style-name="ce275">
            <text:p>淡江大苑管理負責人</text:p>
          </table:table-cell>
          <table:table-cell office:value-type="string" table:style-name="ce179">
            <text:p>新北市淡水區沙崙路250~256號</text:p>
            <draw:custom-shape svg:x="0in" svg:y="0in" svg:width="0.075in" svg:height="0.23333in" draw:z-index="570" draw:id="id1309" draw:style-name="a13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8" draw:id="id1327" draw:style-name="a13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7" draw:id="id1326" draw:style-name="a13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3" draw:id="id1322" draw:style-name="a13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85" draw:id="id1324" draw:style-name="a13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86" draw:id="id1325" draw:style-name="a13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84" draw:id="id1323" draw:style-name="a13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94" draw:id="id1333" draw:style-name="a13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608" draw:id="id1347" draw:style-name="a13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609" draw:id="id1348" draw:style-name="a13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610" draw:id="id1349" draw:style-name="a13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0833in" draw:z-index="611" draw:id="id1350" draw:style-name="a1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612" draw:id="id1351" draw:style-name="a13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613" draw:id="id1352" draw:style-name="a13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90833in" draw:z-index="614" draw:id="id1353" draw:style-name="a13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615" draw:id="id1354" draw:style-name="a13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89167in" draw:z-index="616" draw:id="id1355" draw:style-name="a13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1in" draw:z-index="617" draw:id="id1356" draw:style-name="a13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1in" draw:z-index="618" draw:id="id1357" draw:style-name="a13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71" draw:id="id1310" draw:style-name="a13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72" draw:id="id1311" draw:style-name="a13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73" draw:id="id1312" draw:style-name="a13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74" draw:id="id1313" draw:style-name="a13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75" draw:id="id1314" draw:style-name="a13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76" draw:id="id1315" draw:style-name="a13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77" draw:id="id1316" draw:style-name="a13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78" draw:id="id1317" draw:style-name="a13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79" draw:id="id1318" draw:style-name="a1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0" draw:id="id1319" draw:style-name="a13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1" draw:id="id1320" draw:style-name="a13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2" draw:id="id1321" draw:style-name="a13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89" draw:id="id1328" draw:style-name="a13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90" draw:id="id1329" draw:style-name="a13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1" draw:id="id1330" draw:style-name="a13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2" draw:id="id1331" draw:style-name="a13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93" draw:id="id1332" draw:style-name="a13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1in" draw:z-index="619" draw:id="id1358" draw:style-name="a13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08333in" draw:z-index="620" draw:id="id1359" draw:style-name="a13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1.08333in" draw:z-index="621" draw:id="id1360" draw:style-name="a13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7淡使字第139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1/28</text:p>
          </table:table-cell>
          <table:table-cell office:value-type="string" table:style-name="ce276">
            <text:p>田園芳鄰管理委員會</text:p>
            <draw:custom-shape svg:x="0.225in" svg:y="0in" svg:width="0.05833in" svg:height="0.13333in" draw:z-index="717" draw:id="id1456" draw:style-name="a14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15" draw:id="id1454" draw:style-name="a14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16" draw:id="id1455" draw:style-name="a14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22" draw:id="id1461" draw:style-name="a14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21" draw:id="id1460" draw:style-name="a14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36" draw:id="id1575" draw:style-name="a15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37" draw:id="id1576" draw:style-name="a15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18" draw:id="id1457" draw:style-name="a14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19" draw:id="id1458" draw:style-name="a14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20" draw:id="id1459" draw:style-name="a14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23" draw:id="id1462" draw:style-name="a1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24" draw:id="id1463" draw:style-name="a14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25" draw:id="id1464" draw:style-name="a14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26" draw:id="id1465" draw:style-name="a14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27" draw:id="id1466" draw:style-name="a14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26" draw:id="id1565" draw:style-name="a15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27" draw:id="id1566" draw:style-name="a15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28" draw:id="id1567" draw:style-name="a15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29" draw:id="id1568" draw:style-name="a15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30" draw:id="id1569" draw:style-name="a15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31" draw:id="id1570" draw:style-name="a15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32" draw:id="id1571" draw:style-name="a15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33" draw:id="id1572" draw:style-name="a15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34" draw:id="id1573" draw:style-name="a15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35" draw:id="id1574" draw:style-name="a15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北新路188號7樓之1</text:p>
            <draw:custom-shape svg:x="0in" svg:y="0in" svg:width="0.075in" svg:height="0.23333in" draw:z-index="595" draw:id="id1334" draw:style-name="a1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596" draw:id="id1335" draw:style-name="a13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7" draw:id="id1336" draw:style-name="a13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598" draw:id="id1337" draw:style-name="a13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599" draw:id="id1338" draw:style-name="a13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2" draw:id="id1371" draw:style-name="a13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3" draw:id="id1372" draw:style-name="a13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4" draw:id="id1373" draw:style-name="a13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31" draw:id="id1370" draw:style-name="a13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25" draw:id="id1364" draw:style-name="a13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6" draw:id="id1365" draw:style-name="a13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7" draw:id="id1366" draw:style-name="a13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8" draw:id="id1367" draw:style-name="a13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29" draw:id="id1368" draw:style-name="a13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30" draw:id="id1369" draw:style-name="a13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5" draw:id="id1344" draw:style-name="a13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6" draw:id="id1345" draw:style-name="a13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7" draw:id="id1346" draw:style-name="a13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22" draw:id="id1361" draw:style-name="a13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23" draw:id="id1362" draw:style-name="a13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24" draw:id="id1363" draw:style-name="a13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0" draw:id="id1339" draw:style-name="a13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01" draw:id="id1340" draw:style-name="a13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02" draw:id="id1341" draw:style-name="a13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03" draw:id="id1342" draw:style-name="a13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04" draw:id="id1343" draw:style-name="a13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82淡使字第44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79">
            <text:p>淡水區</text:p>
          </table:table-cell>
          <table:table-cell office:value-type="string" table:style-name="ce180">
            <text:p>111/05/20</text:p>
          </table:table-cell>
          <table:table-cell office:value-type="string" table:style-name="ce277">
            <text:p>湛然淡大龍邸館管理負責人</text:p>
            <draw:custom-shape svg:x="0.225in" svg:y="0in" svg:width="0.05833in" svg:height="0.23333in" draw:z-index="713" draw:id="id1452" draw:style-name="a14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14" draw:id="id1453" draw:style-name="a14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91" draw:id="id1430" draw:style-name="a1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12" draw:id="id1451" draw:style-name="a14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89" draw:id="id1428" draw:style-name="a142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93" draw:id="id1432" draw:style-name="a143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66" draw:id="id1505" draw:style-name="a15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02" draw:id="id1441" draw:style-name="a14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01" draw:id="id1440" draw:style-name="a14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65" draw:id="id1504" draw:style-name="a15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04" draw:id="id1443" draw:style-name="a14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00" draw:id="id1439" draw:style-name="a14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59" draw:id="id1498" draw:style-name="a14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60" draw:id="id1499" draw:style-name="a14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61" draw:id="id1500" draw:style-name="a15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62" draw:id="id1501" draw:style-name="a15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63" draw:id="id1502" draw:style-name="a15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64" draw:id="id1503" draw:style-name="a15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96" draw:id="id1435" draw:style-name="a143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95" draw:id="id1434" draw:style-name="a14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94" draw:id="id1433" draw:style-name="a143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97" draw:id="id1436" draw:style-name="a143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98" draw:id="id1437" draw:style-name="a143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99" draw:id="id1438" draw:style-name="a14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92" draw:id="id1431" draw:style-name="a143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90" draw:id="id1429" draw:style-name="a142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11" draw:id="id1450" draw:style-name="a14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15" draw:id="id1554" draw:style-name="a15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16" draw:id="id1555" draw:style-name="a15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17" draw:id="id1556" draw:style-name="a15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18" draw:id="id1557" draw:style-name="a15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20" draw:id="id1659" draw:style-name="a16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21" draw:id="id1660" draw:style-name="a16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03" draw:id="id1442" draw:style-name="a14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10" draw:id="id1649" draw:style-name="a16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11" draw:id="id1650" draw:style-name="a16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12" draw:id="id1651" draw:style-name="a16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13" draw:id="id1652" draw:style-name="a16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14" draw:id="id1653" draw:style-name="a16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06" draw:id="id1445" draw:style-name="a14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07" draw:id="id1446" draw:style-name="a1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08" draw:id="id1447" draw:style-name="a14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09" draw:id="id1448" draw:style-name="a14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10" draw:id="id1449" draw:style-name="a14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05" draw:id="id1444" draw:style-name="a14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54" draw:id="id1493" draw:style-name="a14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55" draw:id="id1494" draw:style-name="a14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56" draw:id="id1495" draw:style-name="a14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57" draw:id="id1496" draw:style-name="a14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58" draw:id="id1497" draw:style-name="a14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20" draw:id="id1559" draw:style-name="a155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21" draw:id="id1560" draw:style-name="a156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22" draw:id="id1561" draw:style-name="a15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23" draw:id="id1562" draw:style-name="a15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24" draw:id="id1563" draw:style-name="a15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25" draw:id="id1564" draw:style-name="a15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19" draw:id="id1558" draw:style-name="a15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15" draw:id="id1654" draw:style-name="a16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16" draw:id="id1655" draw:style-name="a16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17" draw:id="id1656" draw:style-name="a165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18" draw:id="id1657" draw:style-name="a165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19" draw:id="id1658" draw:style-name="a16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學府里水源街2段120巷5~17號</text:p>
          </table:table-cell>
          <table:table-cell office:value-type="string" table:style-name="ce179">
            <text:p>111淡使字第02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2">
            <text:p>淡水區</text:p>
          </table:table-cell>
          <table:table-cell office:value-type="string" table:style-name="ce180">
            <text:p>111/06/10</text:p>
          </table:table-cell>
          <table:table-cell office:value-type="string" table:style-name="ce278">
            <text:p>香草莊園C區管理委員會</text:p>
            <draw:custom-shape svg:x="0.225in" svg:y="0in" svg:width="0.05833in" svg:height="0.23333in" draw:z-index="739" draw:id="id1478" draw:style-name="a14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40" draw:id="id1479" draw:style-name="a14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41" draw:id="id1480" draw:style-name="a14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42" draw:id="id1481" draw:style-name="a14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43" draw:id="id1482" draw:style-name="a14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44" draw:id="id1483" draw:style-name="a14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38" draw:id="id1477" draw:style-name="a14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45" draw:id="id1484" draw:style-name="a14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46" draw:id="id1485" draw:style-name="a14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47" draw:id="id1486" draw:style-name="a14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48" draw:id="id1487" draw:style-name="a14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49" draw:id="id1488" draw:style-name="a14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899" draw:id="id1638" draw:style-name="a16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00" draw:id="id1639" draw:style-name="a163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01" draw:id="id1640" draw:style-name="a164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02" draw:id="id1641" draw:style-name="a164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03" draw:id="id1642" draw:style-name="a164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04" draw:id="id1643" draw:style-name="a16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05" draw:id="id1644" draw:style-name="a16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06" draw:id="id1645" draw:style-name="a16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07" draw:id="id1646" draw:style-name="a16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08" draw:id="id1647" draw:style-name="a16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09" draw:id="id1648" draw:style-name="a16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32" draw:id="id1471" draw:style-name="a14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28" draw:id="id1467" draw:style-name="a14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29" draw:id="id1468" draw:style-name="a14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30" draw:id="id1469" draw:style-name="a14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31" draw:id="id1470" draw:style-name="a14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33" draw:id="id1472" draw:style-name="a14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34" draw:id="id1473" draw:style-name="a14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735" draw:id="id1474" draw:style-name="a14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36" draw:id="id1475" draw:style-name="a14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37" draw:id="id1476" draw:style-name="a14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750" draw:id="id1489" draw:style-name="a14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51" draw:id="id1490" draw:style-name="a14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52" draw:id="id1491" draw:style-name="a14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753" draw:id="id1492" draw:style-name="a14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民生里民權路3巷12弄1~9號</text:p>
          </table:table-cell>
          <table:table-cell office:value-type="string" table:style-name="ce179">
            <text:p>110淡使字第18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2">
            <text:p>淡水區</text:p>
          </table:table-cell>
          <table:table-cell office:value-type="string" table:style-name="ce180">
            <text:p>111/06/27</text:p>
          </table:table-cell>
          <table:table-cell office:value-type="string" table:style-name="ce279">
            <text:p>馥人灣一山區管理委員會</text:p>
          </table:table-cell>
          <table:table-cell office:value-type="string" table:style-name="ce179">
            <text:p>新北市淡水區八勢里3鄰八勢路2巷17、19號</text:p>
          </table:table-cell>
          <table:table-cell office:value-type="string" table:style-name="ce179">
            <text:p>108淡使字第01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2">
            <text:p>淡水區</text:p>
          </table:table-cell>
          <table:table-cell office:value-type="string" table:style-name="ce180">
            <text:p>111/7/11</text:p>
          </table:table-cell>
          <table:table-cell office:value-type="string" table:style-name="ce179">
            <text:p>丰華城心公寓大廈管理委員會</text:p>
            <draw:custom-shape svg:x="0.225in" svg:y="0in" svg:width="0.05833in" svg:height="0.23333in" draw:z-index="667" draw:id="id1406" draw:style-name="a140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65" draw:id="id1404" draw:style-name="a140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64" draw:id="id1403" draw:style-name="a140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63" draw:id="id1402" draw:style-name="a14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66" draw:id="id1405" draw:style-name="a140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70" draw:id="id1409" draw:style-name="a140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69" draw:id="id1408" draw:style-name="a140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68" draw:id="id1407" draw:style-name="a140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71" draw:id="id1410" draw:style-name="a141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72" draw:id="id1411" draw:style-name="a141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73" draw:id="id1412" draw:style-name="a141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74" draw:id="id1413" draw:style-name="a141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75" draw:id="id1414" draw:style-name="a1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新義里11鄰大信街68號<text:s/></text:p>
            <draw:custom-shape svg:x="0in" svg:y="0in" svg:width="0.075in" svg:height="0.15in" draw:z-index="636" draw:id="id1375" draw:style-name="a137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5" draw:id="id1374" draw:style-name="a137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38" draw:id="id1377" draw:style-name="a13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39" draw:id="id1378" draw:style-name="a13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41" draw:id="id1380" draw:style-name="a13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37" draw:id="id1376" draw:style-name="a137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40" draw:id="id1379" draw:style-name="a13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5in" draw:z-index="642" draw:id="id1381" draw:style-name="a13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43" draw:id="id1382" draw:style-name="a1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44" draw:id="id1383" draw:style-name="a13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45" draw:id="id1384" draw:style-name="a13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46" draw:id="id1385" draw:style-name="a13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23333in" draw:z-index="647" draw:id="id1386" draw:style-name="a13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109淡使字第24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3">
            <text:p>淡水區</text:p>
          </table:table-cell>
          <table:table-cell office:value-type="string" table:style-name="ce213">
            <text:p>111/09/14</text:p>
          </table:table-cell>
          <table:table-cell office:value-type="string" table:style-name="ce280">
            <text:p>合家精品社區管理委員會</text:p>
            <draw:custom-shape svg:x="0.225in" svg:y="0in" svg:width="0.05833in" svg:height="0.23333in" draw:z-index="648" draw:id="id1387" draw:style-name="a13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50" draw:id="id1389" draw:style-name="a13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51" draw:id="id1390" draw:style-name="a13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52" draw:id="id1391" draw:style-name="a139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49" draw:id="id1388" draw:style-name="a13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59" draw:id="id1398" draw:style-name="a139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60" draw:id="id1399" draw:style-name="a139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661" draw:id="id1400" draw:style-name="a140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5in" draw:z-index="662" draw:id="id1401" draw:style-name="a140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81" draw:id="id1420" draw:style-name="a142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82" draw:id="id1421" draw:style-name="a142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83" draw:id="id1422" draw:style-name="a14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84" draw:id="id1423" draw:style-name="a142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85" draw:id="id1424" draw:style-name="a142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86" draw:id="id1425" draw:style-name="a142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58" draw:id="id1397" draw:style-name="a139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76" draw:id="id1415" draw:style-name="a141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77" draw:id="id1416" draw:style-name="a141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78" draw:id="id1417" draw:style-name="a141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79" draw:id="id1418" draw:style-name="a14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80" draw:id="id1419" draw:style-name="a141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53" draw:id="id1392" draw:style-name="a139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54" draw:id="id1393" draw:style-name="a13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655" draw:id="id1394" draw:style-name="a13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56" draw:id="id1395" draw:style-name="a139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657" draw:id="id1396" draw:style-name="a139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87" draw:id="id1426" draw:style-name="a14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688" draw:id="id1427" draw:style-name="a142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<text:s/>新北市淡水區北新里15鄰北新路184巷20號<text:s/></text:p>
          </table:table-cell>
          <table:table-cell office:value-type="string" table:style-name="ce179">
            <text:p>110淡使字第00165號</text:p>
          </table:table-cell>
          <table:table-cell table:style-name="ce180"/>
          <table:table-cell table:number-columns-repeated="16378"/>
        </table:table-row>
        <table:table-row table:style-name="ro26">
          <table:table-cell office:value-type="string" table:style-name="ce233">
            <text:p>淡水區</text:p>
          </table:table-cell>
          <table:table-cell office:value-type="string" table:style-name="ce213">
            <text:p>111/09/28</text:p>
          </table:table-cell>
          <table:table-cell office:value-type="string" table:style-name="ce280">
            <text:p>寶鏵江山第一期管理委員會</text:p>
            <draw:custom-shape svg:x="0.225in" svg:y="0in" svg:width="0.05833in" svg:height="0.13333in" draw:z-index="847" draw:id="id1586" draw:style-name="a15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25in" draw:z-index="849" draw:id="id1588" draw:style-name="a1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25in" draw:z-index="838" draw:id="id1577" draw:style-name="a157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39" draw:id="id1578" draw:style-name="a157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40" draw:id="id1579" draw:style-name="a157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25in" draw:z-index="850" draw:id="id1589" draw:style-name="a158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25in" draw:z-index="848" draw:id="id1587" draw:style-name="a158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41" draw:id="id1580" draw:style-name="a158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25in" draw:z-index="842" draw:id="id1581" draw:style-name="a158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25in" draw:z-index="843" draw:id="id1582" draw:style-name="a15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25in" draw:z-index="844" draw:id="id1583" draw:style-name="a1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845" draw:id="id1584" draw:style-name="a158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846" draw:id="id1585" draw:style-name="a158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北新路141巷15、17、19、21、23號</text:p>
          </table:table-cell>
          <table:table-cell office:value-type="string" table:style-name="ce179">
            <text:p>82淡使字第12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3">
            <text:p>淡水區</text:p>
          </table:table-cell>
          <table:table-cell office:value-type="string" table:style-name="ce180">
            <text:p>111/10/06</text:p>
          </table:table-cell>
          <table:table-cell office:value-type="string" table:style-name="ce180">
            <text:p>淡海華廈公寓大廈管理委員會</text:p>
            <draw:custom-shape svg:x="0.225in" svg:y="0in" svg:width="0.05833in" svg:height="0.15in" draw:z-index="923" draw:id="id1662" draw:style-name="a16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24" draw:id="id1663" draw:style-name="a166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32" draw:id="id1671" draw:style-name="a167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31" draw:id="id1670" draw:style-name="a16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34" draw:id="id1673" draw:style-name="a167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22" draw:id="id1661" draw:style-name="a166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33" draw:id="id1672" draw:style-name="a167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25" draw:id="id1664" draw:style-name="a166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26" draw:id="id1665" draw:style-name="a16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27" draw:id="id1666" draw:style-name="a166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23333in" draw:z-index="928" draw:id="id1667" draw:style-name="a166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5in" draw:z-index="929" draw:id="id1668" draw:style-name="a166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5in" svg:y="0in" svg:width="0.05833in" svg:height="0.13333in" draw:z-index="930" draw:id="id1669" draw:style-name="a166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9">
            <text:p>新北市淡水區淡海路168號3樓</text:p>
          </table:table-cell>
          <table:table-cell office:value-type="string" table:style-name="ce179">
            <text:p>84淡使字第50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3">
            <text:p>淡水區</text:p>
          </table:table-cell>
          <table:table-cell office:value-type="string" table:style-name="ce180">
            <text:p>111/10/13</text:p>
          </table:table-cell>
          <table:table-cell office:value-type="string" table:style-name="ce180">
            <text:p>香草莊園A區管理委員會</text:p>
          </table:table-cell>
          <table:table-cell office:value-type="string" table:style-name="ce179">
            <text:p>新北市淡水區民生里32鄰竹林路156號3樓<text:s/></text:p>
          </table:table-cell>
          <table:table-cell office:value-type="string" table:style-name="ce179">
            <text:p>104淡使字第0021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4">
            <text:p>淡水區</text:p>
          </table:table-cell>
          <table:table-cell office:value-type="string" table:style-name="ce222">
            <text:p>111/11/17</text:p>
          </table:table-cell>
          <table:table-cell office:value-type="string" table:style-name="ce281">
            <text:p>京美晴海社區管理委員會</text:p>
          </table:table-cell>
          <table:table-cell office:value-type="string" table:style-name="ce179">
            <text:p>新北市淡水區崁頂里13鄰崁頂五路279巷8號</text:p>
          </table:table-cell>
          <table:table-cell office:value-type="string" table:style-name="ce179">
            <text:p>111淡使字第00208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4">
            <text:p>淡水區</text:p>
          </table:table-cell>
          <table:table-cell office:value-type="string" table:style-name="ce222">
            <text:p>111/11/30</text:p>
          </table:table-cell>
          <table:table-cell office:value-type="string" table:style-name="ce281">
            <text:p>淡水新家公寓大廈管理委員會</text:p>
          </table:table-cell>
          <table:table-cell office:value-type="string" table:style-name="ce179">
            <text:p>新北市淡水區北新路169巷61號</text:p>
          </table:table-cell>
          <table:table-cell office:value-type="string" table:style-name="ce179">
            <text:p>83淡使字第1167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4">
            <text:p>淡水區</text:p>
          </table:table-cell>
          <table:table-cell office:value-type="string" table:style-name="ce223">
            <text:p>111/12/2</text:p>
            <draw:custom-shape svg:x="0in" svg:y="0in" svg:width="0.075in" svg:height="0.63333in" draw:z-index="1013" draw:id="id1752" draw:style-name="a175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3333in" draw:z-index="1014" draw:id="id1753" draw:style-name="a175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0833in" draw:z-index="1015" draw:id="id1754" draw:style-name="a17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016" draw:id="id1755" draw:style-name="a175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2">
            <text:p>寶華江山公寓大廈管理委員會</text:p>
            <draw:custom-shape svg:x="0.25in" svg:y="0in" svg:width="0.075in" svg:height="0.625in" draw:z-index="1004" draw:id="id1743" draw:style-name="a174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625in" draw:z-index="1011" draw:id="id1750" draw:style-name="a17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625in" draw:z-index="1012" draw:id="id1751" draw:style-name="a1751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625in" draw:z-index="1005" draw:id="id1744" draw:style-name="a174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25in" draw:z-index="1006" draw:id="id1745" draw:style-name="a174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25in" draw:z-index="1007" draw:id="id1746" draw:style-name="a17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25in" draw:z-index="1008" draw:id="id1747" draw:style-name="a1747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0833in" draw:z-index="1009" draw:id="id1748" draw:style-name="a174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075in" svg:height="0.70833in" draw:z-index="1010" draw:id="id1749" draw:style-name="a1749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83">
            <text:p>新北市淡水區北新路169巷43號3樓</text:p>
          </table:table-cell>
          <table:table-cell office:value-type="string" table:style-name="ce181">
            <text:p>83淡使字第31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28">
            <text:p>淡水區</text:p>
          </table:table-cell>
          <table:table-cell office:value-type="string" table:style-name="ce37">
            <text:p>112/02/14</text:p>
          </table:table-cell>
          <table:table-cell office:value-type="string" table:style-name="ce37">
            <text:p>淡水區中正路167號169號大廈管理負責人</text:p>
          </table:table-cell>
          <table:table-cell office:value-type="string" table:style-name="ce37">
            <text:p>新北市淡水區中正路167、169號</text:p>
          </table:table-cell>
          <table:table-cell office:value-type="string" table:style-name="ce37">
            <text:p>81淡使字第351號</text:p>
          </table:table-cell>
          <table:table-cell table:style-name="ce37"/>
          <table:table-cell table:number-columns-repeated="16378"/>
        </table:table-row>
        <table:table-row table:style-name="ro17">
          <table:table-cell office:value-type="string" table:style-name="ce233">
            <text:p>淡水區</text:p>
          </table:table-cell>
          <table:table-cell office:value-type="string" table:style-name="ce180">
            <text:p>112/03/27</text:p>
          </table:table-cell>
          <table:table-cell office:value-type="string" table:style-name="ce186">
            <text:p>沁玥社區3至12樓管理委員會</text:p>
          </table:table-cell>
          <table:table-cell office:value-type="string" table:style-name="ce186">
            <text:p>新北市淡水區中正東路二段91號3樓</text:p>
          </table:table-cell>
          <table:table-cell office:value-type="string" table:style-name="ce180">
            <text:p>87淡使字第351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233">
            <text:p>淡水區</text:p>
          </table:table-cell>
          <table:table-cell office:value-type="string" table:style-name="ce180">
            <text:p>112/04/11</text:p>
          </table:table-cell>
          <table:table-cell office:value-type="string" table:style-name="ce186">
            <text:p>文學苑社區管理委員會</text:p>
          </table:table-cell>
          <table:table-cell office:value-type="string" table:style-name="ce186">
            <text:p>新北市淡水區埤島里2鄰中山北路三段90號</text:p>
          </table:table-cell>
          <table:table-cell office:value-type="string" table:style-name="ce180">
            <text:p>111淡使字第00245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12/05/05</text:p>
          </table:table-cell>
          <table:table-cell office:value-type="string" table:style-name="ce186">
            <text:p>雅苑社區管理負責人</text:p>
          </table:table-cell>
          <table:table-cell office:value-type="string" table:style-name="ce186">
            <text:p>新北市淡水區新北市淡水區自強路128巷26~28號</text:p>
          </table:table-cell>
          <table:table-cell office:value-type="string" table:style-name="ce180">
            <text:p>87淡使字第562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12/06/05</text:p>
          </table:table-cell>
          <table:table-cell office:value-type="string" table:style-name="ce186">
            <text:p>潤福中高齡專用住宅管理負責人</text:p>
          </table:table-cell>
          <table:table-cell office:value-type="string" table:style-name="ce186">
            <text:p>新北市淡水區學府路139號</text:p>
          </table:table-cell>
          <table:table-cell office:value-type="string" table:style-name="ce180">
            <text:p>85淡使字第693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180">
            <text:p>淡水區</text:p>
          </table:table-cell>
          <table:table-cell office:value-type="string" table:style-name="ce180">
            <text:p>112/06/20</text:p>
          </table:table-cell>
          <table:table-cell office:value-type="string" table:style-name="ce186">
            <text:p>杜詠菁公寓大廈管理負責人</text:p>
          </table:table-cell>
          <table:table-cell office:value-type="string" table:style-name="ce186">
            <text:p>新北市淡水區竿蓁里2鄰中正東路一段111巷20號</text:p>
          </table:table-cell>
          <table:table-cell office:value-type="string" table:style-name="ce180">
            <text:p>111淡使字第00114號</text:p>
          </table:table-cell>
          <table:table-cell table:style-name="ce180"/>
          <table:table-cell table:number-columns-repeated="16378"/>
        </table:table-row>
        <table:table-row table:style-name="ro17">
          <table:table-cell office:value-type="string" table:style-name="ce37">
            <text:p>淡水區</text:p>
          </table:table-cell>
          <table:table-cell office:value-type="string" table:style-name="ce37">
            <text:p>112/07/03</text:p>
          </table:table-cell>
          <table:table-cell office:value-type="string" table:style-name="ce37">
            <text:p>站前尊龍一公寓大廈管理負責人</text:p>
          </table:table-cell>
          <table:table-cell office:value-type="string" table:style-name="ce37">
            <text:p>新北市淡水區民權路141號9樓</text:p>
          </table:table-cell>
          <table:table-cell office:value-type="string" table:style-name="ce37">
            <text:p>82淡使字第1085號</text:p>
          </table:table-cell>
          <table:table-cell table:style-name="ce180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7/07</text:p>
          </table:table-cell>
          <table:table-cell office:value-type="string" table:style-name="ce37">
            <text:p>淡江複合學舍管理負責人</text:p>
          </table:table-cell>
          <table:table-cell office:value-type="string" table:style-name="ce37">
            <text:p>新北市淡水區北新路182巷16~58號</text:p>
          </table:table-cell>
          <table:table-cell office:value-type="string" table:style-name="ce37">
            <text:p>85淡使字第1435號</text:p>
          </table:table-cell>
          <table:table-cell table:style-name="ce180"/>
          <table:table-cell table:number-columns-repeated="16378"/>
        </table:table-row>
        <table:table-row table:style-name="ro20">
          <table:table-cell office:value-type="string" table:style-name="ce37">
            <text:p>淡水區</text:p>
          </table:table-cell>
          <table:table-cell office:value-type="string" table:style-name="ce37">
            <text:p>112/07/07</text:p>
          </table:table-cell>
          <table:table-cell office:value-type="string" table:style-name="ce37">
            <text:p>稻香居管理負責人</text:p>
          </table:table-cell>
          <table:table-cell office:value-type="string" table:style-name="ce37">
            <text:p>新北市淡水區水源里6鄰南勢埔32巷5-2號</text:p>
          </table:table-cell>
          <table:table-cell office:value-type="string" table:style-name="ce37">
            <text:p>98淡使字第00009號</text:p>
          </table:table-cell>
          <table:table-cell table:style-name="ce180"/>
          <table:table-cell table:number-columns-repeated="16378"/>
        </table:table-row>
        <table:table-row table:number-rows-repeated="1047903" table:style-name="ro17">
          <table:table-cell table:number-columns-repeated="16384"/>
        </table:table-row>
      </table:table>
      <table:database-ranges>
        <table:database-range table:target-range-address="89年度.A3:89年度.E28" table:display-filter-buttons="true"/>
        <table:database-range table:target-range-address="89年度1081225.A3:89年度1081225.E29" table:display-filter-buttons="true"/>
        <table:database-range table:target-range-address="總表.A2:總表.E6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date-style style:name="N48">
      <number:year/>
      <number:text>/</number:text>
      <number:month/>
      <number:text>/</number:text>
      <number:day/>
    </number:date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/</number:text>
      <number:day/>
    </number:date-style>
    <number:date-style style:name="N51">
      <number:month/>
      <number:text>月</number:text>
      <number:day/>
      <number:text>日</number:text>
    </number:date-style>
    <style:style style:name="Normal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王素雲</dc:creator>
    <meta:creation-date>2004-11-03T03:19:11Z</meta:creation-date>
    <dc:date>2023-08-11T08:15:34Z</dc:date>
    <meta:print-date>2004-11-03T07:52:38Z</meta:print-date>
  </office:meta>
</office:document-meta>
</file>