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18pt"/>
    </style:style>
    <style:style style:name="P2" style:family="paragraph" style:parent-style-name="Text_20_body">
      <style:paragraph-properties fo:margin-top="0cm" fo:margin-bottom="0.635cm" style:contextual-spacing="false"/>
      <style:text-properties style:font-name="標楷體" fo:font-size="16pt" style:font-name-asian="標楷體" style:font-size-asian="16pt" style:font-size-complex="14pt"/>
    </style:style>
    <style:style style:name="P3" style:family="paragraph" style:parent-style-name="Text_20_body">
      <style:text-properties fo:font-size="16pt" style:font-name-asian="標楷體" style:font-size-asian="16pt" style:font-size-complex="10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0pt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18pt"/>
    </style:style>
    <style:style style:name="P7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text-properties style:font-name="標楷體" fo:font-size="16pt" officeooo:paragraph-rsid="001a557d" style:font-name-asian="標楷體" style:font-size-asian="16pt" style:font-size-complex="14pt"/>
    </style:style>
    <style:style style:name="P9" style:family="paragraph" style:parent-style-name="Text_20_body" style:list-style-name="L1">
      <style:paragraph-properties fo:text-align="justify" style:justify-single-word="false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style:style style:name="T5" style:family="text">
      <style:text-properties officeooo:rsid="001a557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<text:span text:style-name="T5">4</text:span>年度新北市優良公寓大廈評選活動頒獎典禮</text:p>
      <text:p text:style-name="P1">報 名 表</text:p>
      <text:p text:style-name="P8">日期：11<text:span text:style-name="T5">4</text:span>年1<text:span text:style-name="T5">2</text:span>月<text:span text:style-name="T5">8</text:span>日(星期一) 10 時 00 分</text:p>
      <text:p text:style-name="P2">地點：新北市政府603大禮堂（新北市板橋區中山路1段161號6樓）</text:p>
      <text:p text:style-name="P3">管理服務人員姓名： <text:s text:c="16"/>職稱：</text:p>
      <text:p text:style-name="P3">服務社區名稱： <text:s text:c="20"/></text:p>
      <text:p text:style-name="P3">連絡電話：</text:p>
      <text:p text:style-name="P3">出席人數：大人 <text:s text:c="4"/>位</text:p>
      <text:p text:style-name="P3">獲獎感言(約50字):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span text:style-name="預設段落字型"><text:span text:style-name="T1">注意事項：</text:span></text:span></text:p>
      <text:list xml:id="list3717207042" text:style-name="L1">
        <text:list-item text:start-value="1">
          <text:p text:style-name="P9"><text:span text:style-name="預設段落字型"><text:span text:style-name="T3">請於</text:span></text:span><text:span text:style-name="預設段落字型"><text:span text:style-name="T4">114年10月31日（星期五）</text:span></text:span><text:span text:style-name="預設段落字型"><text:span text:style-name="T3">前以電子郵件方式寄至AQ6406@ntpc.gov.tw。</text:span></text:span></text:p>
        </text:list-item>
        <text:list-item>
          <text:p text:style-name="P7">聯絡電話：（02）29603456轉7796　黃先生</text:p>
        </text:list-item>
        <text:list-item>
          <text:p text:style-name="P9"><text:span text:style-name="預設段落字型"><text:span text:style-name="T2">請由得獎之優良管理服務人員上台領獎</text:span></text:span><text:span text:style-name="預設段落字型"><text:span text:style-name="T3">，以利推動本項業務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黃俊皓</meta:initial-creator>
    <meta:creation-date>2024-10-22T01:58:00Z</meta:creation-date>
    <dc:date>2025-09-22T16:50:14.620000000</dc:date>
    <meta:print-date>2022-09-07T03:51:00Z</meta:print-date>
    <meta:editing-cycles>3</meta:editing-cycles>
    <meta:editing-duration>PT28S</meta:editing-duration>
    <meta:document-statistic meta:table-count="0" meta:image-count="0" meta:object-count="0" meta:page-count="1" meta:paragraph-count="13" meta:word-count="188" meta:character-count="283" meta:non-whitespace-character-count="233"/>
    <meta:template xlink:type="simple" xlink:actuate="onRequest" xlink:title="" xlink:href="Normal.dotm"/>
  </office:meta>
</office:document-meta>
</file>