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P4" style:parent-style-name="內文" style:family="paragraph">
      <style:paragraph-properties fo:margin-bottom="0.25in"/>
      <style:text-properties style:font-name="標楷體" style:font-name-asian="標楷體" fo:font-size="16pt" style:font-size-asian="16pt" style:font-size-complex="14pt"/>
    </style:style>
    <style:style style:name="P5" style:parent-style-name="內文" style:family="paragraph">
      <style:text-properties style:font-name-asian="標楷體" fo:font-size="16pt" style:font-size-asian="16pt" style:font-size-complex="10pt"/>
    </style:style>
    <style:style style:name="P6" style:parent-style-name="內文" style:family="paragraph">
      <style:text-properties style:font-name-asian="標楷體" fo:font-size="16pt" style:font-size-asian="16pt" style:font-size-complex="10pt"/>
    </style:style>
    <style:style style:name="P7" style:parent-style-name="內文" style:family="paragraph">
      <style:text-properties style:font-name-asian="標楷體" fo:font-size="16pt" style:font-size-asian="16pt" style:font-size-complex="10pt"/>
    </style:style>
    <style:style style:name="P8" style:parent-style-name="內文" style:family="paragraph">
      <style:text-properties style:font-name-asian="標楷體" fo:font-size="16pt" style:font-size-asian="16pt" style:font-size-complex="10pt"/>
    </style:style>
    <style:style style:name="P9" style:parent-style-name="內文" style:family="paragraph">
      <style:text-properties style:font-name-asian="標楷體" fo:font-size="16pt" style:font-size-asian="16pt" style:font-size-complex="10pt"/>
    </style:style>
    <style:style style:name="P10" style:parent-style-name="內文" style:family="paragraph">
      <style:text-properties style:font-name-asian="標楷體" fo:font-size="16pt" style:font-size-asian="16pt" style:font-size-complex="10pt"/>
    </style:style>
    <style:style style:name="P11" style:parent-style-name="內文" style:family="paragraph">
      <style:text-properties style:font-name-asian="標楷體" fo:font-size="16pt" style:font-size-asian="16pt" style:font-size-complex="10pt"/>
    </style:style>
    <style:style style:name="P12" style:parent-style-name="內文" style:family="paragraph">
      <style:text-properties style:font-name-asian="標楷體" fo:font-size="16pt" style:font-size-asian="16pt" style:font-size-complex="10pt"/>
    </style:style>
    <style:style style:name="P13" style:parent-style-name="內文" style:family="paragraph">
      <style:text-properties style:font-name-asian="標楷體" fo:font-size="16pt" style:font-size-asian="16pt" style:font-size-complex="10pt"/>
    </style:style>
    <style:style style:name="P14" style:parent-style-name="內文" style:family="paragraph">
      <style:text-properties style:font-name-asian="標楷體" fo:font-size="16pt" style:font-size-asian="16pt" style:font-size-complex="10pt"/>
    </style:style>
    <style:style style:name="P15" style:parent-style-name="內文" style:family="paragraph">
      <style:text-properties style:font-name-asian="標楷體" fo:font-size="16pt" style:font-size-asian="16pt" style:font-size-complex="10pt"/>
    </style:style>
    <style:style style:name="P16" style:parent-style-name="內文" style:family="paragraph">
      <style:text-properties style:font-name-asian="標楷體" fo:font-size="16pt" style:font-size-asian="16pt" style:font-size-complex="10pt"/>
    </style:style>
    <style:style style:name="P17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0pt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list-style-name="LFO1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P34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35" style:parent-style-name="內文" style:list-style-name="LFO1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-asian="標楷體" fo:font-size="16pt" style:font-size-asian="16pt" style:font-size-complex="10pt"/>
    </style:style>
    <style:style style:name="T37" style:parent-style-name="預設段落字型" style:family="text">
      <style:text-properties style:font-name-asian="標楷體" fo:font-size="16pt" style:font-size-asian="16pt" style:font-size-complex="10pt"/>
    </style:style>
    <style:style style:name="T38" style:parent-style-name="預設段落字型" style:family="text">
      <style:text-properties style:font-name-asian="標楷體" fo:font-size="16pt" style:font-size-asian="16pt" style:font-size-complex="10pt"/>
    </style:style>
    <style:style style:name="T39" style:parent-style-name="預設段落字型" style:family="text">
      <style:text-properties style:font-name-asian="標楷體" fo:font-size="16pt" style:font-size-asian="16pt" style:font-size-complex="10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113年度新北市優良公寓大廈評選活動頒獎典禮</text:p>
      <text:p text:style-name="P2">報<text:s/>名<text:s/>表</text:p>
      <text:p text:style-name="P3">日期：113年11月12日(星期二)<text:s/>14<text:s/>時 30 分</text:p>
      <text:p text:style-name="P4">地點：新北市政府603大禮堂（新北市板橋區中山路1段161號6樓）</text:p>
      <text:p text:style-name="P5">管理維護公司名稱：</text:p>
      <text:p text:style-name="P6">公司代表人：<text:s text:c="21"/>代表人連絡電話：</text:p>
      <text:p text:style-name="P7">服務社區名稱：</text:p>
      <text:p text:style-name="P8">出席人數(上台以5人為原則)：大人<text:s text:c="3"/><text:s/><text:s/><text:s/>位</text:p>
      <text:p text:style-name="P9">獲獎感言(約50字):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注意事項：</text:span></text:p>
      <text:list text:style-name="LFO1">
        <text:list-item text:start-value="1">
          <text:p text:style-name="P20"><text:span text:style-name="T21">請於</text:span><text:span text:style-name="T22">1</text:span><text:span text:style-name="T23">13</text:span><text:span text:style-name="T24">年</text:span><text:span text:style-name="T25">10</text:span><text:span text:style-name="T26">月</text:span><text:span text:style-name="T27">29</text:span><text:span text:style-name="T28">日（星期</text:span><text:span text:style-name="T29">二</text:span><text:span text:style-name="T30">）</text:span><text:span text:style-name="T31">前以電子郵件方式寄至A</text:span><text:span text:style-name="T32">Q6406</text:span><text:span text:style-name="T33">@ntpc.gov.tw。</text:span></text:p>
        </text:list-item>
      </text:list>
      <text:list text:style-name="LFO1" text:continue-numbering="true">
        <text:list-item>
          <text:p text:style-name="P34">聯絡電話：（02）29603456轉7796　黃先生</text:p>
        </text:list-item>
      </text:list>
      <text:list text:style-name="LFO1" text:continue-numbering="true">
        <text:list-item>
          <text:p text:style-name="P35"><text:span text:style-name="T36">請由得獎</text:span><text:span text:style-name="T37">管理維護公司</text:span><text:span text:style-name="T38">務必派員</text:span><text:span text:style-name="T39">上台領獎</text:span><text:span text:style-name="T40">，以利推動本項業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俊皓</meta:initial-creator>
    <dc:creator>田啓澤</dc:creator>
    <meta:creation-date>2024-10-22T01:58:00Z</meta:creation-date>
    <dc:date>2024-10-22T01:58:00Z</dc:date>
    <meta:print-date>2023-08-11T01:1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3" meta:character-count="285" meta:row-count="15" meta:non-whitespace-character-count="167"/>
  </office:meta>
</office:document-meta>
</file>