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9.243cm"/>
    </style:style>
    <style:style style:name="表格1.B" style:family="table-column">
      <style:table-column-properties style:column-width="9.0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096cm"/>
    </style:style>
    <style:style style:name="P1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4pt"/>
    </style:style>
    <style:style style:name="P2" style:family="paragraph" style:parent-style-name="Text_20_body" style:list-style-name="L1">
      <style:paragraph-properties fo:line-height="10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100%"/>
      <style:text-properties fo:font-size="16pt" style:font-name-asian="標楷體" style:font-size-asian="16pt" style:font-size-complex="10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6pt" style:font-name-asian="標楷體" style:font-size-asian="16pt" style:font-size-complex="10pt"/>
    </style:style>
    <style:style style:name="P6" style:family="paragraph" style:parent-style-name="Text_20_body">
      <style:paragraph-properties fo:line-height="100%"/>
      <style:text-properties fo:font-size="16pt" officeooo:paragraph-rsid="001ff338" style:font-name-asian="標楷體" style:font-size-asian="16pt" style:font-size-complex="10pt"/>
    </style:style>
    <style:style style:name="P7" style:family="paragraph" style:parent-style-name="Text_20_body">
      <style:paragraph-properties fo:line-height="100%" fo:text-align="justify" style:justify-single-word="false" style:snap-to-layout-grid="false"/>
    </style:style>
    <style:style style:name="P8" style:family="paragraph" style:parent-style-name="Text_20_body" style:list-style-name="L1">
      <style:paragraph-properties fo:line-height="100%" fo:text-align="justify" style:justify-single-word="false" style:snap-to-layout-grid="false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top="0cm" fo:margin-bottom="0.635cm" style:contextual-spacing="false" fo:line-height="100%"/>
      <style:text-properties style:font-name="標楷體" fo:font-size="16pt" officeooo:paragraph-rsid="001ff338" style:font-name-asian="標楷體" style:font-size-asian="16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3年度新北市優良公寓大廈評選活動頒獎典禮</text:p>
      <text:p text:style-name="P3">報 名 表</text:p>
      <text:p text:style-name="P1"/>
      <text:p text:style-name="P1">日期：113年11月12日(星期二) 14 時 30 分</text:p>
      <text:p text:style-name="P10">地點：新北市政府603大禮堂（新北市板橋區中山路1段161號6樓）</text:p>
      <text:p text:style-name="P6">社區名稱：</text:p>
      <text:p text:style-name="P4">社區代表人： <text:s text:c="20"/>職稱：</text:p>
      <text:p text:style-name="P4">代表人連絡電話：</text:p>
      <text:p text:style-name="P4">出席人數(上台以5人為原則)：大人 <text:s text:c="4"/>位，小孩 <text:s text:c="4"/>位，共計 <text:s text:c="4"/>位</text:p>
      <text:p text:style-name="P4">社區得獎感言(約50字):</text:p>
      <text:p text:style-name="P4"/>
      <text:p text:style-name="P4"/>
      <text:p text:style-name="P4">社區特色敘述(約50字):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TableLine1920512349632">
          <table:table-cell table:style-name="表格1.A1" office:value-type="string">
            <text:p text:style-name="P5">社區建築物外觀照片(最多2張)</text:p>
          </table:table-cell>
          <table:table-cell table:style-name="表格1.A1" office:value-type="string">
            <text:p text:style-name="P5">社區特色照片(最多2張)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><text:span text:style-name="預設段落字型"><text:span text:style-name="T1">注意事項：</text:span></text:span></text:p>
      <text:list xml:id="list1927343170" text:style-name="L1">
        <text:list-item text:start-value="1">
          <text:p text:style-name="P8"><text:span text:style-name="預設段落字型"><text:span text:style-name="T2">請於</text:span></text:span><text:span text:style-name="預設段落字型"><text:span text:style-name="T3">113年10月29日（星期二）</text:span></text:span><text:span text:style-name="預設段落字型"><text:span text:style-name="T2">前以電子郵件方式寄至AQ6406@ntpc.gov.tw。</text:span></text:span></text:p>
        </text:list-item>
        <text:list-item>
          <text:p text:style-name="P2">聯絡電話：（02）29603456轉7796　黃先生</text:p>
        </text:list-item>
        <text:list-item>
          <text:p text:style-name="P8"><text:span text:style-name="預設段落字型"><text:span text:style-name="T2">請各得獎社區務必派員參加，以利推動本項業務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黃俊皓</meta:initial-creator>
    <meta:creation-date>2024-10-22T01:58:00Z</meta:creation-date>
    <dc:date>2024-10-22T10:01:51.663000000</dc:date>
    <meta:editing-cycles>3</meta:editing-cycles>
    <meta:editing-duration>PT3M38S</meta:editing-duration>
    <meta:document-statistic meta:table-count="1" meta:image-count="0" meta:object-count="0" meta:page-count="1" meta:paragraph-count="16" meta:word-count="239" meta:character-count="330" meta:non-whitespace-character-count="287"/>
    <meta:template xlink:type="simple" xlink:actuate="onRequest" xlink:title="" xlink:href="Normal.dotm"/>
  </office:meta>
</office:document-meta>
</file>