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margin-bottom="0.25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text-properties style:font-name-asian="標楷體" fo:font-size="16pt" style:font-size-asian="16pt" style:font-size-complex="10pt"/>
    </style:style>
    <style:style style:name="P6" style:parent-style-name="內文" style:family="paragraph">
      <style:text-properties style:font-name-asian="標楷體" fo:font-size="16pt" style:font-size-asian="16pt" style:font-size-complex="10pt"/>
    </style:style>
    <style:style style:name="P7" style:parent-style-name="內文" style:family="paragraph">
      <style:text-properties style:font-name-asian="標楷體" fo:font-size="16pt" style:font-size-asian="16pt" style:font-size-complex="10pt"/>
    </style:style>
    <style:style style:name="P8" style:parent-style-name="內文" style:family="paragraph">
      <style:text-properties style:font-name-asian="標楷體" fo:font-size="16pt" style:font-size-asian="16pt" style:font-size-complex="10pt"/>
    </style:style>
    <style:style style:name="P9" style:parent-style-name="內文" style:family="paragraph">
      <style:text-properties style:font-name-asian="標楷體" fo:font-size="16pt" style:font-size-asian="16pt" style:font-size-complex="10pt"/>
    </style:style>
    <style:style style:name="P10" style:parent-style-name="內文" style:family="paragraph">
      <style:text-properties style:font-name-asian="標楷體" fo:font-size="16pt" style:font-size-asian="16pt" style:font-size-complex="10pt"/>
    </style:style>
    <style:style style:name="P11" style:parent-style-name="內文" style:family="paragraph">
      <style:text-properties style:font-name-asian="標楷體" fo:font-size="16pt" style:font-size-asian="16pt" style:font-size-complex="10pt"/>
    </style:style>
    <style:style style:name="P12" style:parent-style-name="內文" style:family="paragraph">
      <style:text-properties style:font-name-asian="標楷體" fo:font-size="16pt" style:font-size-asian="16pt" style:font-size-complex="10pt"/>
    </style:style>
    <style:style style:name="P13" style:parent-style-name="內文" style:family="paragraph">
      <style:text-properties style:font-name-asian="標楷體" fo:font-size="16pt" style:font-size-asian="16pt" style:font-size-complex="10pt"/>
    </style:style>
    <style:style style:name="P14" style:parent-style-name="內文" style:family="paragraph">
      <style:text-properties style:font-name-asian="標楷體" fo:font-size="16pt" style:font-size-asian="16pt" style:font-size-complex="10pt"/>
    </style:style>
    <style:style style:name="P15" style:parent-style-name="內文" style:family="paragraph">
      <style:text-properties style:font-name-asian="標楷體" fo:font-size="16pt" style:font-size-asian="16pt" style:font-size-complex="10pt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0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list-style-name="LFO1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4" style:parent-style-name="內文" style:list-style-name="LFO1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fo:font-size="16pt" style:font-size-asian="16pt" style:font-size-complex="10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13年度新北市優良公寓大廈評選活動頒獎典禮</text:p>
      <text:p text:style-name="P2">報<text:s/>名<text:s/>表</text:p>
      <text:p text:style-name="P3">日期：113年11月12日(星期二)<text:s/>14<text:s/>時 30 分</text:p>
      <text:p text:style-name="P4">地點：新北市政府603大禮堂（新北市板橋區中山路1段161號6樓）</text:p>
      <text:p text:style-name="P5">管理服務人員姓名：<text:s/><text:s text:c="16"/>職稱：</text:p>
      <text:p text:style-name="P6">服務社區名稱：<text:s text:c="16"/><text:s text:c="5"/></text:p>
      <text:p text:style-name="P7">連絡電話：</text:p>
      <text:p text:style-name="P8">出席人數：大人<text:s text:c="3"/><text:s/><text:s/>位</text:p>
      <text:p text:style-name="P9">獲獎感言(約50字):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注意事項：</text:span></text:p>
      <text:list text:style-name="LFO1">
        <text:list-item text:start-value="1">
          <text:p text:style-name="P19"><text:span text:style-name="T20">請於</text:span><text:span text:style-name="T21">11</text:span><text:span text:style-name="T22">3</text:span><text:span text:style-name="T23">年</text:span><text:span text:style-name="T24">10</text:span><text:span text:style-name="T25">月</text:span><text:span text:style-name="T26">29</text:span><text:span text:style-name="T27">日（星期</text:span><text:span text:style-name="T28">二</text:span><text:span text:style-name="T29">）</text:span><text:span text:style-name="T30">前以電子郵件方式寄至A</text:span><text:span text:style-name="T31">Q6406</text:span><text:span text:style-name="T32">@ntpc.gov.tw。</text:span></text:p>
        </text:list-item>
      </text:list>
      <text:list text:style-name="LFO1" text:continue-numbering="true">
        <text:list-item>
          <text:p text:style-name="P33">聯絡電話：（02）29603456轉7796　黃先生</text:p>
        </text:list-item>
      </text:list>
      <text:list text:style-name="LFO1" text:continue-numbering="true">
        <text:list-item>
          <text:p text:style-name="P34"><text:span text:style-name="T35">請由得獎之優良管理服務人員上台領獎</text:span><text:span text:style-name="T36">，以利推動本項業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俊皓</meta:initial-creator>
    <dc:creator>田啓澤</dc:creator>
    <meta:creation-date>2024-10-22T01:58:00Z</meta:creation-date>
    <dc:date>2024-10-22T01:58:00Z</dc:date>
    <meta:print-date>2022-09-07T03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283" meta:row-count="15" meta:non-whitespace-character-count="165"/>
  </office:meta>
</office:document-meta>
</file>