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2" style:family="paragraph" style:parent-style-name="Standard">
      <style:paragraph-properties fo:line-height="150%"/>
      <style:text-properties style:font-name="標楷體1" fo:font-size="15pt" style:font-name-asian="標楷體1" style:font-size-asian="15pt" style:font-size-complex="15pt"/>
    </style:style>
    <style:style style:name="P3" style:family="paragraph" style:parent-style-name="Standard">
      <style:paragraph-properties fo:line-height="150%"/>
      <style:text-properties style:font-name="標楷體1" fo:font-size="15pt" officeooo:paragraph-rsid="001f2a33" style:font-name-asian="標楷體1" style:font-size-asian="15pt" style:font-size-complex="15pt"/>
    </style:style>
    <style:style style:name="P4" style:family="paragraph" style:list-style-name="WWNum1">
      <style:paragraph-properties fo:line-height="150%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fo:font-size="20pt" style:font-name-asian="標楷體2" style:font-size-asian="20pt" style:font-size-complex="18pt"/>
    </style:style>
    <style:style style:name="T2" style:family="text">
      <style:text-properties style:font-name="標楷體" fo:font-size="16pt" style:font-name-asian="標楷體2" style:font-size-asian="16pt"/>
    </style:style>
    <style:style style:name="T3" style:family="text">
      <style:text-properties style:font-name="標楷體" fo:font-size="16pt" style:font-name-asian="標楷體2" style:font-size-asian="16pt" style:font-size-complex="14pt"/>
    </style:style>
    <style:style style:name="T4" style:family="text">
      <style:text-properties fo:font-size="16pt" style:font-name-asian="標楷體2" style:font-size-asian="16pt"/>
    </style:style>
    <style:style style:name="T5" style:family="text">
      <style:text-properties fo:font-size="16pt" style:font-name-asian="標楷體2" style:font-size-asian="16pt" style:font-size-complex="10pt"/>
    </style:style>
    <style:style style:name="T6" style:family="text">
      <style:text-properties fo:color="#ff0000" loext:opacity="100%" style:font-name="標楷體" fo:font-size="16pt" fo:font-weight="bold" style:font-name-asian="標楷體2" style:font-size-asian="16pt" style:font-weight-asian="bold"/>
    </style:style>
    <style:style style:name="T7" style:family="text">
      <style:text-properties fo:font-size="20pt" style:font-size-asian="20pt" style:font-size-complex="18pt"/>
    </style:style>
    <style:style style:name="T8" style:family="text">
      <style:text-properties fo:color="#ff4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112年度新北市優良公寓大廈評選活動頒獎典禮</text:span></text:p>
      <text:p text:style-name="P1"><text:span text:style-name="T7">報 名 表</text:span></text:p>
      <text:p text:style-name="P2">日期：112年9月1日(星期五) 14 時 30 分</text:p>
      <text:p text:style-name="P2">地點：新北市政府603大禮堂（新北市板橋區中山路1段161號6樓）</text:p>
      <text:p text:style-name="P2">管理維護公司名稱：</text:p>
      <text:p text:style-name="P2">公司代表人： <text:s text:c="20"/>代表人連絡電話：</text:p>
      <text:p text:style-name="P2">服務社區名稱：</text:p>
      <text:p text:style-name="P2">出席人數(上台以5人為原則)：大人 <text:s text:c="5"/>位</text:p>
      <text:p text:style-name="P2">獲獎感言(約50字):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注意事項：</text:p>
      <text:list text:style-name="WWNum1">
        <text:list-item text:start-value="1">
          <text:p text:style-name="Standard">請於<text:span text:style-name="T8">112年8月18日（星期五）</text:span>前以電子郵件方式寄至AQ6406@ntpc.gov.tw。</text:p>
        </text:list-item>
        <text:list-item>
          <text:p text:style-name="Standard">聯絡電話：（02）29603456轉7796　黃先生</text:p>
        </text:list-item>
        <text:list-item>
          <text:p text:style-name="Standard">請由得獎管理維護公司務必派員上台領獎，以利推動本項業務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俊皓</meta:initial-creator>
    <meta:editing-cycles>10</meta:editing-cycles>
    <meta:print-date>2023-08-11T01:18:00</meta:print-date>
    <meta:creation-date>2022-09-07T02:16:00</meta:creation-date>
    <dc:date>2023-08-11T09:43:51.306000000</dc:date>
    <meta:editing-duration>PT2H17M42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3" meta:word-count="205" meta:character-count="282" meta:non-whitespace-character-count="248"/>
    <meta:user-defined meta:name="AppVersion">16.0000</meta:user-defined>
    <meta:template xlink:type="simple" xlink:actuate="onRequest" xlink:title="Normal.dotm" xlink:href=""/>
  </office:meta>
</office:document-meta>
</file>