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24cm" fo:margin-left="0.009cm" fo:margin-top="0cm" fo:margin-bottom="0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9.237cm"/>
    </style:style>
    <style:style style:name="表格1.B" style:family="table-column">
      <style:table-column-properties style:column-width="9.001cm"/>
    </style:style>
    <style:style style:name="表格1.1" style:family="table-row">
      <style:table-row-properties style:min-row-height="1.482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6.615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  <style:text-properties fo:font-size="16pt" style:font-size-asian="16pt" style:font-size-complex="16pt"/>
    </style:style>
    <style:style style:name="P2" style:family="paragraph" style:list-style-name="WWNum1">
      <style:paragraph-properties fo:line-height="115%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1" fo:font-size="15pt" style:font-name-asian="標楷體1" style:font-size-asian="15pt" style:font-size-complex="15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標楷體1" fo:font-size="15pt" style:font-name-asian="標楷體1" style:font-size-asian="15pt" style:font-size-complex="15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1" fo:font-size="15pt" style:font-name-asian="標楷體1" style:font-size-asian="15pt" style:font-size-complex="15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1" fo:font-size="15pt" officeooo:paragraph-rsid="000595f9" style:font-name-asian="標楷體1" style:font-size-asian="15pt" style:font-size-complex="15pt"/>
    </style:style>
    <style:style style:name="T1" style:family="text">
      <style:text-properties style:font-name="標楷體" fo:font-size="18pt" style:font-name-asian="標楷體2" style:font-size-asian="18pt" style:font-size-complex="18pt"/>
    </style:style>
    <style:style style:name="T2" style:family="text">
      <style:text-properties style:font-name="標楷體" fo:font-size="16pt" style:font-name-asian="標楷體2" style:font-size-asian="16pt"/>
    </style:style>
    <style:style style:name="T3" style:family="text">
      <style:text-properties style:font-name="標楷體" fo:font-size="16pt" style:font-name-asian="標楷體2" style:font-size-asian="16pt" style:font-size-complex="14pt"/>
    </style:style>
    <style:style style:name="T4" style:family="text">
      <style:text-properties style:font-name="標楷體" style:font-name-asian="標楷體2"/>
    </style:style>
    <style:style style:name="T5" style:family="text">
      <style:text-properties fo:font-size="16pt" style:font-name-asian="標楷體2" style:font-size-asian="16pt"/>
    </style:style>
    <style:style style:name="T6" style:family="text">
      <style:text-properties fo:font-size="16pt" style:font-name-asian="標楷體2" style:font-size-asian="16pt" style:font-size-complex="10pt"/>
    </style:style>
    <style:style style:name="T7" style:family="text">
      <style:text-properties fo:color="#ff0000" loext:opacity="100%" style:font-name="標楷體" fo:font-size="16pt" fo:font-weight="bold" style:font-name-asian="標楷體2" style:font-size-asian="16pt" style:font-weight-asian="bold"/>
    </style:style>
    <style:style style:name="T8" style:family="text">
      <style:text-properties fo:color="#ff0000" loext:opacity="100%" style:font-name="標楷體" fo:font-weight="bold" style:font-name-asian="標楷體2" style:font-weight-asian="bold"/>
    </style:style>
    <style:style style:name="T9" style:family="text">
      <style:text-properties style:font-name-asian="標楷體2"/>
    </style:style>
    <style:style style:name="T10" style:family="text">
      <style:text-properties fo:color="#ff4000" loext:opacity="100%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112年度新北市優良公寓大廈評選活動頒獎典禮報名表</text:span></text:p>
      <text:p text:style-name="P3">日期：112年9月1日(星期五) 14 時 30 分</text:p>
      <text:p text:style-name="P3">地點：新北市政府603大禮堂（新北市板橋區中山路1段161號6樓）</text:p>
      <text:p text:style-name="P3">社區名稱：</text:p>
      <text:p text:style-name="P3">社區代表人： <text:s text:c="20"/>職稱：</text:p>
      <text:p text:style-name="P3">代表人連絡電話：</text:p>
      <text:p text:style-name="P3">出席人數(上台以5人為原則)：大人 <text:s text:c="4"/>位，小孩 <text:s text:c="4"/>位，共計 <text:s text:c="4"/>位</text:p>
      <text:p text:style-name="P3">社區得獎感言(約50字):</text:p>
      <text:p text:style-name="P3"/>
      <text:p text:style-name="P3"/>
      <text:p text:style-name="P3"/>
      <text:p text:style-name="P3">社區特色敘述(約50字):</text:p>
      <text:p text:style-name="P3"/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社區建築物外觀照片(最多2張)</text:p>
          </table:table-cell>
          <table:table-cell table:style-name="表格1.A1" office:value-type="string">
            <text:p text:style-name="P5">社區特色照片(最多2張)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</table:table>
      <text:p text:style-name="P4">注意事項：</text:p>
      <text:list text:style-name="WWNum1">
        <text:list-item text:start-value="1">
          <text:p text:style-name="Standard">請於<text:span text:style-name="T10">112年8月18日（星期五）</text:span>前以電子郵件方式寄至AQ6406@ntpc.gov.tw。</text:p>
        </text:list-item>
        <text:list-item>
          <text:p text:style-name="Standard">聯絡電話：（02）29603456轉7796　黃先生</text:p>
        </text:list-item>
        <text:list-item>
          <text:p text:style-name="Standard">請各得獎社區務必<text:bookmark text:name="_GoBack"/>派員參加，以利推動本項業務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俊皓</meta:initial-creator>
    <meta:editing-cycles>4</meta:editing-cycles>
    <meta:creation-date>2022-09-07T02:16:00</meta:creation-date>
    <dc:date>2023-08-11T09:40:40.714000000</dc:date>
    <meta:editing-duration>PT1H39M58S</meta:editing-duration>
    <meta:generator>LibreOffice/7.4.5.1$Windows_X86_64 LibreOffice_project/9c0871452b3918c1019dde9bfac75448afc4b57f</meta:generator>
    <meta:print-date>2023-08-11T09:34:35.484000000</meta:print-date>
    <meta:document-statistic meta:table-count="1" meta:image-count="0" meta:object-count="0" meta:page-count="1" meta:paragraph-count="15" meta:word-count="239" meta:character-count="325" meta:non-whitespace-character-count="284"/>
    <meta:user-defined meta:name="AppVersion">16.0000</meta:user-defined>
    <meta:template xlink:type="simple" xlink:actuate="onRequest" xlink:title="Normal.dotm" xlink:href=""/>
  </office:meta>
</office:document-meta>
</file>