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5pt" style:font-name-asian="標楷體" style:font-size-asian="15pt" style:font-size-complex="15pt"/>
    </style:style>
    <style:style style:name="P2" style:family="paragraph" style:parent-style-name="Standard">
      <style:paragraph-properties fo:line-height="150%"/>
      <style:text-properties style:font-name="標楷體" fo:font-size="15pt" officeooo:paragraph-rsid="000ef90a" style:font-name-asian="標楷體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18pt"/>
    </style:style>
    <style:style style:name="P4" style:family="paragraph" style:parent-style-name="Standard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2年度新北市優良公寓大廈評選活動頒獎典禮</text:p>
      <text:p text:style-name="P3">報 名 表</text:p>
      <text:p text:style-name="P1">日期：112年9月1日(星期五) 14 時 30 分</text:p>
      <text:p text:style-name="P1">地點：新北市政府603大禮堂（新北市板橋區中山路1段161號6樓）</text:p>
      <text:p text:style-name="P1">管理服務人員姓名： <text:s text:c="16"/>職稱：</text:p>
      <text:p text:style-name="P1">服務社區名稱： <text:s text:c="20"/></text:p>
      <text:p text:style-name="P1">連絡電話：</text:p>
      <text:p text:style-name="P2">出席人數：大人 <text:s text:c="6"/>位</text:p>
      <text:p text:style-name="P2">獲獎感言(約50字)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注意事項：</text:p>
      <text:list xml:id="list2893942979" text:style-name="WWNum1">
        <text:list-item text:start-value="1">
          <text:p text:style-name="P4">請於112年8月18日（星期五）前以電子郵件方式寄至AQ6406@ntpc.gov.tw。</text:p>
        </text:list-item>
        <text:list-item>
          <text:p text:style-name="P4">聯絡電話：（02）29603456轉7796　黃先生</text:p>
        </text:list-item>
        <text:list-item>
          <text:p text:style-name="P4">請由得獎之優良管理服務人員上台領獎，以利推動本項業務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俊皓</meta:initial-creator>
    <meta:editing-cycles>9</meta:editing-cycles>
    <meta:print-date>2022-09-07T03:51:00</meta:print-date>
    <meta:creation-date>2022-09-07T02:16:00</meta:creation-date>
    <dc:date>2023-08-17T19:10:40.228000000</dc:date>
    <meta:editing-duration>PT1H41M25S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13" meta:word-count="188" meta:character-count="283" meta:non-whitespace-character-count="231"/>
    <meta:user-defined meta:name="AppVersion">16.0000</meta:user-defined>
    <meta:template xlink:type="simple" xlink:actuate="onRequest" xlink:title="Normal.dotm" xlink:href=""/>
  </office:meta>
</office:document-meta>
</file>