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318cm" loext:contextual-spacing="false" fo:text-align="center" style:justify-single-word="false" style:page-number="auto" style:punctuation-wrap="simple" style:line-break="normal"/>
      <style:text-properties style:font-name="標楷體1" style:font-name-asian="標楷體1"/>
    </style:style>
    <style:style style:name="P3" style:family="paragraph" style:parent-style-name="Standard" style:list-style-name="WW8Num13">
      <style:paragraph-properties fo:margin-left="1.501cm" fo:margin-right="0cm" fo:margin-top="0.275cm" fo:margin-bottom="0.275cm" loext:contextual-spacing="false" fo:line-height="115%" fo:text-indent="-1.184cm" style:auto-text-indent="false" style:punctuation-wrap="simple" style:line-break="normal"/>
      <style:text-properties style:font-name="標楷體1" fo:font-size="14pt" style:font-name-asian="標楷體1" style:font-size-asian="14pt" style:font-name-complex="標楷體" style:font-size-complex="14pt"/>
    </style:style>
    <style:style style:name="P4" style:family="paragraph" style:parent-style-name="Standard" style:list-style-name="WW8Num13">
      <style:paragraph-properties fo:margin-left="1.251cm" fo:margin-right="0cm" fo:margin-top="0.275cm" fo:margin-bottom="0.275cm" loext:contextual-spacing="false" fo:line-height="115%" fo:text-indent="-0.933cm" style:auto-text-indent="false" style:punctuation-wrap="simple" style:line-break="normal"/>
      <style:text-properties style:font-name="標楷體1" fo:font-size="14pt" fo:font-weight="bold" style:font-name-asian="標楷體1" style:font-size-asian="14pt" style:font-weight-asian="bold" style:font-name-complex="標楷體" style:font-size-complex="14pt"/>
    </style:style>
    <style:style style:name="P5" style:family="paragraph" style:parent-style-name="Standard" style:list-style-name="WW8Num26">
      <style:paragraph-properties fo:margin-left="0.63cm" fo:margin-right="0cm" fo:margin-top="0cm" fo:margin-bottom="0.494cm" loext:contextual-spacing="false" style:line-height-at-least="0cm" fo:text-indent="-0.63cm" style:auto-text-indent="false" style:punctuation-wrap="simple" style:line-break="normal"/>
      <style:text-properties style:font-name="標楷體1" fo:font-size="16pt" fo:font-weight="bold" style:font-name-asian="標楷體1" style:font-size-asian="16pt" style:font-weight-asian="bold" style:font-name-complex="標楷體" style:font-size-complex="16pt"/>
    </style:style>
    <style:style style:name="P6" style:family="paragraph" style:parent-style-name="Standard">
      <style:paragraph-properties fo:margin-left="0.423cm" fo:margin-right="0.423cm" fo:margin-top="0cm" fo:margin-bottom="0.494cm" loext:contextual-spacing="false" fo:line-height="0.811cm" fo:text-indent="0.988cm" style:auto-text-indent="false" style:punctuation-wrap="simple" style:line-break="normal"/>
      <style:text-properties style:font-name="標楷體1" fo:font-size="14pt" style:font-name-asian="標楷體1" style:font-size-asian="14pt" style:font-name-complex="標楷體" style:font-size-complex="14pt"/>
    </style:style>
    <style:style style:name="P7" style:family="paragraph" style:parent-style-name="Standard" style:list-style-name="WW8Num24">
      <style:paragraph-properties fo:margin-left="1.45cm" fo:margin-right="0cm" fo:line-height="115%" fo:text-align="justify" style:justify-single-word="false" fo:text-indent="-0.85cm" style:auto-text-indent="false"/>
      <style:text-properties style:font-name="標楷體1" style:font-name-asian="標楷體1" style:font-name-complex="標楷體"/>
    </style:style>
    <style:style style:name="P8" style:family="paragraph" style:parent-style-name="Standard" style:list-style-name="WW8Num1">
      <style:paragraph-properties fo:margin-left="1.45cm" fo:margin-right="0cm" fo:line-height="115%" fo:text-align="justify" style:justify-single-word="false" fo:text-indent="-0.85cm" style:auto-text-indent="false"/>
      <style:text-properties style:font-name="標楷體1" style:font-name-asian="標楷體1" style:font-name-complex="標楷體"/>
    </style:style>
    <style:style style:name="P9" style:family="paragraph" style:parent-style-name="Standard" style:list-style-name="WW8Num1">
      <style:paragraph-properties fo:margin-left="1.45cm" fo:margin-right="0cm" fo:line-height="115%" fo:text-align="justify" style:justify-single-word="false" fo:text-indent="-0.85cm" style:auto-text-indent="false"/>
      <style:text-properties style:font-name="標楷體1" style:font-name-asian="標楷體1" style:font-name-complex="標楷體" style:font-weight-complex="bold"/>
    </style:style>
    <style:style style:name="P10" style:family="paragraph" style:parent-style-name="Standard" style:list-style-name="WW8Num1">
      <style:paragraph-properties fo:margin-left="1.45cm" fo:margin-right="0cm" fo:line-height="115%" fo:text-align="justify" style:justify-single-word="false" fo:text-indent="-0.85cm" style:auto-text-indent="false"/>
      <style:text-properties style:font-name="標楷體1" style:font-name-asian="標楷體1"/>
    </style:style>
    <style:style style:name="P11" style:family="paragraph" style:parent-style-name="Standard">
      <style:paragraph-properties fo:margin-left="0.212cm" fo:margin-right="0.212cm" fo:line-height="0.847cm" fo:text-indent="0.988cm" style:auto-text-indent="false" style:punctuation-wrap="simple" style:line-break="normal"/>
      <style:text-properties style:font-name="標楷體1" style:font-name-asian="標楷體1"/>
    </style:style>
    <style:style style:name="P12" style:family="paragraph" style:parent-style-name="Standard">
      <style:paragraph-properties fo:margin-left="0.75cm" fo:margin-right="0cm" style:line-height-at-least="0cm" fo:text-indent="0.002cm" style:auto-text-indent="false" style:punctuation-wrap="simple" style:line-break="normal"/>
      <style:text-properties style:font-name="標楷體1" style:font-name-asian="標楷體1"/>
    </style:style>
    <style:style style:name="P13" style:family="paragraph" style:parent-style-name="一_3001_" style:list-style-name="WW8Num25">
      <style:paragraph-properties fo:margin-left="1.75cm" fo:margin-right="0cm" fo:margin-top="0cm" fo:margin-bottom="0cm" loext:contextual-spacing="false" fo:line-height="115%" fo:text-align="justify" style:justify-single-word="false" fo:text-indent="-0.85cm" style:auto-text-indent="false"/>
      <style:text-properties style:font-name="標楷體1" style:font-name-asian="標楷體1" style:font-name-complex="標楷體" style:font-size-complex="14pt"/>
    </style:style>
    <style:style style:name="P14" style:family="paragraph" style:parent-style-name="一_3001_" style:list-style-name="WW8Num25">
      <style:paragraph-properties fo:margin-top="0cm" fo:margin-bottom="0cm" loext:contextual-spacing="false" fo:line-height="115%" fo:text-align="justify" style:justify-single-word="false"/>
    </style:style>
    <style:style style:name="P15" style:family="paragraph" style:parent-style-name="一_3001_" style:list-style-name="WW8Num25">
      <style:paragraph-properties fo:margin-top="0cm" fo:margin-bottom="0cm" loext:contextual-spacing="false" fo:line-height="115%" fo:text-align="justify" style:justify-single-word="false"/>
      <style:text-properties officeooo:paragraph-rsid="001fc2dd"/>
    </style:style>
    <style:style style:name="P16" style:family="paragraph" style:parent-style-name="一_3001_" style:list-style-name="WW8Num25">
      <style:paragraph-properties fo:margin-top="0cm" fo:margin-bottom="0.494cm" loext:contextual-spacing="false" fo:line-height="115%" fo:text-align="justify" style:justify-single-word="false"/>
    </style:style>
    <style:style style:name="P17" style:family="paragraph" style:parent-style-name="一_3001_" style:list-style-name="WW8Num25" style:master-page-name="">
      <loext:graphic-properties draw:fill="none"/>
      <style:paragraph-properties fo:margin-left="1.3cm" fo:margin-right="0cm" fo:margin-top="0cm" fo:margin-bottom="0cm" loext:contextual-spacing="false" fo:line-height="115%" fo:text-align="justify" style:justify-single-word="false" fo:orphans="2" fo:widows="2" fo:text-indent="-0.4cm" style:auto-text-indent="false" style:page-number="auto" fo:background-color="transparent" style:snap-to-layout-grid="false" style:writing-mode="lr-tb">
        <style:tab-stops>
          <style:tab-stop style:position="1.27cm"/>
        </style:tab-stops>
      </style:paragraph-properties>
      <style:text-properties officeooo:paragraph-rsid="001fc2dd"/>
    </style:style>
    <style:style style:name="P18" style:family="paragraph" style:parent-style-name="樣式1">
      <style:text-properties style:font-name="標楷體1" style:font-name-asian="標楷體1"/>
    </style:style>
    <style:style style:name="P19" style:family="paragraph" style:parent-style-name="樣式1">
      <style:paragraph-properties fo:line-height="115%"/>
      <style:text-properties style:font-name="標楷體1" style:font-name-asian="標楷體1"/>
    </style:style>
    <style:style style:name="P20" style:family="paragraph" style:parent-style-name="樣式1">
      <style:paragraph-properties fo:margin-left="1.82cm" fo:margin-right="0cm" fo:line-height="115%" fo:text-indent="-1.501cm" style:auto-text-indent="false"/>
      <style:text-properties style:font-name="標楷體1" style:font-name-asian="標楷體1"/>
    </style:style>
    <style:style style:name="P21" style:family="paragraph" style:parent-style-name="樣式1" style:list-style-name="">
      <style:paragraph-properties fo:margin-left="1.164cm" fo:margin-right="0cm" fo:line-height="115%" fo:text-indent="0cm" style:auto-text-indent="false"/>
      <style:text-properties style:font-name="標楷體1" style:font-name-asian="標楷體1" style:font-size-complex="14pt"/>
    </style:style>
    <style:style style:name="P22" style:family="paragraph" style:parent-style-name="樣式1" style:list-style-name="">
      <style:paragraph-properties fo:margin-left="1.164cm" fo:margin-right="0cm" fo:line-height="115%" fo:text-indent="0cm" style:auto-text-indent="false"/>
      <style:text-properties style:font-name="標楷體1" style:font-name-asian="標楷體1"/>
    </style:style>
    <style:style style:name="P23" style:family="paragraph" style:parent-style-name="樣式1" style:list-style-name="WW8Num5">
      <style:paragraph-properties fo:margin-left="1.663cm" fo:margin-right="0cm" fo:line-height="115%" fo:text-indent="-0.499cm" style:auto-text-indent="false"/>
      <style:text-properties style:font-name="標楷體1" style:font-name-asian="標楷體1" style:font-size-complex="14pt"/>
    </style:style>
    <style:style style:name="P24" style:family="paragraph" style:parent-style-name="樣式1" style:list-style-name="WW8Num3">
      <style:paragraph-properties fo:margin-left="0.423cm" fo:margin-right="0cm" fo:margin-top="0.275cm" fo:margin-bottom="0.275cm" loext:contextual-spacing="false" fo:line-height="115%" fo:text-align="justify" style:justify-single-word="false" fo:text-indent="0cm" style:auto-text-indent="false"/>
      <style:text-properties style:font-name="標楷體1" fo:font-size="14pt" style:font-name-asian="標楷體1" style:font-size-asian="14pt"/>
    </style:style>
    <style:style style:name="P25" style:family="paragraph" style:parent-style-name="樣式1" style:list-style-name="">
      <style:paragraph-properties fo:margin-left="1.6cm" fo:margin-right="0cm" fo:text-indent="-1.282cm" style:auto-text-indent="false"/>
      <style:text-properties style:font-name="標楷體1" fo:font-weight="bold" style:font-name-asian="標楷體1" style:font-weight-asian="bold" style:font-name-complex="標楷體"/>
    </style:style>
    <style:style style:name="P26" style:family="paragraph" style:parent-style-name="樣式1">
      <style:paragraph-properties fo:margin-top="0.275cm" fo:margin-bottom="0cm" loext:contextual-spacing="false" fo:line-height="115%"/>
      <style:text-properties style:font-name="標楷體1" fo:font-size="14pt" fo:font-weight="normal" style:font-name-asian="標楷體1" style:font-size-asian="14pt" style:font-weight-asian="normal" style:font-weight-complex="normal"/>
    </style:style>
    <style:style style:name="P27" style:family="paragraph" style:parent-style-name="樣式1">
      <style:paragraph-properties fo:margin-top="0.275cm" fo:margin-bottom="0cm" loext:contextual-spacing="false" fo:line-height="115%"/>
      <style:text-properties style:font-name="標楷體1" fo:font-weight="normal" style:font-name-asian="標楷體1" style:font-weight-asian="normal" style:font-weight-complex="normal"/>
    </style:style>
    <style:style style:name="T1" style:family="text">
      <style:text-properties style:font-name="標楷體" fo:font-size="20pt" fo:font-weight="bold" style:font-name-asian="標楷體" style:font-size-asian="20pt" style:font-weight-asian="bold" style:font-name-complex="標楷體" style:font-size-complex="17pt"/>
    </style:style>
    <style:style style:name="T2" style:family="text">
      <style:text-properties style:font-name="標楷體" fo:font-size="14pt"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size-complex="14pt"/>
    </style:style>
    <style:style style:name="T7" style:family="text">
      <style:text-properties style:font-name="標楷體" fo:font-weight="normal" style:font-weight-asian="normal" style:font-name-complex="標楷體" style:font-size-complex="14pt"/>
    </style:style>
    <style:style style:name="T8" style:family="text">
      <style:text-properties style:font-name="標楷體" fo:font-weight="normal" style:font-name-asian="標楷體" style:font-weight-asian="normal" style:font-name-complex="Times New Roman" style:font-size-complex="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style>
    <style:style style:name="T14" style:family="text">
      <style:text-properties fo:font-size="20pt" fo:font-weight="bold" style:font-size-asian="20pt" style:font-weight-asian="bold" style:font-name-complex="標楷體" style:font-size-complex="17pt"/>
    </style:style>
    <style:style style:name="T15" style:family="text">
      <style:text-properties style:font-size-complex="14pt"/>
    </style:style>
    <style:style style:name="T16" style:family="text">
      <style:text-properties fo:font-weight="normal" style:font-weight-asian="normal" style:font-name-complex="標楷體" style:font-size-complex="14pt"/>
    </style:style>
    <style:style style:name="T17" style:family="text">
      <style:text-properties fo:font-weight="normal" style:font-weight-asian="normal" style:font-name-complex="Times New Roman" style:font-size-complex="14pt"/>
    </style:style>
    <style:style style:name="T18" style:family="text">
      <style:text-properties style:font-name-complex="標楷體"/>
    </style:style>
    <style:style style:name="T19" style:family="text">
      <style:text-properties style:font-name-complex="標楷體" style:font-weight-complex="bold"/>
    </style:style>
    <style:style style:name="T20" style:family="text">
      <style:text-properties style:text-underline-style="solid" style:text-underline-width="auto" style:text-underline-color="font-color" style:font-name-complex="標楷體"/>
    </style:style>
    <style:style style:name="T21" style:family="text">
      <style:text-properties style:font-name="標楷體1" fo:font-weight="normal" style:font-name-asian="標楷體1" style:font-weight-asian="normal" style:font-name-complex="標楷體" style:font-size-complex="14pt"/>
    </style:style>
    <style:style style:name="T22" style:family="text">
      <style:text-properties style:font-name="標楷體1" fo:font-weight="normal" style:font-name-asian="標楷體1" style:font-weight-asian="normal"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111年度新北市優良公寓大廈評選活動說明</text:span></text:p>
      <text:p text:style-name="P11"><text:span text:style-name="T11">參加評選活動之社區應依規定檢送「社區評選資料」，並於資料封面敘明「社區名稱」、「參選類組」及「參選項目」，於規定報名期限內送交新北市政府工務局（新北市板橋區中山路1段161號5樓），其製作內容及順序規定如下：</text:span></text:p>
      <text:list xml:id="list1883181427" text:style-name="WW8Num13">
        <text:list-item>
          <text:p text:style-name="P3">社區基本資料</text:p>
        </text:list-item>
      </text:list>
      <text:list xml:id="list2071449308" text:style-name="WW8Num14">
        <text:list-item>
          <text:p text:style-name="P19">社區基本資料</text:p>
        </text:list-item>
        <text:list-item>
          <text:p text:style-name="P19">社區環境清潔維護紀錄</text:p>
        </text:list-item>
        <text:list-item>
          <text:p text:style-name="P20">社區管理服務公司或管理服務人員之登記證或認可證及委託服務契約書</text:p>
        </text:list-item>
        <text:list-item>
          <text:p text:style-name="P18">社區消防安全設備檢修及公共安全檢查申報紀錄(無須申報者免檢附)</text:p>
        </text:list-item>
      </text:list>
      <text:list xml:id="list103357606305894" text:continue-list="list1883181427" text:style-name="WW8Num13">
        <text:list-item>
          <text:p text:style-name="P3">社區參選資料</text:p>
        </text:list-item>
      </text:list>
      <text:list xml:id="list103356791866088" text:continue-list="list2071449308" text:style-name="WW8Num14">
        <text:list-item text:start-value="1">
          <text:p text:style-name="P26">社區管理特色</text:p>
        </text:list-item>
      </text:list>
      <text:p text:style-name="P21">1.管理組織之組織運作</text:p>
      <text:list xml:id="list2778923193" text:style-name="WW8Num5">
        <text:list-item>
          <text:list>
            <text:list-item>
              <text:p text:style-name="P23">管理組織業務執行情形(含區分所有權人會議決議事項之執行；會議紀錄、使用執照謄本、竣工圖說及有關文件之保管；住戶各項服務工作及反應意見處理)</text:p>
            </text:list-item>
            <text:list-item>
              <text:p text:style-name="P23">財務(含管理維護費、公共基金)收支、保管及運用情形</text:p>
            </text:list-item>
            <text:list-item>
              <text:p text:style-name="P23">區分所有權人會議召開情形</text:p>
            </text:list-item>
            <text:list-item>
              <text:p text:style-name="P23">公寓大廈規約訂定內容及執行情形</text:p>
            </text:list-item>
            <text:list-item>
              <text:p text:style-name="P23">管理組織之成立、接管、人員進用及會議召開情形</text:p>
            </text:list-item>
          </text:list>
        </text:list-item>
      </text:list>
      <text:p text:style-name="P21">2.社區外觀之管理維護(外牆管理維護、廣告招牌管理)</text:p>
      <text:p text:style-name="P21">3.安全與門禁管理(包括消除治安死角、監視器裝置及協助警方治安維護等資料)</text:p>
      <text:p text:style-name="P21">4.防疫行動計畫執行情形(含自主檢核表)</text:p>
      <text:p text:style-name="P21">5.社區服務人員健康及管制措施</text:p>
      <text:list xml:id="list103356404337744" text:continue-list="list103356791866088" text:style-name="WW8Num14">
        <text:list-item>
          <text:p text:style-name="P26">社區綠環境特色</text:p>
        </text:list-item>
      </text:list>
      <text:p text:style-name="P22">1.資源再利用（回收）處理情形</text:p>
      <text:p text:style-name="P22">2.節能實施情形及成效(省電/紙/水/天然氣、參加節電)</text:p>
      <text:p text:style-name="P22">3.公共設施或公共區域環境消毒情形</text:p>
      <text:list xml:id="list103357065384918" text:continue-numbering="true" text:style-name="WW8Num14">
        <text:list-item>
          <text:p text:style-name="P27"><text:span text:style-name="T10">社區營造及關懷特色</text:span><text:span text:style-name="T12"> </text:span></text:p>
        </text:list-item>
      </text:list>
      <text:p text:style-name="P22"><text:span text:style-name="T15">1.社團、文藝、公益活動(各項鄰近社區敦親睦鄰、守望相助及住戶互動等活動、各項文康、體育活動)</text:span></text:p>
      <text:p text:style-name="P22"><text:span text:style-name="T15">2.社區e化措施(ex加入政府即時通、FB粉專、新北市智慧社區APP或其他管理APP)</text:span></text:p>
      <text:p text:style-name="P21">3.配合政令相關宣導</text:p>
      <text:p text:style-name="P21">4.居家檢疫關懷情形</text:p>
      <text:list xml:id="list103356564448364" text:continue-numbering="true" text:style-name="WW8Num14">
        <text:list-item>
          <text:p text:style-name="P26">社區防災推動</text:p>
        </text:list-item>
      </text:list>
      <text:p text:style-name="P21">1.社區安全防災小組(成立守望相助組織情形、社區防救災組織、防災會議紀錄)</text:p>
      <text:p text:style-name="P21">2.社區環境安全檢查(含磁磚掉落處理、老屋健檢及後續維護)</text:p>
      <text:p text:style-name="P21">3.社區防災演練(例如：滅火器操作、逃生演練之照片或動態影片，影片尤佳)</text:p>
      <text:p text:style-name="P21">4.水保設施之設置及管理維護情形(山坡地社區組專有)</text:p>
      <text:p text:style-name="P21">5.擋土構造物的設置及管理維護情形(山坡地社區組專有)</text:p>
      <text:p text:style-name="P21">6.坡地災害自主檢查(傾斜監測、裂縫監測、雨量監測) (山坡地社區組專有)</text:p>
      <text:p text:style-name="P21">7.家庭技師(山坡地社區組專有)</text:p>
      <text:p text:style-name="P21">8.防災工作坊(山坡地社區組專有)</text:p>
      <text:list xml:id="list103356291282195" text:continue-list="list103357606305894" text:style-name="WW8Num13">
        <text:list-item>
          <text:p text:style-name="P4"><text:soft-page-break/>額外加分項目</text:p>
        </text:list-item>
      </text:list>
      <text:list xml:id="list44111889" text:style-name="WW8Num25">
        <text:list-item>
          <text:p text:style-name="P13">成立銀髮俱樂部/社區照顧關懷/失智社區服務據點或辦理銀髮健康促進課程</text:p>
        </text:list-item>
        <text:list-item>
          <text:p text:style-name="P14"><text:span text:style-name="Strong_20_Emphasis"><text:span text:style-name="T21">領有防火管理人(社區管委會成員)證書且製作社區消防安全防護計畫</text:span></text:span></text:p>
        </text:list-item>
        <text:list-item>
          <text:p text:style-name="P17"><text:span text:style-name="Strong_20_Emphasis"><text:span text:style-name="T21">設置再生能源發電設備(如太陽光電、小型風機等)、參加本府節能節電計畫、電動車(汽機車)充電樁</text:span></text:span></text:p>
        </text:list-item>
        <text:list-item>
          <text:p text:style-name="P15"><text:span text:style-name="Strong_20_Emphasis"><text:span text:style-name="T21">化糞池定期清理或污水下水道系統維護情形</text:span></text:span></text:p>
        </text:list-item>
        <text:list-item>
          <text:p text:style-name="P16"><text:span text:style-name="Strong_20_Emphasis"><text:span text:style-name="T21">獲得無菸社區、綠建築標章(有效期限內)或其他局處認證文件</text:span></text:span></text:p>
        </text:list-item>
      </text:list>
      <text:list xml:id="list1727648393" text:style-name="WW8Num26">
        <text:list-item>
          <text:p text:style-name="P5">「優良管理服務人員獎」</text:p>
        </text:list-item>
      </text:list>
      <text:p text:style-name="P6">鼓勵社區管理服務人員積極處理社區日常事務及協助管理委員會，並提供專業意見，進行有效管理及運作，提供更多元之服務，提升住戶生活居住品質，助益社區業務長久永續與穩定發展。</text:p>
      <text:list xml:id="list1178755584" text:style-name="WW8Num3">
        <text:list-item>
          <text:p text:style-name="P24">參選資料(計算至111年3月31日止)：</text:p>
        </text:list-item>
      </text:list>
      <text:list xml:id="list3479001617" text:style-name="WW8Num24">
        <text:list-item>
          <text:p text:style-name="P7">報名表</text:p>
        </text:list-item>
        <text:list-item>
          <text:p text:style-name="P7">管理服務人員認可證影本(領得證照滿3年以上且未逾期)</text:p>
        </text:list-item>
        <text:list-item>
          <text:p text:style-name="P7">現職社區服務證明文件(滿1年以上)</text:p>
        </text:list-item>
        <text:list-item>
          <text:p text:style-name="P7">現職管理委員會及區公所推薦信函(含協助社區之優良事蹟) </text:p>
        </text:list-item>
        <text:list-item>
          <text:p text:style-name="P7">其他佐證相關資料</text:p>
        </text:list-item>
      </text:list>
      <text:list xml:id="list103356059457313" text:continue-list="list1178755584" text:style-name="WW8Num3">
        <text:list-item>
          <text:p text:style-name="P24">評選標準：</text:p>
        </text:list-item>
      </text:list>
      <text:list xml:id="list1021576246" text:style-name="WW8Num1">
        <text:list-item>
          <text:p text:style-name="P9">管理服務人員服務經歷及資歷</text:p>
        </text:list-item>
        <text:list-item>
          <text:p text:style-name="P10"><text:span text:style-name="T19">協助社區之優良事蹟(如</text:span><text:span text:style-name="T18">緊急事件及高風險事件通報、規劃防災及執行防疫計畫作為、推動本府相關政策作為等……</text:span><text:span text:style-name="T19">)</text:span></text:p>
        </text:list-item>
        <text:list-item>
          <text:p text:style-name="P9">參加市府公寓大廈相關宣導說明會</text:p>
        </text:list-item>
        <text:list-item>
          <text:p text:style-name="P8">其他管理服務相關證照及證明</text:p>
        </text:list-item>
      </text:list>
      <text:p text:style-name="P25"/>
      <text:p text:style-name="P12"><text:span text:style-name="T18">※本活動為響應節能減碳無紙化政策，以繳交電子檔為佳，報名資料可以隨身碟、光碟(必須可供電腦播放)掃描或以電腦製作，若為紙本資料，請勿超過100頁(50張)；若為隨身碟或光碟，請將資料掃描或以電腦製作，並以本評選活動之評選標準依序說明社區管理情形，檔案大小勿超過</text:span><text:span text:style-name="T20">50mb</text:span><text:span text:style-name="T18">，內含照片大小單張請勿超過</text:span><text:span text:style-name="T20">500kb</text:span><text:span text:style-name="T18">，避免檔案太大無法開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list-style-name="WW8Num18">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 style:display-name="1." style:family="paragraph" style:parent-style-name="Standard" style:list-style-name="WW8Num23">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內文_20__28_Web_29_" style:list-style-name="WW8Num9">
      <style:paragraph-properties fo:margin-left="1.27cm" fo:margin-right="0cm" fo:margin-top="0.494cm" fo:margin-bottom="0cm" loext:contextual-spacing="false" fo:orphans="2" fo:widows="2" fo:text-indent="-1.27cm" style:auto-text-indent="false" style:snap-to-layout-grid="fals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list-style-name="WW8Num14">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4pt" style:language-complex="ar" style:country-complex="SA"/>
    </style:style>
    <style:style style:name="WW8Num2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style:font-name="Wingdings" fo:font-family="Wingdings" style:font-pitch="variable" style:font-charset="x-symbol" fo:font-size="16pt" fo:language="en" fo:country="US" style:letter-kerning="true" style:font-name-asian="標楷體" style:font-family-asian="標楷體" style:font-family-generic-asian="script" style:font-size-asian="16pt" style:language-asian="zh" style:country-asian="TW" style:font-name-complex="Wingdings" style:font-family-complex="Wingdings" style:font-pitch-complex="variable" style:font-charset-complex="x-symbol" style:font-size-complex="16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5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21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06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75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60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683cm" fo:margin-left="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82cm" fo:margin-left="1.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21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06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75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60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1.355cm" fo:margin-left="1.6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21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06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7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60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center">
          <style:list-level-label-alignment text:label-followed-by="listtab" fo:text-indent="-0.33cm" fo:margin-left="1.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746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3cm" fo:margin-left="1.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space" fo:text-indent="-0.847cm" fo:margin-left="3.4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公寓大廈管理維護優良社區評選活動說明</dc:title>
    <dc:subject/>
    <meta:keyword/>
    <meta:initial-creator>DPC01008-092002</meta:initial-creator>
    <meta:creation-date>2022-02-16T14:26:00</meta:creation-date>
    <dc:date>2022-03-14T10:33:55.689000000</dc:date>
    <meta:print-date>2022-03-14T10:33:48.145000000</meta:print-date>
    <meta:editing-cycles>17</meta:editing-cycles>
    <meta:editing-duration>PT3H51M1S</meta:editing-duration>
    <meta:generator>LibreOffice/6.1.5.2$Windows_X86_64 LibreOffice_project/90f8dcf33c87b3705e78202e3df5142b201bd805</meta:generator>
    <meta:document-statistic meta:table-count="0" meta:image-count="0" meta:object-count="0" meta:page-count="2" meta:paragraph-count="58" meta:word-count="1534" meta:character-count="1585" meta:non-whitespace-character-count="1582"/>
    <meta:user-defined meta:name="_AdHocReviewCycleID" meta:value-type="float">352620199</meta:user-defined>
    <meta:user-defined meta:name="_AuthorEmail">7827017@ms57.url.com.tw</meta:user-defined>
    <meta:user-defined meta:name="_AuthorEmailDisplayName">嘉慧</meta:user-defined>
    <meta:user-defined meta:name="_EmailSubject">93公寓大廈評選檔案</meta:user-defined>
    <meta:user-defined meta:name="_ReviewingToolsShownOnce" meta:value-type="string"/>
  </office:meta>
</office:document-meta>
</file>