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end" fo:line-height="150%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olumn9" style:family="table-column">
      <style:table-column-properties style:column-width="3.1006in" style:use-optimal-column-width="false"/>
    </style:style>
    <style:style style:name="TableColumn10" style:family="table-column">
      <style:table-column-properties style:column-width="3.1013in" style:use-optimal-column-width="false"/>
    </style:style>
    <style:style style:name="Table8" style:family="table">
      <style:table-properties style:width="6.202in" fo:margin-left="-0.1222in" table:align="left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-top="0.0208in solid #808080" fo:border-left="0.0208in solid #808080" fo:border-bottom="0.0069in solid #808080" fo:border-right="0.0208in solid #808080" fo:background-color="#E6E6E6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-top="0.0069in solid #808080" fo:border-left="0.0208in solid #808080" fo:border-bottom="none" fo:border-right="none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125in" fo:margin-bottom="0.125in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ableCell18" style:family="table-cell">
      <style:table-cell-properties fo:border-top="0.0069in solid #808080" fo:border-left="none" fo:border-bottom="none" fo:border-right="0.0208in solid #80808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margin-bottom="0.125in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-top="none" fo:border-left="0.0208in solid #808080" fo:border-bottom="0.0069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list-style-name="LFO1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0" style:parent-style-name="內文" style:list-style-name="LFO3" style:family="paragraph">
      <style:paragraph-properties fo:line-height="0.3333in"/>
      <style:text-properties style:font-name="標楷體" style:font-name-asian="標楷體" style:font-name-complex="標楷體"/>
    </style:style>
    <style:style style:name="P31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32" style:parent-style-name="內文" style:list-style-name="LFO3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標楷體"/>
    </style:style>
    <style:style style:name="P33" style:parent-style-name="內文" style:list-style-name="LFO3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標楷體"/>
    </style:style>
    <style:style style:name="P34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35" style:parent-style-name="內文" style:list-style-name="LFO3" style:family="paragraph">
      <style:paragraph-properties fo:line-height="0.3333in" fo:margin-left="0.3333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內文" style:list-style-name="LFO3" style:family="paragraph">
      <style:paragraph-properties fo:line-height="0.3333in"/>
      <style:text-properties style:font-name="標楷體" style:font-name-asian="標楷體" style:font-name-complex="標楷體"/>
    </style:style>
    <style:style style:name="P39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40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41" style:parent-style-name="內文" style:list-style-name="LFO3" style:family="paragraph">
      <style:paragraph-properties fo:line-height="0.3333in"/>
      <style:text-properties style:font-name="標楷體" style:font-name-asian="標楷體" style:font-name-complex="標楷體"/>
    </style:style>
    <style:style style:name="P42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43" style:parent-style-name="內文" style:list-style-name="LFO3" style:family="paragraph">
      <style:paragraph-properties fo:line-height="0.3333in" fo:margin-left="0.3333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list-style-name="LFO3" style:family="paragraph">
      <style:paragraph-properties fo:line-height="0.3333in" fo:margin-left="0.3333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line-height="0.3333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list-style-name="LFO3" style:family="paragraph">
      <style:paragraph-properties fo:line-height="0.3333in"/>
      <style:text-properties style:font-name="標楷體" style:font-name-asian="標楷體" style:font-name-complex="標楷體"/>
    </style:style>
    <style:style style:name="P71" style:parent-style-name="內文" style:list-style-name="LFO3" style:family="paragraph">
      <style:paragraph-properties fo:line-height="0.3333in"/>
      <style:text-properties style:font-name="標楷體" style:font-name-asian="標楷體" style:font-name-complex="標楷體"/>
    </style:style>
    <style:style style:name="P72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73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74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75" style:parent-style-name="內文" style:list-style-name="LFO3" style:family="paragraph">
      <style:paragraph-properties fo:line-height="0.3333in" fo:margin-left="0.3333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list-style-name="LFO3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9" style:parent-style-name="內文" style:list-style-name="LFO1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93" style:parent-style-name="內文" style:list-style-name="LFO5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list-style-name="LFO5" style:family="paragraph">
      <style:paragraph-properties fo:line-height="0.3333in"/>
      <style:text-properties style:font-name="標楷體" style:font-name-asian="標楷體" style:font-name-complex="標楷體"/>
    </style:style>
    <style:style style:name="P102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list-style-name="LFO3" style:family="paragraph">
      <style:paragraph-properties fo:line-height="0.3333in" fo:margin-left="0.3333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8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list-style-name="LFO3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110" style:parent-style-name="內文" style:list-style-name="LFO5" style:family="paragraph">
      <style:paragraph-properties fo:line-height="0.3333in"/>
      <style:text-properties style:font-name="標楷體" style:font-name-asian="標楷體" style:font-name-complex="標楷體"/>
    </style:style>
    <style:style style:name="P111" style:parent-style-name="內文" style:list-style-name="LFO6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list-style-name="LFO6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113" style:parent-style-name="內文" style:list-style-name="LFO6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114" style:parent-style-name="內文" style:list-style-name="LFO6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115" style:parent-style-name="內文" style:list-style-name="LFO6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116" style:parent-style-name="內文" style:list-style-name="LFO6" style:family="paragraph">
      <style:paragraph-properties fo:line-height="0.3333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117" style:parent-style-name="內文" style:list-style-name="LFO5" style:family="paragraph">
      <style:paragraph-properties fo:line-height="0.3333in"/>
      <style:text-properties style:font-name="標楷體" style:font-name-asian="標楷體" style:font-name-complex="標楷體"/>
    </style:style>
    <style:style style:name="P118" style:parent-style-name="內文" style:list-style-name="LFO8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19" style:parent-style-name="內文" style:list-style-name="LFO8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20" style:parent-style-name="內文" style:list-style-name="LFO5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4" style:parent-style-name="內文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25" style:parent-style-name="內文" style:list-style-name="LFO9" style:family="paragraph">
      <style:paragraph-properties fo:line-height="0.3333in"/>
      <style:text-properties style:font-name="標楷體" style:font-name-asian="標楷體" style:font-name-complex="標楷體"/>
    </style:style>
    <style:style style:name="P126" style:parent-style-name="內文" style:list-style-name="LFO10" style:family="paragraph">
      <style:paragraph-properties fo:line-height="0.3333in" fo:margin-left="0.5013in" fo:text-indent="-0.3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內文" style:list-style-name="LFO10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33" style:parent-style-name="內文" style:list-style-name="LFO10" style:family="paragraph">
      <style:paragraph-properties fo:line-height="0.3333in" fo:margin-left="0.5013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9" style:parent-style-name="內文" style:list-style-name="LFO9" style:family="paragraph">
      <style:paragraph-properties fo:line-height="0.3333in"/>
      <style:text-properties style:font-name="標楷體" style:font-name-asian="標楷體" style:font-name-complex="標楷體"/>
    </style:style>
    <style:style style:name="P140" style:parent-style-name="內文" style:list-style-name="LFO9" style:family="paragraph">
      <style:paragraph-properties fo:line-height="0.3333in"/>
      <style:text-properties style:font-name="標楷體" style:font-name-asian="標楷體" style:font-name-complex="標楷體"/>
    </style:style>
    <style:style style:name="P141" style:parent-style-name="內文" style:list-style-name="LFO9" style:family="paragraph">
      <style:paragraph-properties fo:line-height="0.3333in"/>
      <style:text-properties style:font-name="標楷體" style:font-name-asian="標楷體" style:font-name-complex="標楷體"/>
    </style:style>
    <style:style style:name="P142" style:parent-style-name="內文" style:list-style-name="LFO9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list-style-name="LFO9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6" style:parent-style-name="內文" style:list-style-name="LFO9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63" style:parent-style-name="內文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64" style:parent-style-name="內文" style:list-style-name="LFO11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list-style-name="LFO11" style:family="paragraph">
      <style:paragraph-properties fo:line-height="0.3333in"/>
      <style:text-properties style:font-name="標楷體" style:font-name-asian="標楷體" style:font-name-complex="標楷體"/>
    </style:style>
    <style:style style:name="P176" style:parent-style-name="內文" style:list-style-name="LFO11" style:family="paragraph">
      <style:paragraph-properties fo:line-height="0.3333in"/>
      <style:text-properties style:font-name="標楷體" style:font-name-asian="標楷體" style:font-name-complex="標楷體"/>
    </style:style>
    <style:style style:name="P177" style:parent-style-name="內文" style:list-style-name="LFO11" style:family="paragraph">
      <style:paragraph-properties fo:line-height="0.3333in"/>
      <style:text-properties style:font-name="標楷體" style:font-name-asian="標楷體" style:font-name-complex="標楷體"/>
    </style:style>
    <style:style style:name="P178" style:parent-style-name="內文" style:list-style-name="LFO13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list-style-name="LFO13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80" style:parent-style-name="內文" style:list-style-name="LFO13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81" style:parent-style-name="內文" style:list-style-name="LFO13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82" style:parent-style-name="內文" style:list-style-name="LFO11" style:family="paragraph">
      <style:paragraph-properties fo:line-height="0.3333in"/>
      <style:text-properties style:font-name="標楷體" style:font-name-asian="標楷體" style:font-name-complex="標楷體"/>
    </style:style>
    <style:style style:name="P183" style:parent-style-name="內文" style:list-style-name="LFO15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list-style-name="LFO15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list-style-name="LFO11" style:family="paragraph">
      <style:paragraph-properties fo:line-height="0.3333in"/>
      <style:text-properties style:font-name="標楷體" style:font-name-asian="標楷體" style:font-name-complex="標楷體"/>
    </style:style>
    <style:style style:name="P186" style:parent-style-name="內文" style:list-style-name="LFO14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87" style:parent-style-name="內文" style:list-style-name="LFO14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list-style-name="LFO11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7" style:parent-style-name="內文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98" style:parent-style-name="內文" style:list-style-name="LFO16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199" style:parent-style-name="內文" style:list-style-name="LFO16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list-style-name="LFO16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201" style:parent-style-name="內文" style:list-style-name="LFO16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style:font-name-complex="標楷體"/>
    </style:style>
    <style:style style:name="P202" style:parent-style-name="內文" style:list-style-name="LFO16" style:family="paragraph">
      <style:paragraph-properties fo:line-height="0.3333in" fo:margin-left="0.5013in" fo:text-indent="-0.33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公寓大廈管理維護評量表</text:span></text:p>
      <text:p text:style-name="P4"><text:span text:style-name="T5">填表日期：民國</text:span><text:span text:style-name="T6">111</text:span><text:span text:style-name="T7">年______月______日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內文"><text:span text:style-name="T13">公寓大廈名稱：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主任委員：</text:span></text:p>
          </table:table-cell>
          <table:table-cell table:style-name="TableCell18">
            <text:p text:style-name="P19"><text:span text:style-name="T20">填表人：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管理維護公司/管理服務人</text:span><text:span text:style-name="T25">員</text:span><text:span text:style-name="T26">：</text:span></text:p>
          </table:table-cell>
          <table:covered-table-cell/>
        </table:table-row>
      </table:table>
      <text:list text:style-name="LFO1" text:continue-numbering="true">
        <text:list-item>
          <text:p text:style-name="P27"><text:span text:style-name="T28">社區</text:span><text:span text:style-name="T29">管理</text:span></text:p>
        </text:list-item>
      </text:list>
      <text:list text:style-name="LFO3" text:continue-numbering="true">
        <text:list-item>
          <text:p text:style-name="P30">安全措施管理</text:p>
          <text:list text:continue-numbering="true">
            <text:list-item>
              <text:list>
                <text:list-item>
                  <text:list>
                    <text:list-item>
                      <text:p text:style-name="P31">防火門是否裝設自動關閉之門弓器 □是 □否；是否保持關閉 □是 □否；是否能往逃生方向開啟使用 □是 □否。</text:p>
                    </text:list-item>
                    <text:list-item>
                      <text:p text:style-name="P32">電梯、發電機等機電設備定期維護保養並作成相關紀錄 □是 □否。</text:p>
                    </text:list-item>
                    <text:list-item>
                      <text:p text:style-name="P33">社區規約是否有防墜措施相關規定<text:s/>□是 □否；是否確實執行<text:s/>□是 □否</text:p>
                    </text:list-item>
                    <text:list-item>
                      <text:p text:style-name="P34">社區公共區域(樓梯間、走廊、坡道、兒童遊樂室)是否有設置防墜、防滑或防撞措施□是 □否。</text:p>
                    </text:list-item>
                    <text:list-item>
                      <text:p text:style-name="P35"><text:span text:style-name="T36">其他：</text:span><text:span text:style-name="T37">　　　　　　　　　　 <text:s text:c="3"/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8">行動不便(無障礙)設施及設備之管理維護</text:p>
          <text:list text:continue-numbering="true">
            <text:list-item>
              <text:list>
                <text:list-item>
                  <text:list>
                    <text:list-item>
                      <text:p text:style-name="P39">公共建築物無障礙設施暨設備設置<text:s/>□有 □無；是否設置無障礙標示<text:s/>□有 □無。</text:p>
                    </text:list-item>
                    <text:list-item>
                      <text:p text:style-name="P40">公共建築物無障礙設施暨設備是否有定期維護管理<text:s/>□是 □否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1">開放空間營造及管理維護</text:p>
          <text:list text:continue-numbering="true">
            <text:list-item>
              <text:list>
                <text:list-item>
                  <text:list>
                    <text:list-item>
                      <text:p text:style-name="P42">開放空間是否依法開放供公眾通行使用<text:s/>□是 □否。</text:p>
                    </text:list-item>
                    <text:list-item>
                      <text:p text:style-name="P43"><text:span text:style-name="T44">停車空間之維護管理</text:span><text:span text:style-name="T45">(車輛登記、設備維護)</text:span><text:span text:style-name="T46">是否良好</text:span><text:span text:style-name="T47"><text:s/></text:span><text:span text:style-name="T48">□是 □否</text:span><text:span text:style-name="T49">；停車位是否有堆置雜物<text:s/></text:span><text:span text:style-name="T50">□是 □否</text:span><text:span text:style-name="T51">，制止情形：</text:span><text:span text:style-name="T52">　　　　　　　　　　 <text:s text:c="3"/></text:span><text:span text:style-name="T53">。</text:span></text:p>
                    </text:list-item>
                    <text:list-item>
                      <text:p text:style-name="P54"><text:span text:style-name="T55">違章建築</text:span><text:span text:style-name="T56">是</text:span><text:span text:style-name="T57">否</text:span><text:span text:style-name="T58">有</text:span><text:span text:style-name="T59">發現</text:span><text:span text:style-name="T60"><text:s/></text:span><text:span text:style-name="T61">□是 □否，</text:span><text:span text:style-name="T62">處理情形：</text:span><text:span text:style-name="T63">　　　　　　　　　　 <text:s text:c="2"/></text:span><text:span text:style-name="T64">。</text:span><text:span text:style-name="T65">　　　　　　　　　　　</text:span></text:p>
                    </text:list-item>
                    <text:list-item>
                      <text:p text:style-name="P66">開放空間、樓梯間及走廊等公共區域是否堆置雜物<text:s/>□是 □否，制止情形：</text:p>
                    </text:list-item>
                  </text:list>
                </text:list-item>
              </text:list>
            </text:list-item>
          </text:list>
        </text:list-item>
      </text:list>
      <text:p text:style-name="P67"><text:span text:style-name="T68">　　　　　　　　　　　　</text:span><text:span text:style-name="T69">。</text:span></text:p>
      <text:soft-page-break/>
      <text:list text:style-name="LFO3" text:continue-numbering="true">
        <text:list-item>
          <text:p text:style-name="P70">住戶室內裝修管理情形：□室內裝修工程具結書 □社區規約規範共用部分、約定共用部分之使用管理規定。</text:p>
        </text:list-item>
        <text:list-item>
          <text:p text:style-name="P71">防疫物資及管理情形</text:p>
          <text:list text:continue-numbering="true">
            <text:list-item>
              <text:list>
                <text:list-item>
                  <text:list>
                    <text:list-item>
                      <text:p text:style-name="P72">防疫物資是否良好保存<text:s/>□是 □否。</text:p>
                    </text:list-item>
                    <text:list-item>
                      <text:p text:style-name="P73">物資是否有庫存清單及使用管制<text:s/>□是 □否。</text:p>
                    </text:list-item>
                    <text:list-item>
                      <text:p text:style-name="P74">公共設施有無管制<text:s/>□有<text:s/>□無。</text:p>
                    </text:list-item>
                    <text:list-item>
                      <text:p text:style-name="P75"><text:span text:style-name="T76">物流送貨/送餐有無管制<text:s/></text:span><text:span text:style-name="T77">□</text:span><text:span text:style-name="T78">有，</text:span><text:span text:style-name="T79">　　　　　　　　　　　　</text:span><text:span text:style-name="T80"><text:s/></text:span><text:span text:style-name="T81">□</text:span><text:span text:style-name="T82">無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3"><text:span text:style-name="T84">其他</text:span><text:span text:style-name="T85">：</text:span><text:span text:style-name="T86">　　　　　　　　　　 <text:s text:c="3"/></text:span><text:span text:style-name="T87"><text:s text:c="62"/></text:span><text:span text:style-name="T88"><text:s/></text:span></text:p>
        </text:list-item>
      </text:list>
      <text:list text:style-name="LFO1" text:continue-numbering="true">
        <text:list-item>
          <text:p text:style-name="P89"><text:span text:style-name="T90">社區</text:span><text:span text:style-name="T91">綠</text:span><text:span text:style-name="T92">環境</text:span></text:p>
        </text:list-item>
      </text:list>
      <text:list text:style-name="LFO5" text:continue-numbering="true">
        <text:list-item>
          <text:p text:style-name="P93"><text:span text:style-name="T94">可食地景之參與情形</text:span><text:span text:style-name="T95">：是否有可食地景<text:s/></text:span><text:span text:style-name="T96">□是</text:span><text:span text:style-name="T97">，處所為</text:span><text:span text:style-name="T98">　　　　　　</text:span><text:span text:style-name="T99"><text:s/>□否</text:span><text:span text:style-name="T100">。</text:span></text:p>
        </text:list-item>
        <text:list-item>
          <text:p text:style-name="P101">綠化美化規劃及樹木修剪維護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屋頂、陽台及公共空間植栽綠化、美化<text:s/>□是 □否。</text:p>
                    </text:list-item>
                    <text:list-item>
                      <text:p text:style-name="P103"><text:span text:style-name="T104">植栽、綠化、美化樹種花卉來源</text:span><text:span text:style-name="T105"><text:s/></text:span><text:span text:style-name="T106">□自購 □部份取具政府機關 □其他</text:span><text:span text:style-name="T107"><text:s text:c="5"/></text:span></text:p>
                    </text:list-item>
                    <text:list-item>
                      <text:p text:style-name="P108">植栽綠化、美化是否兼具教育功能<text:s/>□是 □否。</text:p>
                    </text:list-item>
                    <text:list-item>
                      <text:p text:style-name="P109">樹木是否有定期修剪□是□否；是否有景觀樹木修剪技術合格證□是□否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10">低碳生活推廣情形</text:p>
        </text:list-item>
      </text:list>
      <text:list text:style-name="LFO6" text:continue-numbering="true">
        <text:list-item>
          <text:p text:style-name="P111">舉辦相關減碳社區活動等（二手拍賣、環保電影欣賞等）□是 □否。　　　　　　　　　　 <text:s text:c="9"/>　</text:p>
        </text:list-item>
        <text:list-item>
          <text:p text:style-name="P112">張貼低碳生活推廣文宣、海報等<text:s/>□是 □否。　　　　　　　　　　 <text:s text:c="16"/>　</text:p>
        </text:list-item>
        <text:list-item>
          <text:p text:style-name="P113">無人處關燈管理<text:s/>□是 □否；是否使用節能燈具(LED)<text:s/>□是 □否。</text:p>
        </text:list-item>
        <text:list-item>
          <text:p text:style-name="P114">禁止使用免洗餐具<text:s/>□是 □否。</text:p>
        </text:list-item>
        <text:list-item>
          <text:p text:style-name="P115">推動上下三層樓爬樓梯運動<text:s/>□是 □否。<text:s/></text:p>
        </text:list-item>
        <text:list-item>
          <text:p text:style-name="P116">綠色交通，推動社區共乘制度□是 □否；增設社區自行車車位<text:s/>□是 □否；宣導大眾運輸工具使用<text:s/>□是 □否。</text:p>
        </text:list-item>
      </text:list>
      <text:list text:style-name="LFO5" text:continue-numbering="true">
        <text:list-item>
          <text:p text:style-name="P117">地下室通風排氣情形</text:p>
        </text:list-item>
      </text:list>
      <text:list text:style-name="LFO8" text:continue-numbering="true">
        <text:list-item>
          <text:p text:style-name="P118">設定尖峰時間排風<text:s/>□是 □否。</text:p>
        </text:list-item>
        <text:list-item>
          <text:p text:style-name="P119">設置CO或CO2偵測管理排風<text:s/>□是 □否。</text:p>
        </text:list-item>
      </text:list>
      <text:list text:style-name="LFO5" text:continue-numbering="true">
        <text:list-item>
          <text:p text:style-name="P120"><text:span text:style-name="T121">其他</text:span><text:span text:style-name="T122">：</text:span><text:span text:style-name="T123">　　　　　　　　　　 <text:s text:c="6"/></text:span></text:p>
        </text:list-item>
      </text:list>
      <text:soft-page-break/>
      <text:list text:style-name="LFO1" text:continue-numbering="true">
        <text:list-item>
          <text:p text:style-name="P124">社區營造及關懷</text:p>
        </text:list-item>
      </text:list>
      <text:list text:style-name="LFO9" text:continue-numbering="true">
        <text:list-item>
          <text:p text:style-name="P125">老人共餐活動之宣導及辦理、社區獨居長者關懷情形</text:p>
        </text:list-item>
      </text:list>
      <text:list text:style-name="LFO10" text:continue-numbering="true">
        <text:list-item>
          <text:p text:style-name="P126"><text:span text:style-name="T127">是否</text:span><text:span text:style-name="T128">辦理或宣導老人共餐活動 □是 □否</text:span><text:span text:style-name="T129">，</text:span><text:span text:style-name="T130">　　　　　　　　　　 <text:s text:c="5"/></text:span><text:span text:style-name="T131">。</text:span></text:p>
        </text:list-item>
        <text:list-item>
          <text:p text:style-name="P132">是否有社區獨居長者造冊<text:s/>□是 □否。</text:p>
        </text:list-item>
        <text:list-item>
          <text:p text:style-name="P133"><text:span text:style-name="T134">社區獨居長者</text:span><text:span text:style-name="T135">關懷情形：</text:span><text:span text:style-name="T136">　　　　　　</text:span><text:span text:style-name="T137"><text:s text:c="5"/></text:span><text:span text:style-name="T138">　　</text:span></text:p>
        </text:list-item>
      </text:list>
      <text:list text:style-name="LFO9" text:continue-numbering="true">
        <text:list-item>
          <text:p text:style-name="P139">辦理/參與公寓大廈管理條例及相關法規之座談：□是　□否。</text:p>
        </text:list-item>
        <text:list-item>
          <text:p text:style-name="P140">是否了解全齡高風險家庭整合型安全網家庭關懷通報 □是<text:s/>□否。　　　　　　　　　 <text:s text:c="4"/>　　　　　　　　　　</text:p>
        </text:list-item>
        <text:list-item>
          <text:p text:style-name="P141">是否配合政令相關宣導：□是　□否。</text:p>
        </text:list-item>
        <text:list-item>
          <text:p text:style-name="P142"><text:span text:style-name="T143">是否有居家檢疫關懷情形</text:span><text:span text:style-name="T144">(關懷電話、協助送餐)</text:span><text:span text:style-name="T145"><text:s/></text:span><text:span text:style-name="T146">□有 □無</text:span><text:span text:style-name="T147">，關懷情形：</text:span><text:span text:style-name="T148">　</text:span></text:p>
        </text:list-item>
      </text:list>
      <text:p text:style-name="P149"><text:span text:style-name="T150">　　　　　</text:span><text:span text:style-name="T151"><text:s text:c="2"/></text:span><text:span text:style-name="T152">。</text:span></text:p>
      <text:list text:style-name="LFO9" text:continue-numbering="true">
        <text:list-item>
          <text:p text:style-name="P153"><text:span text:style-name="T154">獎金運用計畫□有 □無，</text:span><text:span text:style-name="T155">　　　　　　　　　　 <text:s text:c="9"/>　</text:span></text:p>
        </text:list-item>
        <text:list-item>
          <text:p text:style-name="P156"><text:span text:style-name="T157">其他</text:span><text:span text:style-name="T158">：</text:span><text:span text:style-name="T159">　　　　　　</text:span><text:span text:style-name="T160"><text:s text:c="2"/></text:span><text:span text:style-name="T161">　　　　　　　　　　</text:span><text:span text:style-name="T162"><text:s text:c="4"/></text:span></text:p>
        </text:list-item>
      </text:list>
      <text:list text:style-name="LFO1" text:continue-numbering="true">
        <text:list-item>
          <text:p text:style-name="P163">社區防災推動</text:p>
        </text:list-item>
      </text:list>
      <text:list text:style-name="LFO11" text:continue-numbering="true">
        <text:list-item>
          <text:p text:style-name="P164"><text:span text:style-name="T165">社區</text:span><text:span text:style-name="T166">災</text:span><text:span text:style-name="T167">害預防</text:span><text:span text:style-name="T168">及應變計畫</text:span><text:span text:style-name="T169"><text:s/></text:span><text:span text:style-name="T170">□</text:span><text:span text:style-name="T171">有</text:span><text:span text:style-name="T172"><text:s/>□</text:span><text:span text:style-name="T173">無。</text:span><text:span text:style-name="T174">　　　　　　 <text:s text:c="19"/>　　 <text:s text:c="9"/>　</text:span></text:p>
        </text:list-item>
        <text:list-item>
          <text:p text:style-name="P175">防災專員或防災士證書<text:s/>□有<text:s/>□無。</text:p>
        </text:list-item>
        <text:list-item>
          <text:p text:style-name="P176">是否有辦理社區防救災教育紀錄<text:s/>□是 □否。</text:p>
        </text:list-item>
        <text:list-item>
          <text:p text:style-name="P177">火災防治</text:p>
        </text:list-item>
      </text:list>
      <text:list text:style-name="LFO13" text:continue-numbering="true">
        <text:list-item>
          <text:p text:style-name="P178">消防箱之水帶等器材是否功能正常<text:s/>□是 □否。</text:p>
        </text:list-item>
        <text:list-item>
          <text:p text:style-name="P179">消防滅火器是否於使用期限內<text:s/>□是 □否。</text:p>
        </text:list-item>
        <text:list-item>
          <text:p text:style-name="P180">建築物消防安全設備檢修申報是否依法辦理<text:s/>□是 □否。</text:p>
        </text:list-item>
        <text:list-item>
          <text:p text:style-name="P181">建築物防火避難設施是否定期檢查並演練<text:s/>□是 □否。</text:p>
        </text:list-item>
      </text:list>
      <text:list text:style-name="LFO11" text:continue-numbering="true">
        <text:list-item>
          <text:p text:style-name="P182">震災應變</text:p>
        </text:list-item>
      </text:list>
      <text:list text:style-name="LFO15" text:continue-numbering="true">
        <text:list-item>
          <text:p text:style-name="P183">是否宣導避難安全地點<text:s/>□是 □否。</text:p>
        </text:list-item>
        <text:list-item>
          <text:p text:style-name="P184">是否準備緊急避難用品<text:s/>□是 □否。</text:p>
        </text:list-item>
      </text:list>
      <text:list text:style-name="LFO11" text:continue-numbering="true">
        <text:list-item>
          <text:p text:style-name="P185">水災防治</text:p>
        </text:list-item>
      </text:list>
      <text:list text:style-name="LFO14" text:continue-numbering="true">
        <text:list-item>
          <text:p text:style-name="P186">社區水保設施、排水設施是否定期管理維護<text:s/>□是 □否。</text:p>
        </text:list-item>
        <text:list-item>
          <text:p text:style-name="P187">社區防洪應變措施<text:s/>□有<text:s/>□無。</text:p>
        </text:list-item>
      </text:list>
      <text:list text:style-name="LFO11" text:continue-numbering="true">
        <text:list-item>
          <text:p text:style-name="P188"><text:span text:style-name="T189">其他</text:span><text:span text:style-name="T190">：</text:span><text:span text:style-name="T191">　　　　　　</text:span><text:span text:style-name="T192"><text:s text:c="2"/></text:span><text:span text:style-name="T193">　　　　　　　　　　</text:span><text:span text:style-name="T194"><text:s text:c="2"/></text:span><text:span text:style-name="T195">　 <text:s text:c="33"/>　　　　　　　　　 <text:s text:c="8"/></text:span><text:span text:style-name="T196"><text:s/>　</text:span></text:p>
        </text:list-item>
      </text:list>
      <text:soft-page-break/>
      <text:list text:style-name="LFO1" text:continue-numbering="true">
        <text:list-item>
          <text:p text:style-name="P197">社區其他特有的具體事項(銀髮俱樂部、電動車充電樁、本府節能節電計畫等)</text:p>
        </text:list-item>
      </text:list>
      <text:list text:style-name="LFO16" text:continue-numbering="true">
        <text:list-item>
          <text:p text:style-name="P198">□成立銀髮俱樂部、□成立社區照顧關懷據點、□成立失智社區服務據點、□辦理銀髮健康促進課程。</text:p>
        </text:list-item>
        <text:list-item>
          <text:p text:style-name="P199">□領有防火管理人(社區管委會成員)證書、□製作社區消防安全防護計畫。</text:p>
        </text:list-item>
        <text:list-item>
          <text:p text:style-name="P200">□設置再生能源發電設備(如太陽光電、小型風機等)、□參加本府節能節電計畫、□設置電動車(汽機車)充電樁。</text:p>
        </text:list-item>
        <text:list-item>
          <text:p text:style-name="P201">□化糞池定期清理、□污水下水道系統維護情形。</text:p>
        </text:list-item>
        <text:list-item>
          <text:p text:style-name="P202"><text:span text:style-name="T203">□</text:span><text:span text:style-name="T204">獲得無菸社區</text:span><text:span text:style-name="T205">標章</text:span><text:span text:style-name="T206">、</text:span><text:span text:style-name="T207">□</text:span><text:span text:style-name="T208">綠建築標章(有效期限內)</text:span><text:span text:style-name="T209">、</text:span><text:span text:style-name="T210">□</text:span><text:span text:style-name="T211">其他局處認證文件</text:span><text:span text:style-name="T2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寓 大 廈 管 理 維 護 評 量 表</dc:title>
    <dc:subject/>
    <meta:initial-creator>寶珍</meta:initial-creator>
    <dc:creator>田啓澤</dc:creator>
    <meta:creation-date>2022-06-15T07:33:00Z</meta:creation-date>
    <dc:date>2022-06-15T07:33:00Z</dc:date>
    <meta:print-date>2022-06-14T09:4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2" meta:row-count="15" meta:non-whitespace-character-count="1869"/>
  </office:meta>
</office:document-meta>
</file>