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/>
      <style:text-properties fo:color="#ff0000" style:font-name="標楷體" fo:font-size="8pt" style:text-underline-style="dotted" style:text-underline-width="auto" style:text-underline-color="font-color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margin-left="0cm" fo:margin-right="0cm" fo:line-height="0.776cm" fo:text-indent="11.113cm" style:auto-text-indent="false"/>
    </style:style>
    <style:style style:name="P6" style:family="paragraph" style:parent-style-name="Standard">
      <style:paragraph-properties fo:margin-left="0cm" fo:margin-right="0cm" fo:line-height="0.776cm" fo:text-indent="1.69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style:snap-to-layout-grid="false"/>
      <style:text-properties officeooo:paragraph-rsid="001ce276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776cm" fo:text-indent="0.49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">
      <style:paragraph-properties fo:margin-left="2.24cm" fo:margin-right="0cm" fo:line-height="0.776cm" fo:text-indent="-1.739cm" style:auto-text-indent="false" style:punctuation-wrap="simple" style:snap-to-layout-grid="false"/>
    </style:style>
    <style:style style:name="P14" style:family="paragraph" style:parent-style-name="Standard" style:list-style-name="WW8Num1">
      <style:paragraph-properties fo:margin-left="2.24cm" fo:margin-right="0cm" fo:line-height="0.776cm" fo:text-indent="-1.739cm" style:auto-text-indent="false" style:snap-to-layout-grid="false"/>
    </style:style>
    <style:style style:name="P15" style:family="paragraph" style:parent-style-name="Standard" style:list-style-name="WW8Num1">
      <style:paragraph-properties fo:margin-left="2.24cm" fo:margin-right="0cm" fo:line-height="0.776cm" fo:text-indent="-1.739cm" style:auto-text-indent="fals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margin-left="2.24cm" fo:margin-right="0cm" fo:line-height="0.776cm" fo:text-indent="-1.739cm" style:auto-text-indent="fals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1">
      <style:paragraph-properties fo:margin-left="2.24cm" fo:margin-right="0cm" fo:line-height="0.776cm" fo:text-indent="-1.73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">
      <style:paragraph-properties fo:margin-left="1.605cm" fo:margin-right="0cm" fo:line-height="0.776cm" fo:text-indent="-1.104cm" style:auto-text-indent="false" style:punctuation-wrap="simple" style:snap-to-layout-grid="false"/>
    </style:style>
    <style:style style:name="P19" style:family="paragraph" style:parent-style-name="Standard" style:list-style-name="WW8Num1">
      <style:paragraph-properties fo:margin-left="1.679cm" fo:margin-right="0cm" fo:line-height="0.776cm" fo:text-indent="-1.178cm" style:auto-text-indent="false" style:punctuation-wrap="simple" style:snap-to-layout-grid="false"/>
    </style:style>
    <style:style style:name="P20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ff0000" style:font-name="標楷體" fo:font-size="14pt" style:text-underline-style="dotte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北市政府公庫代為撥付公寓大廈公共基金申請書</text:p>
      <text:p text:style-name="P10"><text:span text:style-name="T4"><text:s text:c="4"/>貴府核發　 　 建字第 　　　號建造執照（</text:span><text:span text:style-name="T7">　　　</text:span><text:span text:style-name="T4">使字第</text:span><text:span text:style-name="T7">　　　</text:span><text:span text:style-name="T4">號使用執照）公寓大廈，業依規定</text:span><text:span text:style-name="T6">完成共用部分、約定共用部分及其附屬設施設備移交手續，並完成</text:span><text:span text:style-name="T4">管理組織報備成立，茲檢附下列書件，請將本建照起造人提存於貴府保管專戶之公寓大廈公共基金</text:span><text:span text:style-name="T5">(</text:span><text:span text:style-name="T4">含□公共開放空間管理維護基金 □綠建築管理維護費 □智慧建築管理維護費</text:span><text:span text:style-name="T5">)</text:span><text:span text:style-name="T4">撥付至本管理組織開設之金融機構帳戶。</text:span></text:p>
      <text:p text:style-name="P12">依序檢附以下文件：</text:p>
      <text:list xml:id="list344824807" text:style-name="WW8Num1">
        <text:list-item>
          <text:p text:style-name="P13"><text:span text:style-name="T3">保管公寓大廈公共基金印領清冊 (一式二份) 。</text:span><text:span text:style-name="T2">【(民)表二】</text:span></text:p>
        </text:list-item>
        <text:list-item>
          <text:p text:style-name="P18"><text:span text:style-name="T3">公寓大廈共用部分、約定共用部分與其附屬設施設備移交紀錄 (一式三份) 。</text:span><text:span text:style-name="T2">【(民)表三】</text:span></text:p>
        </text:list-item>
        <text:list-item>
          <text:p text:style-name="P19"><text:span text:style-name="T3">公寓大廈(社區)共用部分、約定共用部分與其附屬設施設備點交表 (一式三份) 。</text:span><text:span text:style-name="T2">【(民)表四】</text:span></text:p>
        </text:list-item>
        <text:list-item>
          <text:p text:style-name="P13"><text:span text:style-name="T3">禁止二次施工切結書(起造人)。</text:span><text:span text:style-name="T2">【(民)表五】</text:span></text:p>
        </text:list-item>
        <text:list-item>
          <text:p text:style-name="P13"><text:span text:style-name="T3">禁止二次施工切結書(公寓大廈)。</text:span><text:span text:style-name="T2">【(民)表六】</text:span></text:p>
        </text:list-item>
        <text:list-item>
          <text:p text:style-name="P14"><text:span text:style-name="T3">公寓大廈管理組織報備證明文件影本</text:span><text:span text:style-name="T4"> (公文及報備證明) 。</text:span></text:p>
        </text:list-item>
        <text:list-item>
          <text:p text:style-name="P15">使用執照影本（可於本府調閱者免附）。</text:p>
        </text:list-item>
        <text:list-item>
          <text:p text:style-name="P16">公庫代收證明影本。</text:p>
        </text:list-item>
        <text:list-item>
          <text:p text:style-name="P16">金融機構帳戶存摺影本。</text:p>
        </text:list-item>
        <text:list-item>
          <text:p text:style-name="P17">統一編號編配通知書。</text:p>
        </text:list-item>
      </text:list>
      <text:p text:style-name="P4"/>
      <text:p text:style-name="P2">此致</text:p>
      <text:p text:style-name="P2">　　新北市政府</text:p>
      <text:p text:style-name="P2"/>
      <text:p text:style-name="P1"><text:span text:style-name="T1">　　　　</text:span><text:span text:style-name="T4">管理委員會名稱： </text:span></text:p>
      <text:p text:style-name="P5"><text:span text:style-name="T8">　　</text:span><text:span text:style-name="T4">用印：</text:span></text:p>
      <text:p text:style-name="P6">（或管理負責人）</text:p>
      <text:p text:style-name="P3"/>
      <text:p text:style-name="P3"/>
      <text:p text:style-name="P3"/>
      <text:p text:style-name="P9">中 華 民 國　　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005cm" fo:margin-left="2.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(民)工公寓02-(民)表一</text:p>
        <text:p text:style-name="MP2">申請案編碼：050502 <text:s text:c="2"/>公告期限：30天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公共基金撥付申請書</dc:title>
    <meta:initial-creator>林淑芳</meta:initial-creator>
    <meta:creation-date>2005-04-11T10:08:00</meta:creation-date>
    <dc:date>2020-08-31T11:38:15.672000000</dc:date>
    <meta:print-date>2011-03-25T10:39:00</meta:print-date>
    <meta:editing-cycles>32</meta:editing-cycles>
    <meta:editing-duration>PT1H3M3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497" meta:character-count="561" meta:non-whitespace-character-count="506"/>
  </office:meta>
</office:document-meta>
</file>