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margin-top="0.318cm" fo:margin-bottom="0cm" style:contextual-spacing="false"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38cm" fo:margin-right="0cm" fo:line-height="150%" fo:text-indent="-0.93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style:snap-to-layout-grid="false"/>
      <style:text-properties officeooo:paragraph-rsid="000b1feb"/>
    </style:style>
    <style:style style:name="P8" style:family="paragraph" style:parent-style-name="List_20_Paragraph" style:list-style-name="WWNum1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etter-spacing="0.004cm" officeooo:paragraph-rsid="000b1feb" style:letter-kerning="false" style:font-name-asian="標楷體1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officeooo:paragraph-rsid="000b1feb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49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4" style:family="text">
      <style:text-properties fo:font-size="16pt" style:font-size-asian="16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證 <text:s text:c="2"/>明 <text:s text:c="2"/>書</text:p>
      <text:p text:style-name="P2">一、查 <text:s text:c="43"/>(公司行號或姓名)</text:p>
      <text:p text:style-name="P3"><text:s text:c="4"/>在本市 <text:s text:c="39"/>(地址門牌或地號)</text:p>
      <text:p text:style-name="P3"><text:s text:c="4"/>設置 <text:s text:c="41"/>(廣告內容)廣告乙個，</text:p>
      <text:p text:style-name="P3"><text:s text:c="4"/>其供電設備係由承造廠商親自監造，按圖施工，保證安全(新申請設置用)。</text:p>
      <text:list xml:id="list1902441085" text:style-name="WWNum1">
        <text:list-item>
          <text:p text:style-name="P8">有非接地電源線切斷之專用開關，且其電路上有漏電斷路器。</text:p>
        </text:list-item>
        <text:list-item>
          <text:p text:style-name="P8">其電源回路之配線採用電纜。</text:p>
        </text:list-item>
        <text:list-item>
          <text:p text:style-name="P8">金屬外殼及固定支撐鐵架等，均有接地。</text:p>
        </text:list-item>
        <text:list-item>
          <text:p text:style-name="P8">在明顯處所附有永久之標示，註明製造廠名稱、電源電壓及輸入電流，以備日後檢查之用。</text:p>
        </text:list-item>
        <text:list-item>
          <text:p text:style-name="P8">電路之接地、漏電斷路器、開關箱、配管及配線等裝置，依屋內線路裝置規則辦理。</text:p>
        </text:list-item>
      </text:list>
      <text:p text:style-name="P4">二、本證書有效期間為五年，自 <text:s text:c="2"/>年 <text:s text:c="2"/>月 <text:s text:c="2"/>日起至 <text:s text:c="3"/>年 <text:s text:c="3"/>月 <text:s text:c="3"/>日止，並同意依廣告許可期限為計算基準。</text:p>
      <text:p text:style-name="P3"><text:s text:c="4"/></text:p>
      <text:p text:style-name="P3"><text:s text:c="4"/>具證明人:</text:p>
      <text:p text:style-name="P3"><text:s text:c="8"/>營業登記字號:</text:p>
      <text:p text:style-name="P3"><text:s text:c="8"/>地 <text:s text:c="7"/>址:</text:p>
      <text:p text:style-name="P3"><text:s text:c="8"/>電 <text:s text:c="7"/>話:</text:p>
      <text:p text:style-name="P6"><text:span text:style-name="T1"><text:s text:c="8"/></text:span><text:span text:style-name="T2">承造人姓名</text:span><text:span text:style-name="T3">:</text:span></text:p>
      <text:p text:style-name="P3"><text:s text:c="8"/>地 <text:s text:c="7"/>址:</text:p>
      <text:p text:style-name="P7"><text:span text:style-name="T1"><text:s text:c="8"/></text:span><text:span text:style-name="T2">身分證字號</text:span><text:span text:style-name="T3">:</text:span></text:p>
      <text:p text:style-name="P9"/>
      <text:p text:style-name="P10"><text:span text:style-name="T4">中 <text:s text:c="2"/>華 <text:s text:c="2"/>民 <text:s text:c="2"/>國 <text:s text:c="8"/>年 <text:s text:c="8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雅真中楷" fo:font-family="雅真中楷" style:font-family-generic="roman" style:font-pitch="variable" style:font-name-asian="雅真中楷1" style:font-family-asian="雅真中楷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公寓01-(民)表六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瑲鴻</meta:initial-creator>
    <meta:editing-cycles>6</meta:editing-cycles>
    <meta:editing-duration>PT1M40S</meta:editing-duration>
    <meta:generator>MODA_ODF_Application_Tools/3.5.5.5.1$Windows_X86_64 LibreOffice_project/0731c5f9adee5daee576bb62a18f665a8d51cd0c</meta:generator>
    <dc:date>2025-05-22T11:47:30.100000000</dc:date>
    <meta:document-statistic meta:table-count="0" meta:image-count="0" meta:object-count="0" meta:page-count="1" meta:paragraph-count="21" meta:word-count="305" meta:character-count="593" meta:non-whitespace-character-count="313"/>
    <meta:user-defined meta:name="AppVersion">16.0000</meta:user-defined>
    <meta:template xlink:type="simple" xlink:actuate="onRequest" xlink:title="Normal.dotm" xlink:href=""/>
  </office:meta>
</office:document-meta>
</file>