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top="0.318cm" fo:margin-bottom="0.318cm" style:contextual-spacing="false" style:snap-to-layout-gri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-complex="標楷體1"/>
    </style:style>
    <style:style style:name="gr1" style:family="graphic">
      <style:graphic-properties draw:stroke="dash" draw:stroke-dash="Dot" svg:stroke-width="0.053cm" svg:stroke-color="#e7e6e6" draw:stroke-linejoin="miter" svg:stroke-linecap="butt" draw:fill="none" draw:textarea-vertical-align="top" draw:auto-grow-height="false" fo:min-height="1.238cm" fo:min-width="0.967cm" fo:padding-top="0.125cm" fo:padding-bottom="0.125cm" fo:padding-left="0.25cm" fo:padding-right="0.25cm" fo:wrap-option="wrap" fo:margin-left="0cm" fo:margin-right="0.042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53cm" svg:stroke-color="#e7e6e6" draw:stroke-linejoin="miter" svg:stroke-linecap="butt" draw:fill="none" draw:textarea-vertical-align="top" draw:auto-grow-height="false" fo:min-height="3.2cm" fo:min-width="2.909cm" fo:padding-top="0.125cm" fo:padding-bottom="0.125cm" fo:padding-left="0.25cm" fo:padding-right="0.25cm" fo:wrap-option="wrap" fo:margin-left="0cm" fo:margin-right="0.00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新北市招牌廣告及樹立式廣告設置許可</text:p>
      <text:p text:style-name="P5">申請具結書</text:p>
      <text:p text:style-name="Default"/>
      <text:p text:style-name="P6"><text:s text:c="5"/><text:span text:style-name="T2">本案件依建築法及招牌廣告及樹立廣告管理辦法申請</text:span></text:p>
      <text:p text:style-name="P3">附掛廣告物之設置業已於____年____月____日通知建築物</text:p>
      <text:p text:style-name="P3">所有權人相關廣告物掛設事項，經所有權人同意掛設，其</text:p>
      <text:p text:style-name="P3">附掛廣告物之設置業經承造廠商親自監造、按圖竣工，並</text:p>
      <text:p text:style-name="P3">符合招牌廣告設置相關法令規範，認定確屬安全無虞，爾</text:p>
      <text:p text:style-name="P3">後如有使用權爭議或肇致他人損害，經主管機關撤銷廣告</text:p>
      <text:p text:style-name="P3">物許可證絕無異議並應一併無條件自行拆除並自負相關損</text:p>
      <text:p text:style-name="P3">害賠償責任及相關行政處分，且不得主張信賴保護或任何</text:p>
      <text:p text:style-name="P3">補償，恐口無憑，特立此切結書為證。</text:p>
      <text:p text:style-name="P2"/>
      <text:p text:style-name="P6"><text:span text:style-name="T1"><text:s text:c="4"/></text:span><text:span text:style-name="T2">此致</text:span></text:p>
      <text:p text:style-name="P3">新北市政府工務局/公寓大廈管理科</text:p>
      <text:p text:style-name="P3"/>
      <text:p text:style-name="P3"><draw:custom-shape text:anchor-type="char" draw:z-index="0" draw:name="矩形 1" draw:style-name="gr2" draw:text-style-name="P7" svg:width="3.409cm" svg:height="3.449cm" svg:x="13.056cm" svg:y="0.0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char" draw:z-index="1" draw:name="矩形 2" draw:style-name="gr1" draw:text-style-name="P7" svg:width="1.467cm" svg:height="1.488cm" svg:x="11.114cm" svg:y="1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申請人/具結人(簽章)： <text:s text:c="18"/>簽章</text:p>
      <text:p text:style-name="P3">身分證字號：</text:p>
      <text:p text:style-name="P3">地址：</text:p>
      <text:p text:style-name="P3">電話：</text:p>
      <text:p text:style-name="P4"><text:span text:style-name="T3">中 <text:s text:c="2"/>華 <text:s text:c="2"/>民 <text:s text:c="2"/>國 <text:s text:c="8"/>年 <text:s text:c="8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雅真中楷" fo:font-family="雅真中楷" style:font-family-generic="roman" style:font-pitch="variable" style:font-name-asian="雅真中楷1" style:font-family-asian="雅真中楷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公寓01-(民)表五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瑲鴻</meta:initial-creator>
    <meta:editing-cycles>4</meta:editing-cycles>
    <meta:editing-duration>PT23S</meta:editing-duration>
    <meta:generator>MODA_ODF_Application_Tools/3.5.5.5.1$Windows_X86_64 LibreOffice_project/0731c5f9adee5daee576bb62a18f665a8d51cd0c</meta:generator>
    <dc:date>2025-05-22T11:47:17.508000000</dc:date>
    <meta:document-statistic meta:table-count="0" meta:image-count="0" meta:object-count="0" meta:page-count="1" meta:paragraph-count="19" meta:word-count="296" meta:character-count="371" meta:non-whitespace-character-count="308"/>
    <meta:user-defined meta:name="AppVersion">16.0000</meta:user-defined>
    <meta:template xlink:type="simple" xlink:actuate="onRequest" xlink:title="Normal.dotm" xlink:href=""/>
  </office:meta>
</office:document-meta>
</file>