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4pt" style:font-size-asian="24pt"/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127in" style:use-optimal-column-width="false"/>
    </style:style>
    <style:style style:name="TableColumn12" style:family="table-column">
      <style:table-column-properties style:column-width="0.7729in" style:use-optimal-column-width="false"/>
    </style:style>
    <style:style style:name="TableColumn13" style:family="table-column">
      <style:table-column-properties style:column-width="0.8777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5013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3756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1.3895in" style:use-optimal-column-width="false"/>
    </style:style>
    <style:style style:name="Table10" style:family="table">
      <style:table-properties style:width="7.4256in" fo:margin-left="-0.0347in" table:align="left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style:line-height-at-least="0in" fo:margin-lef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484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FF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666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FF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style:line-height-at-least="0in" fo:margin-left="0.118in">
        <style:tab-stops/>
      </style:paragraph-properties>
      <style:text-properties style:font-name="標楷體" style:font-name-asian="標楷體" style:font-name-complex="標楷體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54" style:family="table-row">
      <style:table-row-properties style:min-row-height="0.436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C9211E" fo:font-size="10pt" style:font-size-asian="10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2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list-style-name="WW8Num1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in" fo:margin-left="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93" style:family="table-row">
      <style:table-row-properties style:min-row-height="0.5777in" style:use-optimal-row-height="false" fo:keep-together="always"/>
    </style:style>
    <style:style style:name="TableCell9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list-style-name="WW8Num1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9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style:line-height-at-least="0in" fo:margin-left="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11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1034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style:text-position="super 50%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0" style:parent-style-name="Standard" style:family="paragraph">
      <style:paragraph-properties style:snap-to-layout-grid="false" fo:text-align="justify" style:line-height-at-least="0in" fo:margin-right="0.143in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style:text-position="super 50%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0" style:parent-style-name="Standard" style:family="paragraph">
      <style:paragraph-properties style:snap-to-layout-grid="false" fo:text-align="justify" style:line-height-at-least="0in" fo:margin-right="0.143in"/>
    </style:style>
    <style:style style:name="T141" style:parent-style-name="預設段落字型" style:family="text">
      <style:text-properties fo:font-weight="bold" style:font-weight-asian="bold" fo:color="#FF0000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complex="標楷體" fo:font-size="10.5pt" style:font-size-asian="10.5pt" style:font-size-complex="8pt" style:language-complex="hi" style:country-complex="IN"/>
    </style:style>
    <style:style style:name="T144" style:parent-style-name="預設段落字型" style:family="text">
      <style:text-properties style:font-name="標楷體" style:font-name-asian="標楷體" style:font-name-complex="Mangal, 'Liberation Mono'" fo:font-size="10.5pt" style:font-size-asian="10.5pt" style:font-size-complex="8pt" style:language-complex="hi" style:country-complex="IN"/>
    </style:style>
    <style:style style:name="T145" style:parent-style-name="預設段落字型" style:family="text">
      <style:text-properties style:font-name="標楷體" style:font-name-asian="標楷體" style:font-name-complex="Mangal, 'Liberation Mono'" fo:font-weight="bold" style:font-weight-asian="bold" fo:color="#FF0000" fo:font-size="10.5pt" style:font-size-asian="10.5pt" style:font-size-complex="8pt" style:language-complex="hi" style:country-complex="IN"/>
    </style:style>
    <style:style style:name="T146" style:parent-style-name="預設段落字型" style:family="text">
      <style:text-properties style:font-name="標楷體" style:font-name-asian="標楷體" style:font-name-complex="Mangal, 'Liberation Mono'" fo:font-size="10.5pt" style:font-size-asian="10.5pt" style:font-size-complex="8pt" style:language-complex="hi" style:country-complex="IN"/>
    </style:style>
    <style:style style:name="T147" style:parent-style-name="預設段落字型" style:family="text">
      <style:text-properties style:font-name="標楷體" style:font-name-asian="標楷體" style:font-name-complex="標楷體" fo:font-size="10.5pt" style:font-size-asian="10.5pt" style:font-size-complex="8pt" style:language-complex="hi" style:country-complex="IN"/>
    </style:style>
    <style:style style:name="T148" style:parent-style-name="預設段落字型" style:family="text">
      <style:text-properties style:font-name="標楷體" style:font-name-asian="標楷體" style:font-name-complex="Mangal, 'Liberation Mono'" fo:font-size="10.5pt" style:font-size-asian="10.5pt" style:font-size-complex="8pt" style:language-complex="hi" style:country-complex="IN"/>
    </style:style>
    <style:style style:name="T149" style:parent-style-name="預設段落字型" style:family="text">
      <style:text-properties style:font-name="標楷體" style:font-name-complex="標楷體" fo:font-size="10.5pt" style:font-size-asian="10.5pt" style:font-size-complex="8pt" style:language-complex="hi" style:country-complex="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157" style:parent-style-name="Standard" style:family="paragraph">
      <style:paragraph-properties style:snap-to-layout-grid="false" fo:text-align="justify" style:line-height-at-least="0in" fo:margin-right="0.143in"/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163" style:family="table-row">
      <style:table-row-properties style:min-row-height="0.3152in" style:use-optimal-row-height="false" fo:keep-together="always"/>
    </style:style>
    <style:style style:name="TableCell16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in" fo:text-indent="0.1652in"/>
      <style:text-properties style:font-name="標楷體" style:font-name-asian="標楷體" style:font-name-complex="標楷體"/>
    </style:style>
    <style:style style:name="TableRow168" style:family="table-row">
      <style:table-row-properties style:min-row-height="0.3465in" style:use-optimal-row-height="false" fo:keep-together="always"/>
    </style:style>
    <style:style style:name="TableCell169" style:family="table-cell">
      <style:table-cell-properties fo:border-top="0.003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style:line-height-at-least="0in" fo:margin-left="0.4333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6" style:parent-style-name="Standard" style:family="paragraph">
      <style:paragraph-properties style:snap-to-layout-grid="false" fo:text-align="justify" style:line-height-at-least="0in" fo:margin-left="0.4333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0" style:parent-style-name="Standard" style:family="paragraph">
      <style:paragraph-properties style:snap-to-layout-grid="false" fo:text-align="justify" style:line-height-at-least="0in" fo:margin-left="0.4333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4" style:parent-style-name="Standard" style:family="paragraph">
      <style:paragraph-properties style:snap-to-layout-grid="false" fo:text-align="justify" style:line-height-at-least="0in" fo:margin-left="0.4333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8" style:parent-style-name="Standard" style:family="paragraph">
      <style:paragraph-properties style:snap-to-layout-grid="false" fo:text-align="justify" style:line-height-at-least="0in" fo:margin-left="0.4333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3" style:parent-style-name="Standard" style:family="paragraph">
      <style:paragraph-properties style:snap-to-layout-grid="false" fo:text-align="justify" style:line-height-at-least="0in" fo:margin-left="0.4333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7" style:parent-style-name="Standard" style:family="paragraph">
      <style:paragraph-properties style:snap-to-layout-grid="false" fo:text-align="justify" style:line-height-at-least="0in" fo:margin-left="0.4333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1" style:family="table-row">
      <style:table-row-properties style:min-row-height="0.3541in" style:use-optimal-row-height="false" fo:keep-together="always"/>
    </style:style>
    <style:style style:name="TableCell202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05" style:family="table-cell">
      <style:table-cell-properties fo:border-top="0.0312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07" style:family="table-cell">
      <style:table-cell-properties fo:border-top="0.0312in solid #000000" fo:border-left="0.003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0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3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style:snap-to-layout-grid="false" fo:text-align="justify" style:line-height-at-least="0in"/>
    </style:style>
    <style:style style:name="T2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日期" style:family="paragraph">
      <style:paragraph-properties style:snap-to-layout-grid="false" fo:text-align="justify" style:line-height-at-least="0in" fo:text-indent="3in"/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style:snap-to-layout-grid="false" fo:text-align="justify" fo:line-height="0.1388in" fo:margin-left="2.7638in" fo:margin-right="0.1416in" fo:text-indent="-2.76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1" style:parent-style-name="Standard" style:family="paragraph">
      <style:paragraph-properties style:snap-to-layout-grid="false" fo:text-align="justify" fo:line-height="0.1388in" fo:margin-left="0.1965in" fo:margin-right="0.1416in" fo:text-indent="-0.196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35" style:parent-style-name="Standard" style:family="paragraph">
      <style:paragraph-properties style:snap-to-layout-grid="false" fo:text-align="justify" fo:line-height="0.1388in" fo:margin-left="0.2958in" fo:margin-right="0.1416in" fo:text-indent="-0.29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56" style:parent-style-name="Standard" style:family="paragraph">
      <style:paragraph-properties style:snap-to-layout-grid="false" fo:text-align="justify" fo:line-height="0.1388in" fo:margin-left="0.1972in" fo:margin-right="0.141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標楷體" style:text-position="super 50%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62" style:parent-style-name="Standard" style:family="paragraph">
      <style:paragraph-properties style:snap-to-layout-grid="false" fo:text-align="justify" fo:line-height="0.1388in" fo:margin-left="0.1972in" fo:margin-right="0.141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標楷體" style:text-position="super 50%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68" style:parent-style-name="Standard" style:family="paragraph">
      <style:paragraph-properties style:snap-to-layout-grid="false" fo:text-align="justify" fo:line-height="0.1388in" fo:margin-left="0.1972in" fo:margin-right="0.141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P281" style:parent-style-name="Standard" style:family="paragraph">
      <style:paragraph-properties style:snap-to-layout-grid="false" fo:text-align="justify" fo:margin-left="0.3125in" fo:margin-right="0.1416in" fo:text-indent="-0.31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招牌廣告及樹立廣告許可申請書</text:span></text:p>
      <text:p text:style-name="日期"><text:span text:style-name="T3">申請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事項</text:p>
          </table:table-cell>
          <table:table-cell table:style-name="TableCell23" table:number-columns-spanned="8">
            <text:p text:style-name="P24"><text:span text:style-name="T25">□</text:span><text:span text:style-name="T26">申請設置</text:span><text:span text:style-name="T27"><text:s text:c="10"/>□</text:span><text:span text:style-name="T28">申請變更</text:span><text:span text:style-name="T29"><text:s text:c="10"/>□</text:span><text:span text:style-name="T30">申請繼續設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國民身分證統一編號或公司</text:span><text:span text:style-name="T39">(</text:span><text:span text:style-name="T40">商業</text:span><text:span text:style-name="T41">)</text:span><text:span text:style-name="T42">統一編號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人地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承造廠商</text:p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>公司(商業)</text:p>
            <text:p text:style-name="P62">統一編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類型</text:p>
          </table:table-cell>
          <table:table-cell table:style-name="TableCell78" table:number-rows-spanned="2">
            <text:p text:style-name="P79">招牌廣告<text:s text:c="8"/></text:p>
          </table:table-cell>
          <table:table-cell table:style-name="TableCell80">
            <text:list text:style-name="WW8Num1" text:continue-numbering="true">
              <text:list-item>
                <text:p text:style-name="P81">正面式</text:p>
              </text:list-item>
            </text:list>
          </table:table-cell>
          <table:table-cell table:style-name="TableCell82" table:number-columns-spanned="2">
            <text:p text:style-name="P83">縱長<text:s/><text:s text:c="12"/>cm</text:p>
            <text:p text:style-name="P84">突出牆面<text:s text:c="9"/>cm</text:p>
          </table:table-cell>
          <table:covered-table-cell/>
          <table:table-cell table:style-name="TableCell85" table:number-rows-spanned="2">
            <text:p text:style-name="P86">樹立廣告</text:p>
          </table:table-cell>
          <table:table-cell table:style-name="TableCell87" table:number-columns-spanned="2">
            <text:p text:style-name="P88"><text:span text:style-name="T89">□<text:s/></text:span><text:span text:style-name="T90">空地</text:span></text:p>
          </table:table-cell>
          <table:covered-table-cell/>
          <table:table-cell table:style-name="TableCell91">
            <text:p text:style-name="P92">高度<text:s text:c="2"/>　<text:s text:c="6"/>cm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>
            <text:list text:style-name="WW8Num1" text:continue-numbering="true">
              <text:list-item>
                <text:p text:style-name="P95">側懸式</text:p>
              </text:list-item>
            </text:list>
          </table:table-cell>
          <table:table-cell table:style-name="TableCell96" table:number-columns-spanned="2">
            <text:p text:style-name="P97">縱長<text:s text:c="13"/>cm</text:p>
            <text:p text:style-name="P98">距離地面高度<text:s text:c="5"/>cm</text:p>
            <text:p text:style-name="P99">突出牆面<text:s text:c="9"/>cm</text:p>
          </table:table-cell>
          <table:covered-table-cell/>
          <table:covered-table-cell>
            <text:p text:style-name="內文"/>
          </table:covered-table-cell>
          <table:table-cell table:style-name="TableCell100" table:number-columns-spanned="2">
            <text:p text:style-name="P101"><text:span text:style-name="T102">□<text:s/></text:span><text:span text:style-name="T103">屋頂</text:span></text:p>
          </table:table-cell>
          <table:covered-table-cell/>
          <table:table-cell table:style-name="TableCell104">
            <text:p text:style-name="P105">高度<text:s text:c="2"/>　<text:s text:c="6"/>cm</text:p>
          </table:table-cell>
        </table:table-row>
        <table:table-row table:style-name="TableRow106">
          <table:table-cell table:style-name="TableCell107">
            <text:p text:style-name="P108">內容</text:p>
          </table:table-cell>
          <table:table-cell table:style-name="TableCell109" table:number-columns-spanned="4">
            <text:p text:style-name="P110"/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工程造價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人工光源最大亮度光曝露值</text:p>
          </table:table-cell>
          <table:table-cell table:style-name="TableCell119" table:number-columns-spanned="8">
            <text:p text:style-name="P120"><text:span text:style-name="T121">1.</text:span><text:span text:style-name="T122">於商業區晚上六時至十一時，最大亮度光曝露值為</text:span><text:span text:style-name="T123"><text:s text:c="10"/></text:span><text:span text:style-name="T124">cd/m</text:span><text:span text:style-name="T125">2</text:span><text:span text:style-name="T126"><text:s/></text:span><text:span text:style-name="T127">、閃爍干擾指數為</text:span><text:span text:style-name="T128"><text:s text:c="6"/></text:span><text:span text:style-name="T129">。</text:span></text:p>
            <text:p text:style-name="P130"><text:span text:style-name="T131">2.</text:span><text:span text:style-name="T132">除上述區域及時段外，最大亮度光曝露值為</text:span><text:span text:style-name="T133"><text:s text:c="10"/></text:span><text:span text:style-name="T134">cd/m</text:span><text:span text:style-name="T135">2</text:span><text:span text:style-name="T136"><text:s/></text:span><text:span text:style-name="T137">、閃爍干擾指數為</text:span><text:span text:style-name="T138"><text:s text:c="6"/></text:span><text:span text:style-name="T139">。</text:span></text:p>
            <text:p text:style-name="P140"><text:span text:style-name="T141"><draw:frame draw:z-index="251659264" draw:id="id0" draw:style-name="a0" draw:name="外框1" text:anchor-type="paragraph" svg:x="0.12778in" svg:y="0.16597in" svg:width="1.82292in" svg:height="0.23264in" style:rel-width="scale" style:rel-height="scale"><draw:text-box><text:p text:style-name="P142"><text:span text:style-name="T143">(</text:span><text:span text:style-name="T144">以</text:span><text:span text:style-name="T145">上均以</text:span><text:span text:style-name="T146">不超過註</text:span><text:span text:style-name="T147">3</text:span><text:span text:style-name="T148">之建議值為主</text:span><text:span text:style-name="T149">)</text:span></text:p></draw:text-box><svg:title/><svg:desc/></draw:frame></text:span><text:span text:style-name="T150">3.</text:span><text:span text:style-name="T151">晚上十一時之後廣告物光源顯示方式</text:span><text:span text:style-name="T152">(□</text:span><text:span text:style-name="T153">靜態畫面、</text:span><text:span text:style-name="T154">□</text:span><text:span text:style-name="T155">關閉電源</text:span><text:span text:style-name="T156">)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設置地點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設置期間</text:p>
          </table:table-cell>
          <table:table-cell table:style-name="TableCell166" table:number-columns-spanned="8">
            <text:p text:style-name="P167">自<text:s text:c="8"/>年<text:s text:c="8"/>月<text:s text:c="8"/>日<text:s/>起<text:s/>至<text:s text:c="9"/>年<text:s text:c="8"/>月<text:s text:c="7"/>日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相<text:s text:c="2"/>關<text:s text:c="2"/>證<text:s text:c="2"/>明<text:s text:c="2"/>文<text:s text:c="2"/>件</text:p>
          </table:table-cell>
          <table:table-cell table:style-name="TableCell171" table:number-columns-spanned="8">
            <text:p text:style-name="P172"><text:span text:style-name="T173">□</text:span><text:span text:style-name="T174"><text:s/>1.</text:span><text:span text:style-name="T175">設計圖說</text:span></text:p>
            <text:p text:style-name="P176"><text:span text:style-name="T177">□</text:span><text:span text:style-name="T178"><text:s/>2.</text:span><text:span text:style-name="T179">設置處所所有權證明文件或使用權同意書</text:span></text:p>
            <text:p text:style-name="P180"><text:span text:style-name="T181">□</text:span><text:span text:style-name="T182"><text:s/>3.</text:span><text:span text:style-name="T183">設置位置簡圖</text:span></text:p>
            <text:p text:style-name="P184"><text:span text:style-name="T185">□</text:span><text:span text:style-name="T186"><text:s/>4.</text:span><text:span text:style-name="T187">公寓大廈規約或區分所有權人會議決議之文件（限於管理組織報備有案之公寓大廈設置者）</text:span></text:p>
            <text:p text:style-name="P188"><text:span text:style-name="T189">□</text:span><text:span text:style-name="T190"><text:s/></text:span><text:span text:style-name="T191">5.</text:span><text:span text:style-name="T192">建築執照影本（限售賣房屋者）</text:span></text:p>
            <text:p text:style-name="P193"><text:span text:style-name="T194">□</text:span><text:span text:style-name="T195"><text:s/>6.</text:span><text:span text:style-name="T196">雜項執照申請書及相關文件（限須申請雜項執照者）</text:span></text:p>
            <text:p text:style-name="P197"><text:span text:style-name="T198">□</text:span><text:span text:style-name="T199"><text:s/>7.</text:span><text:span text:style-name="T200">其他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委託審查</text:p>
            <text:p text:style-name="P204">機關名稱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rows-spanned="3">
            <text:p text:style-name="P208">擬辦</text:p>
          </table:table-cell>
          <table:table-cell table:style-name="TableCell209" table:number-columns-spanned="4" table:number-rows-spanned="3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委託審查意見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備<text:s text:c="8"/>註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pan text:style-name="T224"><text:s text:c="8"/></text:span><text:span text:style-name="T225">此致</text:span></text:p>
            <text:p text:style-name="P226"><text:span text:style-name="T227"><text:s text:c="8"/></text:span><text:span text:style-name="T228">縣（市）政府</text:span></text:p>
            <text:p text:style-name="P229">申請人　<text:s text:c="17"/>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註1：粗框部分申請人免填。</text:p>
      <text:p text:style-name="P231"><text:span text:style-name="T232">註</text:span><text:span text:style-name="T233">2</text:span><text:span text:style-name="T234">：招牌廣告及樹立廣告管理辦法第五條：設置招牌廣告及樹立廣告者，應備具申請書，檢同設計圖說，設置處所之所有權或使用權證明及其他相關證明文件，向直轄市、縣（市）主管建築機關或其委託之專業團體申請審查許可。設置應申請雜項執照之招牌廣告及樹立廣告，其申請審查許可，應併同申請雜項執照辦理。</text:span></text:p>
      <text:p text:style-name="P235"><text:span text:style-name="T236">註</text:span><text:span text:style-name="T237">3</text:span><text:span text:style-name="T238">：行政院環境保護署一百零九年三月十九日環署空字第一</text:span><text:span text:style-name="T239">O</text:span><text:span text:style-name="T240">九</text:span><text:span text:style-name="T241">OO</text:span><text:span text:style-name="T242">二</text:span><text:span text:style-name="T243">O</text:span><text:span text:style-name="T244">六</text:span><text:span text:style-name="T245">O</text:span><text:span text:style-name="T246">七</text:span><text:span text:style-name="T247">A</text:span><text:span text:style-name="T248">號函頒布</text:span><text:span text:style-name="T249">暨環境部一百十三年一月四日修正發布之</text:span><text:span text:style-name="T250">「光污染管理指引」</text:span><text:span text:style-name="T251">(</text:span><text:span text:style-name="T252">以下簡稱本指引</text:span><text:span text:style-name="T253">)</text:span><text:span text:style-name="T254">其中最大亮度曝露值建議如下</text:span><text:span text:style-name="T255">:</text:span></text:p>
      <text:p text:style-name="P256"><text:span text:style-name="T257">1.</text:span><text:span text:style-name="T258">對於人工光源造成之眩光不舒適，於商業區晚上六時至十一時，最大亮度光曝露建議值為</text:span><text:span text:style-name="T259">1,000cd/m</text:span><text:span text:style-name="T260">2</text:span><text:span text:style-name="T261">。</text:span></text:p>
      <text:p text:style-name="P262"><text:span text:style-name="T263">2.</text:span><text:span text:style-name="T264">對於人工光源造成之眩光不舒適，除上述區域及時段外，最大亮度光曝露建議值為</text:span><text:span text:style-name="T265">650cd/m</text:span><text:span text:style-name="T266">2</text:span><text:span text:style-name="T267">。</text:span></text:p>
      <text:p text:style-name="P268"><text:span text:style-name="T269">3.</text:span><text:span text:style-name="T270">針對戶外面光源大型廣告看板</text:span><text:span text:style-name="T271">(</text:span><text:span text:style-name="T272">長及寬大約在</text:span><text:span text:style-name="T273">1.75</text:span><text:span text:style-name="T274">公尺以上</text:span><text:span text:style-name="T275">)</text:span><text:span text:style-name="T276">的閃爍於商業區晚上六時至十一時，其閃爍干擾指數</text:span><text:span text:style-name="T277">(Flicker Nuisance,FN)</text:span><text:span text:style-name="T278">建議不得小於</text:span><text:span text:style-name="T279">5</text:span><text:span text:style-name="T280">。於晚上十一時以後，建議以靜態畫面顯示或關閉廣告看板電源。</text:span></text:p>
      <text:p text:style-name="P281"><text:span text:style-name="T282">註</text:span><text:span text:style-name="T283">4:</text:span><text:span text:style-name="T284">本申請書內之</text:span><text:span text:style-name="T285">「人工光源最大亮度光曝露值」係依據本指引之建議值，以指導申請人對人工光源進行設置。</text:span><text:span text:style-name="T286">後續環境光源影響及監測依環境部相關之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style:line-height-at-least="0in"/>
      <style:text-properties fo:color="#FF0000" fo:font-size="13pt" style:font-size-asian="13pt"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新細明體, PMingLiU" style:font-name-asian="新細明體, PMingLiU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3z0" style:display-name="WW8Num13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新細明體, PMingLiU" style:letter-kerning="true"/>
    </style:style>
    <style:style style:name="頁尾字元" style:display-name="頁尾 字元" style:family="text">
      <style:text-properties style:font-name-asian="新細明體, PMingLiU" style:letter-kerning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牌廣告、樹立廣告許可申請書</dc:title>
    <meta:initial-creator>miffy</meta:initial-creator>
    <dc:creator>王瑲鴻</dc:creator>
    <meta:creation-date>2024-07-01T00:35:00Z</meta:creation-date>
    <dc:date>2024-07-01T00:35:00Z</dc:date>
    <meta:print-date>2024-03-11T09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0" meta:row-count="9" meta:non-whitespace-character-count="1142"/>
  </office:meta>
</office:document-meta>
</file>