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IDFont+F2" svg:font-family="CIDFont+F2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61cm" fo:margin-left="-0.088cm" table:align="left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954cm"/>
    </style:style>
    <style:style style:name="表格1.I" style:family="table-column">
      <style:table-column-properties style:column-width="3.53cm"/>
    </style:style>
    <style:style style:name="表格1.1" style:family="table-row">
      <style:table-row-properties style:min-row-height="0.73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 style:use-optimal-row-height="false"/>
    </style:style>
    <style:style style:name="表格1.3" style:family="table-row">
      <style:table-row-properties style:min-row-height="0.824cm" fo:keep-together="always" style:use-optimal-row-height="false"/>
    </style:style>
    <style:style style:name="表格1.4" style:family="table-row">
      <style:table-row-properties style:min-row-height="0.711cm" fo:keep-together="always" style:use-optimal-row-height="false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0.873cm" fo:keep-together="always" style:use-optimal-row-height="false"/>
    </style:style>
    <style:style style:name="表格1.6" style:family="table-row">
      <style:table-row-properties style:min-row-height="1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8" style:family="table-row">
      <style:table-row-properties style:min-row-height="0.6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9" style:family="table-row">
      <style:table-row-properties style:min-row-height="2.154cm" fo:keep-together="always" style:use-optimal-row-height="false"/>
    </style:style>
    <style:style style:name="表格1.A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="0.097cm" fo:border-left="0.5pt solid #000000" fo:border-right="0.25pt solid #000000" fo:border-top="0.5pt solid #000000" fo:border-bottom="none" style:writing-mode="lr-tb"/>
    </style:style>
    <style:style style:name="表格1.10" style:family="table-row">
      <style:table-row-properties style:min-row-height="0.8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1" style:family="table-row">
      <style:table-row-properties style:min-row-height="0.732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4.00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3" style:family="table-row">
      <style:table-row-properties style:min-row-height="0.85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15" style:family="table-row">
      <style:table-row-properties style:min-row-height="0.688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16" style:family="table-row">
      <style:table-row-properties style:min-row-height="0.97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日期">
      <style:paragraph-properties fo:margin-left="0cm" fo:margin-right="0cm" style:line-height-at-least="0cm" fo:text-align="justify" style:justify-single-word="false" fo:text-indent="7.62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cm" fo:text-indent="0.42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7.02cm" fo:margin-right="0.36cm" fo:text-align="justify" style:justify-single-word="false" fo:text-indent="-7.02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1.101cm" fo:margin-right="0cm" style:line-height-at-least="0cm" fo:text-align="justify" style:justify-single-word="false" fo:text-indent="-1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c9211e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22" style:family="paragraph" style:parent-style-name="Standard">
      <style:paragraph-properties fo:margin-left="0.635cm" fo:margin-right="0.36cm" fo:text-align="justify" style:justify-single-word="false" fo:text-indent="-0.635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751cm" fo:margin-right="0.36cm" fo:text-align="justify" style:justify-single-word="false" fo:text-indent="-0.751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212cm" fo:margin-right="0.36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Footer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CIDFont+F2" style:font-size-complex="10pt" style:language-complex="ar" style:country-complex="SA"/>
    </style:style>
    <style:style style:name="P26" style:family="paragraph" style:parent-style-name="Footer">
      <style:paragraph-properties fo:text-align="start" style:justify-single-word="false"/>
    </style:style>
    <style:style style:name="P2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28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6" style:family="text">
      <style:text-properties style:font-name="標楷體" fo:font-size="10.5pt" style:font-size-asian="10.5pt" style:font-name-complex="標楷體" style:font-size-complex="8pt" style:language-complex="hi" style:country-complex="IN"/>
    </style:style>
    <style:style style:name="T7" style:family="text">
      <style:text-properties style:font-name="標楷體" fo:font-size="10.5pt" style:font-name-asian="標楷體" style:font-size-asian="10.5pt" style:font-name-complex="Mangal" style:font-size-complex="8pt" style:language-complex="hi" style:country-complex="IN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8pt" style:language-complex="hi" style:country-complex="IN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text-position="super 50%" style:font-name="標楷體" fo:font-size="10pt" style:font-name-asian="標楷體" style:font-size-asian="10pt" style:font-name-complex="標楷體"/>
    </style:style>
    <style:style style:name="T15" style:family="text">
      <style:text-properties style:text-position="super 50%" style:font-name="標楷體" fo:font-size="9pt" style:font-name-asian="標楷體" style:font-size-asian="9pt" style:font-name-complex="標楷體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招牌廣告及樹立廣告許可申請書</text:span></text:span></text:p>
      <text:p text:style-name="日期"><text:span text:style-name="預設段落字型"><text:span text:style-name="T12">申請日期： <text:s text:c="3"/></text:span></text:span><text:span text:style-name="預設段落字型"><text:span text:style-name="T2">年 <text:s text:c="2"/>月 <text:s text:c="2"/></text:span></text:span><text:span text:style-name="預設段落字型"><text:span text:style-name="T1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1">申請事項</text:p>
          </table:table-cell>
          <table:table-cell table:style-name="表格1.B1" table:number-columns-spanned="8" office:value-type="string">
            <text:p text:style-name="P14"><text:span text:style-name="預設段落字型"><text:span text:style-name="T2">□申請設置 <text:s text:c="9"/>□申請變更 <text:s text:c="9"/>□申請繼續設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請人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0"><text:span text:style-name="預設段落字型"><text:span text:style-name="T2">國民身分證統一編號或公司(商業)統一編號</text:span>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申請人地址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承造廠商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10">公司(商業)</text:p>
            <text:p text:style-name="P10">統一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I4" office:value-type="string">
            <text:p text:style-name="P6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地址</text:p>
          </table:table-cell>
          <table:table-cell table:style-name="表格1.I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類型</text:p>
          </table:table-cell>
          <table:table-cell table:style-name="表格1.A1" table:number-rows-spanned="2" office:value-type="string">
            <text:p text:style-name="P3">招牌廣告 <text:s text:c="7"/></text:p>
          </table:table-cell>
          <table:table-cell table:style-name="表格1.C6" office:value-type="string">
            <text:list xml:id="list213449671" text:style-name="WW8Num1">
              <text:list-item>
                <text:p text:style-name="P28">正面式</text:p>
              </text:list-item>
            </text:list>
          </table:table-cell>
          <table:table-cell table:style-name="表格1.C6" table:number-columns-spanned="2" office:value-type="string">
            <text:p text:style-name="P11">縱長 <text:s text:c="12"/>cm</text:p>
            <text:p text:style-name="P11">突出牆面 <text:s text:c="8"/>cm</text:p>
          </table:table-cell>
          <table:covered-table-cell/>
          <table:table-cell table:style-name="表格1.F6" table:number-rows-spanned="2" office:value-type="string">
            <text:p text:style-name="P3">樹立廣告</text:p>
          </table:table-cell>
          <table:table-cell table:style-name="表格1.C6" table:number-columns-spanned="2" office:value-type="string">
            <text:p text:style-name="P15"><text:span text:style-name="預設段落字型"><text:span text:style-name="T2">□ 空地</text:span></text:span></text:p>
          </table:table-cell>
          <table:covered-table-cell/>
          <table:table-cell table:style-name="表格1.I6" office:value-type="string">
            <text:p text:style-name="P7">高度 <text:s/>　 <text:s text:c="5"/>cm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list xml:id="list140827205527568" text:continue-numbering="true" text:style-name="WW8Num1">
              <text:list-item>
                <text:p text:style-name="P28">側懸式</text:p>
              </text:list-item>
            </text:list>
          </table:table-cell>
          <table:table-cell table:style-name="表格1.C7" table:number-columns-spanned="2" office:value-type="string">
            <text:p text:style-name="P11">縱長 <text:s text:c="12"/>cm</text:p>
            <text:p text:style-name="P11">距離地面高度 <text:s text:c="4"/>cm</text:p>
            <text:p text:style-name="P11">突出牆面 <text:s text:c="8"/>cm</text:p>
          </table:table-cell>
          <table:covered-table-cell/>
          <table:covered-table-cell/>
          <table:table-cell table:style-name="表格1.C7" table:number-columns-spanned="2" office:value-type="string">
            <text:p text:style-name="P15"><text:span text:style-name="預設段落字型"><text:span text:style-name="T2">□ 屋頂</text:span></text:span></text:p>
          </table:table-cell>
          <table:covered-table-cell/>
          <table:table-cell table:style-name="表格1.I7" office:value-type="string">
            <text:p text:style-name="P7">高度 <text:s/>　 <text:s text:c="5"/>cm</text:p>
          </table:table-cell>
        </table:table-row>
        <table:table-row table:style-name="表格1.8">
          <table:table-cell table:style-name="表格1.A8" office:value-type="string">
            <text:p text:style-name="P1">內容</text:p>
          </table:table-cell>
          <table:table-cell table:style-name="表格1.A8" table:number-columns-spanned="4" office:value-type="string"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1.A8" office:value-type="string">
            <text:p text:style-name="P4">工程造價</text:p>
          </table:table-cell>
          <table:table-cell table:style-name="表格1.G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人工光源最大亮度光曝露值</text:p>
          </table:table-cell>
          <table:table-cell table:style-name="表格1.B9" table:number-columns-spanned="8" office:value-type="string">
            <text:p text:style-name="P17"><text:span text:style-name="預設段落字型"><text:span text:style-name="T4">1.於商業區晚上六時至十一時，最大亮度光曝露值為</text:span></text:span><text:span text:style-name="預設段落字型"><text:span text:style-name="T5"> <text:s text:c="9"/></text:span></text:span><text:span text:style-name="預設段落字型"><text:span text:style-name="T4">cd/m</text:span></text:span><text:span text:style-name="預設段落字型"><text:span text:style-name="T14">2</text:span></text:span><text:span text:style-name="預設段落字型"><text:span text:style-name="T4"> 、閃爍干擾指數為</text:span></text:span><text:span text:style-name="預設段落字型"><text:span text:style-name="T5"> <text:s text:c="5"/></text:span></text:span><text:span text:style-name="預設段落字型"><text:span text:style-name="T4">。</text:span></text:span></text:p>
            <text:p text:style-name="P29"><text:span text:style-name="預設段落字型"><text:span text:style-name="T4">2.除上述區域及時段外，最大亮度光曝露值為 <text:s text:c="9"/>cd/m2 、閃爍干擾指數為 <text:s text:c="5"/>。</text:span></text:span></text:p>
            <text:p text:style-name="P29"><text:span text:style-name="預設段落字型"><text:span text:style-name="T4">3.晚上十一時之後廣告物光源顯示方式(□靜態畫面、□關閉電源)</text:span></text:span></text:p>
            <text:p text:style-name="P29"><text:span text:style-name="預設段落字型"><text:span text:style-name="T4">(以上均以不超過註3之建議值為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設置地點</text:p>
          </table:table-cell>
          <table:table-cell table:style-name="表格1.I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設置期間</text:p>
          </table:table-cell>
          <table:table-cell table:style-name="表格1.I4" table:number-columns-spanned="8" office:value-type="string">
            <text:p text:style-name="P8">自 <text:s text:c="7"/>年 <text:s text:c="7"/>月 <text:s text:c="7"/>日 起 至 <text:s text:c="8"/>年 <text:s text:c="7"/>月 <text:s text:c="6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相 <text:s/>關 <text:s/>證 <text:s/>明 <text:s/>文 <text:s/>件</text:p>
          </table:table-cell>
          <table:table-cell table:style-name="表格1.I4" table:number-columns-spanned="8" office:value-type="string">
            <text:p text:style-name="P16"><text:span text:style-name="預設段落字型"><text:span text:style-name="T2">□</text:span></text:span><text:span text:style-name="預設段落字型"><text:span text:style-name="T4"> 1.設計圖說</text:span></text:span></text:p>
            <text:p text:style-name="P16"><text:span text:style-name="預設段落字型"><text:span text:style-name="T2">□</text:span></text:span><text:span text:style-name="預設段落字型"><text:span text:style-name="T4"> 2.設置處所所有權證明文件或使用權同意書</text:span></text:span></text:p>
            <text:p text:style-name="P16"><text:span text:style-name="預設段落字型"><text:span text:style-name="T2">□</text:span></text:span><text:span text:style-name="預設段落字型"><text:span text:style-name="T4"> 3.設置位置簡圖</text:span></text:span></text:p>
            <text:p text:style-name="P16"><text:span text:style-name="預設段落字型"><text:span text:style-name="T2">□</text:span></text:span><text:span text:style-name="預設段落字型"><text:span text:style-name="T4"> 4.公寓大廈規約或區分所有權人會議決議之文件（限於管理組織報備有案之公寓大廈設置者）</text:span></text:span></text:p>
            <text:p text:style-name="P16"><text:span text:style-name="預設段落字型"><text:span text:style-name="T2">□</text:span></text:span><text:span text:style-name="預設段落字型"><text:span text:style-name="T4"> 5.建築執照影本（限售賣房屋者）</text:span></text:span></text:p>
            <text:p text:style-name="P16"><text:span text:style-name="預設段落字型"><text:span text:style-name="T2">□</text:span></text:span><text:span text:style-name="預設段落字型"><text:span text:style-name="T4"> 6.雜項執照申請書及相關文件（限須申請雜項執照者）</text:span></text:span></text:p>
            <text:p text:style-name="P16"><text:span text:style-name="預設段落字型"><text:span text:style-name="T2">□</text:span></text:span><text:span text:style-name="預設段落字型"><text:span text:style-name="T4"> 7.其他相關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委託審查</text:p>
            <text:p text:style-name="P1">機關名稱</text:p>
          </table:table-cell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E13" table:number-rows-spanned="3" office:value-type="string">
            <text:p text:style-name="P1">擬辦</text:p>
          </table:table-cell>
          <table:table-cell table:style-name="表格1.F13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1">委託審查意見</text:p>
          </table:table-cell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備 <text:s text:c="7"/>註</text:p>
          </table:table-cell>
          <table:table-cell table:style-name="表格1.B1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4" table:number-columns-spanned="9" office:value-type="string">
            <text:p text:style-name="P17"><text:span text:style-name="預設段落字型"><text:span text:style-name="T2"><text:s text:c="8"/>此致</text:span></text:span></text:p>
            <text:p text:style-name="P17"><text:span text:style-name="預設段落字型"><text:span text:style-name="T9"><text:s text:c="8"/></text:span></text:span><text:span text:style-name="預設段落字型"><text:span text:style-name="T2">縣（市）政府</text:span></text:span></text:p>
            <text:p text:style-name="P5">申請人　 <text:s text:c="16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1:粗框部分申請人免填。</text:p>
      <text:p text:style-name="P22"><text:span text:style-name="預設段落字型"><text:span text:style-name="T10">註2;招牌廣告及樹立廣告管理辦法第五條：「設置招牌廣告及樹立廣告者，應備具申請書，檢同設計圖說，設置處所之所有權或使用權證明及其他相關證明文件，向直轄市、縣（市）主管建築機關或其委託之專業團體申請審查許可。設置應申請雜項執照之招牌廣告及樹立廣告，其申請審查許可，應併同申請雜項執照辦理。」</text:span></text:span></text:p>
      <text:p text:style-name="P23"><text:span text:style-name="預設段落字型"><text:span text:style-name="T10">註3:環境部一百十三年一月四日修正發布之「光污染管理指引」(以下簡稱本指引)，其中最大亮度曝露值建議如下:</text:span></text:span></text:p>
      <text:p text:style-name="P24"><text:span text:style-name="預設段落字型"><text:span text:style-name="T10">1.對於人工光源造成之眩光不舒適，於商業區晚上六時至十一時，最大亮度光曝露建議值為1,000cd/m</text:span></text:span><text:span text:style-name="預設段落字型"><text:span text:style-name="T15">2</text:span></text:span><text:span text:style-name="預設段落字型"><text:span text:style-name="T10">。</text:span></text:span></text:p>
      <text:p text:style-name="P24"><text:span text:style-name="預設段落字型"><text:span text:style-name="T10">2.對於人工光源造成之眩光不舒適，除上述區域及時段外，最大亮度光曝露建議值為650cd/m</text:span></text:span><text:span text:style-name="預設段落字型"><text:span text:style-name="T15">2</text:span></text:span><text:span text:style-name="預設段落字型"><text:span text:style-name="T10">。</text:span></text:span></text:p>
      <text:p text:style-name="P24"><text:span text:style-name="預設段落字型"><text:span text:style-name="T10">3.針對戶外面光源大型廣告看板(長及寬大約在1.75公尺以上)的閃爍於商業區晚上六時至十一時，其閃爍干擾指數(Flicker Nuisance,FN)建議不得小於5。於晚上十一時以後，建議以靜態畫面顯示或關閉廣告看板電源。</text:span></text:span></text:p>
      <text:p text:style-name="P22"><text:span text:style-name="預設段落字型"><text:span text:style-name="T10">註4:本申請書內之「人工光源最大亮度光曝露值」係依據本指引之建議值，以指導申請人對人工光源進行設置。後續環境光源影響及監測依環境部相關之規定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IDFont+F2" svg:font-family="CIDFont+F2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fo:hyphenation-ladder-count="no-limit" style:snap-to-layout-grid="false"/>
      <style:text-properties fo:color="#ff0000" loext:opacity="100%" fo:font-size="13pt" style:font-size-asian="13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CIDFont+F2" style:font-size-complex="10pt" style:language-complex="ar" style:country-complex="SA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01cm" style:num-format="1" style:print-orientation="portrait" fo:margin-top="0.9cm" fo:margin-bottom="0.9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工公寓01-(民)表一</text:p>
        <text:p text:style-name="MP2"><text:span text:style-name="預設段落字型"><text:span text:style-name="MT1">申請案編碼：050501 <text:s text:c="2"/>公告期限：35天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牌廣告、樹立廣告許可申請書</dc:title>
    <meta:initial-creator>miffy</meta:initial-creator>
    <meta:creation-date>2025-12-19T03:40:00Z</meta:creation-date>
    <dc:date>2025-12-19T14:08:20.504000000</dc:date>
    <meta:print-date>2024-03-11T09:14:00Z</meta:print-date>
    <meta:editing-cycles>5</meta:editing-cycles>
    <meta:editing-duration>PT5M9S</meta:editing-duration>
    <meta:document-statistic meta:table-count="1" meta:image-count="0" meta:object-count="0" meta:page-count="1" meta:paragraph-count="62" meta:word-count="924" meta:character-count="1260" meta:non-whitespace-character-count="1003"/>
    <meta:user-defined meta:name="FormatCheck" meta:value-type="boolean">true</meta:user-defined>
    <meta:template xlink:type="simple" xlink:actuate="onRequest" xlink:title="" xlink:href="Normal.dotm"/>
  </office:meta>
</office:document-meta>
</file>