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4.627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7.195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5.136cm"/>
    </style:style>
    <style:style style:name="co13" style:family="table-column">
      <style:table-column-properties fo:break-before="auto" style:column-width="1.725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5.269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4.073cm"/>
    </style:style>
    <style:style style:name="co19" style:family="table-column">
      <style:table-column-properties fo:break-before="auto" style:column-width="2.147cm"/>
    </style:style>
    <style:style style:name="co20" style:family="table-column">
      <style:table-column-properties fo:break-before="auto" style:column-width="6.133cm"/>
    </style:style>
    <style:style style:name="co21" style:family="table-column">
      <style:table-column-properties fo:break-before="auto" style:column-width="6.93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9.1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5.336cm"/>
    </style:style>
    <style:style style:name="co26" style:family="table-column">
      <style:table-column-properties fo:break-before="auto" style:column-width="7.948cm"/>
    </style:style>
    <style:style style:name="co27" style:family="table-column">
      <style:table-column-properties fo:break-before="auto" style:column-width="4.205cm"/>
    </style:style>
    <style:style style:name="co28" style:family="table-column">
      <style:table-column-properties fo:break-before="auto" style:column-width="2.08cm"/>
    </style:style>
    <style:style style:name="co29" style:family="table-column">
      <style:table-column-properties fo:break-before="auto" style:column-width="9.83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31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2_5f_1" style:base-cell-address="111年度.C6"/>
      <style:map style:condition="is-true-formula(AND(COUNTIF([.$C$6:.$C$6];[.C6])&gt;1;NOT(ISBLANK([.C6]))))" style:apply-style-name="Excel_5f_CondFormat_5f_27_5f_2_5f_2" style:base-cell-address="111年度.C6"/>
      <style:map style:condition="is-true-formula(AND(COUNTIF([.$C$6:.$C$6];[.C6])&gt;1;NOT(ISBLANK([.C6]))))" style:apply-style-name="Excel_5f_CondFormat_5f_27_5f_2_5f_3" style:base-cell-address="111年度.C6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5_5f_1" style:base-cell-address="111年度.C7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6_5f_1" style:base-cell-address="111年度.C8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2];[.C10])&gt;1;NOT(ISBLANK([.C10]))))" style:apply-style-name="Excel_5f_CondFormat_5f_27_5f_9_5f_1" style:base-cell-address="111年度.C10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4];[.C13])&gt;1;NOT(ISBLANK([.C13]))))" style:apply-style-name="Excel_5f_CondFormat_5f_27_5f_10_5f_1" style:base-cell-address="111年度.C1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2_5f_1" style:base-cell-address="111年度.C19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3_5f_1" style:base-cell-address="111年度.C2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8_5f_2_5f_1" style:base-cell-address="112年度.C10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3_5f_1" style:base-cell-address="112年度.D10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5_5f_1" style:base-cell-address="112年度.D11"/>
    </style:style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4_5f_1" style:base-cell-address="112年度.E11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2_5f_1" style:base-cell-address="113年度.D11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30_5f_3_5f_1" style:base-cell-address="114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8];[.D12])&gt;1;NOT(ISBLANK([.D12]))))" style:apply-style-name="Excel_5f_CondFormat_5f_30_5f_4_5f_1" style:base-cell-address="114年度.D12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G$10:.$G$10];[.G10])&gt;1;NOT(ISBLANK([.G10]))))" style:apply-style-name="Excel_5f_CondFormat_5f_30_5f_2_5f_1" style:base-cell-address="114年度.G10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1_5f_1_5f_1" style:base-cell-address="115年度.D5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1_5f_2_5f_1" style:base-cell-address="115年度.E5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2_5f_1_5f_1" style:base-cell-address="總表.C220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2_5f_1_5f_1" style:base-cell-address="總表.C220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5:.$C$228];[.C225])&gt;1;NOT(ISBLANK([.C225]))))" style:apply-style-name="Excel_5f_CondFormat_5f_32_5f_2_5f_1" style:base-cell-address="總表.C225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7:.$C$241];[.C237])&gt;1;NOT(ISBLANK([.C237]))))" style:apply-style-name="Excel_5f_CondFormat_5f_32_5f_3_5f_1" style:base-cell-address="總表.C237"/>
    </style:style>
    <style:style style:name="ce221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4:.$C$255];[.C254])&gt;1;NOT(ISBLANK([.C254]))))" style:apply-style-name="Excel_5f_CondFormat_5f_32_5f_4_5f_1" style:base-cell-address="總表.C254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6:.$C$256];[.C256])&gt;1;NOT(ISBLANK([.C256]))))" style:apply-style-name="Excel_5f_CondFormat_5f_32_5f_6_5f_1" style:base-cell-address="總表.C256"/>
      <style:map style:condition="is-true-formula(AND(COUNTIF([.$C$256:.$C$256];[.C256])&gt;1;NOT(ISBLANK([.C256]))))" style:apply-style-name="Excel_5f_CondFormat_5f_32_5f_6_5f_2" style:base-cell-address="總表.C256"/>
      <style:map style:condition="is-true-formula(AND(COUNTIF([.$C$256:.$C$256];[.C256])&gt;1;NOT(ISBLANK([.C256]))))" style:apply-style-name="Excel_5f_CondFormat_5f_32_5f_6_5f_3" style:base-cell-address="總表.C256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7:.$C$257];[.C257])&gt;1;NOT(ISBLANK([.C257]))))" style:apply-style-name="Excel_5f_CondFormat_5f_32_5f_16_5f_1" style:base-cell-address="總表.C257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8:.$C$258];[.C258])&gt;1;NOT(ISBLANK([.C258]))))" style:apply-style-name="Excel_5f_CondFormat_5f_32_5f_17_5f_1" style:base-cell-address="總表.C258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59];[.C259])&gt;1;NOT(ISBLANK([.C259]))))" style:apply-style-name="Excel_5f_CondFormat_5f_32_5f_19_5f_1" style:base-cell-address="總表.C259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0:.$C$262];[.C260])&gt;1;NOT(ISBLANK([.C260]))))" style:apply-style-name="Excel_5f_CondFormat_5f_32_5f_20_5f_1" style:base-cell-address="總表.C260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3:.$C$264];[.C263])&gt;1;NOT(ISBLANK([.C263]))))" style:apply-style-name="Excel_5f_CondFormat_5f_32_5f_21_5f_1" style:base-cell-address="總表.C263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69];[.C268])&gt;1;NOT(ISBLANK([.C268]))))" style:apply-style-name="Excel_5f_CondFormat_5f_32_5f_22_5f_1" style:base-cell-address="總表.C268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1:.$C$272];[.C271])&gt;1;NOT(ISBLANK([.C271]))))" style:apply-style-name="Excel_5f_CondFormat_5f_32_5f_23_5f_1" style:base-cell-address="總表.C27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3:.$C$273];[.C273])&gt;1;NOT(ISBLANK([.C273]))))" style:apply-style-name="Excel_5f_CondFormat_5f_32_5f_24_5f_1" style:base-cell-address="總表.C273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2_5f_26_5f_1" style:base-cell-address="總表.C280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0:.$D$280];[.D280])&gt;1;NOT(ISBLANK([.D280]))))" style:apply-style-name="Excel_5f_CondFormat_5f_32_5f_27_5f_1" style:base-cell-address="總表.D280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1:.$D$281];[.D281])&gt;1;NOT(ISBLANK([.D281]))))" style:apply-style-name="Excel_5f_CondFormat_5f_32_5f_29_5f_1" style:base-cell-address="總表.D281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83:.$D$283];[.D283])&gt;1;NOT(ISBLANK([.D283]))))" style:apply-style-name="Excel_5f_CondFormat_5f_32_5f_31_5f_1" style:base-cell-address="總表.D283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89:.$D$289];[.D289])&gt;1;NOT(ISBLANK([.D289]))))" style:apply-style-name="Excel_5f_CondFormat_5f_32_5f_33_5f_1" style:base-cell-address="總表.D289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309:.$D$309];[.D309])&gt;1;NOT(ISBLANK([.D309]))))" style:apply-style-name="Excel_5f_CondFormat_5f_32_5f_35_5f_1" style:base-cell-address="總表.D309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0:.$E$280];[.E280])&gt;1;NOT(ISBLANK([.E280]))))" style:apply-style-name="Excel_5f_CondFormat_5f_32_5f_25_5f_1" style:base-cell-address="總表.E280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1:.$E$281];[.E281])&gt;1;NOT(ISBLANK([.E281]))))" style:apply-style-name="Excel_5f_CondFormat_5f_32_5f_28_5f_1" style:base-cell-address="總表.E281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3:.$E$283];[.E283])&gt;1;NOT(ISBLANK([.E283]))))" style:apply-style-name="Excel_5f_CondFormat_5f_32_5f_30_5f_1" style:base-cell-address="總表.E28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2_5f_32_5f_1" style:base-cell-address="總表.E286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2_5f_32_5f_1" style:base-cell-address="總表.E286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9:.$E$289];[.E289])&gt;1;NOT(ISBLANK([.E289]))))" style:apply-style-name="Excel_5f_CondFormat_5f_32_5f_34_5f_1" style:base-cell-address="總表.E289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309:.$E$309];[.E309])&gt;1;NOT(ISBLANK([.E309]))))" style:apply-style-name="Excel_5f_CondFormat_5f_32_5f_36_5f_1" style:base-cell-address="總表.E309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3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945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89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28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46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29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031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94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89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8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94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29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0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41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947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009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1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1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12" office:value-type="string" calcext:value-type="string">
            <text:p>鶯歌鎮</text:p>
          </table:table-cell>
          <table:table-cell table:style-name="ce13" office:value-type="string" calcext:value-type="string">
            <text:p>86/12/05</text:p>
          </table:table-cell>
          <table:table-cell table:style-name="ce16" office:value-type="string" calcext:value-type="string">
            <text:p>台北新世紀管理委員會</text:p>
          </table:table-cell>
          <table:table-cell table:style-name="ce16" office:value-type="string" calcext:value-type="string">
            <text:p>鶯歌鎮中正三路100巷7號3樓</text:p>
          </table:table-cell>
          <table:table-cell table:style-name="ce13" office:value-type="string" calcext:value-type="string">
            <text:p>82鶯使字第 <text:s/>0250 號</text:p>
          </table:table-cell>
          <table:table-cell table:style-name="ce20"/>
          <table:table-cell table:style-name="ce11" table:number-columns-repeated="16378"/>
        </table:table-row>
        <table:table-row table:style-name="ro3">
          <table:table-cell table:style-name="ce12" office:value-type="string" calcext:value-type="string">
            <text:p>鶯歌鎮</text:p>
          </table:table-cell>
          <table:table-cell table:style-name="ce14" office:value-type="string" calcext:value-type="string">
            <text:p>86/12/23</text:p>
          </table:table-cell>
          <table:table-cell table:style-name="ce17" office:value-type="string" calcext:value-type="string">
            <text:p>田明狀元第</text:p>
          </table:table-cell>
          <table:table-cell table:style-name="ce18" office:value-type="string" calcext:value-type="string">
            <text:p>鶯歌鎮國慶街1號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5" office:value-type="string" calcext:value-type="string">
            <text:p>86/10/30</text:p>
          </table:table-cell>
          <table:table-cell table:style-name="ce17" office:value-type="string" calcext:value-type="string">
            <text:p>鶯歌香格里拉雅緻園</text:p>
          </table:table-cell>
          <table:table-cell table:style-name="ce18" office:value-type="string" calcext:value-type="string">
            <text:p>鶯歌鎮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3" office:value-type="string" calcext:value-type="string">
            <text:p>84<text:span text:style-name="T7">鶯使字第  0750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1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1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1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1"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3" office:value-type="string" calcext:value-type="string">
            <text:p>89<text:span text:style-name="T7">鶯使字第  0842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6-16" calcext:value-type="date">
            <text:p>92/6/16</text:p>
          </table:table-cell>
          <table:table-cell table:style-name="ce28" office:value-type="string" calcext:value-type="string">
            <text:p>福臨居管理委員會</text:p>
          </table:table-cell>
          <table:table-cell table:style-name="ce28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9" office:value-type="string" calcext:value-type="string">
            <text:p>91鶯使字第 <text:s/>028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28" office:value-type="string" calcext:value-type="string">
            <text:p>大富名家管理委員會</text:p>
          </table:table-cell>
          <table:table-cell table:style-name="ce28" office:value-type="string" calcext:value-type="string">
            <text:p>永明街<text:span text:style-name="T4">72~78</text:span><text:span text:style-name="T5">號</text:span></text:p>
          </table:table-cell>
          <table:table-cell table:style-name="ce15" office:value-type="string" calcext:value-type="string">
            <text:p>90鶯使字第 <text:s/>0710 號</text:p>
          </table:table-cell>
          <table:table-cell table:style-name="ce11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8" office:value-type="string" calcext:value-type="string">
            <text:p>京華CITY公寓大廈管理委員會</text:p>
          </table:table-cell>
          <table:table-cell table:style-name="ce33" office:value-type="string" calcext:value-type="string">
            <text:p>鶯歌鎮二橋里高職西街1之6號7樓</text:p>
          </table:table-cell>
          <table:table-cell table:style-name="ce34" office:value-type="string" calcext:value-type="string">
            <text:p>93鶯使字第 <text:s/>0264 號</text:p>
          </table:table-cell>
          <table:table-cell table:style-name="ce11" table:number-columns-repeated="16379"/>
        </table:table-row>
        <table:table-row table:style-name="ro1">
          <table:table-cell table:style-name="ce30"/>
          <table:table-cell table:style-name="ce31"/>
          <table:table-cell table:style-name="ce32" table:number-columns-repeated="2"/>
          <table:table-cell table:style-name="ce31"/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17" calcext:value-type="date">
            <text:p>94/3/17</text:p>
          </table:table-cell>
          <table:table-cell table:style-name="ce39" office:value-type="string" calcext:value-type="string">
            <text:p>藝術名家管委會</text:p>
          </table:table-cell>
          <table:table-cell table:style-name="ce34" office:value-type="string" calcext:value-type="string">
            <text:p>鶯歌鎮鶯桃路94巷15弄9號</text:p>
          </table:table-cell>
          <table:table-cell table:style-name="ce15" office:value-type="string" calcext:value-type="string">
            <text:p>86鶯使字第040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21" calcext:value-type="date">
            <text:p>94/3/21</text:p>
          </table:table-cell>
          <table:table-cell table:style-name="ce39" office:value-type="string" calcext:value-type="string">
            <text:p>文化城社區</text:p>
          </table:table-cell>
          <table:table-cell table:style-name="ce39" office:value-type="string" calcext:value-type="string">
            <text:p>鶯歌鎮國中街70巷14號</text:p>
          </table:table-cell>
          <table:table-cell table:style-name="ce15" office:value-type="string" calcext:value-type="string">
            <text:p>88鶯使字第037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04" calcext:value-type="date">
            <text:p>94/4/4</text:p>
          </table:table-cell>
          <table:table-cell table:style-name="ce28" office:value-type="string" calcext:value-type="string">
            <text:p>鳳鳴首席芳鄰公寓大廈</text:p>
          </table:table-cell>
          <table:table-cell table:style-name="ce41" office:value-type="string" calcext:value-type="string">
            <text:p>鶯歌鎮鳳鳴街162巷2弄1號-182號</text:p>
          </table:table-cell>
          <table:table-cell table:style-name="ce23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19" calcext:value-type="date">
            <text:p>94/4/19</text:p>
          </table:table-cell>
          <table:table-cell table:style-name="ce28" office:value-type="string" calcext:value-type="string">
            <text:p>育英文坊公寓大廈</text:p>
          </table:table-cell>
          <table:table-cell table:style-name="ce28" office:value-type="string" calcext:value-type="string">
            <text:p>鶯歌鎮育英街6巷21號</text:p>
          </table:table-cell>
          <table:table-cell table:style-name="ce23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5-02" calcext:value-type="date">
            <text:p>94/5/2</text:p>
          </table:table-cell>
          <table:table-cell table:style-name="ce40" office:value-type="string" calcext:value-type="string">
            <text:p>鶯桃璞居公寓大廈負責人</text:p>
          </table:table-cell>
          <table:table-cell table:style-name="ce40" office:value-type="string" calcext:value-type="string">
            <text:p>鶯歌鎮鶯桃路232號</text:p>
          </table:table-cell>
          <table:table-cell table:style-name="ce23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5-02" calcext:value-type="date">
            <text:p>94/5/2</text:p>
          </table:table-cell>
          <table:table-cell table:style-name="ce28" office:value-type="string" calcext:value-type="string">
            <text:p>生活藝術家社區</text:p>
          </table:table-cell>
          <table:table-cell table:style-name="ce28" office:value-type="string" calcext:value-type="string">
            <text:p>鶯歌鎮忠孝街11-1號11樓</text:p>
          </table:table-cell>
          <table:table-cell table:style-name="ce42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5-19" calcext:value-type="date">
            <text:p>94/5/19</text:p>
          </table:table-cell>
          <table:table-cell table:style-name="ce39" office:value-type="string" calcext:value-type="string">
            <text:p>中正大廈</text:p>
          </table:table-cell>
          <table:table-cell table:style-name="ce34" office:value-type="string" calcext:value-type="string">
            <text:p>鶯歌鎮中正二路155-1~6號</text:p>
          </table:table-cell>
          <table:table-cell table:style-name="ce42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建國吉第公寓大廈管理負責人</text:p>
          </table:table-cell>
          <table:table-cell table:style-name="ce39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1"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青山公寓大廈管理負責人</text:p>
          </table:table-cell>
          <table:table-cell table:style-name="ce39" office:value-type="string" calcext:value-type="string">
            <text:p>鶯歌鎮鶯桃路400號</text:p>
          </table:table-cell>
          <table:table-cell table:style-name="ce43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鶯歌鎮</text:p>
          </table:table-cell>
          <table:table-cell table:style-name="ce20"/>
          <table:table-cell table:style-name="ce39" office:value-type="string" calcext:value-type="string">
            <text:p>建國龍門</text:p>
          </table:table-cell>
          <table:table-cell table:style-name="ce33" office:value-type="string" calcext:value-type="string">
            <text:p>鶯歌鎮建國路135至143(單)號</text:p>
            <text:p>1至9樓</text:p>
          </table:table-cell>
          <table:table-cell table:style-name="ce29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11-07" calcext:value-type="date">
            <text:p>94/11/7</text:p>
          </table:table-cell>
          <table:table-cell table:style-name="ce39" office:value-type="string" calcext:value-type="string">
            <text:p>黃金田公寓大廈</text:p>
          </table:table-cell>
          <table:table-cell table:style-name="ce39" office:value-type="string" calcext:value-type="string">
            <text:p>鶯歌鎮國光街108巷29號</text:p>
          </table:table-cell>
          <table:table-cell table:style-name="ce44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20" table:number-columns-repeated="4"/>
          <table:table-cell table:style-name="ce45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5-02-21" calcext:value-type="date">
            <text:p>95/2/21</text:p>
          </table:table-cell>
          <table:table-cell table:style-name="ce39" office:value-type="string" calcext:value-type="string">
            <text:p>悅園公寓大廈</text:p>
          </table:table-cell>
          <table:table-cell table:style-name="ce39" office:value-type="string" calcext:value-type="string">
            <text:p>鶯歌鎮公園路13號3樓</text:p>
          </table:table-cell>
          <table:table-cell table:style-name="ce51" office:value-type="string" calcext:value-type="string">
            <text:p>94鶯使字第0156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4-28" calcext:value-type="date">
            <text:p>95/4/28</text:p>
          </table:table-cell>
          <table:table-cell table:style-name="ce48" office:value-type="string" calcext:value-type="string">
            <text:p>陶璽公寓大廈管理委員會</text:p>
          </table:table-cell>
          <table:table-cell table:style-name="ce48" office:value-type="string" calcext:value-type="string">
            <text:p>鶯歌鎮高職東街3巷36號</text:p>
          </table:table-cell>
          <table:table-cell table:style-name="ce52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6-12" calcext:value-type="date">
            <text:p>95/6/12</text:p>
          </table:table-cell>
          <table:table-cell table:style-name="ce49" office:value-type="string" calcext:value-type="string">
            <text:p>鶯農大廈</text:p>
          </table:table-cell>
          <table:table-cell table:style-name="ce28" office:value-type="string" calcext:value-type="string">
            <text:p>鶯歌鎮建國路66號3樓之2</text:p>
          </table:table-cell>
          <table:table-cell table:style-name="ce53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7" calcext:value-type="date">
            <text:p>95/8/7</text:p>
          </table:table-cell>
          <table:table-cell table:style-name="ce50" office:value-type="string" calcext:value-type="string">
            <text:p>鶯歌京典公寓大廈</text:p>
          </table:table-cell>
          <table:table-cell table:style-name="ce39" office:value-type="string" calcext:value-type="string">
            <text:p>鶯歌鎮建國路126號7樓之3</text:p>
          </table:table-cell>
          <table:table-cell table:style-name="ce53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2" calcext:value-type="date">
            <text:p>95/8/2</text:p>
          </table:table-cell>
          <table:table-cell table:style-name="ce50" office:value-type="string" calcext:value-type="string">
            <text:p>御之墅社區管理委員會</text:p>
          </table:table-cell>
          <table:table-cell table:style-name="ce39" office:value-type="string" calcext:value-type="string">
            <text:p>鶯歌鎮高職東街19巷46弄18號</text:p>
          </table:table-cell>
          <table:table-cell table:style-name="ce53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9" office:value-type="string" calcext:value-type="string">
            <text:p>鶯歌鎮南雅路33巷6弄5號3樓</text:p>
          </table:table-cell>
          <table:table-cell table:style-name="ce51" office:value-type="string" calcext:value-type="string">
            <text:p>89鶯使字第0524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9" office:value-type="string" calcext:value-type="string">
            <text:p>鶯歌鎮國華街77號3樓</text:p>
          </table:table-cell>
          <table:table-cell table:style-name="ce51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樹德金融商業大樓管理委員會</text:p>
          </table:table-cell>
          <table:table-cell table:style-name="ce39" office:value-type="string" calcext:value-type="string">
            <text:p>鶯歌鎮仁愛路1號</text:p>
          </table:table-cell>
          <table:table-cell table:style-name="ce51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原墅社區管理委員會</text:p>
          </table:table-cell>
          <table:table-cell table:style-name="ce39" office:value-type="string" calcext:value-type="string">
            <text:p>鶯歌鎮文化路473號</text:p>
          </table:table-cell>
          <table:table-cell table:style-name="ce51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9" office:value-type="string" calcext:value-type="string">
            <text:p>鶯歌鎮中正三路18號1樓</text:p>
          </table:table-cell>
          <table:table-cell table:style-name="ce15" office:value-type="string" calcext:value-type="string">
            <text:p>95鶯使字第0182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9" office:value-type="string" calcext:value-type="string">
            <text:p>鶯歌鎮建國路123號5樓</text:p>
          </table:table-cell>
          <table:table-cell table:style-name="ce15" office:value-type="string" calcext:value-type="string">
            <text:p>95鶯使字第0570號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9" office:value-type="string" calcext:value-type="string">
            <text:p>鶯歌鎮中正二路177號</text:p>
          </table:table-cell>
          <table:table-cell table:style-name="ce42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9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8" table:number-columns-repeated="2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9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8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1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42" office:value-type="string" calcext:value-type="string">
            <text:p>96<text:span text:style-name="T8">鶯使字第026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42" office:value-type="string" calcext:value-type="string">
            <text:p>96<text:span text:style-name="T8">鶯使字第039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42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42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1-03-29" calcext:value-type="date">
            <text:p>90/3/29</text:p>
          </table:table-cell>
          <table:table-cell table:style-name="ce59" office:value-type="string" calcext:value-type="string">
            <text:p>山水綠庭II管理委員會</text:p>
            <text:p>(補登報備資料)</text:p>
          </table:table-cell>
          <table:table-cell table:style-name="ce40" office:value-type="string" calcext:value-type="string">
            <text:p>鶯歌鎮鶯桃路472巷61號8樓</text:p>
          </table:table-cell>
          <table:table-cell table:style-name="ce6"/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8" office:value-type="string" calcext:value-type="string">
            <text:p>鶯歌鎮尖山埔路183號</text:p>
          </table:table-cell>
          <table:table-cell table:style-name="ce42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8" office:value-type="string" calcext:value-type="string">
            <text:p>鶯歌鎮建國路18號8樓</text:p>
          </table:table-cell>
          <table:table-cell table:style-name="ce42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8" office:value-type="string" calcext:value-type="string">
            <text:p>鶯歌鎮成功街6巷6號</text:p>
          </table:table-cell>
          <table:table-cell table:style-name="ce42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8" office:value-type="string" calcext:value-type="string">
            <text:p>鶯歌鎮大湖路185號</text:p>
          </table:table-cell>
          <table:table-cell table:style-name="ce15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20" table:number-columns-repeated="3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4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8" office:value-type="string" calcext:value-type="string">
            <text:p>鶯歌鎮國中街175至199號</text:p>
          </table:table-cell>
          <table:table-cell table:style-name="ce15" office:value-type="string" calcext:value-type="string">
            <text:p>96鶯使字第0117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8" office:value-type="string" calcext:value-type="string">
            <text:p>鶯歌鎮重慶街99號</text:p>
          </table:table-cell>
          <table:table-cell table:style-name="ce15" office:value-type="string" calcext:value-type="string">
            <text:p>93鶯使字第042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8" office:value-type="string" calcext:value-type="string">
            <text:p>台北縣鶯歌鎮行政路97號</text:p>
          </table:table-cell>
          <table:table-cell table:style-name="ce42" office:value-type="string" calcext:value-type="string">
            <text:p>97<text:span text:style-name="T8">鶯使字第193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8" office:value-type="string" calcext:value-type="string">
            <text:p>台北縣鶯歌鎮行政路101號8樓</text:p>
          </table:table-cell>
          <table:table-cell table:style-name="ce42" office:value-type="string" calcext:value-type="string">
            <text:p>96<text:span text:style-name="T8">鶯使字第73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8" office:value-type="string" calcext:value-type="string">
            <text:p>台北縣鶯歌鎮國慶街115巷10號3樓</text:p>
          </table:table-cell>
          <table:table-cell table:style-name="ce15" office:value-type="string" calcext:value-type="string">
            <text:p>84鶯使字第1106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8" office:value-type="string" calcext:value-type="string">
            <text:p>台北縣鶯歌鎮永昌里18鄰建國路530號</text:p>
          </table:table-cell>
          <table:table-cell table:style-name="ce15" office:value-type="string" calcext:value-type="string">
            <text:p>98鶯使字第290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8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8" office:value-type="string" calcext:value-type="string">
            <text:p>台北縣鶯歌鎮尖山路212巷27號</text:p>
          </table:table-cell>
          <table:table-cell table:style-name="ce15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8" office:value-type="string" calcext:value-type="string">
            <text:p>台北縣鶯歌鎮鳳鳴里5鄰福安街7巷24弄48號</text:p>
          </table:table-cell>
          <table:table-cell table:style-name="ce42" office:value-type="string" calcext:value-type="string">
            <text:p>98<text:span text:style-name="T8">鶯使字第490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8" office:value-type="string" calcext:value-type="string">
            <text:p>台北縣鶯歌鎮朝陽街53巷11號</text:p>
          </table:table-cell>
          <table:table-cell table:style-name="ce42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8" office:value-type="string" calcext:value-type="string">
            <text:p>台北縣鶯歌鎮國中街69號13樓</text:p>
          </table:table-cell>
          <table:table-cell table:style-name="ce42" office:value-type="string" calcext:value-type="string">
            <text:p>97<text:span text:style-name="T8">鶯使字第10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6</text:p>
          </table:table-cell>
          <table:table-cell table:style-name="ce64" office:value-type="string" calcext:value-type="string">
            <text:p>高峰園墅社區管理委員會</text:p>
          </table:table-cell>
          <table:table-cell table:style-name="ce28" office:value-type="string" calcext:value-type="string">
            <text:p>台北縣鶯歌鎮鶯桃路296巷38弄18號</text:p>
          </table:table-cell>
          <table:table-cell table:style-name="ce15" office:value-type="string" calcext:value-type="string">
            <text:p>98鶯使字第018號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賓泰華園管理委員會</text:p>
          </table:table-cell>
          <table:table-cell table:style-name="ce28" office:value-type="string" calcext:value-type="string">
            <text:p>台北縣鶯歌鎮永昌街8號</text:p>
          </table:table-cell>
          <table:table-cell table:style-name="ce15" office:value-type="string" calcext:value-type="string">
            <text:p>82鶯使字第952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豐耘懷石社區管理委員會</text:p>
          </table:table-cell>
          <table:table-cell table:style-name="ce28" office:value-type="string" calcext:value-type="string">
            <text:p>台北縣鶯歌鎮中正三路238巷9號</text:p>
          </table:table-cell>
          <table:table-cell table:style-name="ce15" office:value-type="string" calcext:value-type="string">
            <text:p>96鶯使字第645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4</text:p>
          </table:table-cell>
          <table:table-cell table:style-name="ce64" office:value-type="string" calcext:value-type="string">
            <text:p>新香格里拉大廈管理委員會</text:p>
          </table:table-cell>
          <table:table-cell table:style-name="ce28" office:value-type="string" calcext:value-type="string">
            <text:p>台北縣鶯歌鎮育賢街7號7樓</text:p>
          </table:table-cell>
          <table:table-cell table:style-name="ce15" office:value-type="string" calcext:value-type="string">
            <text:p>81鶯使字第117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8" office:value-type="string" calcext:value-type="string">
            <text:p>台北縣鶯歌鎮尖山路166巷48號</text:p>
          </table:table-cell>
          <table:table-cell table:style-name="ce42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8" office:value-type="string" calcext:value-type="string">
            <text:p>台北縣鶯歌鎮尖山路166巷30號</text:p>
          </table:table-cell>
          <table:table-cell table:style-name="ce42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8" office:value-type="string" calcext:value-type="string">
            <text:p>台北縣鶯歌鎮鶯桃路413巷37弄20號</text:p>
          </table:table-cell>
          <table:table-cell table:style-name="ce42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8" office:value-type="string" calcext:value-type="string">
            <text:p>台北縣鶯歌鎮光明街198號</text:p>
          </table:table-cell>
          <table:table-cell table:style-name="ce42" office:value-type="string" calcext:value-type="string">
            <text:p>99<text:span text:style-name="T8">鶯使字第2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8" office:value-type="string" calcext:value-type="string">
            <text:p>台北縣鶯歌鎮國光街96號8樓</text:p>
          </table:table-cell>
          <table:table-cell table:style-name="ce42" office:value-type="string" calcext:value-type="string">
            <text:p>98<text:span text:style-name="T8">鶯使字第4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8" office:value-type="string" calcext:value-type="string">
            <text:p>台北縣鶯歌鎮陽明街2號4樓</text:p>
          </table:table-cell>
          <table:table-cell table:style-name="ce15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8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8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8" office:value-type="string" calcext:value-type="string">
            <text:p>新北市鶯歌區國華路26號</text:p>
          </table:table-cell>
          <table:table-cell table:style-name="ce15" office:value-type="string" calcext:value-type="string">
            <text:p>97鶯使字第331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3/7</text:p>
          </table:table-cell>
          <table:table-cell table:style-name="ce64" office:value-type="string" calcext:value-type="string">
            <text:p>豐采晶鑽公寓大廈管理委員會</text:p>
          </table:table-cell>
          <table:table-cell table:style-name="ce28" office:value-type="string" calcext:value-type="string">
            <text:p>新北市鶯歌區行政路97－12號2樓</text:p>
          </table:table-cell>
          <table:table-cell table:style-name="ce15" office:value-type="string" calcext:value-type="string">
            <text:p>99鶯使字第457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8" office:value-type="string" calcext:value-type="string">
            <text:p>新北市鶯歌區文化路217巷15號2樓</text:p>
          </table:table-cell>
          <table:table-cell table:style-name="ce23" office:value-type="string" calcext:value-type="string">
            <text:p>85<text:span text:style-name="T8">鶯使字第13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8" office:value-type="string" calcext:value-type="string">
            <text:p>新北市鶯歌區鶯桃路365巷18弄32號</text:p>
          </table:table-cell>
          <table:table-cell table:style-name="ce23" office:value-type="string" calcext:value-type="string">
            <text:p>97<text:span text:style-name="T8">鶯使字第58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8" office:value-type="string" calcext:value-type="string">
            <text:p>新北市鶯歌區中正三路247巷53－1號</text:p>
          </table:table-cell>
          <table:table-cell table:style-name="ce23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20</text:p>
          </table:table-cell>
          <table:table-cell table:style-name="ce64" office:value-type="string" calcext:value-type="string">
            <text:p>台北國寶社區管理委員會</text:p>
          </table:table-cell>
          <table:table-cell table:style-name="ce28" office:value-type="string" calcext:value-type="string">
            <text:p>新北市鶯歌區光明街126號</text:p>
          </table:table-cell>
          <table:table-cell table:style-name="ce15" office:value-type="string" calcext:value-type="string">
            <text:p><text:s/>99鶯使字第00454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18</text:p>
          </table:table-cell>
          <table:table-cell table:style-name="ce64" office:value-type="string" calcext:value-type="string">
            <text:p>台北御寶社區管理委員會</text:p>
          </table:table-cell>
          <table:table-cell table:style-name="ce28" office:value-type="string" calcext:value-type="string">
            <text:p>新北市鶯歌區建國里9鄰中山路329巷26弄10等號</text:p>
          </table:table-cell>
          <table:table-cell table:style-name="ce15" office:value-type="string" calcext:value-type="string">
            <text:p>99鶯使字第00455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 table:number-rows-repeated="5">
          <table:table-cell table:style-name="ce6"/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8" office:value-type="string" calcext:value-type="string">
            <text:p>新北市鶯歌區永明街60巷9－1號7樓</text:p>
          </table:table-cell>
          <table:table-cell table:style-name="ce23" office:value-type="string" calcext:value-type="string">
            <text:p>87<text:span text:style-name="T8">鶯使字第788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8" office:value-type="string" calcext:value-type="string">
            <text:p>新北市鶯歌區鶯桃路668巷123弄20號</text:p>
          </table:table-cell>
          <table:table-cell table:style-name="ce23" office:value-type="string" calcext:value-type="string">
            <text:p>99<text:span text:style-name="T8">鶯使字第52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8" office:value-type="string" calcext:value-type="string">
            <text:p>新北市鶯歌區中山路175號</text:p>
          </table:table-cell>
          <table:table-cell table:style-name="ce23" office:value-type="string" calcext:value-type="string">
            <text:p>100<text:span text:style-name="T8">鶯使字第42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8" office:value-type="string" calcext:value-type="string">
            <text:p>新北市鶯歌區尖山路216號</text:p>
          </table:table-cell>
          <table:table-cell table:style-name="ce42" office:value-type="string" calcext:value-type="string">
            <text:p>98<text:span text:style-name="T8">鶯使字第329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8" office:value-type="string" calcext:value-type="string">
            <text:p>新北市鶯歌區鶯桃路296巷106-128號</text:p>
          </table:table-cell>
          <table:table-cell table:style-name="ce69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8" office:value-type="string" calcext:value-type="string">
            <text:p>新北市鶯歌區建國路122號</text:p>
          </table:table-cell>
          <table:table-cell table:style-name="ce69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8" office:value-type="string" calcext:value-type="string">
            <text:p>新北市鶯歌區德昌街145巷3號</text:p>
          </table:table-cell>
          <table:table-cell table:style-name="ce69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9/17</text:p>
          </table:table-cell>
          <table:table-cell table:style-name="ce28" office:value-type="string" calcext:value-type="string">
            <text:p>悅榕居社區管理委員會</text:p>
          </table:table-cell>
          <table:table-cell table:style-name="ce68" office:value-type="string" calcext:value-type="string">
            <text:p>新北市鶯歌區尖山路191巷19號</text:p>
          </table:table-cell>
          <table:table-cell table:style-name="ce29" office:value-type="string" calcext:value-type="string">
            <text:p>101鶯使字第00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8" office:value-type="string" calcext:value-type="string">
            <text:p>新北市鶯歌區育智路25號</text:p>
          </table:table-cell>
          <table:table-cell table:style-name="ce44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8" office:value-type="string" calcext:value-type="string">
            <text:p>新北市鶯歌區育才街37號</text:p>
          </table:table-cell>
          <table:table-cell table:style-name="ce29" office:value-type="string" calcext:value-type="string">
            <text:p>101鶯使字第09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8" office:value-type="string" calcext:value-type="string">
            <text:p>新北市鶯歌區尖山路201號</text:p>
          </table:table-cell>
          <table:table-cell table:style-name="ce29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70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8" office:value-type="string" calcext:value-type="string">
            <text:p>新北市鶯歌區福德一路1號</text:p>
          </table:table-cell>
          <table:table-cell table:style-name="ce15" office:value-type="string" calcext:value-type="string">
            <text:p>101鶯使字第0462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71" office:value-type="string" calcext:value-type="string">
            <text:p>102/3/22</text:p>
          </table:table-cell>
          <table:table-cell table:style-name="ce72" office:value-type="string" calcext:value-type="string">
            <text:p>陶莊社區大廈管理委員會(補登)</text:p>
          </table:table-cell>
          <table:table-cell table:style-name="ce28" office:value-type="string" calcext:value-type="string">
            <text:p>新北市鶯歌區鶯桃路365巷56~84號及365巷76弄1-27號</text:p>
          </table:table-cell>
          <table:table-cell table:style-name="ce15" office:value-type="string" calcext:value-type="string">
            <text:p>84鶯使字第75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8" office:value-type="string" calcext:value-type="string">
            <text:p>新北市鶯歌區高職西街86號等</text:p>
          </table:table-cell>
          <table:table-cell table:style-name="ce15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8" office:value-type="string" calcext:value-type="string">
            <text:p>新北市鶯歌區育才街36號等</text:p>
          </table:table-cell>
          <table:table-cell table:style-name="ce15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8" office:value-type="string" calcext:value-type="string">
            <text:p>新北市鶯歌區尖山埔路二段15號等</text:p>
          </table:table-cell>
          <table:table-cell table:style-name="ce15" office:value-type="string" calcext:value-type="string">
            <text:p>102鶯使字第180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3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8" office:value-type="string" calcext:value-type="string">
            <text:p>新北市鶯歌區尖山路156巷75號等</text:p>
          </table:table-cell>
          <table:table-cell table:style-name="ce15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8" office:value-type="string" calcext:value-type="string">
            <text:p>新北市鶯歌區文化路256巷22號等</text:p>
          </table:table-cell>
          <table:table-cell table:style-name="ce15" office:value-type="string" calcext:value-type="string">
            <text:p>102鶯使字第314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8" office:value-type="string" calcext:value-type="string">
            <text:p>新北市鶯歌區建國路85號</text:p>
          </table:table-cell>
          <table:table-cell table:style-name="ce15" office:value-type="string" calcext:value-type="string">
            <text:p>85鶯使字第968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8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8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8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8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3/27</text:p>
          </table:table-cell>
          <table:table-cell table:style-name="ce17" office:value-type="string" calcext:value-type="string">
            <text:p>山姆管理委員會</text:p>
          </table:table-cell>
          <table:table-cell table:style-name="ce74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6/9</text:p>
          </table:table-cell>
          <table:table-cell table:style-name="ce17" office:value-type="string" calcext:value-type="string">
            <text:p>華登御墅NO.11社區管理委員會</text:p>
          </table:table-cell>
          <table:table-cell table:style-name="ce74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7/21</text:p>
          </table:table-cell>
          <table:table-cell table:style-name="ce17" office:value-type="string" calcext:value-type="string">
            <text:p>宇宏鴻堂公寓大廈管理委員會</text:p>
          </table:table-cell>
          <table:table-cell table:style-name="ce74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6</text:p>
          </table:table-cell>
          <table:table-cell table:style-name="ce17" office:value-type="string" calcext:value-type="string">
            <text:p>育智公寓大廈管理委員會</text:p>
          </table:table-cell>
          <table:table-cell table:style-name="ce74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18</text:p>
          </table:table-cell>
          <table:table-cell table:style-name="ce17" office:value-type="string" calcext:value-type="string">
            <text:p>文房市寶公寓大廈管理委員會(補登)</text:p>
          </table:table-cell>
          <table:table-cell table:style-name="ce74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0/9</text:p>
          </table:table-cell>
          <table:table-cell table:style-name="ce17" office:value-type="string" calcext:value-type="string">
            <text:p>三鶯學府公寓大廈管理委員會</text:p>
          </table:table-cell>
          <table:table-cell table:style-name="ce74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2/12</text:p>
          </table:table-cell>
          <table:table-cell table:style-name="ce17" office:value-type="string" calcext:value-type="string">
            <text:p>陶墅館社區管理委員會</text:p>
          </table:table-cell>
          <table:table-cell table:style-name="ce74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6374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5" table:number-columns-repeated="1637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新北市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6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84" office:value-type="string" calcext:value-type="string">
            <text:p><text:span text:style-name="T7">成發居公寓大廈管理委員會</text:span></text:p>
          </table:table-cell>
          <table:table-cell table:style-name="ce84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85" office:value-type="string" calcext:value-type="string">
            <text:p><text:span text:style-name="T7">華登蒔繪社區管理委會</text:span></text:p>
          </table:table-cell>
          <table:table-cell table:style-name="ce87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2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85" office:value-type="string" calcext:value-type="string">
            <text:p><text:span text:style-name="T7">宜佳鋼構管理委員會</text:span></text:p>
          </table:table-cell>
          <table:table-cell table:style-name="ce87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86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8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3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7" office:value-type="string" calcext:value-type="string">
            <text:p><text:span text:style-name="T7">明麗公寓管理委員會</text:span></text:p>
          </table:table-cell>
          <table:table-cell table:style-name="ce87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3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6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92" office:value-type="string" calcext:value-type="string">
            <text:p><text:span text:style-name="T7">豐采如玉管理委員會</text:span></text:p>
          </table:table-cell>
          <table:table-cell table:style-name="ce93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92" office:value-type="string" calcext:value-type="string">
            <text:p><text:span text:style-name="T7">微笑日日社區管理委員會</text:span></text:p>
          </table:table-cell>
          <table:table-cell table:style-name="ce93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4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3/2</text:p>
          </table:table-cell>
          <table:table-cell table:style-name="ce92" office:value-type="string" calcext:value-type="string">
            <text:p><text:span text:style-name="T7">豐采富寓管理委員會</text:span></text:p>
          </table:table-cell>
          <table:table-cell table:style-name="ce93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92" office:value-type="string" calcext:value-type="string">
            <text:p><text:span text:style-name="T7">鑫寶八方心砌社區管理委員會</text:span></text:p>
          </table:table-cell>
          <table:table-cell table:style-name="ce93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5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5/3</text:p>
          </table:table-cell>
          <table:table-cell table:style-name="ce92" office:value-type="string" calcext:value-type="string">
            <text:p><text:span text:style-name="T7">逸墅管理負責人委員會</text:span></text:p>
          </table:table-cell>
          <table:table-cell table:style-name="ce93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5</text:p>
          </table:table-cell>
          <table:table-cell table:style-name="ce84" office:value-type="string" calcext:value-type="string">
            <text:p>文華居社區管理委員會</text:p>
          </table:table-cell>
          <table:table-cell table:style-name="ce84" office:value-type="string" calcext:value-type="string">
            <text:p>新北市鶯歌區中正三路400號(管理室)</text:p>
          </table:table-cell>
          <table:table-cell table:style-name="ce77" office:value-type="string" calcext:value-type="string">
            <text:p>106鶯使字第00078號</text:p>
          </table:table-cell>
          <table:table-cell table:number-columns-repeated="252"/>
        </table:table-row>
        <table:table-row table:style-name="ro7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7</text:p>
          </table:table-cell>
          <table:table-cell table:style-name="ce84" office:value-type="string" calcext:value-type="string">
            <text:p>鴻宇堂大廈社區管理委員會</text:p>
          </table:table-cell>
          <table:table-cell table:style-name="ce84" office:value-type="string" calcext:value-type="string">
            <text:p>新北市鶯歌區中山路319號等</text:p>
          </table:table-cell>
          <table:table-cell table:style-name="ce77" office:value-type="string" calcext:value-type="string">
            <text:p>106鶯使字第00110號</text:p>
          </table:table-cell>
          <table:table-cell table:number-columns-repeated="252"/>
        </table:table-row>
        <table:table-row table:style-name="ro8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8</text:p>
          </table:table-cell>
          <table:table-cell table:style-name="ce84" office:value-type="string" calcext:value-type="string">
            <text:p>公園1綻社區管理委員會</text:p>
          </table:table-cell>
          <table:table-cell table:style-name="ce84" office:value-type="string" calcext:value-type="string">
            <text:p>新北市鶯歌區尖山路211巷5號等 </text:p>
          </table:table-cell>
          <table:table-cell table:style-name="ce77" office:value-type="string" calcext:value-type="string">
            <text:p>105鶯使字第00457號</text:p>
          </table:table-cell>
          <table:table-cell table:number-columns-repeated="252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5cm" svg:height="1.525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3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3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7" office:value-type="string" calcext:value-type="string">
            <text:p>金鶯鎮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4/10</text:p>
          </table:table-cell>
          <table:table-cell table:style-name="ce100" office:value-type="string" calcext:value-type="string">
            <text:p>富冠貿易管理委員會</text:p>
          </table:table-cell>
          <table:table-cell table:style-name="ce102" office:value-type="string" calcext:value-type="string">
            <text:p>新北市鶯歌區建國路405巷18號等</text:p>
          </table:table-cell>
          <table:table-cell table:style-name="ce42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鶯歌區</text:p>
          </table:table-cell>
          <table:table-cell table:style-name="ce96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102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10/2</text:p>
          </table:table-cell>
          <table:table-cell table:style-name="ce100" office:value-type="string" calcext:value-type="string">
            <text:p>慕嵐社區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42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豪葳居社區管理委員會</text:p>
          </table:table-cell>
          <table:table-cell table:style-name="ce102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42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青花瓷社區管理委員會</text:p>
          </table:table-cell>
          <table:table-cell table:style-name="ce102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42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102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42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2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5cm" svg:height="1.525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13</text:p>
          </table:table-cell>
          <table:table-cell table:style-name="ce85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3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42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/8</text:p>
          </table:table-cell>
          <table:table-cell table:style-name="ce85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42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3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42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11</text:p>
          </table:table-cell>
          <table:table-cell table:style-name="ce85" office:value-type="string" calcext:value-type="string">
            <text:p>陶哲社區管理委員會</text:p>
          </table:table-cell>
          <table:table-cell table:style-name="ce103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3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26</text:p>
          </table:table-cell>
          <table:table-cell table:style-name="ce85" office:value-type="string" calcext:value-type="string">
            <text:p>富貴臨門社區管理委員會</text:p>
          </table:table-cell>
          <table:table-cell table:style-name="ce103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3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3</text:p>
          </table:table-cell>
          <table:table-cell table:style-name="ce85" office:value-type="string" calcext:value-type="string">
            <text:p>龍騰公寓大廈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42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3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42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德蘭管理負責人</text:span></text:p>
          </table:table-cell>
          <table:table-cell table:style-name="ce103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42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7/3</text:p>
          </table:table-cell>
          <table:table-cell table:style-name="ce100" office:value-type="string" calcext:value-type="string">
            <text:p>和瑞微美社區管理委員會</text:p>
          </table:table-cell>
          <table:table-cell table:style-name="ce102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42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8/7/25</text:p>
          </table:table-cell>
          <table:table-cell table:style-name="ce100" office:value-type="string" calcext:value-type="string">
            <text:p>世大化成管理負責人</text:p>
          </table:table-cell>
          <table:table-cell table:style-name="ce102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3" office:value-type="string" calcext:value-type="string">
            <text:p>108鶯使字第00089號</text:p>
          </table:table-cell>
          <table:table-cell table:number-columns-repeated="252"/>
        </table:table-row>
        <table:table-row table:style-name="ro4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42" office:value-type="string" calcext:value-type="string">
            <text:p>105鶯使字第00282號</text:p>
          </table:table-cell>
          <table:table-cell table:number-columns-repeated="252"/>
        </table:table-row>
        <table:table-row table:style-name="ro4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8/23</text:p>
          </table:table-cell>
          <table:table-cell table:style-name="ce100" office:value-type="string" calcext:value-type="string">
            <text:p>長虹陶都公寓大廈管理委員會</text:p>
          </table:table-cell>
          <table:table-cell table:style-name="ce102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42" office:value-type="string" calcext:value-type="string">
            <text:p>106鶯使字第00587號</text:p>
          </table:table-cell>
          <table:table-cell table:number-columns-repeated="252"/>
        </table:table-row>
        <table:table-row table:style-name="ro4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42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東泰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42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傑比西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42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私客創旅管理負責人</text:p>
          </table:table-cell>
          <table:table-cell table:style-name="ce102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42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泰鄉管理負責人</text:p>
          </table:table-cell>
          <table:table-cell table:style-name="ce102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42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</text:p>
          </table:table-cell>
          <table:table-cell table:style-name="ce100" office:value-type="string" calcext:value-type="string">
            <text:p>富利淂管理負責人</text:p>
          </table:table-cell>
          <table:table-cell table:style-name="ce102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42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102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42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1/22</text:p>
          </table:table-cell>
          <table:table-cell table:style-name="ce100" office:value-type="string" calcext:value-type="string">
            <text:p>三發丰悅社區管理委員會</text:p>
          </table:table-cell>
          <table:table-cell table:style-name="ce102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42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42" office:value-type="string" calcext:value-type="string">
            <text:p>108/11/29</text:p>
          </table:table-cell>
          <table:table-cell table:style-name="ce100" office:value-type="string" calcext:value-type="string">
            <text:p>雙捷A+社區管理委員會</text:p>
          </table:table-cell>
          <table:table-cell table:style-name="ce102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42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2/20</text:p>
          </table:table-cell>
          <table:table-cell table:style-name="ce100" office:value-type="string" calcext:value-type="string">
            <text:p>家讚社區管理委員會</text:p>
          </table:table-cell>
          <table:table-cell table:style-name="ce102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42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99" office:value-type="string" calcext:value-type="string">
            <text:p>108/12/26</text:p>
          </table:table-cell>
          <table:table-cell table:style-name="ce85" office:value-type="string" calcext:value-type="string">
            <text:p>陶之尊管理負責人</text:p>
          </table:table-cell>
          <table:table-cell table:style-name="ce103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42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2/31</text:p>
          </table:table-cell>
          <table:table-cell table:style-name="ce85" office:value-type="string" calcext:value-type="string">
            <text:p>鳳鳴尊邸公寓大廈管理委員會</text:p>
          </table:table-cell>
          <table:table-cell table:style-name="ce103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42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column table:style-name="co17" table:number-columns-repeated="16127" table:default-cell-style-name="Default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16379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16379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109" office:value-type="string" calcext:value-type="string">
            <text:p>廷元管理負責人</text:p>
          </table:table-cell>
          <table:table-cell table:style-name="ce103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3" office:value-type="string" calcext:value-type="string">
            <text:p>108鶯使字第00189號</text:p>
          </table:table-cell>
          <table:table-cell table:style-name="ce127"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109" office:value-type="string" calcext:value-type="string">
            <text:p>幸福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3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109" office:value-type="string" calcext:value-type="string">
            <text:p>微笑京采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42" office:value-type="string" calcext:value-type="string">
            <text:p>108鶯使字第00389號</text:p>
          </table:table-cell>
          <table:table-cell table:style-name="ce127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109" office:value-type="string" calcext:value-type="string">
            <text:p>信源管理負責人</text:p>
          </table:table-cell>
          <table:table-cell table:style-name="ce103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42" office:value-type="string" calcext:value-type="string">
            <text:p>108鶯使字第00453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0" office:value-type="string" calcext:value-type="string">
            <text:p>新城管理負責人</text:p>
          </table:table-cell>
          <table:table-cell table:style-name="ce102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42" office:value-type="string" calcext:value-type="string">
            <text:p>106鶯使字第00504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1" office:value-type="string" calcext:value-type="string">
            <text:p>金鶯一品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42" office:value-type="string" calcext:value-type="string">
            <text:p>108鶯使字第00380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111" office:value-type="string" calcext:value-type="string">
            <text:p>菁英薈II社區管理委員會</text:p>
          </table:table-cell>
          <table:table-cell table:style-name="ce102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42" office:value-type="string" calcext:value-type="string">
            <text:p>108鶯使字第00387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111" office:value-type="string" calcext:value-type="string">
            <text:p>印象時代公寓大廈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42" office:value-type="string" calcext:value-type="string">
            <text:p>108鶯使字第00455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112" office:value-type="string" calcext:value-type="string">
            <text:p>中正名廈管理委員會</text:p>
          </table:table-cell>
          <table:table-cell table:style-name="ce102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42" office:value-type="string" calcext:value-type="string">
            <text:p>083鶯使字第01342號</text:p>
          </table:table-cell>
          <table:table-cell table:style-name="ce127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113" office:value-type="string" calcext:value-type="string">
            <text:p>新御花園管理委員會-10907補登</text:p>
          </table:table-cell>
          <table:table-cell table:style-name="ce113" office:value-type="string" calcext:value-type="string">
            <text:p>新北市鶯歌區尖山路173巷1號</text:p>
          </table:table-cell>
          <table:table-cell table:style-name="ce105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14" office:value-type="string" calcext:value-type="string">
            <text:p>金鶯家管理委員會</text:p>
          </table:table-cell>
          <table:table-cell table:style-name="ce114" office:value-type="string" calcext:value-type="string">
            <text:p>新北市鶯歌區光復街69-1號等</text:p>
          </table:table-cell>
          <table:table-cell table:style-name="ce42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15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16" office:value-type="string" calcext:value-type="string">
            <text:p>i幸福公寓大廈管理委員會</text:p>
          </table:table-cell>
          <table:table-cell table:style-name="ce114" office:value-type="string" calcext:value-type="string">
            <text:p>新北市鶯歌區中正三路5巷60號</text:p>
          </table:table-cell>
          <table:table-cell table:style-name="ce124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18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6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8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25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8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130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6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130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130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130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130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3" office:value-type="string" calcext:value-type="string">
            <text:p>110/04/26</text:p>
          </table:table-cell>
          <table:table-cell table:style-name="ce118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98" office:value-type="string" calcext:value-type="string">
            <text:p>110/06/23</text:p>
          </table:table-cell>
          <table:table-cell table:style-name="ce131" office:value-type="string" calcext:value-type="string">
            <text:p><text:span text:style-name="T7">中湖苑公寓大廈管理委員會</text:span>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18" office:value-type="string" calcext:value-type="string">
            <text:p><text:span text:style-name="T7">金鶯花園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7" office:value-type="string" calcext:value-type="string">
            <text:p>森晴社區管理委員會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18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18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7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18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7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18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18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10/12/24</text:p>
          </table:table-cell>
          <table:table-cell table:style-name="ce118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8"/>
        <table:table-column table:style-name="co20" table:default-cell-style-name="ce138"/>
        <table:table-column table:style-name="co23" table:default-cell-style-name="ce138"/>
        <table:table-column table:style-name="co22" table:default-cell-style-name="ce138"/>
        <table:table-column table:style-name="co17" table:number-columns-repeated="252" table:default-cell-style-name="ce138"/>
        <table:table-row table:style-name="ro3">
          <table:table-cell table:style-name="ce133"/>
          <table:table-cell table:style-name="ce139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9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9"/>
          <table:table-cell table:style-name="ce155"/>
          <table:table-cell table:number-columns-repeated="252"/>
        </table:table-row>
        <table:table-row table:style-name="ro3">
          <table:table-cell table:style-name="ce1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4"/>
          <table:table-cell table:number-columns-repeated="252"/>
        </table:table-row>
        <table:table-row table:style-name="ro3">
          <table:table-cell table:style-name="ce135" office:value-type="string" calcext:value-type="string">
            <text:p>鄉鎮市</text:p>
          </table:table-cell>
          <table:table-cell table:style-name="ce140" office:value-type="string" calcext:value-type="string">
            <text:p>核准備查日</text:p>
          </table:table-cell>
          <table:table-cell table:style-name="ce135" office:value-type="string" calcext:value-type="string">
            <text:p>公寓大廈管理組織名稱</text:p>
            <draw:custom-shape draw:z-index="19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大廈門牌地址</text:p>
          </table:table-cell>
          <table:table-cell table:style-name="ce134" office:value-type="string" calcext:value-type="string">
            <text:p>使用執照號碼</text:p>
          </table:table-cell>
          <table:table-cell table:style-name="ce137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20</text:p>
          </table:table-cell>
          <table:table-cell table:style-name="ce143" office:value-type="string" calcext:value-type="string">
            <text:p>卓公館管理負責人</text:p>
            <draw:custom-shape draw:z-index="24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永昌街118號</text:p>
          </table:table-cell>
          <table:table-cell table:style-name="ce136" office:value-type="string" calcext:value-type="string">
            <text:p>110鶯使字第33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19</text:p>
          </table:table-cell>
          <table:table-cell table:style-name="ce143" office:value-type="string" calcext:value-type="string">
            <text:p>泱泱社區管理委員會</text:p>
          </table:table-cell>
          <table:table-cell table:style-name="ce136" office:value-type="string" calcext:value-type="string">
            <text:p>新北市鶯歌區永和街161號</text:p>
          </table:table-cell>
          <table:table-cell table:style-name="ce136" office:value-type="string" calcext:value-type="string">
            <text:p>110鶯使字第08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2/11</text:p>
          </table:table-cell>
          <table:table-cell table:style-name="ce144" office:value-type="string" calcext:value-type="string">
            <text:p>青年城公寓大廈管理委員會</text:p>
          </table:table-cell>
          <table:table-cell table:style-name="ce136" office:value-type="string" calcext:value-type="string">
            <text:p>新北市鶯歌區尖山埔路165巷3弄12號</text:p>
            <draw:custom-shape draw:z-index="6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88鶯使字第056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3/10</text:p>
          </table:table-cell>
          <table:table-cell table:style-name="ce145" office:value-type="string" calcext:value-type="string">
            <text:p>公園翫社區管理委員會</text:p>
          </table:table-cell>
          <table:table-cell table:style-name="ce136" office:value-type="string" calcext:value-type="string">
            <text:p>新北市鶯歌區龍五路282號</text:p>
          </table:table-cell>
          <table:table-cell table:style-name="ce136" office:value-type="string" calcext:value-type="string">
            <text:p>110鶯使字第28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  <draw:custom-shape draw:z-index="1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12cm" svg:x="0.11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1/03/31</text:p>
          </table:table-cell>
          <table:table-cell table:style-name="ce146" office:value-type="string" calcext:value-type="string">
            <text:p>新由田管理負責人</text:p>
          </table:table-cell>
          <table:table-cell table:style-name="ce136" office:value-type="string" calcext:value-type="string">
            <text:p>新北市鶯歌區八德路3-8號</text:p>
            <draw:custom-shape draw:z-index="1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7鶯使字第42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07</text:p>
          </table:table-cell>
          <table:table-cell table:style-name="ce147" office:value-type="string" calcext:value-type="string">
            <text:p>微笑海悅公寓大廈管理委員會</text:p>
          </table:table-cell>
          <table:table-cell table:style-name="ce136" office:value-type="string" calcext:value-type="string">
            <text:p>新北市鶯歌區鳳鳴路565號</text:p>
          </table:table-cell>
          <table:table-cell table:style-name="ce136" office:value-type="string" calcext:value-type="string">
            <text:p>110鶯使字第279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勁園國際管理負責人</text:p>
          </table:table-cell>
          <table:table-cell table:style-name="ce136" office:value-type="string" calcext:value-type="string">
            <text:p>新北市鶯歌區中正三路156巷9號</text:p>
          </table:table-cell>
          <table:table-cell table:style-name="ce136" office:value-type="string" calcext:value-type="string">
            <text:p>111鶯使字第023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家樂福社區管理委員會</text:p>
          </table:table-cell>
          <table:table-cell table:style-name="ce136" office:value-type="string" calcext:value-type="string">
            <text:p>新北市鶯歌區尖山路137巷25弄1號</text:p>
          </table:table-cell>
          <table:table-cell table:style-name="ce136" office:value-type="string" calcext:value-type="string">
            <text:p>84鶯使字第63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森悅社區管理委員會</text:p>
          </table:table-cell>
          <table:table-cell table:style-name="ce136" office:value-type="string" calcext:value-type="string">
            <text:p>新北市鶯歌區鶯歌路158號</text:p>
            <draw:custom-shape draw:z-index="27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6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4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0鶯使字第30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名宸大廈管理委員會</text:p>
          </table:table-cell>
          <table:table-cell table:style-name="ce153" office:value-type="string" calcext:value-type="string">
            <text:p>新北市鶯歌區光復街8號</text:p>
          </table:table-cell>
          <table:table-cell table:style-name="ce136" office:value-type="string" calcext:value-type="string">
            <text:p>82鶯始字第1487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第芬尼A區公寓大廈管理委員會</text:p>
          </table:table-cell>
          <table:table-cell table:style-name="ce154" office:value-type="string" calcext:value-type="string">
            <text:p>新北市鶯歌區二橋里2鄰高職西街9號</text:p>
          </table:table-cell>
          <table:table-cell table:style-name="ce136" office:value-type="string" calcext:value-type="string">
            <text:p>111鶯使字00035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36" office:value-type="string" calcext:value-type="string">
            <text:p>第芬尼B區公寓大廈管理委員會</text:p>
          </table:table-cell>
          <table:table-cell table:style-name="ce136" office:value-type="string" calcext:value-type="string">
            <text:p>新北市鶯歌區二橋里2鄰高職西街26號6樓之2</text:p>
          </table:table-cell>
          <table:table-cell table:style-name="ce136" office:value-type="string" calcext:value-type="string">
            <text:p>111鶯使字第0003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05</text:p>
          </table:table-cell>
          <table:table-cell table:style-name="ce150" office:value-type="string" calcext:value-type="string">
            <text:p>森闊社區管理委員會</text:p>
            <draw:custom-shape draw:z-index="16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鳳鳴里017鄰鳳七路20號</text:p>
          </table:table-cell>
          <table:table-cell table:style-name="ce136" office:value-type="string" calcext:value-type="string">
            <text:p>111鶯使字第000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27</text:p>
          </table:table-cell>
          <table:table-cell table:style-name="ce150" office:value-type="string" calcext:value-type="string">
            <text:p>新三沅商場管理負責人</text:p>
          </table:table-cell>
          <table:table-cell table:style-name="ce136" office:value-type="string" calcext:value-type="string">
            <text:p>新北市鶯歌區鳳福路2鄰鳳福路240號</text:p>
          </table:table-cell>
          <table:table-cell table:style-name="ce136" office:value-type="string" calcext:value-type="string">
            <text:p>111鶯使字第0020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37" office:value-type="string" calcext:value-type="string">
            <text:p>111/10/13</text:p>
          </table:table-cell>
          <table:table-cell table:style-name="ce137" office:value-type="string" calcext:value-type="string">
            <text:p>捷市匯社區管理委員會</text:p>
          </table:table-cell>
          <table:table-cell table:style-name="ce136" office:value-type="string" calcext:value-type="string">
            <text:p>新北市鶯歌區鳳福里11鄰鳳吉四街65號9樓</text:p>
          </table:table-cell>
          <table:table-cell table:style-name="ce136" office:value-type="string" calcext:value-type="string">
            <text:p>111鶯使字第00125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14</text:p>
          </table:table-cell>
          <table:table-cell table:style-name="ce151" office:value-type="string" calcext:value-type="string">
            <text:p>精品苑公寓大廈管理委員會</text:p>
          </table:table-cell>
          <table:table-cell table:style-name="ce136" office:value-type="string" calcext:value-type="string">
            <text:p>新北市鶯歌區永吉里15鄰鶯桃路211號 </text:p>
          </table:table-cell>
          <table:table-cell table:style-name="ce136" office:value-type="string" calcext:value-type="string">
            <text:p>111鶯使字第00177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24</text:p>
          </table:table-cell>
          <table:table-cell table:style-name="ce151" office:value-type="string" calcext:value-type="string">
            <text:p>文林雙星觀宇樓大廈管理委員會</text:p>
          </table:table-cell>
          <table:table-cell table:style-name="ce136" office:value-type="string" calcext:value-type="string">
            <text:p>新北市鶯歌區光明街80號3樓 </text:p>
          </table:table-cell>
          <table:table-cell table:style-name="ce136" office:value-type="string" calcext:value-type="string">
            <text:p>85鶯使字第584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2" office:value-type="string" calcext:value-type="string">
            <text:p>111/12/8</text:p>
          </table:table-cell>
          <table:table-cell table:style-name="ce152" office:value-type="string" calcext:value-type="string">
            <text:p>南門商場管理負責人</text:p>
          </table:table-cell>
          <table:table-cell table:style-name="ce136" office:value-type="string" calcext:value-type="string">
            <text:p>新北市鶯歌區南鶯里重慶街南門商場1號</text:p>
          </table:table-cell>
          <table:table-cell table:style-name="ce136" office:value-type="string" calcext:value-type="string">
            <text:p>無使照號碼</text:p>
          </table:table-cell>
          <table:table-cell table:style-name="ce156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2_1" calcext:value="formula-is(AND(COUNTIF([.$C$6:.$C$6];[.C6])&gt;1;NOT(ISBLANK([.C6]))))" calcext:base-cell-address="111年度.C6"/>
            <calcext:condition calcext:apply-style-name="Excel_CondFormat_27_2_2" calcext:value="formula-is(AND(COUNTIF([.$C$6:.$C$6];[.C6])&gt;1;NOT(ISBLANK([.C6]))))" calcext:base-cell-address="111年度.C6"/>
            <calcext:condition calcext:apply-style-name="Excel_CondFormat_27_2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  <calcext:condition calcext:apply-style-name="Excel_CondFormat_27_4_2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6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7_1" calcext:value="formula-is(AND(COUNTIF([.$C$8:.$C$8];[.C8])&gt;1;NOT(ISBLANK([.C8]))))" calcext:base-cell-address="111年度.C8"/>
            <calcext:condition calcext:apply-style-name="Excel_CondFormat_27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9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10_1" calcext:value="formula-is(AND(COUNTIF([.$C$13:.$C$14];[.C13])&gt;1;NOT(ISBLANK([.C13]))))" calcext:base-cell-address="111年度.C13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9:111年度.C20">
            <calcext:condition calcext:apply-style-name="Excel_CondFormat_27_12_1" calcext:value="formula-is(AND(COUNTIF([.$C$19:.$C$20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3_1" calcext:value="formula-is(AND(COUNTIF([.$C$21:.$C$21];[.C21])&gt;1;NOT(ISBLANK([.C21]))))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9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8" draw:text-style-name="P1" svg:width="0.203cm" svg:height="2.4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1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9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9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9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3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3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0" draw:text-style-name="P1" svg:width="0.162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3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3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2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157cm" svg:height="1.1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157cm" svg:height="1.14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88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161" office:value-type="string" calcext:value-type="string">
            <text:p><text:span text:style-name="T7">璋聯管理負責人</text:span></text:p>
          </table:table-cell>
          <table:table-cell table:style-name="ce166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9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167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170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9" table:number-rows-repeated="1048564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C10:112年度.C10">
            <calcext:condition calcext:apply-style-name="Excel_CondFormat_28_2_1" calcext:value="formula-is(AND(COUNTIF([.$C$10:.$C$10];[.C10])&gt;1;NOT(ISBLANK([.C10]))))" calcext:base-cell-address="112年度.C10"/>
          </calcext:conditional-format>
          <calcext:conditional-format calcext:target-range-address="112年度.D10:112年度.D10">
            <calcext:condition calcext:apply-style-name="Excel_CondFormat_28_3_1" calcext:value="formula-is(AND(COUNTIF([.$D$10:.$D$10];[.D10])&gt;1;NOT(ISBLANK([.D10]))))" calcext:base-cell-address="112年度.D10"/>
          </calcext:conditional-format>
          <calcext:conditional-format calcext:target-range-address="112年度.E11:112年度.E11">
            <calcext:condition calcext:apply-style-name="Excel_CondFormat_28_4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5_1" calcext:value="formula-is(AND(COUNTIF([.$D$11:.$D$11];[.D11])&gt;1;NOT(ISBLANK([.D11]))))" calcext:base-cell-address="112年度.D11"/>
          </calcext:conditional-format>
        </calcext:conditional-formats>
      </table:table>
      <table:table table:name="113年度" table:style-name="ta29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9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8" draw:text-style-name="P1" svg:width="0.203cm" svg:height="2.49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9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9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251"/>
        </table:table-row>
        <table:table-row table:style-name="ro9"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113/06/06</text:p>
          </table:table-cell>
          <table:table-cell table:style-name="ce88" office:value-type="string" calcext:value-type="string">
            <text:p>THE QUEEN社區管理委員會</text:p>
          </table:table-cell>
          <table:table-cell table:style-name="ce165" office:value-type="string" calcext:value-type="string">
            <text:p>新北市鶯歌區龍五路250號等</text:p>
          </table:table-cell>
          <table:table-cell table:style-name="ce165" office:value-type="string" calcext:value-type="string">
            <text:p>112鶯使字第00187號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80" office:value-type="string" calcext:value-type="string">
            <text:p>84鶯使字第00348號</text:p>
          </table:table-cell>
          <table:table-cell table:style-name="ce172"/>
          <table:table-cell table:number-columns-repeated="251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80" office:value-type="string" calcext:value-type="string">
            <text:p>82鶯使字第01283號</text:p>
          </table:table-cell>
          <table:table-cell table:style-name="ce172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183" office:value-type="string" calcext:value-type="string">
            <text:p>113鶯使字第00080號</text:p>
          </table:table-cell>
          <table:table-cell table:style-name="ce186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184" office:value-type="string" calcext:value-type="string">
            <text:p>113鶯使字第00055號</text:p>
          </table:table-cell>
          <table:table-cell table:style-name="ce186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183" office:value-type="string" calcext:value-type="string">
            <text:p>110鶯使字第00328號</text:p>
          </table:table-cell>
          <table:table-cell table:style-name="ce186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181" office:value-type="string" calcext:value-type="string">
            <text:p>新北市鶯歌區鳳福里2鄰鳳吉一街250號</text:p>
          </table:table-cell>
          <table:table-cell table:style-name="ce185" office:value-type="string" calcext:value-type="string">
            <text:p>112鶯使字第00195號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25</text:p>
          </table:table-cell>
          <table:table-cell table:style-name="ce180" office:value-type="string" calcext:value-type="string">
            <text:p>步雲居管理負責人</text:p>
          </table:table-cell>
          <table:table-cell table:style-name="ce180" office:value-type="string" calcext:value-type="string">
            <text:p>新北市鶯歌區永和街8號</text:p>
          </table:table-cell>
          <table:table-cell table:style-name="ce172" office:value-type="string" calcext:value-type="string">
            <text:p>113鶯使字第358號</text:p>
          </table:table-cell>
          <table:table-cell table:style-name="ce172"/>
          <table:table-cell table:number-columns-repeated="251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31</text:p>
          </table:table-cell>
          <table:table-cell table:style-name="ce180" office:value-type="string" calcext:value-type="string">
            <text:p>山豬管理負責人</text:p>
          </table:table-cell>
          <table:table-cell table:style-name="ce180" office:value-type="string" calcext:value-type="string">
            <text:p>新北市鶯歌區建國路132號</text:p>
          </table:table-cell>
          <table:table-cell table:style-name="ce172" office:value-type="string" calcext:value-type="string">
            <text:p>113鶯使字第00286號</text:p>
          </table:table-cell>
          <table:table-cell table:style-name="ce172"/>
          <table:table-cell table:number-columns-repeated="251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8:113年度.E10">
            <calcext:condition calcext:apply-style-name="Excel_CondFormat_29_1_1" calcext:value="formula-is(AND(COUNTIF([.$E$8:.$E$10];[.E8])&gt;1;NOT(ISBLANK([.E8]))))" calcext:base-cell-address="113年度.E8"/>
          </calcext:conditional-format>
          <calcext:conditional-format calcext:target-range-address="113年度.D11:113年度.D11">
            <calcext:condition calcext:apply-style-name="Excel_CondFormat_29_2_1" calcext:value="formula-is(AND(COUNTIF([.$D$11:.$D$11];[.D11])&gt;1;NOT(ISBLANK([.D11]))))" calcext:base-cell-address="113年度.D11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</calcext:conditional-formats>
      </table:table>
      <table:table table:name="114年度" table:style-name="ta30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9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8" draw:text-style-name="P1" svg:width="0.203cm" svg:height="2.49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9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9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108" office:value-type="string" calcext:value-type="string">
            <text:p><text:span text:style-name="T16">鶯歌區</text:span></text:p>
          </table:table-cell>
          <table:table-cell table:style-name="ce187" office:value-type="string" calcext:value-type="string">
            <text:p>114/01/08</text:p>
          </table:table-cell>
          <table:table-cell table:style-name="ce188" office:value-type="string" calcext:value-type="string">
            <text:p>和耀心綻社區管理委員會</text:p>
          </table:table-cell>
          <table:table-cell table:style-name="ce189" office:value-type="string" calcext:value-type="string">
            <text:p>新北市鶯歌區鳳鳴路583號</text:p>
          </table:table-cell>
          <table:table-cell table:style-name="ce187" office:value-type="string" calcext:value-type="string">
            <text:p>113鶯使字第00132號</text:p>
          </table:table-cell>
          <table:table-cell table:style-name="ce42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16</text:p>
          </table:table-cell>
          <table:table-cell table:style-name="ce188" office:value-type="string" calcext:value-type="string">
            <text:p>台北捷寶社區管理委員會</text:p>
          </table:table-cell>
          <table:table-cell table:style-name="ce190" office:value-type="string" calcext:value-type="string">
            <text:p>新北市鶯歌區鶯桃路93號</text:p>
          </table:table-cell>
          <table:table-cell table:style-name="ce187" office:value-type="string" calcext:value-type="string">
            <text:p>112鶯使字第00142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21</text:p>
          </table:table-cell>
          <table:table-cell table:style-name="ce188" office:value-type="string" calcext:value-type="string">
            <text:p>四季琢硯社區管理委員會</text:p>
          </table:table-cell>
          <table:table-cell table:style-name="ce190" office:value-type="string" calcext:value-type="string">
            <text:p>新北市鶯歌區鶯歌路170號</text:p>
          </table:table-cell>
          <table:table-cell table:style-name="ce187" office:value-type="string" calcext:value-type="string">
            <text:p>113鶯使字第00263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2/26</text:p>
          </table:table-cell>
          <table:table-cell table:style-name="ce188" office:value-type="string" calcext:value-type="string">
            <text:p>台灣大友茶葉管理負責人</text:p>
          </table:table-cell>
          <table:table-cell table:style-name="ce190" office:value-type="string" calcext:value-type="string">
            <text:p>新北市鶯歌區文化路59號</text:p>
          </table:table-cell>
          <table:table-cell table:style-name="ce187" office:value-type="string" calcext:value-type="string">
            <text:p>111鶯使字第00296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3/20</text:p>
          </table:table-cell>
          <table:table-cell table:style-name="ce188" office:value-type="string" calcext:value-type="string">
            <text:p>森睦社區管理委員會</text:p>
          </table:table-cell>
          <table:table-cell table:style-name="ce190" office:value-type="string" calcext:value-type="string">
            <text:p>新北市鶯歌區鳳七路300號</text:p>
          </table:table-cell>
          <table:table-cell table:style-name="ce187" office:value-type="string" calcext:value-type="string">
            <text:p>113鶯使字第00207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01</text:p>
          </table:table-cell>
          <table:table-cell table:style-name="ce188" office:value-type="string" calcext:value-type="string">
            <text:p>思夢樂鶯歌鳳鳴公寓大廈管理負責人</text:p>
          </table:table-cell>
          <table:table-cell table:style-name="ce190" office:value-type="string" calcext:value-type="string">
            <text:p>新北市鶯歌區鳳三路60號</text:p>
          </table:table-cell>
          <table:table-cell table:style-name="ce187" office:value-type="string" calcext:value-type="string">
            <text:p>112鶯使字第00092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11</text:p>
          </table:table-cell>
          <table:table-cell table:style-name="ce188" office:value-type="string" calcext:value-type="string">
            <text:p>豐采一品苑公寓大廈管理委員會</text:p>
          </table:table-cell>
          <table:table-cell table:style-name="ce190" office:value-type="string" calcext:value-type="string">
            <text:p>新北市鶯歌區仁愛路75號2樓</text:p>
          </table:table-cell>
          <table:table-cell table:style-name="ce187" office:value-type="string" calcext:value-type="string">
            <text:p>113鶯使字第00004號</text:p>
          </table:table-cell>
          <table:table-cell table:style-name="ce108"/>
          <table:table-cell table:style-name="ce192"/>
          <table:table-cell table:style-name="ce193"/>
          <table:table-cell table:style-name="ce42"/>
          <table:table-cell table:number-columns-repeated="248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22</text:p>
          </table:table-cell>
          <table:table-cell table:style-name="ce188" office:value-type="string" calcext:value-type="string">
            <text:p>家自慢社區管理委員會</text:p>
          </table:table-cell>
          <table:table-cell table:style-name="ce190" office:value-type="string" calcext:value-type="string">
            <text:p>新北市鶯歌區尖山路 278號</text:p>
          </table:table-cell>
          <table:table-cell table:style-name="ce187" office:value-type="string" calcext:value-type="string">
            <text:p>113鶯使字第00355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08</text:p>
          </table:table-cell>
          <table:table-cell table:style-name="ce188" office:value-type="string" calcext:value-type="string">
            <text:p>森耀社區管理委員會</text:p>
          </table:table-cell>
          <table:table-cell table:style-name="ce191" office:value-type="string" calcext:value-type="string">
            <text:p>新北市鶯歌區鳳三路66號</text:p>
          </table:table-cell>
          <table:table-cell table:style-name="ce187" office:value-type="string" calcext:value-type="string">
            <text:p>113鶯使字第00258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15</text:p>
          </table:table-cell>
          <table:table-cell table:style-name="ce188" office:value-type="string" calcext:value-type="string">
            <text:p>永春公寓大廈管理負責人</text:p>
          </table:table-cell>
          <table:table-cell table:style-name="ce191" office:value-type="string" calcext:value-type="string">
            <text:p>新北市鶯歌區鳳三路25號</text:p>
          </table:table-cell>
          <table:table-cell table:style-name="ce187" office:value-type="string" calcext:value-type="string">
            <text:p>113鶯使字第00233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08</text:p>
          </table:table-cell>
          <table:table-cell table:style-name="ce188" office:value-type="string" calcext:value-type="string">
            <text:p>鳳鳴欣苑社區管理委員會</text:p>
          </table:table-cell>
          <table:table-cell table:style-name="ce191" office:value-type="string" calcext:value-type="string">
            <text:p>新北市鶯歌區鳳五路188號</text:p>
          </table:table-cell>
          <table:table-cell table:style-name="ce187" office:value-type="string" calcext:value-type="string">
            <text:p>113鶯使字第00415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17</text:p>
          </table:table-cell>
          <table:table-cell table:style-name="ce188" office:value-type="string" calcext:value-type="string">
            <text:p>震瀚管理負責人</text:p>
          </table:table-cell>
          <table:table-cell table:style-name="ce191" office:value-type="string" calcext:value-type="string">
            <text:p>新北市鶯歌區尖山埔路275號等</text:p>
          </table:table-cell>
          <table:table-cell table:style-name="ce187" office:value-type="string" calcext:value-type="string">
            <text:p>113鶯使字第00240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25</text:p>
          </table:table-cell>
          <table:table-cell table:style-name="ce188" office:value-type="string" calcext:value-type="string">
            <text:p>向陽第公寓大廈管理負責人</text:p>
          </table:table-cell>
          <table:table-cell table:style-name="ce191" office:value-type="string" calcext:value-type="string">
            <text:p>新北市鶯歌區光明街167號</text:p>
          </table:table-cell>
          <table:table-cell table:style-name="ce187" office:value-type="string" calcext:value-type="string">
            <text:p>82鶯使字第1064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11/05</text:p>
          </table:table-cell>
          <table:table-cell table:style-name="ce188" office:value-type="string" calcext:value-type="string">
            <text:p>馥春居社區管理委員會</text:p>
          </table:table-cell>
          <table:table-cell table:style-name="ce191" office:value-type="string" calcext:value-type="string">
            <text:p>239新北市鶯歌區永和街56巷3號</text:p>
          </table:table-cell>
          <table:table-cell table:style-name="ce187" office:value-type="string" calcext:value-type="string">
            <text:p>113鶯使字第00108號</text:p>
          </table:table-cell>
          <table:table-cell table:style-name="ce108"/>
          <table:table-cell table:number-columns-repeated="251"/>
        </table:table-row>
        <table:table-row table:style-name="ro9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11/18</text:p>
          </table:table-cell>
          <table:table-cell table:style-name="ce188" office:value-type="string" calcext:value-type="string">
            <text:p>三代同堂管理委員會</text:p>
          </table:table-cell>
          <table:table-cell table:style-name="ce191" office:value-type="string" calcext:value-type="string">
            <text:p>239新北市鶯歌區中鶯里仁愛路62號</text:p>
          </table:table-cell>
          <table:table-cell table:style-name="ce187" office:value-type="string" calcext:value-type="string">
            <text:p>86鶯使字第00516號</text:p>
          </table:table-cell>
          <table:table-cell table:style-name="ce108"/>
          <table:table-cell table:number-columns-repeated="251"/>
        </table:table-row>
        <table:table-row table:style-name="ro9" table:number-rows-repeated="1048557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G10:114年度.G10">
            <calcext:condition calcext:apply-style-name="Excel_CondFormat_30_2_1" calcext:value="formula-is(AND(COUNTIF([.$G$10:.$G$10];[.G10])&gt;1;NOT(ISBLANK([.G10]))))" calcext:base-cell-address="114年度.G10"/>
          </calcext:conditional-format>
          <calcext:conditional-format calcext:target-range-address="114年度.D5:114年度.D11">
            <calcext:condition calcext:apply-style-name="Excel_CondFormat_30_3_1" calcext:value="formula-is(AND(COUNTIF([.$D$5:.$D$11];[.D5])&gt;1;NOT(ISBLANK([.D5]))))" calcext:base-cell-address="114年度.D5"/>
          </calcext:conditional-format>
          <calcext:conditional-format calcext:target-range-address="114年度.D12:114年度.D18">
            <calcext:condition calcext:apply-style-name="Excel_CondFormat_30_4_1" calcext:value="formula-is(AND(COUNTIF([.$D$12:.$D$18];[.D12])&gt;1;NOT(ISBLANK([.D12]))))" calcext:base-cell-address="114年度.D12"/>
          </calcext:conditional-format>
        </calcext:conditional-formats>
      </table:table>
      <table:table table:name="115年度" table:style-name="ta31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9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8" draw:text-style-name="P1" svg:width="0.203cm" svg:height="2.49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161cm" svg:height="0.3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5" draw:text-style-name="P1" svg:width="0.156cm" svg:height="1.057cm" svg:x="0.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9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9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6" draw:text-style-name="P1" svg:width="0.161cm" svg:height="0.4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161cm" svg:height="0.34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156cm" svg:height="1.05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0" draw:text-style-name="P1" svg:width="0.156cm" svg:height="1.143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5/1/8</text:p>
          </table:table-cell>
          <table:table-cell table:style-name="ce179" office:value-type="string" calcext:value-type="string">
            <text:p>巨東藏社區管理委員會</text:p>
          </table:table-cell>
          <table:table-cell table:style-name="ce179" office:value-type="string" calcext:value-type="string">
            <text:p>239新北市鶯歌區中湖里27鄰國光街56號</text:p>
          </table:table-cell>
          <table:table-cell table:style-name="ce173" office:value-type="string" calcext:value-type="string">
            <text:p>114鶯使字第00270號</text:p>
          </table:table-cell>
          <table:table-cell table:style-name="ce173"/>
          <table:table-cell table:number-columns-repeated="251"/>
        </table:table-row>
        <table:table-row table:style-name="ro9">
          <table:table-cell table:style-name="ce194" office:value-type="string" calcext:value-type="string">
            <text:p>鶯歌區</text:p>
          </table:table-cell>
          <table:table-cell table:style-name="ce195" office:value-type="string" calcext:value-type="string">
            <text:p>115/03/25</text:p>
          </table:table-cell>
          <table:table-cell table:style-name="ce196" office:value-type="string" calcext:value-type="string">
            <text:p>香格里拉雅緻園公寓大廈管理委員會</text:p>
          </table:table-cell>
          <table:table-cell table:style-name="ce197" office:value-type="string" calcext:value-type="string">
            <text:p>新北市鶯歌區中山路138巷3號之2</text:p>
          </table:table-cell>
          <table:table-cell table:style-name="ce198" office:value-type="string" calcext:value-type="string">
            <text:p>83鶯使字第00429號 </text:p>
          </table:table-cell>
          <table:table-cell table:style-name="ce194"/>
          <table:table-cell table:number-columns-repeated="251"/>
        </table:table-row>
        <table:table-row table:style-name="ro9" table:number-rows-repeated="1048570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5年度.D5:115年度.D5">
            <calcext:condition calcext:apply-style-name="Excel_CondFormat_31_1_1" calcext:value="formula-is(AND(COUNTIF([.$D$5:.$D$5];[.D5])&gt;1;NOT(ISBLANK([.D5]))))" calcext:base-cell-address="115年度.D5"/>
          </calcext:conditional-format>
          <calcext:conditional-format calcext:target-range-address="115年度.E5:115年度.E5">
            <calcext:condition calcext:apply-style-name="Excel_CondFormat_31_2_1" calcext:value="formula-is(AND(COUNTIF([.$E$5:.$E$5];[.E5])&gt;1;NOT(ISBLANK([.E5]))))" calcext:base-cell-address="115年度.E5"/>
          </calcext:conditional-format>
        </calcext:conditional-formats>
      </table:table>
      <table:table table:name="總表" table:style-name="ta32">
        <table:table-column table:style-name="co19" table:default-cell-style-name="ce204"/>
        <table:table-column table:style-name="co19" table:default-cell-style-name="ce157"/>
        <table:table-column table:style-name="co20" table:default-cell-style-name="ce163"/>
        <table:table-column table:style-name="co29" table:default-cell-style-name="ce239"/>
        <table:table-column table:style-name="co22" table:default-cell-style-name="ce163"/>
        <table:table-column table:style-name="co17" table:number-columns-repeated="252" table:default-cell-style-name="ce204"/>
        <table:table-column table:style-name="co17" table:number-columns-repeated="16127" table:default-cell-style-name="Default"/>
        <table:table-row table:style-name="ro3">
          <table:table-cell table:style-name="ce157"/>
          <table:table-cell table:style-name="ce205" office:value-type="string" calcext:value-type="string" table:number-columns-spanned="3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2" table:style-name="ce205"/>
          <table:table-cell table:style-name="ce240"/>
          <table:table-cell table:style-name="ce255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23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23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6/25</text:p>
          </table:table-cell>
          <table:table-cell table:style-name="ce103" office:value-type="string" calcext:value-type="string">
            <text:p><text:span text:style-name="T7">公園我家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46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7/24</text:p>
          </table:table-cell>
          <table:table-cell table:style-name="ce103" office:value-type="string" calcext:value-type="string">
            <text:p><text:span text:style-name="T7">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9/26</text:p>
          </table:table-cell>
          <table:table-cell table:style-name="ce103" office:value-type="string" calcext:value-type="string">
            <text:p><text:span text:style-name="T7">第一家庭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9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230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0/21</text:p>
          </table:table-cell>
          <table:table-cell table:style-name="ce103" office:value-type="string" calcext:value-type="string">
            <text:p><text:span text:style-name="T7">合家歡管理委員會</text:span></text:p>
          </table:table-cell>
          <table:table-cell table:style-name="ce103" office:value-type="string" calcext:value-type="string">
            <text:p><text:span text:style-name="T7">鶯歌鎮西湖街</text:span><text:span text:style-name="T6">2</text:span><text:span text:style-name="T5">－</text:span><text:span text:style-name="T6">9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17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6</text:p>
          </table:table-cell>
          <table:table-cell table:style-name="ce103" office:value-type="string" calcext:value-type="string">
            <text:p><text:span text:style-name="T7">大吉地第一期管理委員會</text:span></text:p>
          </table:table-cell>
          <table:table-cell table:style-name="ce103" office:value-type="string" calcext:value-type="string">
            <text:p><text:span text:style-name="T7">鶯歌鎮育智路－</text:span><text:span text:style-name="T6">8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55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7</text:p>
          </table:table-cell>
          <table:table-cell table:style-name="ce103" office:value-type="string" calcext:value-type="string">
            <text:p><text:span text:style-name="T7">滿庭芳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133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19</text:p>
          </table:table-cell>
          <table:table-cell table:style-name="ce103" office:value-type="string" calcext:value-type="string">
            <text:p><text:span text:style-name="T7">和範江山大廈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03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026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2/05</text:p>
          </table:table-cell>
          <table:table-cell table:style-name="ce103" office:value-type="string" calcext:value-type="string">
            <text:p><text:span text:style-name="T7">大觀園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56</text:span><text:span text:style-name="T5">巷</text:span><text:span text:style-name="T6">1</text:span><text:span text:style-name="T5">至</text:span><text:span text:style-name="T6">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023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4/08</text:p>
          </table:table-cell>
          <table:table-cell table:style-name="ce103" office:value-type="string" calcext:value-type="string">
            <text:p><text:span text:style-name="T7">上下一家管理委員會</text:span></text:p>
          </table:table-cell>
          <table:table-cell table:style-name="ce103" office:value-type="string" calcext:value-type="string">
            <text:p><text:span text:style-name="T7">鶯歌鎮三鶯路</text:span><text:span text:style-name="T6">29</text:span><text:span text:style-name="T5">巷－</text:span><text:span text:style-name="T6">15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08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6/27</text:p>
          </table:table-cell>
          <table:table-cell table:style-name="ce103" office:value-type="string" calcext:value-type="string">
            <text:p><text:span text:style-name="T7">三鶯第王管理委員會</text:span></text:p>
          </table:table-cell>
          <table:table-cell table:style-name="ce103" office:value-type="string" calcext:value-type="string">
            <text:p><text:span text:style-name="T7">鶯歌鎮和平街</text:span><text:span text:style-name="T6">27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28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7/02</text:p>
          </table:table-cell>
          <table:table-cell table:style-name="ce103" office:value-type="string" calcext:value-type="string">
            <text:p><text:span text:style-name="T7">金鳳凰管理委員會</text:span></text:p>
          </table:table-cell>
          <table:table-cell table:style-name="ce103" office:value-type="string" calcext:value-type="string">
            <text:p><text:span text:style-name="T7">鶯歌鎮中正路</text:span><text:span text:style-name="T6">226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12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8/19</text:p>
          </table:table-cell>
          <table:table-cell table:style-name="ce103" office:value-type="string" calcext:value-type="string">
            <text:p><text:span text:style-name="T7">富貴吉祥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9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343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4</text:p>
          </table:table-cell>
          <table:table-cell table:style-name="ce103" office:value-type="string" calcext:value-type="string">
            <text:p><text:span text:style-name="T7">豪鑽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85</text:span><text:span text:style-name="T5">號</text:span><text:span text:style-name="T6">3</text:span><text:span text:style-name="T5">樓之</text:span><text:span text:style-name="T6">1  </text:span></text:p>
          </table:table-cell>
          <table:table-cell table:style-name="ce88" office:value-type="string" calcext:value-type="string">
            <text:p>85<text:span text:style-name="T7">鶯使字第</text:span><text:span text:style-name="T6">  096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7</text:p>
          </table:table-cell>
          <table:table-cell table:style-name="ce103" office:value-type="string" calcext:value-type="string">
            <text:p><text:span text:style-name="T7">國華家園管理委員會</text:span></text:p>
          </table:table-cell>
          <table:table-cell table:style-name="ce103" office:value-type="string" calcext:value-type="string">
            <text:p><text:span text:style-name="T7">鶯歌鎮國華路</text:span><text:span text:style-name="T6">9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59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中正首府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15</text:span><text:span text:style-name="T5">號</text:span><text:span text:style-name="T6">6</text:span><text:span text:style-name="T5">樓之</text:span><text:span text:style-name="T6">5  </text:span></text:p>
          </table:table-cell>
          <table:table-cell table:style-name="ce88" office:value-type="string" calcext:value-type="string">
            <text:p>84<text:span text:style-name="T7">鶯使字第</text:span><text:span text:style-name="T6">  1351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2/05</text:p>
          </table:table-cell>
          <table:table-cell table:style-name="ce103" office:value-type="string" calcext:value-type="string">
            <text:p><text:span text:style-name="T7">台北新世紀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00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250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199" office:value-type="string" calcext:value-type="string">
            <text:p><text:span text:style-name="T7">鶯歌鎮</text:span></text:p>
          </table:table-cell>
          <table:table-cell table:style-name="ce206" office:value-type="string" calcext:value-type="string">
            <text:p>86/12/23</text:p>
          </table:table-cell>
          <table:table-cell table:style-name="ce102" office:value-type="string" calcext:value-type="string">
            <text:p><text:span text:style-name="T7">田明狀元第</text:span></text:p>
          </table:table-cell>
          <table:table-cell table:style-name="ce102" office:value-type="string" calcext:value-type="string">
            <text:p><text:span text:style-name="T7">鶯歌鎮國慶街</text:span><text:span text:style-name="T6">1</text:span><text:span text:style-name="T5">號</text:span></text:p>
          </table:table-cell>
          <table:table-cell table:style-name="ce241"/>
          <table:table-cell table:style-name="ce42" office:value-type="string" calcext:value-type="string">
            <text:p><text:span text:style-name="T7">警察局</text:span></text:p>
          </table:table-cell>
          <table:table-cell table:style-name="ce259"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鎮</text:span></text:p>
          </table:table-cell>
          <table:table-cell table:style-name="ce42" office:value-type="string" calcext:value-type="string">
            <text:p>86/10/30</text:p>
          </table:table-cell>
          <table:table-cell table:style-name="ce102" office:value-type="string" calcext:value-type="string">
            <text:p><text:span text:style-name="T7">鶯歌香格里拉雅緻園</text:span></text:p>
          </table:table-cell>
          <table:table-cell table:style-name="ce102" office:value-type="string" calcext:value-type="string">
            <text:p><text:span text:style-name="T7">鶯歌鎮</text:span></text:p>
          </table:table-cell>
          <table:table-cell table:style-name="ce241"/>
          <table:table-cell table:style-name="ce42" office:value-type="string" calcext:value-type="string">
            <text:p><text:span text:style-name="T7">警察局</text:span></text:p>
          </table:table-cell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1/26</text:p>
          </table:table-cell>
          <table:table-cell table:style-name="ce103" office:value-type="string" calcext:value-type="string">
            <text:p><text:span text:style-name="T7">田名狀元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121</text:span><text:span text:style-name="T5">至</text:span><text:span text:style-name="T6">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25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4/28</text:p>
          </table:table-cell>
          <table:table-cell table:style-name="ce103" office:value-type="string" calcext:value-type="string">
            <text:p><text:span text:style-name="T7">歡喜就好管理委員會</text:span></text:p>
          </table:table-cell>
          <table:table-cell table:style-name="ce103" office:value-type="string" calcext:value-type="string">
            <text:p><text:span text:style-name="T7">鶯歌鎮光明街</text:span><text:span text:style-name="T6">77~115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80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中正新天地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97</text:span><text:span text:style-name="T5">巷</text:span><text:span text:style-name="T6">1~18</text:span><text:span text:style-name="T5">號</text:span><text:span text:style-name="T6">1~9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52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景德鎮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4~11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67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19</text:p>
          </table:table-cell>
          <table:table-cell table:style-name="ce103" office:value-type="string" calcext:value-type="string">
            <text:p><text:span text:style-name="T7">四季陽光第二期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2~7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66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24</text:p>
          </table:table-cell>
          <table:table-cell table:style-name="ce103" office:value-type="string" calcext:value-type="string">
            <text:p><text:span text:style-name="T7">中國學府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2.6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72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03</text:p>
          </table:table-cell>
          <table:table-cell table:style-name="ce103" office:value-type="string" calcext:value-type="string">
            <text:p><text:span text:style-name="T7">天生贏家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329</text:span><text:span text:style-name="T5">巷</text:span><text:span text:style-name="T6">6</text:span><text:span text:style-name="T5">弄</text:span><text:span text:style-name="T6">2~24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7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</text:span><text:span text:style-name="T6">A</text:span><text:span text:style-name="T5">棟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2</text:span><text:span text:style-name="T5">弄</text:span><text:span text:style-name="T6">1~9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~1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4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8</text:p>
          </table:table-cell>
          <table:table-cell table:style-name="ce103" office:value-type="string" calcext:value-type="string">
            <text:p><text:span text:style-name="T7">全民頭家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280~300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105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9</text:p>
          </table:table-cell>
          <table:table-cell table:style-name="ce103" office:value-type="string" calcext:value-type="string">
            <text:p><text:span text:style-name="T7">總統美夢管理委員會</text:span></text:p>
          </table:table-cell>
          <table:table-cell table:style-name="ce103" office:value-type="string" calcext:value-type="string">
            <text:p><text:span text:style-name="T7">鶯歌鎮光照街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24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0/02</text:p>
          </table:table-cell>
          <table:table-cell table:style-name="ce103" office:value-type="string" calcext:value-type="string">
            <text:p><text:span text:style-name="T7">陶莊山莊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365</text:span><text:span text:style-name="T5">巷</text:span><text:span text:style-name="T6">56.60.64.68.72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750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2/30</text:p>
          </table:table-cell>
          <table:table-cell table:style-name="ce103" office:value-type="string" calcext:value-type="string">
            <text:p><text:span text:style-name="T7">台北康橋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9.13.15.1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26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2/11</text:p>
          </table:table-cell>
          <table:table-cell table:style-name="ce103" office:value-type="string" calcext:value-type="string">
            <text:p><text:span text:style-name="T7">藝品世家公寓大廈管理委員會</text:span></text:p>
          </table:table-cell>
          <table:table-cell table:style-name="ce103" office:value-type="string" calcext:value-type="string">
            <text:p><text:span text:style-name="T7">鶯歌鎮育輩街</text:span><text:span text:style-name="T6">91.9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10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5/05</text:p>
          </table:table-cell>
          <table:table-cell table:style-name="ce103" office:value-type="string" calcext:value-type="string">
            <text:p><text:span text:style-name="T7">富盛家園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4</text:span><text:span text:style-name="T5">－</text:span><text:span text:style-name="T6">1~5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3<text:span text:style-name="T7">鶯使字第</text:span><text:span text:style-name="T6">  0224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6/15</text:p>
          </table:table-cell>
          <table:table-cell table:style-name="ce103" office:value-type="string" calcext:value-type="string">
            <text:p><text:span text:style-name="T7">天天開心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6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831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陶花園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1</text:span><text:span text:style-name="T5">弄</text:span><text:span text:style-name="T6">2.6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035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別墅唐寧街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58</text:span><text:span text:style-name="T5">弄</text:span><text:span text:style-name="T6">2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103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9/14</text:p>
          </table:table-cell>
          <table:table-cell table:style-name="ce103" office:value-type="string" calcext:value-type="string">
            <text:p><text:span text:style-name="T7">天天開心二期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2~1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206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0/04</text:p>
          </table:table-cell>
          <table:table-cell table:style-name="ce103" office:value-type="string" calcext:value-type="string">
            <text:p><text:span text:style-name="T7">家隆花園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47</text:span><text:span text:style-name="T5">巷</text:span><text:span text:style-name="T6">2.4.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604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再見房東管理委員會</text:span></text:p>
          </table:table-cell>
          <table:table-cell table:style-name="ce103" office:value-type="string" calcext:value-type="string">
            <text:p><text:span text:style-name="T7">鶯歌鎮公園街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375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龍鳳呈祥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~1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56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夏季公園管理委員會</text:span></text:p>
          </table:table-cell>
          <table:table-cell table:style-name="ce103" office:value-type="string" calcext:value-type="string">
            <text:p><text:span text:style-name="T7">鶯歌鎮國光街</text:span><text:span text:style-name="T6">66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93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8</text:p>
          </table:table-cell>
          <table:table-cell table:style-name="ce103" office:value-type="string" calcext:value-type="string">
            <text:p><text:span text:style-name="T7">四季連莊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37</text:span><text:span text:style-name="T5">巷</text:span><text:span text:style-name="T6">11</text:span><text:span text:style-name="T5">弄</text:span><text:span text:style-name="T6">5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111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乙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41~73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甲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50~82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3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3/22</text:p>
          </table:table-cell>
          <table:table-cell table:style-name="ce103" office:value-type="string" calcext:value-type="string">
            <text:p><text:span text:style-name="T7">陶瓷園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5~113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15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09</text:p>
          </table:table-cell>
          <table:table-cell table:style-name="ce103" office:value-type="string" calcext:value-type="string">
            <text:p><text:span text:style-name="T7">鳳鳴別莊管理委員會</text:span></text:p>
          </table:table-cell>
          <table:table-cell table:style-name="ce103" office:value-type="string" calcext:value-type="string">
            <text:p><text:span text:style-name="T7">鶯歌鎮福安街</text:span><text:span text:style-name="T6">7</text:span><text:span text:style-name="T5">巷</text:span><text:span text:style-name="T6">24</text:span><text:span text:style-name="T5">弄</text:span><text:span text:style-name="T6">1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69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19</text:p>
          </table:table-cell>
          <table:table-cell table:style-name="ce103" office:value-type="string" calcext:value-type="string">
            <text:p><text:span text:style-name="T7">台北鄉管理委員會城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.4.6.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10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9/05</text:p>
          </table:table-cell>
          <table:table-cell table:style-name="ce103" office:value-type="string" calcext:value-type="string">
            <text:p><text:span text:style-name="T7">富貴人生管理委員會</text:span></text:p>
          </table:table-cell>
          <table:table-cell table:style-name="ce103" office:value-type="string" calcext:value-type="string">
            <text:p><text:span text:style-name="T7">鶯歌鎮黃曆街</text:span><text:span text:style-name="T6">41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02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1/07</text:p>
          </table:table-cell>
          <table:table-cell table:style-name="ce103" office:value-type="string" calcext:value-type="string">
            <text:p><text:span text:style-name="T7">名辰陽光閣廈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7.9.11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90<text:span text:style-name="T7">鶯使字第</text:span><text:span text:style-name="T6">  046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2/14</text:p>
          </table:table-cell>
          <table:table-cell table:style-name="ce103" office:value-type="string" calcext:value-type="string">
            <text:p><text:span text:style-name="T7">鶯歌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4~112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1/03</text:p>
          </table:table-cell>
          <table:table-cell table:style-name="ce103" office:value-type="string" calcext:value-type="string">
            <text:p><text:span text:style-name="T7">富麗名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6~30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花園管理委員會</text:span></text:p>
          </table:table-cell>
          <table:table-cell table:style-name="ce103" office:value-type="string" calcext:value-type="string">
            <text:p><text:span text:style-name="T7">鶯歌鎮鶯桃路二段</text:span><text:span text:style-name="T6">27.31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23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家庭</text:span><text:span text:style-name="T6">(</text:span><text:span text:style-name="T5">二期管理委員會</text:span><text:span text:style-name="T6">)</text:span><text:span text:style-name="T5">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177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05</text:p>
          </table:table-cell>
          <table:table-cell table:style-name="ce103" office:value-type="string" calcext:value-type="string">
            <text:p><text:span text:style-name="T7">智慧龍門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2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79<text:span text:style-name="T7">鶯使字第</text:span><text:span text:style-name="T6">  087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山水綠庭管理委員會</text:span></text:p>
          </table:table-cell>
          <table:table-cell table:style-name="ce103" office:value-type="string" calcext:value-type="string">
            <text:p><text:span text:style-name="T7">鶯歌鎮永福街</text:span><text:span text:style-name="T6">1.5</text:span><text:span text:style-name="T5">－</text:span><text:span text:style-name="T6">1~6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112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帝王富都管理委員會</text:span></text:p>
          </table:table-cell>
          <table:table-cell table:style-name="ce103" office:value-type="string" calcext:value-type="string">
            <text:p><text:span text:style-name="T7">鶯歌鎮育才街</text:span><text:span text:style-name="T6">30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36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25</text:p>
          </table:table-cell>
          <table:table-cell table:style-name="ce103" office:value-type="string" calcext:value-type="string">
            <text:p><text:span text:style-name="T7">四季陽光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03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03</text:p>
          </table:table-cell>
          <table:table-cell table:style-name="ce103" office:value-type="string" calcext:value-type="string">
            <text:p><text:span text:style-name="T7">輕鬆住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13.15.1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74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18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4.1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5/20</text:p>
          </table:table-cell>
          <table:table-cell table:style-name="ce103" office:value-type="string" calcext:value-type="string">
            <text:p><text:span text:style-name="T7">尊邸管理委員會</text:span></text:p>
          </table:table-cell>
          <table:table-cell table:style-name="ce103" office:value-type="string" calcext:value-type="string">
            <text:p><text:span text:style-name="T7">鶯歌鎮育英街</text:span><text:span text:style-name="T6">53~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90<text:span text:style-name="T7">鶯使字第</text:span><text:span text:style-name="T6">  0493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5</text:p>
          </table:table-cell>
          <table:table-cell table:style-name="ce103" office:value-type="string" calcext:value-type="string">
            <text:p><text:span text:style-name="T7">來來客鄰管理委員會</text:span></text:p>
          </table:table-cell>
          <table:table-cell table:style-name="ce103" office:value-type="string" calcext:value-type="string">
            <text:p><text:span text:style-name="T7">鶯歌鎮香賓街</text:span><text:span text:style-name="T6">2.6</text:span><text:span text:style-name="T5">號</text:span><text:span text:style-name="T6">1~11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510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9</text:p>
          </table:table-cell>
          <table:table-cell table:style-name="ce103" office:value-type="string" calcext:value-type="string">
            <text:p><text:span text:style-name="T7">豪美家園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59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45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0/15</text:p>
          </table:table-cell>
          <table:table-cell table:style-name="ce103" office:value-type="string" calcext:value-type="string">
            <text:p><text:span text:style-name="T7">鳳鳴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658</text:span><text:span text:style-name="T5">巷</text:span><text:span text:style-name="T6">17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858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1/13</text:p>
          </table:table-cell>
          <table:table-cell table:style-name="ce103" office:value-type="string" calcext:value-type="string">
            <text:p><text:span text:style-name="T7">滿庭芳銀座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50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3-20" calcext:value-type="date">
            <text:p>92/3/20</text:p>
          </table:table-cell>
          <table:table-cell table:style-name="ce103" office:value-type="string" calcext:value-type="string">
            <text:p><text:span text:style-name="T7">大街大利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34</text:span><text:span text:style-name="T5">巷</text:span><text:span text:style-name="T6">9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84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2/05/19</text:p>
          </table:table-cell>
          <table:table-cell table:style-name="ce103" office:value-type="string" calcext:value-type="string">
            <text:p><text:span text:style-name="T7">柏迪庭園社區管理委員會</text:span></text:p>
          </table:table-cell>
          <table:table-cell table:style-name="ce103" office:value-type="string" calcext:value-type="string">
            <text:p><text:span text:style-name="T7">鶯歌鎮吉三街</text:span><text:span text:style-name="T6">26</text:span><text:span text:style-name="T5">巷</text:span><text:span text:style-name="T6">2-3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853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6-16" calcext:value-type="date">
            <text:p>92/6/16</text:p>
          </table:table-cell>
          <table:table-cell table:style-name="ce88" office:value-type="string" calcext:value-type="string">
            <text:p><text:span text:style-name="T7">福臨居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95</text:span><text:span text:style-name="T5">巷</text:span><text:span text:style-name="T6">2~52</text:span><text:span text:style-name="T5">號</text:span></text:p>
          </table:table-cell>
          <table:table-cell table:style-name="ce212" office:value-type="string" calcext:value-type="string">
            <text:p>91<text:span text:style-name="T7">鶯使字第</text:span><text:span text:style-name="T6">  0289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88" office:value-type="string" calcext:value-type="string">
            <text:p><text:span text:style-name="T7">大富名家管理委員會</text:span></text:p>
          </table:table-cell>
          <table:table-cell table:style-name="ce103" office:value-type="string" calcext:value-type="string">
            <text:p><text:span text:style-name="T7">永明街</text:span><text:span text:style-name="T6">72~78</text:span><text:span text:style-name="T5">號</text:span></text:p>
          </table:table-cell>
          <table:table-cell table:style-name="ce212" office:value-type="string" calcext:value-type="string">
            <text:p>90<text:span text:style-name="T7">鶯使字第</text:span><text:span text:style-name="T6">  0710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5/26</text:p>
          </table:table-cell>
          <table:table-cell table:style-name="ce103" office:value-type="string" calcext:value-type="string">
            <text:p><text:span text:style-name="T7">羅符晶饡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65</text:span><text:span text:style-name="T5">巷</text:span><text:span text:style-name="T6">1</text:span><text:span text:style-name="T5">至</text:span><text:span text:style-name="T6">10</text:span><text:span text:style-name="T5">－</text:span><text:span text:style-name="T6">(</text:span><text:span text:style-name="T5">連</text:span><text:span text:style-name="T6">)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  0062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7/26</text:p>
          </table:table-cell>
          <table:table-cell table:style-name="ce103" office:value-type="string" calcext:value-type="string">
            <text:p><text:span text:style-name="T7">建國名園公寓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466</text:span><text:span text:style-name="T5">至</text:span><text:span text:style-name="T6">4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101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09</text:p>
          </table:table-cell>
          <table:table-cell table:style-name="ce103" office:value-type="string" calcext:value-type="string">
            <text:p><text:span text:style-name="T7">名原別墅社區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6</text:span><text:span text:style-name="T5">至</text:span><text:span text:style-name="T6">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  0174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16</text:p>
          </table:table-cell>
          <table:table-cell table:style-name="ce103" office:value-type="string" calcext:value-type="string">
            <text:p><text:span text:style-name="T7">豐采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80</text:span><text:span text:style-name="T5">號之</text:span><text:span text:style-name="T6">1~19  </text:span></text:p>
          </table:table-cell>
          <table:table-cell table:style-name="ce88" office:value-type="string" calcext:value-type="string">
            <text:p>92<text:span text:style-name="T7">鶯使字第</text:span><text:span text:style-name="T6">  0574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<text:s text:c="2"/>93/12/7</text:p>
          </table:table-cell>
          <table:table-cell table:style-name="ce88" office:value-type="string" calcext:value-type="string">
            <text:p><text:span text:style-name="T7">京華</text:span><text:span text:style-name="T6">CITY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鶯歌鎮二橋里高職西街</text:span><text:span text:style-name="T6">1</text:span><text:span text:style-name="T5">之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93<text:span text:style-name="T7">鶯使字第</text:span><text:span text:style-name="T6">  0264 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3-17" calcext:value-type="date">
            <text:p>94/3/17</text:p>
          </table:table-cell>
          <table:table-cell table:style-name="ce88" office:value-type="string" calcext:value-type="string">
            <text:p><text:span text:style-name="T7">藝術名家管委會</text:span></text:p>
          </table:table-cell>
          <table:table-cell table:style-name="ce103" office:value-type="string" calcext:value-type="string">
            <text:p><text:span text:style-name="T7">鶯歌鎮鶯桃路</text:span><text:span text:style-name="T6">94</text:span><text:span text:style-name="T5">巷</text:span><text:span text:style-name="T6">15</text:span><text:span text:style-name="T5">弄</text:span><text:span text:style-name="T6">9</text:span><text:span text:style-name="T5">號</text:span></text:p>
          </table:table-cell>
          <table:table-cell table:style-name="ce212" office:value-type="string" calcext:value-type="string">
            <text:p>86<text:span text:style-name="T7">鶯使字第</text:span><text:span text:style-name="T6">0404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3-21" calcext:value-type="date">
            <text:p>94/3/21</text:p>
          </table:table-cell>
          <table:table-cell table:style-name="ce88" office:value-type="string" calcext:value-type="string">
            <text:p><text:span text:style-name="T7">文化城社區</text:span></text:p>
          </table:table-cell>
          <table:table-cell table:style-name="ce103" office:value-type="string" calcext:value-type="string">
            <text:p><text:span text:style-name="T7">鶯歌鎮國中街</text:span><text:span text:style-name="T6">70</text:span><text:span text:style-name="T5">巷</text:span><text:span text:style-name="T6">14</text:span><text:span text:style-name="T5">號</text:span></text:p>
          </table:table-cell>
          <table:table-cell table:style-name="ce212" office:value-type="string" calcext:value-type="string">
            <text:p>88<text:span text:style-name="T7">鶯使字第</text:span><text:span text:style-name="T6">0374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4-04" calcext:value-type="date">
            <text:p>94/4/4</text:p>
          </table:table-cell>
          <table:table-cell table:style-name="ce88" office:value-type="string" calcext:value-type="string">
            <text:p><text:span text:style-name="T7">鳳鳴首席芳鄰公寓大廈</text:span></text:p>
          </table:table-cell>
          <table:table-cell table:style-name="ce103" office:value-type="string" calcext:value-type="string">
            <text:p><text:span text:style-name="T7">鶯歌鎮鳳鳴街</text:span><text:span text:style-name="T6">162</text:span><text:span text:style-name="T5">巷</text:span><text:span text:style-name="T6">2</text:span><text:span text:style-name="T5">弄</text:span><text:span text:style-name="T6">1</text:span><text:span text:style-name="T5">號</text:span><text:span text:style-name="T6">-182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0671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4-19" calcext:value-type="date">
            <text:p>94/4/19</text:p>
          </table:table-cell>
          <table:table-cell table:style-name="ce88" office:value-type="string" calcext:value-type="string">
            <text:p><text:span text:style-name="T7">育英文坊公寓大廈</text:span></text:p>
          </table:table-cell>
          <table:table-cell table:style-name="ce103" office:value-type="string" calcext:value-type="string">
            <text:p><text:span text:style-name="T7">鶯歌鎮育英街</text:span><text:span text:style-name="T6">6</text:span><text:span text:style-name="T5">巷</text:span><text:span text:style-name="T6">21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353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5-02" calcext:value-type="date">
            <text:p>94/5/2</text:p>
          </table:table-cell>
          <table:table-cell table:style-name="ce212" office:value-type="string" calcext:value-type="string">
            <text:p><text:span text:style-name="T7">鶯桃璞居公寓大廈負責人</text:span></text:p>
          </table:table-cell>
          <table:table-cell table:style-name="ce102" office:value-type="string" calcext:value-type="string">
            <text:p><text:span text:style-name="T7">鶯歌鎮鶯桃路</text:span><text:span text:style-name="T6">232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081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5-02" calcext:value-type="date">
            <text:p>94/5/2</text:p>
          </table:table-cell>
          <table:table-cell table:style-name="ce88" office:value-type="string" calcext:value-type="string">
            <text:p><text:span text:style-name="T7">生活藝術家社區</text:span></text:p>
          </table:table-cell>
          <table:table-cell table:style-name="ce103" office:value-type="string" calcext:value-type="string">
            <text:p><text:span text:style-name="T7">鶯歌鎮忠孝街</text:span><text:span text:style-name="T6">11-1</text:span><text:span text:style-name="T5">號</text:span><text:span text:style-name="T6">11</text:span><text:span text:style-name="T5">樓</text:span></text:p>
          </table:table-cell>
          <table:table-cell table:style-name="ce212" office:value-type="string" calcext:value-type="string">
            <text:p>93<text:span text:style-name="T7">鶯使字第</text:span><text:span text:style-name="T6">0532</text:span><text:span text:style-name="T5">號</text:span></text:p>
          </table:table-cell>
          <table:table-cell table:style-name="ce186"/>
          <table:table-cell table:style-name="ce259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5-19" calcext:value-type="date">
            <text:p>94/5/19</text:p>
          </table:table-cell>
          <table:table-cell table:style-name="ce88" office:value-type="string" calcext:value-type="string">
            <text:p><text:span text:style-name="T7">中正大廈</text:span></text:p>
          </table:table-cell>
          <table:table-cell table:style-name="ce103" office:value-type="string" calcext:value-type="string">
            <text:p><text:span text:style-name="T7">鶯歌鎮中正二路</text:span><text:span text:style-name="T6">155-1~6</text:span><text:span text:style-name="T5">號</text:span></text:p>
          </table:table-cell>
          <table:table-cell table:style-name="ce212" office:value-type="string" calcext:value-type="string">
            <text:p>84<text:span text:style-name="T7">鶯使字第</text:span><text:span text:style-name="T6">035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建國吉第公寓大廈管理負責人</text:span></text:p>
          </table:table-cell>
          <table:table-cell table:style-name="ce103" office:value-type="string" calcext:value-type="string">
            <text:p><text:span text:style-name="T7">鶯歌鎮建國路</text:span><text:span text:style-name="T6">71~79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49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青山公寓大廈管理負責人</text:span></text:p>
          </table:table-cell>
          <table:table-cell table:style-name="ce103" office:value-type="string" calcext:value-type="string">
            <text:p><text:span text:style-name="T7">鶯歌鎮鶯桃路</text:span><text:span text:style-name="T6">400</text:span><text:span text:style-name="T5">號</text:span></text:p>
          </table:table-cell>
          <table:table-cell table:style-name="ce102" office:value-type="string" calcext:value-type="string">
            <text:p>93<text:span text:style-name="T7">鶯使字第</text:span><text:span text:style-name="T6">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string" calcext:value-type="string">
            <text:p>94/6/2</text:p>
          </table:table-cell>
          <table:table-cell table:style-name="ce88" office:value-type="string" calcext:value-type="string">
            <text:p><text:span text:style-name="T7">建國龍門</text:span></text:p>
          </table:table-cell>
          <table:table-cell table:style-name="ce103" office:value-type="string" calcext:value-type="string">
            <text:p><text:span text:style-name="T7">鶯歌鎮建國路</text:span><text:span text:style-name="T6">135</text:span><text:span text:style-name="T5">至</text:span><text:span text:style-name="T6">143(</text:span><text:span text:style-name="T5">單</text:span><text:span text:style-name="T6">)</text:span><text:span text:style-name="T5">號</text:span><text:span text:style-name="T6">1</text:span><text:span text:style-name="T5">至</text:span><text:span text:style-name="T6">9</text:span><text:span text:style-name="T5">樓</text:span></text:p>
          </table:table-cell>
          <table:table-cell table:style-name="ce212" office:value-type="string" calcext:value-type="string">
            <text:p>84<text:span text:style-name="T7">鶯使字第</text:span><text:span text:style-name="T6">0470 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4-11-07" calcext:value-type="date">
            <text:p>94/11/7</text:p>
          </table:table-cell>
          <table:table-cell table:style-name="ce88" office:value-type="string" calcext:value-type="string">
            <text:p><text:span text:style-name="T7">黃金田公寓大廈</text:span></text:p>
          </table:table-cell>
          <table:table-cell table:style-name="ce103" office:value-type="string" calcext:value-type="string">
            <text:p><text:span text:style-name="T7">鶯歌鎮國光街</text:span><text:span text:style-name="T6">108</text:span><text:span text:style-name="T5">巷</text:span><text:span text:style-name="T6">29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0257 </text:span><text:span text:style-name="T5">號</text:span></text:p>
          </table:table-cell>
          <table:table-cell table:style-name="ce186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7" office:value-type="date" office:date-value="1995-02-21" calcext:value-type="date">
            <text:p>95/2/21</text:p>
          </table:table-cell>
          <table:table-cell table:style-name="ce88" office:value-type="string" calcext:value-type="string">
            <text:p><text:span text:style-name="T7">悅園公寓大廈</text:span></text:p>
          </table:table-cell>
          <table:table-cell table:style-name="ce103" office:value-type="string" calcext:value-type="string">
            <text:p><text:span text:style-name="T7">鶯歌鎮公園路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212" office:value-type="string" calcext:value-type="string">
            <text:p>94<text:span text:style-name="T7">鶯使字第</text:span><text:span text:style-name="T6">0156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4-28" calcext:value-type="date">
            <text:p>95/4/28</text:p>
          </table:table-cell>
          <table:table-cell table:style-name="ce88" office:value-type="string" calcext:value-type="string">
            <text:p><text:span text:style-name="T7">陶璽公寓大廈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3</text:span><text:span text:style-name="T5">巷</text:span><text:span text:style-name="T6">36</text:span><text:span text:style-name="T5">號</text:span></text:p>
          </table:table-cell>
          <table:table-cell table:style-name="ce212" office:value-type="string" calcext:value-type="string">
            <text:p>94<text:span text:style-name="T7">鶯使字第</text:span><text:span text:style-name="T6">0313</text:span><text:span text:style-name="T5">號</text:span></text:p>
          </table:table-cell>
          <table:table-cell table:style-name="ce256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6-12" calcext:value-type="date">
            <text:p>95/6/12</text:p>
          </table:table-cell>
          <table:table-cell table:style-name="ce88" office:value-type="string" calcext:value-type="string">
            <text:p><text:span text:style-name="T7">鶯農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6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212" office:value-type="string" calcext:value-type="string">
            <text:p>95<text:span text:style-name="T7">鶯使字第</text:span><text:span text:style-name="T6">0032</text:span><text:span text:style-name="T5">號</text:span></text:p>
          </table:table-cell>
          <table:table-cell table:style-name="ce186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7" calcext:value-type="date">
            <text:p>95/8/7</text:p>
          </table:table-cell>
          <table:table-cell table:style-name="ce88" office:value-type="string" calcext:value-type="string">
            <text:p><text:span text:style-name="T7">鶯歌京典公寓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126</text:span><text:span text:style-name="T5">號</text:span><text:span text:style-name="T6">7</text:span><text:span text:style-name="T5">樓之</text:span><text:span text:style-name="T6">3</text:span></text:p>
          </table:table-cell>
          <table:table-cell table:style-name="ce212" office:value-type="string" calcext:value-type="string">
            <text:p>94<text:span text:style-name="T7">鶯使字第</text:span><text:span text:style-name="T6">0588</text:span><text:span text:style-name="T5">號</text:span></text:p>
          </table:table-cell>
          <table:table-cell table:style-name="ce25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2" calcext:value-type="date">
            <text:p>95/8/2</text:p>
          </table:table-cell>
          <table:table-cell table:style-name="ce88" office:value-type="string" calcext:value-type="string">
            <text:p><text:span text:style-name="T7">御之墅社區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19</text:span><text:span text:style-name="T5">巷</text:span><text:span text:style-name="T6">46</text:span><text:span text:style-name="T5">弄</text:span><text:span text:style-name="T6">18</text:span><text:span text:style-name="T5">號</text:span></text:p>
          </table:table-cell>
          <table:table-cell table:style-name="ce212" office:value-type="string" calcext:value-type="string">
            <text:p>92<text:span text:style-name="T7">鶯使字第</text:span><text:span text:style-name="T6">0554</text:span><text:span text:style-name="T5">號</text:span></text:p>
          </table:table-cell>
          <table:table-cell table:style-name="ce25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0-11-06" calcext:value-type="date">
            <text:p>89/11/6</text:p>
          </table:table-cell>
          <table:table-cell table:style-name="ce103" office:value-type="string" calcext:value-type="string">
            <text:p><text:span text:style-name="T7">巴黎大街公寓大廈</text:span></text:p>
          </table:table-cell>
          <table:table-cell table:style-name="ce103" office:value-type="string" calcext:value-type="string">
            <text:p><text:span text:style-name="T7">鶯歌鎮南雅路</text:span><text:span text:style-name="T6">33</text:span><text:span text:style-name="T5">巷</text:span><text:span text:style-name="T6">6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212" office:value-type="string" calcext:value-type="string">
            <text:p>89<text:span text:style-name="T7">鶯使字第</text:span><text:span text:style-name="T6">05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1999-12-03" calcext:value-type="date">
            <text:p>88/12/3</text:p>
          </table:table-cell>
          <table:table-cell table:style-name="ce103" office:value-type="string" calcext:value-type="string">
            <text:p><text:span text:style-name="T7">景陽麗園公寓大廈</text:span></text:p>
          </table:table-cell>
          <table:table-cell table:style-name="ce103" office:value-type="string" calcext:value-type="string">
            <text:p><text:span text:style-name="T7">鶯歌鎮國華街</text:span><text:span text:style-name="T6">77</text:span><text:span text:style-name="T5">號</text:span><text:span text:style-name="T6">3</text:span><text:span text:style-name="T5">樓</text:span></text:p>
          </table:table-cell>
          <table:table-cell table:style-name="ce212" office:value-type="string" calcext:value-type="string">
            <text:p>82<text:span text:style-name="T7">鶯使字第</text:span><text:span text:style-name="T6">022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樹德金融商業大樓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1</text:span><text:span text:style-name="T5">號</text:span></text:p>
          </table:table-cell>
          <table:table-cell table:style-name="ce212" office:value-type="string" calcext:value-type="string">
            <text:p>90<text:span text:style-name="T7">鶯使字第</text:span><text:span text:style-name="T6">0466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原墅社區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473</text:span><text:span text:style-name="T5">號</text:span></text:p>
          </table:table-cell>
          <table:table-cell table:style-name="ce212" office:value-type="string" calcext:value-type="string">
            <text:p>95<text:span text:style-name="T7">鶯使字第</text:span><text:span text:style-name="T6">0051</text:span><text:span text:style-name="T5">號</text:span></text:p>
          </table:table-cell>
          <table:table-cell table:style-name="ce186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3-05" calcext:value-type="date">
            <text:p>96/3/5</text:p>
          </table:table-cell>
          <table:table-cell table:style-name="ce103" office:value-type="string" calcext:value-type="string">
            <text:p><text:span text:style-name="T7">花．禪．湯公寓大廈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12" office:value-type="string" calcext:value-type="string">
            <text:p>95<text:span text:style-name="T7">鶯使字第</text:span><text:span text:style-name="T6">0182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5-18" calcext:value-type="date">
            <text:p>96/5/18</text:p>
          </table:table-cell>
          <table:table-cell table:style-name="ce103" office:value-type="string" calcext:value-type="string">
            <text:p><text:span text:style-name="T7">英倫皇家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23</text:span><text:span text:style-name="T5">號</text:span><text:span text:style-name="T6">5</text:span><text:span text:style-name="T5">樓</text:span></text:p>
          </table:table-cell>
          <table:table-cell table:style-name="ce212" office:value-type="string" calcext:value-type="string">
            <text:p>95<text:span text:style-name="T7">鶯使字第</text:span><text:span text:style-name="T6">0570</text:span><text:span text:style-name="T5">號</text:span></text:p>
          </table:table-cell>
          <table:table-cell table:style-name="ce256"/>
          <table:table-cell table:style-name="ce261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7-30" calcext:value-type="date">
            <text:p>96/7/30</text:p>
          </table:table-cell>
          <table:table-cell table:style-name="ce103" office:value-type="string" calcext:value-type="string">
            <text:p><text:span text:style-name="T7">佳陞公寓大廈管理負責人</text:span></text:p>
          </table:table-cell>
          <table:table-cell table:style-name="ce103" office:value-type="string" calcext:value-type="string">
            <text:p><text:span text:style-name="T7">鶯歌鎮中正二路</text:span><text:span text:style-name="T6">177</text:span><text:span text:style-name="T5">號</text:span></text:p>
          </table:table-cell>
          <table:table-cell table:style-name="ce212" office:value-type="string" calcext:value-type="string">
            <text:p>95<text:span text:style-name="T7">鶯使字第</text:span><text:span text:style-name="T6">0497</text:span><text:span text:style-name="T5">號</text:span></text:p>
          </table:table-cell>
          <table:table-cell table:style-name="ce186"/>
          <table:table-cell table:style-name="ce261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01" calcext:value-type="date">
            <text:p>96/10/1</text:p>
          </table:table-cell>
          <table:table-cell table:style-name="ce103" office:value-type="string" calcext:value-type="string">
            <text:p><text:span text:style-name="T7">陶花源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0</text:span><text:span text:style-name="T5">號</text:span><text:span text:style-name="T6">1</text:span><text:span text:style-name="T5">樓</text:span></text:p>
          </table:table-cell>
          <table:table-cell table:style-name="ce88" office:value-type="string" calcext:value-type="string">
            <text:p>95<text:span text:style-name="T7">鶯使字第</text:span><text:span text:style-name="T6">0241</text:span><text:span text:style-name="T5">號</text:span></text:p>
          </table:table-cell>
          <table:table-cell table:style-name="ce207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26" calcext:value-type="date">
            <text:p>96/10/26</text:p>
          </table:table-cell>
          <table:table-cell table:style-name="ce103" office:value-type="string" calcext:value-type="string">
            <text:p><text:span text:style-name="T7">中湖山水名邸公寓大廈</text:span></text:p>
          </table:table-cell>
          <table:table-cell table:style-name="ce103" office:value-type="string" calcext:value-type="string">
            <text:p><text:span text:style-name="T7">鶯歌鎮中湖街</text:span><text:span text:style-name="T6">152</text:span><text:span text:style-name="T5">巷</text:span><text:span text:style-name="T6">7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465</text:span><text:span text:style-name="T5">號</text:span></text:p>
          </table:table-cell>
          <table:table-cell table:style-name="ce207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18" calcext:value-type="date">
            <text:p>97/1/18</text:p>
          </table:table-cell>
          <table:table-cell table:style-name="ce103" office:value-type="string" calcext:value-type="string">
            <text:p><text:span text:style-name="T7">御陶園公寓大廈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9</text:span><text:span text:style-name="T5">號</text:span></text:p>
          </table:table-cell>
          <table:table-cell table:style-name="ce212" office:value-type="string" calcext:value-type="string">
            <text:p>96<text:span text:style-name="T7">鶯使字第</text:span><text:span text:style-name="T6">0269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5" calcext:value-type="date">
            <text:p>97/1/25</text:p>
          </table:table-cell>
          <table:table-cell table:style-name="ce103" office:value-type="string" calcext:value-type="string">
            <text:p><text:span text:style-name="T7">公園堡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212" office:value-type="string" calcext:value-type="string">
            <text:p>96<text:span text:style-name="T7">鶯使字第</text:span><text:span text:style-name="T6">0397</text:span><text:span text:style-name="T5">號</text:span></text:p>
          </table:table-cell>
          <table:table-cell table:style-name="ce186"/>
          <table:table-cell table:style-name="ce261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A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212" office:value-type="string" calcext:value-type="string">
            <text:p>94<text:span text:style-name="T7">鶯使字第</text:span><text:span text:style-name="T6">0316</text:span><text:span text:style-name="T5">號</text:span></text:p>
          </table:table-cell>
          <table:table-cell table:style-name="ce186"/>
          <table:table-cell table:style-name="ce261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B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7</text:span><text:span text:style-name="T5">號</text:span><text:span text:style-name="T6">3</text:span><text:span text:style-name="T5">樓</text:span></text:p>
          </table:table-cell>
          <table:table-cell table:style-name="ce212" office:value-type="string" calcext:value-type="string">
            <text:p>95<text:span text:style-name="T7">鶯使字第</text:span><text:span text:style-name="T6">0037</text:span><text:span text:style-name="T5">號</text:span></text:p>
          </table:table-cell>
          <table:table-cell table:style-name="ce186"/>
          <table:table-cell table:style-name="ce259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1-03-29" calcext:value-type="date">
            <text:p>90/3/29</text:p>
          </table:table-cell>
          <table:table-cell table:style-name="ce102" office:value-type="string" calcext:value-type="string">
            <text:p><text:span text:style-name="T7">山水綠庭</text:span><text:span text:style-name="T6">II</text:span><text:span text:style-name="T5">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472</text:span><text:span text:style-name="T5">巷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88"/>
          <table:table-cell table:style-name="ce207"/>
          <table:table-cell table:style-name="ce259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5-23" calcext:value-type="date">
            <text:p>97/5/23</text:p>
          </table:table-cell>
          <table:table-cell table:style-name="ce103" office:value-type="string" calcext:value-type="string">
            <text:p><text:span text:style-name="T7">璞石公寓大廈管理負責人</text:span></text:p>
          </table:table-cell>
          <table:table-cell table:style-name="ce103" office:value-type="string" calcext:value-type="string">
            <text:p><text:span text:style-name="T7">鶯歌鎮尖山埔路</text:span><text:span text:style-name="T6">183</text:span><text:span text:style-name="T5">號</text:span></text:p>
          </table:table-cell>
          <table:table-cell table:style-name="ce212" office:value-type="string" calcext:value-type="string">
            <text:p>97<text:span text:style-name="T7">鶯使字第</text:span><text:span text:style-name="T6">00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1" calcext:value-type="date">
            <text:p>97/6/11</text:p>
          </table:table-cell>
          <table:table-cell table:style-name="ce103" office:value-type="string" calcext:value-type="string">
            <text:p><text:span text:style-name="T7">麗寶香榭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</text:span><text:span text:style-name="T5">號</text:span><text:span text:style-name="T6">8</text:span><text:span text:style-name="T5">樓</text:span></text:p>
          </table:table-cell>
          <table:table-cell table:style-name="ce212" office:value-type="string" calcext:value-type="string">
            <text:p>96<text:span text:style-name="T7">鶯使字第</text:span><text:span text:style-name="T6">033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9" calcext:value-type="date">
            <text:p>97/6/19</text:p>
          </table:table-cell>
          <table:table-cell table:style-name="ce103" office:value-type="string" calcext:value-type="string">
            <text:p><text:span text:style-name="T7">山河戀社區管理委員會</text:span></text:p>
          </table:table-cell>
          <table:table-cell table:style-name="ce103" office:value-type="string" calcext:value-type="string">
            <text:p><text:span text:style-name="T7">鶯歌鎮成功街</text:span><text:span text:style-name="T6">6</text:span><text:span text:style-name="T5">巷</text:span><text:span text:style-name="T6">6</text:span><text:span text:style-name="T5">號</text:span></text:p>
          </table:table-cell>
          <table:table-cell table:style-name="ce212" office:value-type="string" calcext:value-type="string">
            <text:p>96<text:span text:style-name="T7">鶯使字第</text:span><text:span text:style-name="T6">0151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11-12" calcext:value-type="date">
            <text:p>97/11/12</text:p>
          </table:table-cell>
          <table:table-cell table:style-name="ce103" office:value-type="string" calcext:value-type="string">
            <text:p><text:span text:style-name="T7">鍵生塑膠文具有限公司</text:span></text:p>
          </table:table-cell>
          <table:table-cell table:style-name="ce103" office:value-type="string" calcext:value-type="string">
            <text:p><text:span text:style-name="T7">鶯歌鎮大湖路</text:span><text:span text:style-name="T6">185</text:span><text:span text:style-name="T5">號</text:span></text:p>
          </table:table-cell>
          <table:table-cell table:style-name="ce212" office:value-type="string" calcext:value-type="string">
            <text:p>97<text:span text:style-name="T7">鶯使字第</text:span><text:span text:style-name="T6">0477</text:span><text:span text:style-name="T5">號</text:span></text:p>
          </table:table-cell>
          <table:table-cell table:style-name="ce186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2" calcext:value-type="date">
            <text:p>98/3/2</text:p>
          </table:table-cell>
          <table:table-cell table:style-name="ce103" office:value-type="string" calcext:value-type="string">
            <text:p><text:span text:style-name="T7">新天母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5</text:span><text:span text:style-name="T5">至</text:span><text:span text:style-name="T6">199</text:span><text:span text:style-name="T5">號</text:span></text:p>
          </table:table-cell>
          <table:table-cell table:style-name="ce212" office:value-type="string" calcext:value-type="string">
            <text:p>96<text:span text:style-name="T7">鶯使字第</text:span><text:span text:style-name="T6">0117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3" calcext:value-type="date">
            <text:p>98/3/3</text:p>
          </table:table-cell>
          <table:table-cell table:style-name="ce103" office:value-type="string" calcext:value-type="string">
            <text:p><text:span text:style-name="T7">鶯陶館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99</text:span><text:span text:style-name="T5">號</text:span></text:p>
          </table:table-cell>
          <table:table-cell table:style-name="ce212" office:value-type="string" calcext:value-type="string">
            <text:p>93<text:span text:style-name="T7">鶯使字第</text:span><text:span text:style-name="T6">0420</text:span><text:span text:style-name="T5">號</text:span></text:p>
          </table:table-cell>
          <table:table-cell table:style-name="ce186"/>
          <table:table-cell table:style-name="ce261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5/7</text:p>
          </table:table-cell>
          <table:table-cell table:style-name="ce103" office:value-type="string" calcext:value-type="string">
            <text:p><text:span text:style-name="T7">豐采四季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97</text:span><text:span text:style-name="T5">號</text:span></text:p>
          </table:table-cell>
          <table:table-cell table:style-name="ce212" office:value-type="string" calcext:value-type="string">
            <text:p>97<text:span text:style-name="T7">鶯使字第</text:span><text:span text:style-name="T6">193</text:span><text:span text:style-name="T5">號</text:span></text:p>
          </table:table-cell>
          <table:table-cell table:style-name="ce186"/>
          <table:table-cell table:style-name="ce261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6/3</text:p>
          </table:table-cell>
          <table:table-cell table:style-name="ce103" office:value-type="string" calcext:value-type="string">
            <text:p><text:span text:style-name="T7">豐采晶華公寓大廈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101</text:span><text:span text:style-name="T5">號</text:span><text:span text:style-name="T6">8</text:span><text:span text:style-name="T5">樓</text:span></text:p>
          </table:table-cell>
          <table:table-cell table:style-name="ce212" office:value-type="string" calcext:value-type="string">
            <text:p>96<text:span text:style-name="T7">鶯使字第</text:span><text:span text:style-name="T6">730</text:span><text:span text:style-name="T5">號</text:span></text:p>
          </table:table-cell>
          <table:table-cell table:style-name="ce186"/>
          <table:table-cell table:style-name="ce259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0</text:p>
          </table:table-cell>
          <table:table-cell table:style-name="ce103" office:value-type="string" calcext:value-type="string">
            <text:p><text:span text:style-name="T7">美基天第社區管理委員會</text:span></text:p>
          </table:table-cell>
          <table:table-cell table:style-name="ce103" office:value-type="string" calcext:value-type="string">
            <text:p><text:span text:style-name="T7">台北縣鶯歌鎮國慶街</text:span><text:span text:style-name="T6">115</text:span><text:span text:style-name="T5">巷</text:span><text:span text:style-name="T6">10</text:span><text:span text:style-name="T5">號</text:span><text:span text:style-name="T6">3</text:span><text:span text:style-name="T5">樓</text:span></text:p>
          </table:table-cell>
          <table:table-cell table:style-name="ce212" office:value-type="string" calcext:value-type="string">
            <text:p>84<text:span text:style-name="T7">鶯使字第</text:span><text:span text:style-name="T6">1106</text:span><text:span text:style-name="T5">號</text:span></text:p>
          </table:table-cell>
          <table:table-cell table:style-name="ce207"/>
          <table:table-cell table:style-name="ce259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4</text:p>
          </table:table-cell>
          <table:table-cell table:style-name="ce103" office:value-type="string" calcext:value-type="string">
            <text:p><text:span text:style-name="T7">旭懋化工實業有限公司</text:span></text:p>
          </table:table-cell>
          <table:table-cell table:style-name="ce103" office:value-type="string" calcext:value-type="string">
            <text:p><text:span text:style-name="T7">台北縣鶯歌鎮永昌里</text:span><text:span text:style-name="T6">18</text:span><text:span text:style-name="T5">鄰建國路</text:span><text:span text:style-name="T6">530</text:span><text:span text:style-name="T5">號</text:span></text:p>
          </table:table-cell>
          <table:table-cell table:style-name="ce212" office:value-type="string" calcext:value-type="string">
            <text:p>98<text:span text:style-name="T7">鶯使字第</text:span><text:span text:style-name="T6">2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0/6</text:p>
          </table:table-cell>
          <table:table-cell table:style-name="ce103" office:value-type="string" calcext:value-type="string">
            <text:p><text:span text:style-name="T7">名紘荷韻公寓大廈管理委員會</text:span></text:p>
          </table:table-cell>
          <table:table-cell table:style-name="ce103" office:value-type="string" calcext:value-type="string">
            <text:p><text:span text:style-name="T7">台北縣鶯歌鎮中正一路</text:span><text:span text:style-name="T6">345</text:span><text:span text:style-name="T5">巷</text:span><text:span text:style-name="T6">3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97<text:span text:style-name="T7">鶯使字第</text:span><text:span text:style-name="T6">714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1/23</text:p>
          </table:table-cell>
          <table:table-cell table:style-name="ce103" office:value-type="string" calcext:value-type="string">
            <text:p><text:span text:style-name="T7">鶯花墅壹期社區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212</text:span><text:span text:style-name="T5">巷</text:span><text:span text:style-name="T6">27</text:span><text:span text:style-name="T5">號</text:span></text:p>
          </table:table-cell>
          <table:table-cell table:style-name="ce212" office:value-type="string" calcext:value-type="string">
            <text:p>98<text:span text:style-name="T7">鶯使字第</text:span><text:span text:style-name="T6">328</text:span><text:span text:style-name="T5">號</text:span></text:p>
          </table:table-cell>
          <table:table-cell table:style-name="ce186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2/18</text:p>
          </table:table-cell>
          <table:table-cell table:style-name="ce103" office:value-type="string" calcext:value-type="string">
            <text:p><text:span text:style-name="T7">台北星墅社區管理委員會</text:span></text:p>
          </table:table-cell>
          <table:table-cell table:style-name="ce103" office:value-type="string" calcext:value-type="string">
            <text:p><text:span text:style-name="T7">台北縣鶯歌鎮鳳鳴里</text:span><text:span text:style-name="T6">5</text:span><text:span text:style-name="T5">鄰福安街</text:span><text:span text:style-name="T6">7</text:span><text:span text:style-name="T5">巷</text:span><text:span text:style-name="T6">24</text:span><text:span text:style-name="T5">弄</text:span><text:span text:style-name="T6">48</text:span><text:span text:style-name="T5">號</text:span></text:p>
          </table:table-cell>
          <table:table-cell table:style-name="ce212" office:value-type="string" calcext:value-type="string">
            <text:p>98<text:span text:style-name="T7">鶯使字第</text:span><text:span text:style-name="T6">490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11</text:p>
          </table:table-cell>
          <table:table-cell table:style-name="ce103" office:value-type="string" calcext:value-type="string">
            <text:p><text:span text:style-name="T7">國際美墅社區管理委員會</text:span></text:p>
          </table:table-cell>
          <table:table-cell table:style-name="ce103" office:value-type="string" calcext:value-type="string">
            <text:p><text:span text:style-name="T7">台北縣鶯歌鎮朝陽街</text:span><text:span text:style-name="T6">53</text:span><text:span text:style-name="T5">巷</text:span><text:span text:style-name="T6">11</text:span><text:span text:style-name="T5">號</text:span></text:p>
          </table:table-cell>
          <table:table-cell table:style-name="ce212" office:value-type="string" calcext:value-type="string">
            <text:p>94<text:span text:style-name="T7">鶯使字第</text:span><text:span text:style-name="T6">601</text:span><text:span text:style-name="T5">號</text:span></text:p>
          </table:table-cell>
          <table:table-cell table:style-name="ce186"/>
          <table:table-cell table:style-name="ce261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27</text:p>
          </table:table-cell>
          <table:table-cell table:style-name="ce103" office:value-type="string" calcext:value-type="string">
            <text:p><text:span text:style-name="T7">安家凱撒會館公寓大廈管理委員會</text:span></text:p>
          </table:table-cell>
          <table:table-cell table:style-name="ce103" office:value-type="string" calcext:value-type="string">
            <text:p><text:span text:style-name="T7">台北縣鶯歌鎮國中街</text:span><text:span text:style-name="T6">69</text:span><text:span text:style-name="T5">號</text:span><text:span text:style-name="T6">13</text:span><text:span text:style-name="T5">樓</text:span></text:p>
          </table:table-cell>
          <table:table-cell table:style-name="ce212" office:value-type="string" calcext:value-type="string">
            <text:p>97<text:span text:style-name="T7">鶯使字第</text:span><text:span text:style-name="T6">109</text:span><text:span text:style-name="T5">號</text:span></text:p>
          </table:table-cell>
          <table:table-cell table:style-name="ce186"/>
          <table:table-cell table:style-name="ce261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6</text:p>
          </table:table-cell>
          <table:table-cell table:style-name="ce103" office:value-type="string" calcext:value-type="string">
            <text:p><text:span text:style-name="T7">高峰園墅社區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296</text:span><text:span text:style-name="T5">巷</text:span><text:span text:style-name="T6">38</text:span><text:span text:style-name="T5">弄</text:span><text:span text:style-name="T6">18</text:span><text:span text:style-name="T5">號</text:span></text:p>
          </table:table-cell>
          <table:table-cell table:style-name="ce212" office:value-type="string" calcext:value-type="string">
            <text:p>98<text:span text:style-name="T7">鶯使字第</text:span><text:span text:style-name="T6">018</text:span><text:span text:style-name="T5">號</text:span></text:p>
          </table:table-cell>
          <table:table-cell table:style-name="ce186"/>
          <table:table-cell table:style-name="ce259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賓泰華園管理委員會</text:span></text:p>
          </table:table-cell>
          <table:table-cell table:style-name="ce103" office:value-type="string" calcext:value-type="string">
            <text:p><text:span text:style-name="T7">台北縣鶯歌鎮永昌街</text:span><text:span text:style-name="T6">8</text:span><text:span text:style-name="T5">號</text:span></text:p>
          </table:table-cell>
          <table:table-cell table:style-name="ce212" office:value-type="string" calcext:value-type="string">
            <text:p>82<text:span text:style-name="T7">鶯使字第</text:span><text:span text:style-name="T6">952</text:span><text:span text:style-name="T5">號</text:span></text:p>
          </table:table-cell>
          <table:table-cell table:style-name="ce207"/>
          <table:table-cell table:style-name="ce259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豐耘懷石社區管理委員會</text:span></text:p>
          </table:table-cell>
          <table:table-cell table:style-name="ce103" office:value-type="string" calcext:value-type="string">
            <text:p><text:span text:style-name="T7">台北縣鶯歌鎮中正三路</text:span><text:span text:style-name="T6">238</text:span><text:span text:style-name="T5">巷</text:span><text:span text:style-name="T6">9</text:span><text:span text:style-name="T5">號</text:span></text:p>
          </table:table-cell>
          <table:table-cell table:style-name="ce212" office:value-type="string" calcext:value-type="string">
            <text:p>96<text:span text:style-name="T7">鶯使字第</text:span><text:span text:style-name="T6">64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4</text:p>
          </table:table-cell>
          <table:table-cell table:style-name="ce103" office:value-type="string" calcext:value-type="string">
            <text:p><text:span text:style-name="T7">新香格里拉大廈管理委員會</text:span></text:p>
          </table:table-cell>
          <table:table-cell table:style-name="ce103" office:value-type="string" calcext:value-type="string">
            <text:p><text:span text:style-name="T7">台北縣鶯歌鎮育賢街</text:span><text:span text:style-name="T6">7</text:span><text:span text:style-name="T5">號</text:span><text:span text:style-name="T6">7</text:span><text:span text:style-name="T5">樓</text:span></text:p>
          </table:table-cell>
          <table:table-cell table:style-name="ce212" office:value-type="string" calcext:value-type="string">
            <text:p>81<text:span text:style-name="T7">鶯使字第</text:span><text:span text:style-name="T6">11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二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48</text:span><text:span text:style-name="T5">號</text:span></text:p>
          </table:table-cell>
          <table:table-cell table:style-name="ce212" office:value-type="string" calcext:value-type="string">
            <text:p>98<text:span text:style-name="T7">鶯使字第</text:span><text:span text:style-name="T6">5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一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30</text:span><text:span text:style-name="T5">號</text:span></text:p>
          </table:table-cell>
          <table:table-cell table:style-name="ce212" office:value-type="string" calcext:value-type="string">
            <text:p>98<text:span text:style-name="T7">鶯使字第</text:span><text:span text:style-name="T6">5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3</text:p>
          </table:table-cell>
          <table:table-cell table:style-name="ce103" office:value-type="string" calcext:value-type="string">
            <text:p><text:span text:style-name="T7">紅透天花園別墅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413</text:span><text:span text:style-name="T5">巷</text:span><text:span text:style-name="T6">37</text:span><text:span text:style-name="T5">弄</text:span><text:span text:style-name="T6">20</text:span><text:span text:style-name="T5">號</text:span></text:p>
          </table:table-cell>
          <table:table-cell table:style-name="ce212" office:value-type="string" calcext:value-type="string">
            <text:p>97<text:span text:style-name="T7">鶯使字第</text:span><text:span text:style-name="T6">6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15</text:p>
          </table:table-cell>
          <table:table-cell table:style-name="ce103" office:value-type="string" calcext:value-type="string">
            <text:p><text:span text:style-name="T7">光明城堡社區管理委員會</text:span></text:p>
          </table:table-cell>
          <table:table-cell table:style-name="ce103" office:value-type="string" calcext:value-type="string">
            <text:p><text:span text:style-name="T7">台北縣鶯歌鎮光明街</text:span><text:span text:style-name="T6">198</text:span><text:span text:style-name="T5">號</text:span></text:p>
          </table:table-cell>
          <table:table-cell table:style-name="ce212" office:value-type="string" calcext:value-type="string">
            <text:p>99<text:span text:style-name="T7">鶯使字第</text:span><text:span text:style-name="T6">21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21</text:p>
          </table:table-cell>
          <table:table-cell table:style-name="ce103" office:value-type="string" calcext:value-type="string">
            <text:p><text:span text:style-name="T7">良家社區管理委員會</text:span></text:p>
          </table:table-cell>
          <table:table-cell table:style-name="ce103" office:value-type="string" calcext:value-type="string">
            <text:p><text:span text:style-name="T7">台北縣鶯歌鎮國光街</text:span><text:span text:style-name="T6">96</text:span><text:span text:style-name="T5">號</text:span><text:span text:style-name="T6">8</text:span><text:span text:style-name="T5">樓</text:span></text:p>
          </table:table-cell>
          <table:table-cell table:style-name="ce212" office:value-type="string" calcext:value-type="string">
            <text:p>98<text:span text:style-name="T7">鶯使字第</text:span><text:span text:style-name="T6">4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6/6/23</text:p>
          </table:table-cell>
          <table:table-cell table:style-name="ce103" office:value-type="string" calcext:value-type="string">
            <text:p><text:span text:style-name="T7">名宸大地公寓大廈管理委員會</text:span></text:p>
          </table:table-cell>
          <table:table-cell table:style-name="ce103" office:value-type="string" calcext:value-type="string">
            <text:p><text:span text:style-name="T7">台北縣鶯歌鎮陽明街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12" office:value-type="string" calcext:value-type="string">
            <text:p>88<text:span text:style-name="T7">鶯使字第</text:span><text:span text:style-name="T6">00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29</text:p>
          </table:table-cell>
          <table:table-cell table:style-name="ce103" office:value-type="string" calcext:value-type="string">
            <text:p><text:span text:style-name="T7">正林堂大廈管理負責人</text:span></text:p>
          </table:table-cell>
          <table:table-cell table:style-name="ce103" office:value-type="string" calcext:value-type="string">
            <text:p><text:span text:style-name="T7">台北縣鶯歌鎮重慶街</text:span><text:span text:style-name="T6">69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496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15</text:p>
          </table:table-cell>
          <table:table-cell table:style-name="ce103" office:value-type="string" calcext:value-type="string">
            <text:p><text:span text:style-name="T7">台北捷座公寓大廈管理委員會</text:span></text:p>
          </table:table-cell>
          <table:table-cell table:style-name="ce103" office:value-type="string" calcext:value-type="string">
            <text:p><text:span text:style-name="T7">台北縣鶯歌鎮建國路</text:span><text:span text:style-name="T6">8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88" office:value-type="string" calcext:value-type="string">
            <text:p>99<text:span text:style-name="T7">鶯使字第</text:span><text:span text:style-name="T6">201</text:span><text:span text:style-name="T5">號</text:span></text:p>
          </table:table-cell>
          <table:table-cell table:style-name="ce186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2/31</text:p>
          </table:table-cell>
          <table:table-cell table:style-name="ce103" office:value-type="string" calcext:value-type="string">
            <text:p><text:span text:style-name="T7">金富貴社區管理委員會</text:span></text:p>
          </table:table-cell>
          <table:table-cell table:style-name="ce103" office:value-type="string" calcext:value-type="string">
            <text:p><text:span text:style-name="T7">新北市鶯歌區國華路</text:span><text:span text:style-name="T6">26</text:span><text:span text:style-name="T5">號</text:span></text:p>
          </table:table-cell>
          <table:table-cell table:style-name="ce212" office:value-type="string" calcext:value-type="string">
            <text:p>97<text:span text:style-name="T7">鶯使字第</text:span><text:span text:style-name="T6">331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3/7</text:p>
          </table:table-cell>
          <table:table-cell table:style-name="ce103" office:value-type="string" calcext:value-type="string">
            <text:p><text:span text:style-name="T7">豐采晶鑽公寓大廈管理委員會</text:span></text:p>
          </table:table-cell>
          <table:table-cell table:style-name="ce103" office:value-type="string" calcext:value-type="string">
            <text:p><text:span text:style-name="T7">新北市鶯歌區行政路</text:span><text:span text:style-name="T6">97</text:span><text:span text:style-name="T5">－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212" office:value-type="string" calcext:value-type="string">
            <text:p>99<text:span text:style-name="T7">鶯使字第</text:span><text:span text:style-name="T6">457</text:span><text:span text:style-name="T5">號</text:span></text:p>
          </table:table-cell>
          <table:table-cell table:style-name="ce186"/>
          <table:table-cell table:style-name="ce261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8</text:p>
          </table:table-cell>
          <table:table-cell table:style-name="ce103" office:value-type="string" calcext:value-type="string">
            <text:p><text:span text:style-name="T7">文化社區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17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137</text:span><text:span text:style-name="T5">號</text:span></text:p>
          </table:table-cell>
          <table:table-cell table:style-name="ce186"/>
          <table:table-cell table:style-name="ce261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15</text:p>
          </table:table-cell>
          <table:table-cell table:style-name="ce103" office:value-type="string" calcext:value-type="string">
            <text:p><text:span text:style-name="T7">悅陽日坊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18</text:span><text:span text:style-name="T5">弄</text:span><text:span text:style-name="T6">32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580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21</text:p>
          </table:table-cell>
          <table:table-cell table:style-name="ce103" office:value-type="string" calcext:value-type="string">
            <text:p><text:span text:style-name="T7">皇家金鑽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247</text:span><text:span text:style-name="T5">巷</text:span><text:span text:style-name="T6">53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074</text:span><text:span text:style-name="T5">號</text:span></text:p>
          </table:table-cell>
          <table:table-cell table:style-name="ce207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19</text:p>
          </table:table-cell>
          <table:table-cell table:style-name="ce103" office:value-type="string" calcext:value-type="string">
            <text:p><text:span text:style-name="T7">四季陽光第三期社區管理委員會</text:span></text:p>
          </table:table-cell>
          <table:table-cell table:style-name="ce103" office:value-type="string" calcext:value-type="string">
            <text:p><text:span text:style-name="T7">新北市鶯歌區永明街</text:span><text:span text:style-name="T6">60</text:span><text:span text:style-name="T5">巷</text:span><text:span text:style-name="T6">9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788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1</text:p>
          </table:table-cell>
          <table:table-cell table:style-name="ce103" office:value-type="string" calcext:value-type="string">
            <text:p><text:span text:style-name="T7">鳳鳴捷運站公寓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668</text:span><text:span text:style-name="T5">巷</text:span><text:span text:style-name="T6">123</text:span><text:span text:style-name="T5">弄</text:span><text:span text:style-name="T6">20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527</text:span><text:span text:style-name="T5">號</text:span></text:p>
          </table:table-cell>
          <table:table-cell table:style-name="ce186"/>
          <table:table-cell table:style-name="ce261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6</text:p>
          </table:table-cell>
          <table:table-cell table:style-name="ce103" office:value-type="string" calcext:value-type="string">
            <text:p><text:span text:style-name="T7">傳承大樓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17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427</text:span><text:span text:style-name="T5">號</text:span></text:p>
          </table:table-cell>
          <table:table-cell table:style-name="ce186"/>
          <table:table-cell table:style-name="ce261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5/10</text:p>
          </table:table-cell>
          <table:table-cell table:style-name="ce103" office:value-type="string" calcext:value-type="string">
            <text:p><text:span text:style-name="T7">鶯花墅貳期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6</text:span><text:span text:style-name="T5">號</text:span></text:p>
          </table:table-cell>
          <table:table-cell table:style-name="ce212" office:value-type="string" calcext:value-type="string">
            <text:p>98<text:span text:style-name="T7">鶯使字第</text:span><text:span text:style-name="T6">329</text:span><text:span text:style-name="T5">號</text:span></text:p>
          </table:table-cell>
          <table:table-cell table:style-name="ce186"/>
          <table:table-cell table:style-name="ce259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7/16</text:p>
          </table:table-cell>
          <table:table-cell table:style-name="ce103" office:value-type="string" calcext:value-type="string">
            <text:p><text:span text:style-name="T7">尊榮貴族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296</text:span><text:span text:style-name="T5">巷</text:span><text:span text:style-name="T6">106-128</text:span><text:span text:style-name="T5">號</text:span></text:p>
          </table:table-cell>
          <table:table-cell table:style-name="ce212" office:value-type="string" calcext:value-type="string">
            <text:p>99<text:span text:style-name="T7">鶯使字第</text:span><text:span text:style-name="T6">565</text:span><text:span text:style-name="T5">號</text:span></text:p>
          </table:table-cell>
          <table:table-cell table:style-name="ce207"/>
          <table:table-cell table:style-name="ce259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8</text:p>
          </table:table-cell>
          <table:table-cell table:style-name="ce103" office:value-type="string" calcext:value-type="string">
            <text:p><text:span text:style-name="T7">鶯歌經典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122</text:span><text:span text:style-name="T5">號</text:span></text:p>
          </table:table-cell>
          <table:table-cell table:style-name="ce212" office:value-type="string" calcext:value-type="string">
            <text:p>94<text:span text:style-name="T7">鶯使字第</text:span><text:span text:style-name="T6">5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9</text:p>
          </table:table-cell>
          <table:table-cell table:style-name="ce103" office:value-type="string" calcext:value-type="string">
            <text:p><text:span text:style-name="T7">豐采透天社區管理委員會</text:span></text:p>
          </table:table-cell>
          <table:table-cell table:style-name="ce103" office:value-type="string" calcext:value-type="string">
            <text:p><text:span text:style-name="T7">新北市鶯歌區德昌街</text:span><text:span text:style-name="T6">145</text:span><text:span text:style-name="T5">巷</text:span><text:span text:style-name="T6">3</text:span><text:span text:style-name="T5">號</text:span></text:p>
          </table:table-cell>
          <table:table-cell table:style-name="ce212" office:value-type="string" calcext:value-type="string">
            <text:p>94<text:span text:style-name="T7">鶯使字第</text:span><text:span text:style-name="T6">0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9/17</text:p>
          </table:table-cell>
          <table:table-cell table:style-name="ce88" office:value-type="string" calcext:value-type="string">
            <text:p><text:span text:style-name="T7">悅榕居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91</text:span><text:span text:style-name="T5">巷</text:span><text:span text:style-name="T6">19</text:span><text:span text:style-name="T5">號</text:span></text:p>
          </table:table-cell>
          <table:table-cell table:style-name="ce212" office:value-type="string" calcext:value-type="string">
            <text:p>101<text:span text:style-name="T7">鶯使字第</text:span><text:span text:style-name="T6">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0/21</text:p>
          </table:table-cell>
          <table:table-cell table:style-name="ce103" office:value-type="string" calcext:value-type="string">
            <text:p><text:span text:style-name="T7">華登經典</text:span><text:span text:style-name="T6">NO.8</text:span><text:span text:style-name="T5">社區管理委員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56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19</text:p>
          </table:table-cell>
          <table:table-cell table:style-name="ce103" office:value-type="string" calcext:value-type="string">
            <text:p><text:span text:style-name="T7">真鑽大街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7</text:span><text:span text:style-name="T5">號</text:span></text:p>
          </table:table-cell>
          <table:table-cell table:style-name="ce212" office:value-type="string" calcext:value-type="string">
            <text:p>101<text:span text:style-name="T7">鶯使字第</text:span><text:span text:style-name="T6">090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20</text:p>
          </table:table-cell>
          <table:table-cell table:style-name="ce103" office:value-type="string" calcext:value-type="string">
            <text:p><text:span text:style-name="T7">新月金鑽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01</text:span><text:span text:style-name="T5">號</text:span></text:p>
          </table:table-cell>
          <table:table-cell table:style-name="ce212" office:value-type="string" calcext:value-type="string">
            <text:p>101<text:span text:style-name="T7">鶯使字第</text:span><text:span text:style-name="T6">248</text:span><text:span text:style-name="T5">號</text:span></text:p>
          </table:table-cell>
          <table:table-cell table:style-name="ce186"/>
          <table:table-cell table:style-name="ce260"/>
          <table:table-cell table:style-name="ce259"/>
          <table:table-cell table:style-name="ce262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2/26</text:p>
          </table:table-cell>
          <table:table-cell table:style-name="ce103" office:value-type="string" calcext:value-type="string">
            <text:p><text:span text:style-name="T7">欣百齡物流公寓大廈管理委員會</text:span></text:p>
          </table:table-cell>
          <table:table-cell table:style-name="ce103" office:value-type="string" calcext:value-type="string">
            <text:p><text:span text:style-name="T7">新北市鶯歌區福德一路</text:span><text:span text:style-name="T6">1</text:span><text:span text:style-name="T5">號</text:span></text:p>
          </table:table-cell>
          <table:table-cell table:style-name="ce212" office:value-type="string" calcext:value-type="string">
            <text:p>101<text:span text:style-name="T7">鶯使字第</text:span><text:span text:style-name="T6">046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3/22</text:p>
          </table:table-cell>
          <table:table-cell table:style-name="ce103" office:value-type="string" calcext:value-type="string">
            <text:p><text:span text:style-name="T7">陶莊社區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56~84</text:span><text:span text:style-name="T5">號及</text:span><text:span text:style-name="T6">365</text:span><text:span text:style-name="T5">巷</text:span><text:span text:style-name="T6">76</text:span><text:span text:style-name="T5">弄</text:span><text:span text:style-name="T6">1-27</text:span><text:span text:style-name="T5">號</text:span></text:p>
          </table:table-cell>
          <table:table-cell table:style-name="ce212" office:value-type="string" calcext:value-type="string">
            <text:p>84<text:span text:style-name="T7">鶯使字第</text:span><text:span text:style-name="T6">75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31</text:p>
          </table:table-cell>
          <table:table-cell table:style-name="ce103" office:value-type="string" calcext:value-type="string">
            <text:p><text:span text:style-name="T7">閱讀</text:span><text:span text:style-name="T6">MIHO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新北市鶯歌區高職西街</text:span><text:span text:style-name="T6">86</text:span><text:span text:style-name="T5">號等</text:span></text:p>
          </table:table-cell>
          <table:table-cell table:style-name="ce212" office:value-type="string" calcext:value-type="string">
            <text:p>101<text:span text:style-name="T7">鶯使字第</text:span><text:span text:style-name="T6">302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29</text:p>
          </table:table-cell>
          <table:table-cell table:style-name="ce103" office:value-type="string" calcext:value-type="string">
            <text:p><text:span text:style-name="T7">益成居公寓大廈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6</text:span><text:span text:style-name="T5">號等</text:span></text:p>
          </table:table-cell>
          <table:table-cell table:style-name="ce212" office:value-type="string" calcext:value-type="string">
            <text:p>101<text:span text:style-name="T7">鶯使字第</text:span><text:span text:style-name="T6">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7/25</text:p>
          </table:table-cell>
          <table:table-cell table:style-name="ce103" office:value-type="string" calcext:value-type="string">
            <text:p><text:span text:style-name="T7">寶錸大廈</text:span></text:p>
          </table:table-cell>
          <table:table-cell table:style-name="ce103" office:value-type="string" calcext:value-type="string">
            <text:p><text:span text:style-name="T7">新北市鶯歌區尖山埔路二段</text:span><text:span text:style-name="T6">15</text:span><text:span text:style-name="T5">號等</text:span></text:p>
          </table:table-cell>
          <table:table-cell table:style-name="ce212" office:value-type="string" calcext:value-type="string">
            <text:p>102<text:span text:style-name="T7">鶯使字第</text:span><text:span text:style-name="T6">180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8/1</text:p>
          </table:table-cell>
          <table:table-cell table:style-name="ce103" office:value-type="string" calcext:value-type="string">
            <text:p><text:span text:style-name="T7">金品富邸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56</text:span><text:span text:style-name="T5">巷</text:span><text:span text:style-name="T6">75</text:span><text:span text:style-name="T5">號等</text:span></text:p>
          </table:table-cell>
          <table:table-cell table:style-name="ce212" office:value-type="string" calcext:value-type="string">
            <text:p>101<text:span text:style-name="T7">鶯使字第</text:span><text:span text:style-name="T6">500</text:span><text:span text:style-name="T5">號</text:span></text:p>
          </table:table-cell>
          <table:table-cell table:style-name="ce186"/>
          <table:table-cell table:style-name="ce259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0/28</text:p>
          </table:table-cell>
          <table:table-cell table:style-name="ce103" office:value-type="string" calcext:value-type="string">
            <text:p><text:span text:style-name="T7">憬德良品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56</text:span><text:span text:style-name="T5">巷</text:span><text:span text:style-name="T6">22</text:span><text:span text:style-name="T5">號等</text:span></text:p>
          </table:table-cell>
          <table:table-cell table:style-name="ce212" office:value-type="string" calcext:value-type="string">
            <text:p>102<text:span text:style-name="T7">鶯使字第</text:span><text:span text:style-name="T6">3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2/11</text:p>
          </table:table-cell>
          <table:table-cell table:style-name="ce103" office:value-type="string" calcext:value-type="string">
            <text:p><text:span text:style-name="T7">豪鑽商業大樓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85</text:span><text:span text:style-name="T5">號</text:span></text:p>
          </table:table-cell>
          <table:table-cell table:style-name="ce212" office:value-type="string" calcext:value-type="string">
            <text:p>85<text:span text:style-name="T7">鶯使字第</text:span><text:span text:style-name="T6">96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1/14</text:p>
          </table:table-cell>
          <table:table-cell table:style-name="ce103" office:value-type="string" calcext:value-type="string">
            <text:p><text:span text:style-name="T7">力天揚名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26</text:span><text:span text:style-name="T5">弄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4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億昌陶瓷館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創意園地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9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嘉輝公寓大廈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0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3/27</text:p>
          </table:table-cell>
          <table:table-cell table:style-name="ce102" office:value-type="string" calcext:value-type="string">
            <text:p><text:span text:style-name="T7">山姆管理委員會</text:span></text:p>
          </table:table-cell>
          <table:table-cell table:style-name="ce102" office:value-type="string" calcext:value-type="string">
            <text:p><text:span text:style-name="T7">新北市鶯歌區仁愛路</text:span><text:span text:style-name="T6">66</text:span><text:span text:style-name="T5">號等</text:span></text:p>
          </table:table-cell>
          <table:table-cell table:style-name="ce88" office:value-type="string" calcext:value-type="string">
            <text:p>100<text:span text:style-name="T7">鶯使字第</text:span><text:span text:style-name="T6">5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6/9</text:p>
          </table:table-cell>
          <table:table-cell table:style-name="ce102" office:value-type="string" calcext:value-type="string">
            <text:p><text:span text:style-name="T7">華登御墅</text:span><text:span text:style-name="T6">NO.11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86</text:span><text:span text:style-name="T5">巷</text:span><text:span text:style-name="T6">15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7/21</text:p>
          </table:table-cell>
          <table:table-cell table:style-name="ce102" office:value-type="string" calcext:value-type="string">
            <text:p><text:span text:style-name="T7">宇宏鴻堂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40</text:span><text:span text:style-name="T5">巷</text:span><text:span text:style-name="T6">21</text:span><text:span text:style-name="T5">弄</text:span><text:span text:style-name="T6">1-1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6</text:p>
          </table:table-cell>
          <table:table-cell table:style-name="ce102" office:value-type="string" calcext:value-type="string">
            <text:p><text:span text:style-name="T7">育智公寓大廈管理委員會</text:span></text:p>
          </table:table-cell>
          <table:table-cell table:style-name="ce102" office:value-type="string" calcext:value-type="string">
            <text:p><text:span text:style-name="T7">新北市鶯歌區育智路</text:span><text:span text:style-name="T6">73,73-1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2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18</text:p>
          </table:table-cell>
          <table:table-cell table:style-name="ce102" office:value-type="string" calcext:value-type="string">
            <text:p><text:span text:style-name="T7">文房市寶公寓大廈管理委員會</text:span></text:p>
            <draw:custom-shape draw:z-index="0" draw:name="Text Box 3" draw:style-name="gr31" draw:text-style-name="P1" svg:width="0.204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德昌街</text:span><text:span text:style-name="T6">11</text:span><text:span text:style-name="T5">至</text:span><text:span text:style-name="T6">7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88" office:value-type="string" calcext:value-type="string">
            <text:p>89<text:span text:style-name="T7">鶯使字第</text:span><text:span text:style-name="T6">7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0/9</text:p>
          </table:table-cell>
          <table:table-cell table:style-name="ce102" office:value-type="string" calcext:value-type="string">
            <text:p><text:span text:style-name="T7">三鶯學府公寓大廈管理委員會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263,265,265</text:span><text:span text:style-name="T5">之</text:span><text:span text:style-name="T6">1</text:span><text:span text:style-name="T5">至之</text:span><text:span text:style-name="T6">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1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2/12</text:p>
          </table:table-cell>
          <table:table-cell table:style-name="ce102" office:value-type="string" calcext:value-type="string">
            <text:p><text:span text:style-name="T7">陶墅館社區管理委員會</text:span></text:p>
          </table:table-cell>
          <table:table-cell table:style-name="ce102" office:value-type="string" calcext:value-type="string">
            <text:p><text:span text:style-name="T7">新北市鶯歌區德昌街</text:span><text:span text:style-name="T6">197</text:span><text:span text:style-name="T5">巷</text:span><text:span text:style-name="T6">63</text:span><text:span text:style-name="T5">號等</text:span></text:p>
          </table:table-cell>
          <table:table-cell table:style-name="ce88" office:value-type="string" calcext:value-type="string">
            <text:p>101<text:span text:style-name="T7">鶯使字第</text:span><text:span text:style-name="T6">4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4/8/17</text:p>
          </table:table-cell>
          <table:table-cell table:style-name="ce103" office:value-type="string" calcext:value-type="string">
            <text:p><text:span text:style-name="T7">文源國寶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536</text:span><text:span text:style-name="T5">號</text:span></text:p>
          </table:table-cell>
          <table:table-cell table:style-name="ce88" office:value-type="string" calcext:value-type="string">
            <text:p>104<text:span text:style-name="T7">鶯使字第</text:span><text:span text:style-name="T6">246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200" office:value-type="string" calcext:value-type="string">
            <text:p><text:span text:style-name="T7">鶯歌區</text:span></text:p>
          </table:table-cell>
          <table:table-cell table:style-name="ce208" office:value-type="string" calcext:value-type="string">
            <text:p>104/10/23</text:p>
          </table:table-cell>
          <table:table-cell table:style-name="ce213" office:value-type="string" calcext:value-type="string">
            <text:p><text:span text:style-name="T7">雷諾瓦社區管理委員會</text:span></text:p>
          </table:table-cell>
          <table:table-cell table:style-name="ce213" office:value-type="string" calcext:value-type="string">
            <text:p><text:span text:style-name="T7">新北市鶯歌區國中街</text:span><text:span text:style-name="T6">163</text:span><text:span text:style-name="T5">號</text:span><text:span text:style-name="T6">2</text:span><text:span text:style-name="T5">樓</text:span></text:p>
          </table:table-cell>
          <table:table-cell table:style-name="ce242" office:value-type="string" calcext:value-type="string">
            <text:p>104<text:span text:style-name="T7">鶯使字第</text:span><text:span text:style-name="T6">149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102" office:value-type="string" calcext:value-type="string">
            <text:p><text:span text:style-name="T7">成發居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243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103" office:value-type="string" calcext:value-type="string">
            <text:p><text:span text:style-name="T7">華登蒔繪社區管理委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212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103" office:value-type="string" calcext:value-type="string">
            <text:p><text:span text:style-name="T7">宜佳鋼構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212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103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103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88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8" office:value-type="string" calcext:value-type="string">
            <text:p><text:span text:style-name="T7">明麗公寓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88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214" office:value-type="string" calcext:value-type="string">
            <text:p><text:span text:style-name="T7">豐采如玉管理委員會</text:span></text:p>
          </table:table-cell>
          <table:table-cell table:style-name="ce214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244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214" office:value-type="string" calcext:value-type="string">
            <text:p><text:span text:style-name="T7">微笑日日社區管理委員會</text:span></text:p>
          </table:table-cell>
          <table:table-cell table:style-name="ce214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244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3/2</text:p>
          </table:table-cell>
          <table:table-cell table:style-name="ce214" office:value-type="string" calcext:value-type="string">
            <text:p><text:span text:style-name="T7">豐采富寓管理委員會</text:span></text:p>
          </table:table-cell>
          <table:table-cell table:style-name="ce214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244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214" office:value-type="string" calcext:value-type="string">
            <text:p><text:span text:style-name="T7">鑫寶八方心砌社區管理委員會</text:span></text:p>
          </table:table-cell>
          <table:table-cell table:style-name="ce214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209" office:value-type="string" calcext:value-type="string">
            <text:p>106/5/3</text:p>
          </table:table-cell>
          <table:table-cell table:style-name="ce215" office:value-type="string" calcext:value-type="string">
            <text:p><text:span text:style-name="T7">逸墅管理負責人委員會</text:span></text:p>
          </table:table-cell>
          <table:table-cell table:style-name="ce215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245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1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5</text:p>
          </table:table-cell>
          <table:table-cell table:style-name="ce103" office:value-type="string" calcext:value-type="string">
            <text:p><text:span text:style-name="T7">文華居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00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212" office:value-type="string" calcext:value-type="string">
            <text:p>106<text:span text:style-name="T7">鶯使字第</text:span><text:span text:style-name="T6">000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1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7</text:p>
          </table:table-cell>
          <table:table-cell table:style-name="ce103" office:value-type="string" calcext:value-type="string">
            <text:p><text:span text:style-name="T7">鴻宇堂大廈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19</text:span><text:span text:style-name="T5">號等</text:span></text:p>
          </table:table-cell>
          <table:table-cell table:style-name="ce212" office:value-type="string" calcext:value-type="string">
            <text:p>106<text:span text:style-name="T7">鶯使字第</text:span><text:span text:style-name="T6">0011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1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8</text:p>
          </table:table-cell>
          <table:table-cell table:style-name="ce103" office:value-type="string" calcext:value-type="string">
            <text:p><text:span text:style-name="T7">公園</text:span><text:span text:style-name="T6">1</text:span><text:span text:style-name="T5">綻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1</text:span><text:span text:style-name="T5">巷</text:span><text:span text:style-name="T6">5</text:span><text:span text:style-name="T5">號等</text:span><text:span text:style-name="T6"> </text:span></text:p>
          </table:table-cell>
          <table:table-cell table:style-name="ce212" office:value-type="string" calcext:value-type="string">
            <text:p>105<text:span text:style-name="T7">鶯使字第</text:span><text:span text:style-name="T6">004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1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103" office:value-type="string" calcext:value-type="string">
            <text:p><text:span text:style-name="T7">台北光禾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21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3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02" office:value-type="string" calcext:value-type="string">
            <text:p><text:span text:style-name="T7">金鶯鎮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2</text:span><text:span text:style-name="T5">巷</text:span><text:span text:style-name="T6">12</text:span><text:span text:style-name="T5">號等</text:span></text:p>
          </table:table-cell>
          <table:table-cell table:style-name="ce212" office:value-type="string" calcext:value-type="string">
            <text:p>106<text:span text:style-name="T7">鶯使字第</text:span><text:span text:style-name="T6">00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4/10</text:p>
          </table:table-cell>
          <table:table-cell table:style-name="ce102" office:value-type="string" calcext:value-type="string">
            <text:p><text:span text:style-name="T7">富冠貿易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18</text:span><text:span text:style-name="T5">號等</text:span></text:p>
          </table:table-cell>
          <table:table-cell table:style-name="ce212" office:value-type="string" calcext:value-type="string">
            <text:p>106<text:span text:style-name="T7">鶯使字第</text:span><text:span text:style-name="T6">002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96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5/9</text:p>
          </table:table-cell>
          <table:table-cell table:style-name="ce102" office:value-type="string" calcext:value-type="string">
            <text:p><text:span text:style-name="T7">鋒勳首邸公寓大廈管理委員會</text:span></text:p>
          </table:table-cell>
          <table:table-cell table:style-name="ce102" office:value-type="string" calcext:value-type="string">
            <text:p><text:span text:style-name="T7">新北市鶯歌區行政路</text:span><text:span text:style-name="T6">65</text:span><text:span text:style-name="T5">號等</text:span></text:p>
          </table:table-cell>
          <table:table-cell table:style-name="ce212" office:value-type="string" calcext:value-type="string">
            <text:p>106<text:span text:style-name="T7">鶯使字第</text:span><text:span text:style-name="T6">004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10/2</text:p>
          </table:table-cell>
          <table:table-cell table:style-name="ce102" office:value-type="string" calcext:value-type="string">
            <text:p><text:span text:style-name="T7">慕嵐社區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113</text:span><text:span text:style-name="T5">號</text:span></text:p>
          </table:table-cell>
          <table:table-cell table:style-name="ce212" office:value-type="string" calcext:value-type="string">
            <text:p>106<text:span text:style-name="T7">鶯使字第</text:span><text:span text:style-name="T6">00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<text:span text:style-name="T7">豪葳居社區管理委員會</text:span></text:p>
          </table:table-cell>
          <table:table-cell table:style-name="ce102" office:value-type="string" calcext:value-type="string">
            <text:p><text:span text:style-name="T7">新北市鶯歌區尖山里尖山路</text:span><text:span text:style-name="T6">140</text:span><text:span text:style-name="T5">巷</text:span><text:span text:style-name="T6">6-1</text:span><text:span text:style-name="T5">號</text:span></text:p>
          </table:table-cell>
          <table:table-cell table:style-name="ce212" office:value-type="string" calcext:value-type="string">
            <text:p>106<text:span text:style-name="T7">鶯使字第</text:span><text:span text:style-name="T6">005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青花瓷社區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0-1</text:span><text:span text:style-name="T5">號</text:span></text:p>
          </table:table-cell>
          <table:table-cell table:style-name="ce212" office:value-type="string" calcext:value-type="string">
            <text:p>105<text:span text:style-name="T7">鶯使字第</text:span><text:span text:style-name="T6">0010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菁英薈社區管理委員會</text:span></text:p>
          </table:table-cell>
          <table:table-cell table:style-name="ce102" office:value-type="string" calcext:value-type="string">
            <text:p><text:span text:style-name="T7">新北市鶯歌區鳳七路</text:span><text:span text:style-name="T6">298</text:span><text:span text:style-name="T5">號</text:span><text:span text:style-name="T6">10</text:span><text:span text:style-name="T5">樓</text:span></text:p>
          </table:table-cell>
          <table:table-cell table:style-name="ce212" office:value-type="string" calcext:value-type="string">
            <text:p>106<text:span text:style-name="T7">鶯使字第</text:span><text:span text:style-name="T6">004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2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212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12/18</text:p>
          </table:table-cell>
          <table:table-cell table:style-name="ce102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212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13</text:p>
          </table:table-cell>
          <table:table-cell table:style-name="ce103" office:value-type="string" calcext:value-type="string">
            <text:p><text:span text:style-name="T7">皇第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83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0154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易居邦一期社區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8</text:span><text:span text:style-name="T5">鄰國中街</text:span><text:span text:style-name="T6">121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212" office:value-type="string" calcext:value-type="string">
            <text:p>106<text:span text:style-name="T7">鶯使字第</text:span><text:span text:style-name="T6">005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/8</text:p>
          </table:table-cell>
          <table:table-cell table:style-name="ce103" office:value-type="string" calcext:value-type="string">
            <text:p><text:span text:style-name="T7">合嘉易居邦二期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127</text:span><text:span text:style-name="T5">號</text:span><text:span text:style-name="T6">1</text:span><text:span text:style-name="T5">樓</text:span></text:p>
          </table:table-cell>
          <table:table-cell table:style-name="ce212" office:value-type="string" calcext:value-type="string">
            <text:p>107<text:span text:style-name="T7">鶯使字第</text:span><text:span text:style-name="T6">002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謙學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37</text:span><text:span text:style-name="T5">號等</text:span><text:span text:style-name="T6"> </text:span></text:p>
          </table:table-cell>
          <table:table-cell table:style-name="ce212" office:value-type="string" calcext:value-type="string">
            <text:p>106<text:span text:style-name="T7">鶯使字第</text:span><text:span text:style-name="T6">005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11</text:p>
          </table:table-cell>
          <table:table-cell table:style-name="ce103" office:value-type="string" calcext:value-type="string">
            <text:p><text:span text:style-name="T7">陶哲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55</text:span><text:span text:style-name="T5">號</text:span></text:p>
          </table:table-cell>
          <table:table-cell table:style-name="ce88" office:value-type="string" calcext:value-type="string">
            <text:p>107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26</text:p>
          </table:table-cell>
          <table:table-cell table:style-name="ce103" office:value-type="string" calcext:value-type="string">
            <text:p><text:span text:style-name="T7">富貴臨門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8</text:span><text:span text:style-name="T5">號</text:span></text:p>
          </table:table-cell>
          <table:table-cell table:style-name="ce88" office:value-type="string" calcext:value-type="string">
            <text:p>81<text:span text:style-name="T7">鶯使字第</text:span><text:span text:style-name="T6">000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3</text:p>
          </table:table-cell>
          <table:table-cell table:style-name="ce103" office:value-type="string" calcext:value-type="string">
            <text:p><text:span text:style-name="T7">龍騰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212" office:value-type="string" calcext:value-type="string">
            <text:p>88<text:span text:style-name="T7">鶯使字第</text:span><text:span text:style-name="T6">0021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中正新都心</text:span><text:span text:style-name="T6">II</text:span><text:span text:style-name="T5">管理委員會</text:span></text:p>
          </table:table-cell>
          <table:table-cell table:style-name="ce103" office:value-type="string" calcext:value-type="string">
            <text:p><text:span text:style-name="T7">新北市鶯歌區育德街</text:span><text:span text:style-name="T6">5</text:span><text:span text:style-name="T5">號</text:span><text:span text:style-name="T6">3</text:span><text:span text:style-name="T5">樓</text:span><text:span text:style-name="T6">(</text:span><text:span text:style-name="T5">建管系統</text:span><text:span text:style-name="T6">key"</text:span><text:span text:style-name="T5">路</text:span><text:span text:style-name="T6">")</text:span></text:p>
          </table:table-cell>
          <table:table-cell table:style-name="ce212" office:value-type="string" calcext:value-type="string">
            <text:p>81<text:span text:style-name="T7">鶯使字第</text:span><text:span text:style-name="T6">01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德蘭管理負責人</text:span></text:p>
          </table:table-cell>
          <table:table-cell table:style-name="ce103" office:value-type="string" calcext:value-type="string">
            <text:p><text:span text:style-name="T7">新北市鶯歌區尖山埔路</text:span><text:span text:style-name="T6">223</text:span><text:span text:style-name="T5">號</text:span></text:p>
          </table:table-cell>
          <table:table-cell table:style-name="ce212" office:value-type="string" calcext:value-type="string">
            <text:p>106<text:span text:style-name="T7">鶯使字第</text:span><text:span text:style-name="T6">005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3</text:p>
          </table:table-cell>
          <table:table-cell table:style-name="ce102" office:value-type="string" calcext:value-type="string">
            <text:p><text:span text:style-name="T7">和瑞微美社區管理委員會</text:span></text:p>
          </table:table-cell>
          <table:table-cell table:style-name="ce102" office:value-type="string" calcext:value-type="string">
            <text:p><text:span text:style-name="T7">新北市鶯歌區鳳五路</text:span><text:span text:style-name="T6">6-6</text:span><text:span text:style-name="T5">號</text:span></text:p>
          </table:table-cell>
          <table:table-cell table:style-name="ce212" office:value-type="string" calcext:value-type="string">
            <text:p>106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25</text:p>
          </table:table-cell>
          <table:table-cell table:style-name="ce102" office:value-type="string" calcext:value-type="string">
            <text:p><text:span text:style-name="T7">世大化成管理負責人</text:span></text:p>
          </table:table-cell>
          <table:table-cell table:style-name="ce102" office:value-type="string" calcext:value-type="string">
            <text:p><text:span text:style-name="T7">新北市鶯歌區八德路</text:span><text:span text:style-name="T6">56</text:span><text:span text:style-name="T5">號</text:span></text:p>
          </table:table-cell>
          <table:table-cell table:style-name="ce102" office:value-type="string" calcext:value-type="string">
            <text:p>108<text:span text:style-name="T7">鶯使字第</text:span><text:span text:style-name="T6">000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8/31</text:p>
          </table:table-cell>
          <table:table-cell table:style-name="ce102" office:value-type="string" calcext:value-type="string">
            <text:p><text:span text:style-name="T7">樂陶陶社區管理委員會</text:span></text:p>
          </table:table-cell>
          <table:table-cell table:style-name="ce102" office:value-type="string" calcext:value-type="string">
            <text:p><text:span text:style-name="T7">新北市鶯歌區二橋街</text:span><text:span text:style-name="T6">1</text:span><text:span text:style-name="T5">號</text:span></text:p>
          </table:table-cell>
          <table:table-cell table:style-name="ce212" office:value-type="string" calcext:value-type="string">
            <text:p>105<text:span text:style-name="T7">鶯使字第</text:span><text:span text:style-name="T6">0028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8/23</text:p>
          </table:table-cell>
          <table:table-cell table:style-name="ce102" office:value-type="string" calcext:value-type="string">
            <text:p><text:span text:style-name="T7">長虹陶都公寓大廈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151</text:span><text:span text:style-name="T5">號</text:span><text:span text:style-name="T6">2</text:span><text:span text:style-name="T5">樓等</text:span></text:p>
          </table:table-cell>
          <table:table-cell table:style-name="ce212" office:value-type="string" calcext:value-type="string">
            <text:p>106<text:span text:style-name="T7">鶯使字第</text:span><text:span text:style-name="T6">005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0</text:p>
          </table:table-cell>
          <table:table-cell table:style-name="ce102" office:value-type="string" calcext:value-type="string">
            <text:p><text:span text:style-name="T7">建合興業管理負責人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3</text:span><text:span text:style-name="T5">號</text:span><text:span text:style-name="T6"> </text:span></text:p>
          </table:table-cell>
          <table:table-cell table:style-name="ce212" office:value-type="string" calcext:value-type="string">
            <text:p>105<text:span text:style-name="T7">鶯使字第</text:span><text:span text:style-name="T6">0029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東泰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9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1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傑比西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7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私客創旅管理負責人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89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09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泰鄉管理負責人</text:span></text:p>
          </table:table-cell>
          <table:table-cell table:style-name="ce102" office:value-type="string" calcext:value-type="string">
            <text:p><text:span text:style-name="T7">新北市鶯歌區德昌二街</text:span><text:span text:style-name="T6">82</text:span><text:span text:style-name="T5">號</text:span></text:p>
          </table:table-cell>
          <table:table-cell table:style-name="ce212" office:value-type="string" calcext:value-type="string">
            <text:p>107<text:span text:style-name="T7">鶯使字第</text:span><text:span text:style-name="T6">0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</text:p>
          </table:table-cell>
          <table:table-cell table:style-name="ce102" office:value-type="string" calcext:value-type="string">
            <text:p><text:span text:style-name="T7">富利淂管理負責人</text:span></text:p>
          </table:table-cell>
          <table:table-cell table:style-name="ce102" office:value-type="string" calcext:value-type="string">
            <text:p><text:span text:style-name="T7">新北市鶯歌區二甲路</text:span><text:span text:style-name="T6">79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14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7</text:p>
          </table:table-cell>
          <table:table-cell table:style-name="ce102" office:value-type="string" calcext:value-type="string">
            <text:p><text:span text:style-name="T7">福居管理負責人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96-2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2</text:p>
          </table:table-cell>
          <table:table-cell table:style-name="ce102" office:value-type="string" calcext:value-type="string">
            <text:p><text:span text:style-name="T7">三發丰悅社區管理委員會</text:span></text:p>
          </table:table-cell>
          <table:table-cell table:style-name="ce102" office:value-type="string" calcext:value-type="string">
            <text:p><text:span text:style-name="T7">新北市鶯歌區永和街</text:span><text:span text:style-name="T6">75</text:span><text:span text:style-name="T5">號</text:span></text:p>
          </table:table-cell>
          <table:table-cell table:style-name="ce212" office:value-type="string" calcext:value-type="string">
            <text:p>106<text:span text:style-name="T7">鶯使字第</text:span><text:span text:style-name="T6">0043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9</text:p>
          </table:table-cell>
          <table:table-cell table:style-name="ce102" office:value-type="string" calcext:value-type="string">
            <text:p><text:span text:style-name="T7">雙捷</text:span><text:span text:style-name="T6">A+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鳳鳴路</text:span><text:span text:style-name="T6">265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2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0</text:p>
          </table:table-cell>
          <table:table-cell table:style-name="ce102" office:value-type="string" calcext:value-type="string">
            <text:p><text:span text:style-name="T7">家讚社區管理委員會</text:span></text:p>
          </table:table-cell>
          <table:table-cell table:style-name="ce102" office:value-type="string" calcext:value-type="string">
            <text:p><text:span text:style-name="T7">新北市鶯歌區中正三路福德巷</text:span><text:span text:style-name="T6">7-2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29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6</text:p>
          </table:table-cell>
          <table:table-cell table:style-name="ce103" office:value-type="string" calcext:value-type="string">
            <text:p><text:span text:style-name="T7">陶之尊管理負責人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136</text:span><text:span text:style-name="T5">巷</text:span><text:span text:style-name="T6">52</text:span><text:span text:style-name="T5">弄</text:span><text:span text:style-name="T6">1</text:span><text:span text:style-name="T5">號等</text:span></text:p>
          </table:table-cell>
          <table:table-cell table:style-name="ce212" office:value-type="string" calcext:value-type="string">
            <text:p>083<text:span text:style-name="T7">鶯使字第</text:span><text:span text:style-name="T6">01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2/31</text:p>
          </table:table-cell>
          <table:table-cell table:style-name="ce103" office:value-type="string" calcext:value-type="string">
            <text:p><text:span text:style-name="T7">鳳鳴尊邸公寓大廈管理委員會</text:span></text:p>
          </table:table-cell>
          <table:table-cell table:style-name="ce103" office:value-type="string" calcext:value-type="string">
            <text:p><text:span text:style-name="T7">新北市鶯歌區龍五路</text:span><text:span text:style-name="T6">160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1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216" office:value-type="string" calcext:value-type="string">
            <text:p><text:span text:style-name="T7">廷元管理負責人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405</text:span><text:span text:style-name="T5">巷</text:span><text:span text:style-name="T6">2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216" office:value-type="string" calcext:value-type="string">
            <text:p><text:span text:style-name="T7">幸福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1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216" office:value-type="string" calcext:value-type="string">
            <text:p><text:span text:style-name="T7">微笑京采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31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216" office:value-type="string" calcext:value-type="string">
            <text:p><text:span text:style-name="T7">信源管理負責人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76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7" office:value-type="string" calcext:value-type="string">
            <text:p><text:span text:style-name="T7">新城管理負責人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1</text:span><text:span text:style-name="T5">號等</text:span></text:p>
          </table:table-cell>
          <table:table-cell table:style-name="ce212" office:value-type="string" calcext:value-type="string">
            <text:p>106<text:span text:style-name="T7">鶯使字第</text:span><text:span text:style-name="T6">005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8" office:value-type="string" calcext:value-type="string">
            <text:p><text:span text:style-name="T7">金鶯一品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7</text:span><text:span text:style-name="T5">號等</text:span></text:p>
          </table:table-cell>
          <table:table-cell table:style-name="ce212" office:value-type="string" calcext:value-type="string">
            <text:p>108<text:span text:style-name="T7">鶯使字第</text:span><text:span text:style-name="T6">003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218" office:value-type="string" calcext:value-type="string">
            <text:p><text:span text:style-name="T7">菁英薈</text:span><text:span text:style-name="T6">II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龍三路</text:span><text:span text:style-name="T6">51</text:span><text:span text:style-name="T5">號等</text:span></text:p>
          </table:table-cell>
          <table:table-cell table:style-name="ce212" office:value-type="string" calcext:value-type="string">
            <text:p>108<text:span text:style-name="T7">鶯使字第</text:span><text:span text:style-name="T6">003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218" office:value-type="string" calcext:value-type="string">
            <text:p><text:span text:style-name="T7">印象時代公寓大廈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2-1</text:span><text:span text:style-name="T5">號</text:span></text:p>
          </table:table-cell>
          <table:table-cell table:style-name="ce212" office:value-type="string" calcext:value-type="string">
            <text:p>108<text:span text:style-name="T7">鶯使字第</text:span><text:span text:style-name="T6">004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218" office:value-type="string" calcext:value-type="string">
            <text:p><text:span text:style-name="T7">中正名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33</text:span><text:span text:style-name="T5">號等</text:span></text:p>
          </table:table-cell>
          <table:table-cell table:style-name="ce212" office:value-type="string" calcext:value-type="string">
            <text:p>083<text:span text:style-name="T7">鶯使字第</text:span><text:span text:style-name="T6">013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219" office:value-type="string" calcext:value-type="string">
            <text:p><text:span text:style-name="T7">新御花園管理委員會</text:span><text:span text:style-name="T6">-10907</text:span><text:span text:style-name="T5">補登</text:span></text:p>
          </table:table-cell>
          <table:table-cell table:style-name="ce219" office:value-type="string" calcext:value-type="string">
            <text:p><text:span text:style-name="T7">新北市鶯歌區尖山路</text:span><text:span text:style-name="T6">173</text:span><text:span text:style-name="T5">巷</text:span><text:span text:style-name="T6">1</text:span><text:span text:style-name="T5">號</text:span></text:p>
          </table:table-cell>
          <table:table-cell table:style-name="ce246" office:value-type="string" calcext:value-type="string">
            <text:p>082<text:span text:style-name="T7">鶯使字第</text:span><text:span text:style-name="T6">0098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02" office:value-type="string" calcext:value-type="string">
            <text:p><text:span text:style-name="T7">金鶯家管理委員會</text:span></text:p>
          </table:table-cell>
          <table:table-cell table:style-name="ce102" office:value-type="string" calcext:value-type="string">
            <text:p><text:span text:style-name="T7">新北市鶯歌區光復街</text:span><text:span text:style-name="T6">69-1</text:span><text:span text:style-name="T5">號等</text:span></text:p>
          </table:table-cell>
          <table:table-cell table:style-name="ce212" office:value-type="string" calcext:value-type="string">
            <text:p>108<text:span text:style-name="T7">鶯使字第</text:span><text:span text:style-name="T6">003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22" office:value-type="string" calcext:value-type="string">
            <text:p><text:span text:style-name="T7">黃金田公寓大廈管理委員會</text:span></text:p>
          </table:table-cell>
          <table:table-cell table:style-name="ce122" office:value-type="string" calcext:value-type="string">
            <text:p><text:span text:style-name="T7">新北市鶯歌區永明街</text:span><text:span text:style-name="T6">67</text:span><text:span text:style-name="T5">號</text:span></text:p>
          </table:table-cell>
          <table:table-cell table:style-name="ce122" office:value-type="string" calcext:value-type="string">
            <text:p>92<text:span text:style-name="T7">鶯使字第</text:span><text:span text:style-name="T6">2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22" office:value-type="string" calcext:value-type="string">
            <text:p>i<text:span text:style-name="T7">幸福公寓大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5</text:span><text:span text:style-name="T5">巷</text:span><text:span text:style-name="T6">60</text:span><text:span text:style-name="T5">號</text:span></text:p>
          </table:table-cell>
          <table:table-cell table:style-name="ce247" office:value-type="string" calcext:value-type="string">
            <text:p>104<text:span text:style-name="T7">鶯使字第</text:span><text:span text:style-name="T6">00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7">幸福莊園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55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22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22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1/20</text:p>
          </table:table-cell>
          <table:table-cell table:style-name="ce122" office:value-type="string" calcext:value-type="string">
            <text:p><text:span text:style-name="T7">心自慢易居邦</text:span><text:span text:style-name="T6">III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國中街</text:span><text:span text:style-name="T6">119-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0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22" office:value-type="string" calcext:value-type="string">
            <text:p><text:span text:style-name="T7">八方喜樂社區管理委員會</text:span></text:p>
          </table:table-cell>
          <table:table-cell table:style-name="ce122" office:value-type="string" calcext:value-type="string">
            <text:p><text:span text:style-name="T7">新北市鶯歌區鳳五路</text:span><text:span text:style-name="T6">8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220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220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220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220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2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2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2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2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220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4/26</text:p>
          </table:table-cell>
          <table:table-cell table:style-name="ce122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0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10/06/23</text:p>
          </table:table-cell>
          <table:table-cell table:style-name="ce221" office:value-type="string" calcext:value-type="string">
            <text:p><text:span text:style-name="T7">中湖苑公寓大廈管理委員會</text:span></text:p>
            <draw:custom-shape draw:z-index="40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6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6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6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7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7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1" office:value-type="string" calcext:value-type="string">
            <text:p><text:span text:style-name="T7">新北市鶯歌區中湖街</text:span><text:span text:style-name="T6">55</text:span><text:span text:style-name="T5">號</text:span></text:p>
          </table:table-cell>
          <table:table-cell table:style-name="ce221" office:value-type="string" calcext:value-type="string">
            <text:p>110<text:span text:style-name="T7">鶯使字第</text:span><text:span text:style-name="T6">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22" office:value-type="string" calcext:value-type="string">
            <text:p><text:span text:style-name="T7">金鶯花園社區管理委員會</text:span></text:p>
            <draw:custom-shape draw:z-index="47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6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6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6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37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7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3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晴社區管理委員會</text:span>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8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22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22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22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65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22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65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22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22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10/12/24</text:p>
          </table:table-cell>
          <table:table-cell table:style-name="ce122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20</text:p>
          </table:table-cell>
          <table:table-cell table:style-name="ce222" office:value-type="string" calcext:value-type="string">
            <text:p><text:span text:style-name="T7">卓公館管理負責人</text:span></text:p>
          </table:table-cell>
          <table:table-cell table:style-name="ce122" office:value-type="string" calcext:value-type="string">
            <text:p><text:span text:style-name="T7">新北市鶯歌區永昌街</text:span><text:span text:style-name="T6">118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3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19</text:p>
          </table:table-cell>
          <table:table-cell table:style-name="ce222" office:value-type="string" calcext:value-type="string">
            <text:p><text:span text:style-name="T7">泱泱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16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0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2/11</text:p>
          </table:table-cell>
          <table:table-cell table:style-name="ce223" office:value-type="string" calcext:value-type="string">
            <text:p><text:span text:style-name="T7">青年城公寓大廈管理委員會</text:span></text:p>
          </table:table-cell>
          <table:table-cell table:style-name="ce165" office:value-type="string" calcext:value-type="string">
            <text:p><text:span text:style-name="T7">新北市鶯歌區尖山埔路</text:span><text:span text:style-name="T6">165</text:span><text:span text:style-name="T5">巷</text:span><text:span text:style-name="T6">3</text:span><text:span text:style-name="T5">弄</text:span><text:span text:style-name="T6">12</text:span><text:span text:style-name="T5">號</text:span></text:p>
            <draw:custom-shape draw:z-index="12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88<text:span text:style-name="T7">鶯使字第</text:span><text:span text:style-name="T6">05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3/10</text:p>
          </table:table-cell>
          <table:table-cell table:style-name="ce224" office:value-type="string" calcext:value-type="string">
            <text:p><text:span text:style-name="T7">公園翫社區管理委員會</text:span></text:p>
          </table:table-cell>
          <table:table-cell table:style-name="ce122" office:value-type="string" calcext:value-type="string">
            <text:p><text:span text:style-name="T7">新北市鶯歌區龍五路</text:span><text:span text:style-name="T6">282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  <draw:custom-shape draw:z-index="240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2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612cm" svg:x="0.11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111/03/31</text:p>
          </table:table-cell>
          <table:table-cell table:style-name="ce225" office:value-type="string" calcext:value-type="string">
            <text:p><text:span text:style-name="T7">新由田管理負責人</text:span></text:p>
          </table:table-cell>
          <table:table-cell table:style-name="ce165" office:value-type="string" calcext:value-type="string">
            <text:p><text:span text:style-name="T7">新北市鶯歌區八德路</text:span><text:span text:style-name="T6">3-8</text:span><text:span text:style-name="T5">號</text:span></text:p>
            <draw:custom-shape draw:z-index="227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4" draw:text-style-name="P1" svg:width="0.212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5" draw:text-style-name="P1" svg:width="0.212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5" draw:text-style-name="P1" svg:width="0.212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4" draw:text-style-name="P1" svg:width="0.212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5" draw:text-style-name="P1" svg:width="0.212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5" draw:text-style-name="P1" svg:width="0.212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12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107<text:span text:style-name="T7">鶯使字第</text:span><text:span text:style-name="T6">42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07</text:p>
          </table:table-cell>
          <table:table-cell table:style-name="ce226" office:value-type="string" calcext:value-type="string">
            <text:p><text:span text:style-name="T7">微笑海悅公寓大廈管理委員會</text:span></text:p>
            <draw:custom-shape draw:z-index="30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鳳鳴路</text:span><text:span text:style-name="T6">565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79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7" office:value-type="string" calcext:value-type="string">
            <text:p><text:span text:style-name="T7">勁園國際管理負責人</text:span></text:p>
            <draw:custom-shape draw:z-index="35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中正三路</text:span><text:span text:style-name="T6">156</text:span><text:span text:style-name="T5">巷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鶯使字第</text:span><text:span text:style-name="T6">0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7" office:value-type="string" calcext:value-type="string">
            <text:p><text:span text:style-name="T7">家樂福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137</text:span><text:span text:style-name="T5">巷</text:span><text:span text:style-name="T6">25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鶯使字第</text:span><text:span text:style-name="T6">63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7" office:value-type="string" calcext:value-type="string">
            <text:p><text:span text:style-name="T7">森悅社區管理委員會</text:span></text:p>
            <draw:custom-shape draw:z-index="44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鶯歌路</text:span><text:span text:style-name="T6">158</text:span><text:span text:style-name="T5">號</text:span></text:p>
            <draw:custom-shape draw:z-index="25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4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5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3" draw:text-style-name="P1" svg:width="0.212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10<text:span text:style-name="T7">鶯使字第</text:span><text:span text:style-name="T6">300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8" office:value-type="string" calcext:value-type="string">
            <text:p><text:span text:style-name="T7">名宸大廈管理委員會</text:span></text:p>
            <draw:custom-shape draw:z-index="34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光復街</text:span><text:span text:style-name="T6">8</text:span><text:span text:style-name="T5">號</text:span></text:p>
          </table:table-cell>
          <table:table-cell table:style-name="ce165" office:value-type="string" calcext:value-type="string">
            <text:p>82<text:span text:style-name="T7">鶯始字第</text:span><text:span text:style-name="T6">148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8" office:value-type="string" calcext:value-type="string">
            <text:p><text:span text:style-name="T7">第芬尼</text:span><text:span text:style-name="T6">A</text:span><text:span text:style-name="T5">區公寓大廈管理委員會</text:span></text:p>
            <draw:custom-shape draw:z-index="31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2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9</text:span><text:span text:style-name="T5">號</text:span></text:p>
          </table:table-cell>
          <table:table-cell table:style-name="ce165" office:value-type="string" calcext:value-type="string">
            <text:p>111<text:span text:style-name="T7">鶯使字</text:span><text:span text:style-name="T6">0003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20</text:p>
          </table:table-cell>
          <table:table-cell table:style-name="ce103" office:value-type="string" calcext:value-type="string">
            <text:p><text:span text:style-name="T7">台北國寶社區管理委員會</text:span></text:p>
            <draw:custom-shape draw:z-index="36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光明街</text:span><text:span text:style-name="T6">126</text:span><text:span text:style-name="T5">號</text:span></text:p>
          </table:table-cell>
          <table:table-cell table:style-name="ce212" office:value-type="string" calcext:value-type="string">
            <text:p> 99<text:span text:style-name="T7">鶯使字第</text:span><text:span text:style-name="T6">00454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18</text:p>
          </table:table-cell>
          <table:table-cell table:style-name="ce103" office:value-type="string" calcext:value-type="string">
            <text:p><text:span text:style-name="T7">台北御寶社區管理委員會</text:span></text:p>
            <draw:custom-shape draw:z-index="54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0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0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2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0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0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建國里</text:span><text:span text:style-name="T6">9</text:span><text:span text:style-name="T5">鄰中山路</text:span><text:span text:style-name="T6">329</text:span><text:span text:style-name="T5">巷</text:span><text:span text:style-name="T6">26</text:span><text:span text:style-name="T5">弄</text:span><text:span text:style-name="T6">10</text:span><text:span text:style-name="T5">等號</text:span></text:p>
          </table:table-cell>
          <table:table-cell table:style-name="ce212" office:value-type="string" calcext:value-type="string">
            <text:p>99<text:span text:style-name="T7">鶯使字第</text:span><text:span text:style-name="T6">00455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165" office:value-type="string" calcext:value-type="string">
            <text:p><text:span text:style-name="T7">第芬尼</text:span><text:span text:style-name="T6">B</text:span><text:span text:style-name="T5">區公寓大廈管理委員會</text:span></text:p>
            <draw:custom-shape draw:z-index="46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3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43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3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3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7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6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26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65" office:value-type="string" calcext:value-type="string">
            <text:p>111<text:span text:style-name="T7">鶯使字第</text:span><text:span text:style-name="T6">0003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0" office:value-type="string" calcext:value-type="string">
            <text:p>111/09/05</text:p>
          </table:table-cell>
          <table:table-cell table:style-name="ce229" office:value-type="string" calcext:value-type="string">
            <text:p><text:span text:style-name="T7">森闊社區管理委員會</text:span></text:p>
            <draw:custom-shape draw:z-index="28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1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鳴里</text:span><text:span text:style-name="T6">017</text:span><text:span text:style-name="T5">鄰鳳七路</text:span><text:span text:style-name="T6">2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0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0" office:value-type="string" calcext:value-type="string">
            <text:p>111/09/27</text:p>
          </table:table-cell>
          <table:table-cell table:style-name="ce229" office:value-type="string" calcext:value-type="string">
            <text:p><text:span text:style-name="T7">新三沅商場管理負責人</text:span></text:p>
            <draw:custom-shape draw:z-index="52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2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福路</text:span><text:span text:style-name="T6">2</text:span><text:span text:style-name="T5">鄰鳳福路</text:span><text:span text:style-name="T6">24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202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10/13</text:p>
          </table:table-cell>
          <table:table-cell table:style-name="ce88" office:value-type="string" calcext:value-type="string">
            <text:p><text:span text:style-name="T7">捷市匯社區管理委員會</text:span></text:p>
          </table:table-cell>
          <table:table-cell table:style-name="ce165" office:value-type="string" calcext:value-type="string">
            <text:p><text:span text:style-name="T7">新北市鶯歌區鳳福里</text:span><text:span text:style-name="T6">11</text:span><text:span text:style-name="T5">鄰鳳吉四街</text:span><text:span text:style-name="T6">65</text:span><text:span text:style-name="T5">號</text:span><text:span text:style-name="T6">9</text:span><text:span text:style-name="T5">樓</text:span></text:p>
          </table:table-cell>
          <table:table-cell table:style-name="ce165" office:value-type="string" calcext:value-type="string">
            <text:p>111<text:span text:style-name="T7">鶯使字第</text:span><text:span text:style-name="T6">0012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0" office:value-type="string" calcext:value-type="string">
            <text:p>111/11/14</text:p>
          </table:table-cell>
          <table:table-cell table:style-name="ce230" office:value-type="string" calcext:value-type="string">
            <text:p><text:span text:style-name="T7">精品苑公寓大廈管理委員會</text:span></text:p>
          </table:table-cell>
          <table:table-cell table:style-name="ce165" office:value-type="string" calcext:value-type="string">
            <text:p><text:span text:style-name="T7">新北市鶯歌區永吉里</text:span><text:span text:style-name="T6">15</text:span><text:span text:style-name="T5">鄰鶯桃路</text:span><text:span text:style-name="T6">211</text:span><text:span text:style-name="T5">號</text:span><text:span text:style-name="T6"> </text:span></text:p>
          </table:table-cell>
          <table:table-cell table:style-name="ce165" office:value-type="string" calcext:value-type="string">
            <text:p>111<text:span text:style-name="T7">鶯使字第</text:span><text:span text:style-name="T6">001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0" office:value-type="string" calcext:value-type="string">
            <text:p>111/11/24</text:p>
          </table:table-cell>
          <table:table-cell table:style-name="ce230" office:value-type="string" calcext:value-type="string">
            <text:p><text:span text:style-name="T7">文林雙星觀宇樓大廈管理委員會</text:span></text:p>
          </table:table-cell>
          <table:table-cell table:style-name="ce165" office:value-type="string" calcext:value-type="string">
            <text:p><text:span text:style-name="T7">新北市鶯歌區光明街</text:span><text:span text:style-name="T6">80</text:span><text:span text:style-name="T5">號</text:span><text:span text:style-name="T6">3</text:span><text:span text:style-name="T5">樓</text:span><text:span text:style-name="T6"> </text:span></text:p>
          </table:table-cell>
          <table:table-cell table:style-name="ce165" office:value-type="string" calcext:value-type="string">
            <text:p>85<text:span text:style-name="T7">鶯使字第</text:span><text:span text:style-name="T6">5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11" office:value-type="string" calcext:value-type="string">
            <text:p>111/12/8</text:p>
          </table:table-cell>
          <table:table-cell table:style-name="ce231" office:value-type="string" calcext:value-type="string">
            <text:p><text:span text:style-name="T7">南門商場管理負責人</text:span></text:p>
          </table:table-cell>
          <table:table-cell table:style-name="ce165" office:value-type="string" calcext:value-type="string">
            <text:p><text:span text:style-name="T7">新北市鶯歌區南鶯里重慶街南門商場</text:span><text:span text:style-name="T6">1</text:span><text:span text:style-name="T5">號</text:span></text:p>
          </table:table-cell>
          <table:table-cell table:style-name="ce165" office:value-type="string" calcext:value-type="string">
            <text:p><text:span text:style-name="T7">無建使照號碼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085<text:span text:style-name="T7">鶯使字第00</text:span><text:span text:style-name="T6">21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103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232" office:value-type="string" calcext:value-type="string">
            <text:p><text:span text:style-name="T7">璋聯管理負責人</text:span></text:p>
          </table:table-cell>
          <table:table-cell table:style-name="ce234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248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235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249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203" office:value-type="string" calcext:value-type="string">
            <text:p>鶯歌區</text:p>
          </table:table-cell>
          <table:table-cell table:style-name="ce175" office:value-type="string" calcext:value-type="string">
            <text:p>113/06/06</text:p>
          </table:table-cell>
          <table:table-cell table:style-name="ce233" office:value-type="string" calcext:value-type="string">
            <text:p>THE QUEEN社區管理委員會</text:p>
          </table:table-cell>
          <table:table-cell table:style-name="ce236" office:value-type="string" calcext:value-type="string">
            <text:p>新北市鶯歌區龍五路250號等</text:p>
          </table:table-cell>
          <table:table-cell table:style-name="ce250" office:value-type="string" calcext:value-type="string">
            <text:p>112鶯使字第00187號</text:p>
          </table:table-cell>
          <table:table-cell table:style-name="ce257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72" office:value-type="string" calcext:value-type="string">
            <text:p>84鶯使字第00348號</text:p>
          </table:table-cell>
          <table:table-cell table:style-name="ce258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72" office:value-type="string" calcext:value-type="string">
            <text:p>82鶯使字第01283號</text:p>
          </table:table-cell>
          <table:table-cell table:style-name="ce258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251" office:value-type="string" calcext:value-type="string">
            <text:p>113鶯使字第00080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252" office:value-type="string" calcext:value-type="string">
            <text:p>113鶯使字第00055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251" office:value-type="string" calcext:value-type="string">
            <text:p>110鶯使字第00328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237" office:value-type="string" calcext:value-type="string">
            <text:p>新北市鶯歌區鳳福里2鄰鳳吉一街250號</text:p>
          </table:table-cell>
          <table:table-cell table:style-name="ce253" office:value-type="string" calcext:value-type="string">
            <text:p>112鶯使字第00195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  <draw:custom-shape draw:z-index="641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5" draw:text-style-name="P1" svg:width="0.162cm" svg:height="1.12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5" draw:text-style-name="P1" svg:width="0.162cm" svg:height="1.12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4" draw:text-style-name="P1" svg:width="0.162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5" draw:text-style-name="P1" svg:width="0.162cm" svg:height="1.12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5" draw:text-style-name="P1" svg:width="0.162cm" svg:height="1.12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5" office:value-type="string" calcext:value-type="string">
            <text:p>113鶯使字第358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5" office:value-type="string" calcext:value-type="string">
            <text:p>113鶯使字第00286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08</text:p>
          </table:table-cell>
          <table:table-cell table:style-name="ce179" office:value-type="string" calcext:value-type="string">
            <text:p>和耀心綻社區管理委員會</text:p>
          </table:table-cell>
          <table:table-cell table:style-name="ce179" office:value-type="string" calcext:value-type="string">
            <text:p>新北市鶯歌區鳳鳴路583號</text:p>
          </table:table-cell>
          <table:table-cell table:style-name="ce173" office:value-type="string" calcext:value-type="string">
            <text:p>113鶯使字第00132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16</text:p>
          </table:table-cell>
          <table:table-cell table:style-name="ce179" office:value-type="string" calcext:value-type="string">
            <text:p>台北捷寶社區管理委員會</text:p>
          </table:table-cell>
          <table:table-cell table:style-name="ce179" office:value-type="string" calcext:value-type="string">
            <text:p>新北市鶯歌區鶯桃路93號</text:p>
          </table:table-cell>
          <table:table-cell table:style-name="ce173" office:value-type="string" calcext:value-type="string">
            <text:p>112鶯使字第00142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21</text:p>
          </table:table-cell>
          <table:table-cell table:style-name="ce179" office:value-type="string" calcext:value-type="string">
            <text:p>四季琢硯社區管理委員會</text:p>
          </table:table-cell>
          <table:table-cell table:style-name="ce179" office:value-type="string" calcext:value-type="string">
            <text:p>新北市鶯歌區鶯歌路170號</text:p>
          </table:table-cell>
          <table:table-cell table:style-name="ce173" office:value-type="string" calcext:value-type="string">
            <text:p>113鶯使字第00263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2/26</text:p>
          </table:table-cell>
          <table:table-cell table:style-name="ce179" office:value-type="string" calcext:value-type="string">
            <text:p>台灣大友茶葉管理負責人</text:p>
          </table:table-cell>
          <table:table-cell table:style-name="ce179" office:value-type="string" calcext:value-type="string">
            <text:p>新北市鶯歌區文化路59號</text:p>
          </table:table-cell>
          <table:table-cell table:style-name="ce173" office:value-type="string" calcext:value-type="string">
            <text:p>111鶯使字第0029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3/20</text:p>
          </table:table-cell>
          <table:table-cell table:style-name="ce179" office:value-type="string" calcext:value-type="string">
            <text:p>森睦社區管理委員會</text:p>
          </table:table-cell>
          <table:table-cell table:style-name="ce179" office:value-type="string" calcext:value-type="string">
            <text:p>新北市鶯歌區鳳七路300號</text:p>
          </table:table-cell>
          <table:table-cell table:style-name="ce173" office:value-type="string" calcext:value-type="string">
            <text:p>113鶯使字第00207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01</text:p>
          </table:table-cell>
          <table:table-cell table:style-name="ce179" office:value-type="string" calcext:value-type="string">
            <text:p>思夢樂鶯歌鳳鳴公寓大廈管理負責人</text:p>
          </table:table-cell>
          <table:table-cell table:style-name="ce179" office:value-type="string" calcext:value-type="string">
            <text:p>新北市鶯歌區鳳三路60號</text:p>
          </table:table-cell>
          <table:table-cell table:style-name="ce173" office:value-type="string" calcext:value-type="string">
            <text:p>112鶯使字第00092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11</text:p>
          </table:table-cell>
          <table:table-cell table:style-name="ce179" office:value-type="string" calcext:value-type="string">
            <text:p>豐采一品苑公寓大廈管理委員會</text:p>
          </table:table-cell>
          <table:table-cell table:style-name="ce179" office:value-type="string" calcext:value-type="string">
            <text:p>新北市鶯歌區仁愛路75號2樓</text:p>
          </table:table-cell>
          <table:table-cell table:style-name="ce173" office:value-type="string" calcext:value-type="string">
            <text:p>113鶯使字第0000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22</text:p>
          </table:table-cell>
          <table:table-cell table:style-name="ce179" office:value-type="string" calcext:value-type="string">
            <text:p>家自慢社區管理委員會</text:p>
          </table:table-cell>
          <table:table-cell table:style-name="ce179" office:value-type="string" calcext:value-type="string">
            <text:p>新北市鶯歌區尖山路 278號</text:p>
          </table:table-cell>
          <table:table-cell table:style-name="ce173" office:value-type="string" calcext:value-type="string">
            <text:p>113鶯使字第00355號</text:p>
          </table:table-cell>
          <table:table-cell table:style-name="ce173"/>
          <table:table-cell table:number-columns-repeated="2"/>
          <table:table-cell table:style-name="ce173"/>
          <table:table-cell table:number-columns-repeated="16375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08</text:p>
          </table:table-cell>
          <table:table-cell table:style-name="ce179" office:value-type="string" calcext:value-type="string">
            <text:p>森耀社區管理委員會</text:p>
          </table:table-cell>
          <table:table-cell table:style-name="ce179" office:value-type="string" calcext:value-type="string">
            <text:p>新北市鶯歌區鳳三路66號</text:p>
          </table:table-cell>
          <table:table-cell table:style-name="ce173" office:value-type="string" calcext:value-type="string">
            <text:p>113鶯使字第0025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15</text:p>
          </table:table-cell>
          <table:table-cell table:style-name="ce179" office:value-type="string" calcext:value-type="string">
            <text:p>永春公寓大廈管理負責人</text:p>
          </table:table-cell>
          <table:table-cell table:style-name="ce179" office:value-type="string" calcext:value-type="string">
            <text:p>新北市鶯歌區鳳三路25號</text:p>
          </table:table-cell>
          <table:table-cell table:style-name="ce173" office:value-type="string" calcext:value-type="string">
            <text:p>113鶯使字第00233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08</text:p>
          </table:table-cell>
          <table:table-cell table:style-name="ce179" office:value-type="string" calcext:value-type="string">
            <text:p>鳳鳴欣苑社區管理委員會</text:p>
          </table:table-cell>
          <table:table-cell table:style-name="ce179" office:value-type="string" calcext:value-type="string">
            <text:p>新北市鶯歌區鳳五路188號</text:p>
          </table:table-cell>
          <table:table-cell table:style-name="ce173" office:value-type="string" calcext:value-type="string">
            <text:p>113鶯使字第00415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17</text:p>
          </table:table-cell>
          <table:table-cell table:style-name="ce179" office:value-type="string" calcext:value-type="string">
            <text:p>震瀚管理負責人</text:p>
          </table:table-cell>
          <table:table-cell table:style-name="ce179" office:value-type="string" calcext:value-type="string">
            <text:p>新北市鶯歌區尖山埔路275號等</text:p>
          </table:table-cell>
          <table:table-cell table:style-name="ce173" office:value-type="string" calcext:value-type="string">
            <text:p>113鶯使字第00240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25</text:p>
          </table:table-cell>
          <table:table-cell table:style-name="ce179" office:value-type="string" calcext:value-type="string">
            <text:p>向陽第公寓大廈管理負責人</text:p>
          </table:table-cell>
          <table:table-cell table:style-name="ce179" office:value-type="string" calcext:value-type="string">
            <text:p>新北市鶯歌區光明街167號</text:p>
          </table:table-cell>
          <table:table-cell table:style-name="ce173" office:value-type="string" calcext:value-type="string">
            <text:p>82鶯使字第106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11/05</text:p>
          </table:table-cell>
          <table:table-cell table:style-name="ce179" office:value-type="string" calcext:value-type="string">
            <text:p>馥春居社區管理委員會</text:p>
          </table:table-cell>
          <table:table-cell table:style-name="ce179" office:value-type="string" calcext:value-type="string">
            <text:p>239新北市鶯歌區永和街56巷3號</text:p>
          </table:table-cell>
          <table:table-cell table:style-name="ce173" office:value-type="string" calcext:value-type="string">
            <text:p>113鶯使字第0010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11/18</text:p>
          </table:table-cell>
          <table:table-cell table:style-name="ce179" office:value-type="string" calcext:value-type="string">
            <text:p>三代同堂管理委員會</text:p>
          </table:table-cell>
          <table:table-cell table:style-name="ce179" office:value-type="string" calcext:value-type="string">
            <text:p>239新北市鶯歌區中鶯里仁愛路62號</text:p>
          </table:table-cell>
          <table:table-cell table:style-name="ce173" office:value-type="string" calcext:value-type="string">
            <text:p>86鶯使字第0051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5/1/8</text:p>
          </table:table-cell>
          <table:table-cell table:style-name="ce179" office:value-type="string" calcext:value-type="string">
            <text:p>巨東藏社區管理委員會</text:p>
          </table:table-cell>
          <table:table-cell table:style-name="ce179" office:value-type="string" calcext:value-type="string">
            <text:p>239新北市鶯歌區中湖里27鄰國光街56號</text:p>
          </table:table-cell>
          <table:table-cell table:style-name="ce173" office:value-type="string" calcext:value-type="string">
            <text:p>114鶯使字第00270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94" office:value-type="string" calcext:value-type="string">
            <text:p>鶯歌區</text:p>
          </table:table-cell>
          <table:table-cell table:style-name="ce195" office:value-type="string" calcext:value-type="string">
            <text:p>115/03/25</text:p>
          </table:table-cell>
          <table:table-cell table:style-name="ce196" office:value-type="string" calcext:value-type="string">
            <text:p>香格里拉雅緻園公寓大廈管理委員會</text:p>
          </table:table-cell>
          <table:table-cell table:style-name="ce238" office:value-type="string" calcext:value-type="string">
            <text:p>新北市鶯歌區中山路138巷3號之2</text:p>
          </table:table-cell>
          <table:table-cell table:style-name="ce254" office:value-type="string" calcext:value-type="string">
            <text:p>83鶯使字第00429號 </text:p>
          </table:table-cell>
          <table:table-cell table:style-name="ce194"/>
          <table:table-cell table:number-columns-repeated="16378"/>
        </table:table-row>
        <table:table-row table:style-name="ro3" table:number-rows-repeated="104826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82"/>
        </table:named-expressions>
        <calcext:conditional-formats>
          <calcext:conditional-format calcext:target-range-address="總表.C220:總表.C224">
            <calcext:condition calcext:apply-style-name="Excel_CondFormat_32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32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32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32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32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32_6_1" calcext:value="formula-is(AND(COUNTIF([.$C$256:.$C$256];[.C256])&gt;1;NOT(ISBLANK([.C256]))))" calcext:base-cell-address="總表.C256"/>
            <calcext:condition calcext:apply-style-name="Excel_CondFormat_32_6_2" calcext:value="formula-is(AND(COUNTIF([.$C$256:.$C$256];[.C256])&gt;1;NOT(ISBLANK([.C256]))))" calcext:base-cell-address="總表.C256"/>
            <calcext:condition calcext:apply-style-name="Excel_CondFormat_32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9_1" calcext:value="formula-is(AND(COUNTIF([.$C$256:.$C$256];[.C256])&gt;1;NOT(ISBLANK([.C256]))))" calcext:base-cell-address="總表.C256"/>
            <calcext:condition calcext:apply-style-name="Excel_CondFormat_32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32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32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32_18_1" calcext:value="formula-is(AND(COUNTIF([.$C$258:.$C$258];[.C258])&gt;1;NOT(ISBLANK([.C258]))))" calcext:base-cell-address="總表.C258"/>
            <calcext:condition calcext:apply-style-name="Excel_CondFormat_32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32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32_20_1" calcext:value="formula-is(AND(COUNTIF([.$C$260:.$C$262];[.C260])&gt;1;NOT(ISBLANK([.C260]))))" calcext:base-cell-address="總表.C260"/>
          </calcext:conditional-format>
          <calcext:conditional-format calcext:target-range-address="總表.C263:總表.C264">
            <calcext:condition calcext:apply-style-name="Excel_CondFormat_32_21_1" calcext:value="formula-is(AND(COUNTIF([.$C$263:.$C$264];[.C263])&gt;1;NOT(ISBLANK([.C263]))))" calcext:base-cell-address="總表.C263"/>
          </calcext:conditional-format>
          <calcext:conditional-format calcext:target-range-address="總表.C268:總表.C269">
            <calcext:condition calcext:apply-style-name="Excel_CondFormat_32_22_1" calcext:value="formula-is(AND(COUNTIF([.$C$268:.$C$269];[.C268])&gt;1;NOT(ISBLANK([.C268]))))" calcext:base-cell-address="總表.C268"/>
          </calcext:conditional-format>
          <calcext:conditional-format calcext:target-range-address="總表.C271:總表.C272">
            <calcext:condition calcext:apply-style-name="Excel_CondFormat_32_23_1" calcext:value="formula-is(AND(COUNTIF([.$C$271:.$C$272];[.C271])&gt;1;NOT(ISBLANK([.C271]))))" calcext:base-cell-address="總表.C271"/>
          </calcext:conditional-format>
          <calcext:conditional-format calcext:target-range-address="總表.C273:總表.C273">
            <calcext:condition calcext:apply-style-name="Excel_CondFormat_32_24_1" calcext:value="formula-is(AND(COUNTIF([.$C$273:.$C$273];[.C273])&gt;1;NOT(ISBLANK([.C273]))))" calcext:base-cell-address="總表.C273"/>
          </calcext:conditional-format>
          <calcext:conditional-format calcext:target-range-address="總表.E280:總表.E280">
            <calcext:condition calcext:apply-style-name="Excel_CondFormat_32_25_1" calcext:value="formula-is(AND(COUNTIF([.$E$280:.$E$280];[.E280])&gt;1;NOT(ISBLANK([.E280]))))" calcext:base-cell-address="總表.E280"/>
          </calcext:conditional-format>
          <calcext:conditional-format calcext:target-range-address="總表.C280:總表.C280">
            <calcext:condition calcext:apply-style-name="Excel_CondFormat_32_26_1" calcext:value="formula-is(AND(COUNTIF([.$C$280:.$C$280];[.C280])&gt;1;NOT(ISBLANK([.C280]))))" calcext:base-cell-address="總表.C280"/>
          </calcext:conditional-format>
          <calcext:conditional-format calcext:target-range-address="總表.D280:總表.D280">
            <calcext:condition calcext:apply-style-name="Excel_CondFormat_32_27_1" calcext:value="formula-is(AND(COUNTIF([.$D$280:.$D$280];[.D280])&gt;1;NOT(ISBLANK([.D280]))))" calcext:base-cell-address="總表.D280"/>
          </calcext:conditional-format>
          <calcext:conditional-format calcext:target-range-address="總表.E281:總表.E281">
            <calcext:condition calcext:apply-style-name="Excel_CondFormat_32_28_1" calcext:value="formula-is(AND(COUNTIF([.$E$281:.$E$281];[.E281])&gt;1;NOT(ISBLANK([.E281]))))" calcext:base-cell-address="總表.E281"/>
          </calcext:conditional-format>
          <calcext:conditional-format calcext:target-range-address="總表.D281:總表.D281">
            <calcext:condition calcext:apply-style-name="Excel_CondFormat_32_29_1" calcext:value="formula-is(AND(COUNTIF([.$D$281:.$D$281];[.D281])&gt;1;NOT(ISBLANK([.D281]))))" calcext:base-cell-address="總表.D281"/>
          </calcext:conditional-format>
          <calcext:conditional-format calcext:target-range-address="總表.E283:總表.E283">
            <calcext:condition calcext:apply-style-name="Excel_CondFormat_32_30_1" calcext:value="formula-is(AND(COUNTIF([.$E$283:.$E$283];[.E283])&gt;1;NOT(ISBLANK([.E283]))))" calcext:base-cell-address="總表.E283"/>
          </calcext:conditional-format>
          <calcext:conditional-format calcext:target-range-address="總表.D283:總表.D283">
            <calcext:condition calcext:apply-style-name="Excel_CondFormat_32_31_1" calcext:value="formula-is(AND(COUNTIF([.$D$283:.$D$283];[.D283])&gt;1;NOT(ISBLANK([.D283]))))" calcext:base-cell-address="總表.D283"/>
          </calcext:conditional-format>
          <calcext:conditional-format calcext:target-range-address="總表.E286:總表.E288">
            <calcext:condition calcext:apply-style-name="Excel_CondFormat_32_32_1" calcext:value="formula-is(AND(COUNTIF([.$E$286:.$E$288];[.E286])&gt;1;NOT(ISBLANK([.E286]))))" calcext:base-cell-address="總表.E286"/>
          </calcext:conditional-format>
          <calcext:conditional-format calcext:target-range-address="總表.D289:總表.D289">
            <calcext:condition calcext:apply-style-name="Excel_CondFormat_32_33_1" calcext:value="formula-is(AND(COUNTIF([.$D$289:.$D$289];[.D289])&gt;1;NOT(ISBLANK([.D289]))))" calcext:base-cell-address="總表.D289"/>
          </calcext:conditional-format>
          <calcext:conditional-format calcext:target-range-address="總表.E289:總表.E289">
            <calcext:condition calcext:apply-style-name="Excel_CondFormat_32_34_1" calcext:value="formula-is(AND(COUNTIF([.$E$289:.$E$289];[.E289])&gt;1;NOT(ISBLANK([.E289]))))" calcext:base-cell-address="總表.E289"/>
          </calcext:conditional-format>
          <calcext:conditional-format calcext:target-range-address="總表.D309:總表.D309">
            <calcext:condition calcext:apply-style-name="Excel_CondFormat_32_35_1" calcext:value="formula-is(AND(COUNTIF([.$D$309:.$D$309];[.D309])&gt;1;NOT(ISBLANK([.D309]))))" calcext:base-cell-address="總表.D309"/>
          </calcext:conditional-format>
          <calcext:conditional-format calcext:target-range-address="總表.E309:總表.E309">
            <calcext:condition calcext:apply-style-name="Excel_CondFormat_32_36_1" calcext:value="formula-is(AND(COUNTIF([.$E$309:.$E$309];[.E309])&gt;1;NOT(ISBLANK([.E309]))))" calcext:base-cell-address="總表.E30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1" table:target-range-address="總表.A2:總表.F2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6_5f_3" style:display-name="Excel_CondFormat_32_6_3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9_5f_2" style:display-name="Excel_CondFormat_32_9_2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8_5f_2" style:display-name="Excel_CondFormat_32_18_2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  <style:style style:name="Excel_5f_CondFormat_5f_32_5f_35_5f_1" style:display-name="Excel_CondFormat_32_35_1" style:family="table-cell" style:parent-style-name="Default">
      <style:table-cell-properties fo:background-color="#ff99cc"/>
      <style:text-properties fo:color="#800080"/>
    </style:style>
    <style:style style:name="Excel_5f_CondFormat_5f_32_5f_36_5f_1" style:display-name="Excel_CondFormat_32_36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4:03:47</meta:creation-date>
    <dc:creator>蔡淑娜</dc:creator>
    <dc:date>2026-04-01T16:27:47</dc:date>
    <meta:print-date>2018-10-12T11:13:45</meta:print-date>
    <meta:document-statistic meta:table-count="32" meta:cell-count="3308" meta:object-count="1322"/>
    <meta:generator>MODA_ODF_Application_Tools/3.5.5.5.1$Windows_X86_64 LibreOffice_project/0731c5f9adee5daee576bb62a18f665a8d51cd0c</meta:generator>
  </office:meta>
</office:document-meta>
</file>