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4.632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7.19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5.281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4.085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6.925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9.093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5.33cm"/>
    </style:style>
    <style:style style:name="co26" style:family="table-column">
      <style:table-column-properties fo:break-before="auto" style:column-width="7.946cm"/>
    </style:style>
    <style:style style:name="co27" style:family="table-column">
      <style:table-column-properties fo:break-before="auto" style:column-width="4.209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9.83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2_5f_1" style:base-cell-address="111年度.C6"/>
      <style:map style:condition="is-true-formula(AND(COUNTIF([.$C$6:.$C$6];[.C6])&gt;1;NOT(ISBLANK([.C6]))))" style:apply-style-name="Excel_5f_CondFormat_5f_27_5f_2_5f_2" style:base-cell-address="111年度.C6"/>
      <style:map style:condition="is-true-formula(AND(COUNTIF([.$C$6:.$C$6];[.C6])&gt;1;NOT(ISBLANK([.C6]))))" style:apply-style-name="Excel_5f_CondFormat_5f_27_5f_2_5f_3" style:base-cell-address="111年度.C6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5_5f_1" style:base-cell-address="111年度.C7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6_5f_1" style:base-cell-address="111年度.C8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2];[.C10])&gt;1;NOT(ISBLANK([.C10]))))" style:apply-style-name="Excel_5f_CondFormat_5f_27_5f_9_5f_1" style:base-cell-address="111年度.C10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4];[.C13])&gt;1;NOT(ISBLANK([.C13]))))" style:apply-style-name="Excel_5f_CondFormat_5f_27_5f_10_5f_1" style:base-cell-address="111年度.C13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2_5f_1" style:base-cell-address="111年度.C19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3_5f_1" style:base-cell-address="111年度.C21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8_5f_2_5f_1" style:base-cell-address="112年度.C10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3_5f_1" style:base-cell-address="112年度.D10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5_5f_1" style:base-cell-address="112年度.D11"/>
    </style:style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4_5f_1" style:base-cell-address="112年度.E11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2_5f_1" style:base-cell-address="113年度.D11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10];[.E8])&gt;1;NOT(ISBLANK([.E8]))))" style:apply-style-name="Excel_5f_CondFormat_5f_29_5f_1_5f_1" style:base-cell-address="113年度.E8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30_5f_3_5f_1" style:base-cell-address="114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6];[.D12])&gt;1;NOT(ISBLANK([.D12]))))" style:apply-style-name="Excel_5f_CondFormat_5f_30_5f_4_5f_1" style:base-cell-address="114年度.D12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G$10:.$G$10];[.G10])&gt;1;NOT(ISBLANK([.G10]))))" style:apply-style-name="Excel_5f_CondFormat_5f_30_5f_2_5f_1" style:base-cell-address="114年度.G10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0:.$C$224];[.C220])&gt;1;NOT(ISBLANK([.C220]))))" style:apply-style-name="Excel_5f_CondFormat_5f_31_5f_1_5f_1" style:base-cell-address="總表.C22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5:.$C$228];[.C225])&gt;1;NOT(ISBLANK([.C225]))))" style:apply-style-name="Excel_5f_CondFormat_5f_31_5f_2_5f_1" style:base-cell-address="總表.C225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7:.$C$241];[.C237])&gt;1;NOT(ISBLANK([.C237]))))" style:apply-style-name="Excel_5f_CondFormat_5f_31_5f_3_5f_1" style:base-cell-address="總表.C237"/>
    </style:style>
    <style:style style:name="ce216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4:.$C$255];[.C254])&gt;1;NOT(ISBLANK([.C254]))))" style:apply-style-name="Excel_5f_CondFormat_5f_31_5f_4_5f_1" style:base-cell-address="總表.C254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6:.$C$256];[.C256])&gt;1;NOT(ISBLANK([.C256]))))" style:apply-style-name="Excel_5f_CondFormat_5f_31_5f_6_5f_1" style:base-cell-address="總表.C256"/>
      <style:map style:condition="is-true-formula(AND(COUNTIF([.$C$256:.$C$256];[.C256])&gt;1;NOT(ISBLANK([.C256]))))" style:apply-style-name="Excel_5f_CondFormat_5f_31_5f_6_5f_2" style:base-cell-address="總表.C256"/>
      <style:map style:condition="is-true-formula(AND(COUNTIF([.$C$256:.$C$256];[.C256])&gt;1;NOT(ISBLANK([.C256]))))" style:apply-style-name="Excel_5f_CondFormat_5f_31_5f_6_5f_3" style:base-cell-address="總表.C256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7:.$C$257];[.C257])&gt;1;NOT(ISBLANK([.C257]))))" style:apply-style-name="Excel_5f_CondFormat_5f_31_5f_16_5f_1" style:base-cell-address="總表.C257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8:.$C$258];[.C258])&gt;1;NOT(ISBLANK([.C258]))))" style:apply-style-name="Excel_5f_CondFormat_5f_31_5f_17_5f_1" style:base-cell-address="總表.C258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9:.$C$259];[.C259])&gt;1;NOT(ISBLANK([.C259]))))" style:apply-style-name="Excel_5f_CondFormat_5f_31_5f_19_5f_1" style:base-cell-address="總表.C259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0:.$C$262];[.C260])&gt;1;NOT(ISBLANK([.C260]))))" style:apply-style-name="Excel_5f_CondFormat_5f_31_5f_20_5f_1" style:base-cell-address="總表.C260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3:.$C$264];[.C263])&gt;1;NOT(ISBLANK([.C263]))))" style:apply-style-name="Excel_5f_CondFormat_5f_31_5f_21_5f_1" style:base-cell-address="總表.C263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68:.$C$269];[.C268])&gt;1;NOT(ISBLANK([.C268]))))" style:apply-style-name="Excel_5f_CondFormat_5f_31_5f_22_5f_1" style:base-cell-address="總表.C268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1:.$C$272];[.C271])&gt;1;NOT(ISBLANK([.C271]))))" style:apply-style-name="Excel_5f_CondFormat_5f_31_5f_23_5f_1" style:base-cell-address="總表.C27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3:.$C$273];[.C273])&gt;1;NOT(ISBLANK([.C273]))))" style:apply-style-name="Excel_5f_CondFormat_5f_31_5f_24_5f_1" style:base-cell-address="總表.C273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80:.$C$280];[.C280])&gt;1;NOT(ISBLANK([.C280]))))" style:apply-style-name="Excel_5f_CondFormat_5f_31_5f_26_5f_1" style:base-cell-address="總表.C280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0:.$D$280];[.D280])&gt;1;NOT(ISBLANK([.D280]))))" style:apply-style-name="Excel_5f_CondFormat_5f_31_5f_27_5f_1" style:base-cell-address="總表.D280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81:.$D$281];[.D281])&gt;1;NOT(ISBLANK([.D281]))))" style:apply-style-name="Excel_5f_CondFormat_5f_31_5f_29_5f_1" style:base-cell-address="總表.D281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83:.$D$283];[.D283])&gt;1;NOT(ISBLANK([.D283]))))" style:apply-style-name="Excel_5f_CondFormat_5f_31_5f_31_5f_1" style:base-cell-address="總表.D283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89:.$D$289];[.D289])&gt;1;NOT(ISBLANK([.D289]))))" style:apply-style-name="Excel_5f_CondFormat_5f_31_5f_33_5f_1" style:base-cell-address="總表.D289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0:.$E$280];[.E280])&gt;1;NOT(ISBLANK([.E280]))))" style:apply-style-name="Excel_5f_CondFormat_5f_31_5f_25_5f_1" style:base-cell-address="總表.E280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81:.$E$281];[.E281])&gt;1;NOT(ISBLANK([.E281]))))" style:apply-style-name="Excel_5f_CondFormat_5f_31_5f_28_5f_1" style:base-cell-address="總表.E281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3:.$E$283];[.E283])&gt;1;NOT(ISBLANK([.E283]))))" style:apply-style-name="Excel_5f_CondFormat_5f_31_5f_30_5f_1" style:base-cell-address="總表.E28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6:.$E$288];[.E286])&gt;1;NOT(ISBLANK([.E286]))))" style:apply-style-name="Excel_5f_CondFormat_5f_31_5f_32_5f_1" style:base-cell-address="總表.E28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89:.$E$289];[.E289])&gt;1;NOT(ISBLANK([.E289]))))" style:apply-style-name="Excel_5f_CondFormat_5f_31_5f_34_5f_1" style:base-cell-address="總表.E289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8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032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1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1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20"/>
          <table:table-cell table:style-name="ce11" table:number-columns-repeated="16378"/>
        </table:table-row>
        <table:table-row table:style-name="ro1">
          <table:table-cell table:style-name="ce12" office:value-type="string" calcext:value-type="string">
            <text:p>鶯歌鎮</text:p>
          </table:table-cell>
          <table:table-cell table:style-name="ce13" office:value-type="string" calcext:value-type="string">
            <text:p>86/12/05</text:p>
          </table:table-cell>
          <table:table-cell table:style-name="ce16" office:value-type="string" calcext:value-type="string">
            <text:p>台北新世紀管理委員會</text:p>
          </table:table-cell>
          <table:table-cell table:style-name="ce16" office:value-type="string" calcext:value-type="string">
            <text:p>鶯歌鎮中正三路100巷7號3樓</text:p>
          </table:table-cell>
          <table:table-cell table:style-name="ce13" office:value-type="string" calcext:value-type="string">
            <text:p>82鶯使字第 <text:s/>0250 號</text:p>
          </table:table-cell>
          <table:table-cell table:style-name="ce20"/>
          <table:table-cell table:style-name="ce11" table:number-columns-repeated="16378"/>
        </table:table-row>
        <table:table-row table:style-name="ro3">
          <table:table-cell table:style-name="ce12" office:value-type="string" calcext:value-type="string">
            <text:p>鶯歌鎮</text:p>
          </table:table-cell>
          <table:table-cell table:style-name="ce14" office:value-type="string" calcext:value-type="string">
            <text:p>86/12/23</text:p>
          </table:table-cell>
          <table:table-cell table:style-name="ce17" office:value-type="string" calcext:value-type="string">
            <text:p>田明狀元第</text:p>
          </table:table-cell>
          <table:table-cell table:style-name="ce18" office:value-type="string" calcext:value-type="string">
            <text:p>鶯歌鎮國慶街1號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5" office:value-type="string" calcext:value-type="string">
            <text:p>86/10/30</text:p>
          </table:table-cell>
          <table:table-cell table:style-name="ce17" office:value-type="string" calcext:value-type="string">
            <text:p>鶯歌香格里拉雅緻園</text:p>
          </table:table-cell>
          <table:table-cell table:style-name="ce18" office:value-type="string" calcext:value-type="string">
            <text:p>鶯歌鎮</text:p>
          </table:table-cell>
          <table:table-cell table:style-name="ce19"/>
          <table:table-cell table:style-name="ce21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3" office:value-type="string" calcext:value-type="string">
            <text:p>84<text:span text:style-name="T7">鶯使字第  0750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1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1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1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1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3" office:value-type="string" calcext:value-type="string">
            <text:p>89<text:span text:style-name="T7">鶯使字第  0842 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06-16" calcext:value-type="date">
            <text:p>92/6/16</text:p>
          </table:table-cell>
          <table:table-cell table:style-name="ce28" office:value-type="string" calcext:value-type="string">
            <text:p>福臨居管理委員會</text:p>
          </table:table-cell>
          <table:table-cell table:style-name="ce28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9" office:value-type="string" calcext:value-type="string">
            <text:p>91鶯使字第 <text:s/>0289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28" office:value-type="string" calcext:value-type="string">
            <text:p>大富名家管理委員會</text:p>
          </table:table-cell>
          <table:table-cell table:style-name="ce28" office:value-type="string" calcext:value-type="string">
            <text:p>永明街<text:span text:style-name="T4">72~78</text:span><text:span text:style-name="T5">號</text:span></text:p>
          </table:table-cell>
          <table:table-cell table:style-name="ce15" office:value-type="string" calcext:value-type="string">
            <text:p>90鶯使字第 <text:s/>0710 號</text:p>
          </table:table-cell>
          <table:table-cell table:style-name="ce11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8" office:value-type="string" calcext:value-type="string">
            <text:p>京華CITY公寓大廈管理委員會</text:p>
          </table:table-cell>
          <table:table-cell table:style-name="ce33" office:value-type="string" calcext:value-type="string">
            <text:p>鶯歌鎮二橋里高職西街1之6號7樓</text:p>
          </table:table-cell>
          <table:table-cell table:style-name="ce34" office:value-type="string" calcext:value-type="string">
            <text:p>93鶯使字第 <text:s/>0264 號</text:p>
          </table:table-cell>
          <table:table-cell table:style-name="ce11" table:number-columns-repeated="16379"/>
        </table:table-row>
        <table:table-row table:style-name="ro1">
          <table:table-cell table:style-name="ce30"/>
          <table:table-cell table:style-name="ce31"/>
          <table:table-cell table:style-name="ce32" table:number-columns-repeated="2"/>
          <table:table-cell table:style-name="ce31"/>
          <table:table-cell table:style-name="ce11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style-name="ce2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17" calcext:value-type="date">
            <text:p>94/3/17</text:p>
          </table:table-cell>
          <table:table-cell table:style-name="ce39" office:value-type="string" calcext:value-type="string">
            <text:p>藝術名家管委會</text:p>
          </table:table-cell>
          <table:table-cell table:style-name="ce34" office:value-type="string" calcext:value-type="string">
            <text:p>鶯歌鎮鶯桃路94巷15弄9號</text:p>
          </table:table-cell>
          <table:table-cell table:style-name="ce15" office:value-type="string" calcext:value-type="string">
            <text:p>86鶯使字第040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3-21" calcext:value-type="date">
            <text:p>94/3/21</text:p>
          </table:table-cell>
          <table:table-cell table:style-name="ce39" office:value-type="string" calcext:value-type="string">
            <text:p>文化城社區</text:p>
          </table:table-cell>
          <table:table-cell table:style-name="ce39" office:value-type="string" calcext:value-type="string">
            <text:p>鶯歌鎮國中街70巷14號</text:p>
          </table:table-cell>
          <table:table-cell table:style-name="ce15" office:value-type="string" calcext:value-type="string">
            <text:p>88鶯使字第0374號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04" calcext:value-type="date">
            <text:p>94/4/4</text:p>
          </table:table-cell>
          <table:table-cell table:style-name="ce28" office:value-type="string" calcext:value-type="string">
            <text:p>鳳鳴首席芳鄰公寓大廈</text:p>
          </table:table-cell>
          <table:table-cell table:style-name="ce41" office:value-type="string" calcext:value-type="string">
            <text:p>鶯歌鎮鳳鳴街162巷2弄1號-182號</text:p>
          </table:table-cell>
          <table:table-cell table:style-name="ce23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4-19" calcext:value-type="date">
            <text:p>94/4/19</text:p>
          </table:table-cell>
          <table:table-cell table:style-name="ce28" office:value-type="string" calcext:value-type="string">
            <text:p>育英文坊公寓大廈</text:p>
          </table:table-cell>
          <table:table-cell table:style-name="ce28" office:value-type="string" calcext:value-type="string">
            <text:p>鶯歌鎮育英街6巷21號</text:p>
          </table:table-cell>
          <table:table-cell table:style-name="ce23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5-02" calcext:value-type="date">
            <text:p>94/5/2</text:p>
          </table:table-cell>
          <table:table-cell table:style-name="ce40" office:value-type="string" calcext:value-type="string">
            <text:p>鶯桃璞居公寓大廈負責人</text:p>
          </table:table-cell>
          <table:table-cell table:style-name="ce40" office:value-type="string" calcext:value-type="string">
            <text:p>鶯歌鎮鶯桃路232號</text:p>
          </table:table-cell>
          <table:table-cell table:style-name="ce23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28" office:value-type="string" calcext:value-type="string">
            <text:p>生活藝術家社區</text:p>
          </table:table-cell>
          <table:table-cell table:style-name="ce28" office:value-type="string" calcext:value-type="string">
            <text:p>鶯歌鎮忠孝街11-1號11樓</text:p>
          </table:table-cell>
          <table:table-cell table:style-name="ce42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19" calcext:value-type="date">
            <text:p>94/5/19</text:p>
          </table:table-cell>
          <table:table-cell table:style-name="ce39" office:value-type="string" calcext:value-type="string">
            <text:p>中正大廈</text:p>
          </table:table-cell>
          <table:table-cell table:style-name="ce34" office:value-type="string" calcext:value-type="string">
            <text:p>鶯歌鎮中正二路155-1~6號</text:p>
          </table:table-cell>
          <table:table-cell table:style-name="ce42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建國吉第公寓大廈管理負責人</text:p>
          </table:table-cell>
          <table:table-cell table:style-name="ce39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1"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06-01" calcext:value-type="date">
            <text:p>94/6/1</text:p>
          </table:table-cell>
          <table:table-cell table:style-name="ce39" office:value-type="string" calcext:value-type="string">
            <text:p>青山公寓大廈管理負責人</text:p>
          </table:table-cell>
          <table:table-cell table:style-name="ce39" office:value-type="string" calcext:value-type="string">
            <text:p>鶯歌鎮鶯桃路400號</text:p>
          </table:table-cell>
          <table:table-cell table:style-name="ce43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20"/>
          <table:table-cell table:style-name="ce39" office:value-type="string" calcext:value-type="string">
            <text:p>建國龍門</text:p>
          </table:table-cell>
          <table:table-cell table:style-name="ce33" office:value-type="string" calcext:value-type="string">
            <text:p>鶯歌鎮建國路135至143(單)號</text:p>
            <text:p>1至9樓</text:p>
          </table:table-cell>
          <table:table-cell table:style-name="ce29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4-11-07" calcext:value-type="date">
            <text:p>94/11/7</text:p>
          </table:table-cell>
          <table:table-cell table:style-name="ce39" office:value-type="string" calcext:value-type="string">
            <text:p>黃金田公寓大廈</text:p>
          </table:table-cell>
          <table:table-cell table:style-name="ce39" office:value-type="string" calcext:value-type="string">
            <text:p>鶯歌鎮國光街108巷29號</text:p>
          </table:table-cell>
          <table:table-cell table:style-name="ce44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20" table:number-columns-repeated="4"/>
          <table:table-cell table:style-name="ce45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1995-02-21" calcext:value-type="date">
            <text:p>95/2/21</text:p>
          </table:table-cell>
          <table:table-cell table:style-name="ce39" office:value-type="string" calcext:value-type="string">
            <text:p>悅園公寓大廈</text:p>
          </table:table-cell>
          <table:table-cell table:style-name="ce39" office:value-type="string" calcext:value-type="string">
            <text:p>鶯歌鎮公園路13號3樓</text:p>
          </table:table-cell>
          <table:table-cell table:style-name="ce51" office:value-type="string" calcext:value-type="string">
            <text:p>94鶯使字第0156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4-28" calcext:value-type="date">
            <text:p>95/4/28</text:p>
          </table:table-cell>
          <table:table-cell table:style-name="ce48" office:value-type="string" calcext:value-type="string">
            <text:p>陶璽公寓大廈管理委員會</text:p>
          </table:table-cell>
          <table:table-cell table:style-name="ce48" office:value-type="string" calcext:value-type="string">
            <text:p>鶯歌鎮高職東街3巷36號</text:p>
          </table:table-cell>
          <table:table-cell table:style-name="ce52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6-12" calcext:value-type="date">
            <text:p>95/6/12</text:p>
          </table:table-cell>
          <table:table-cell table:style-name="ce49" office:value-type="string" calcext:value-type="string">
            <text:p>鶯農大廈</text:p>
          </table:table-cell>
          <table:table-cell table:style-name="ce28" office:value-type="string" calcext:value-type="string">
            <text:p>鶯歌鎮建國路66號3樓之2</text:p>
          </table:table-cell>
          <table:table-cell table:style-name="ce53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7" calcext:value-type="date">
            <text:p>95/8/7</text:p>
          </table:table-cell>
          <table:table-cell table:style-name="ce50" office:value-type="string" calcext:value-type="string">
            <text:p>鶯歌京典公寓大廈</text:p>
          </table:table-cell>
          <table:table-cell table:style-name="ce39" office:value-type="string" calcext:value-type="string">
            <text:p>鶯歌鎮建國路126號7樓之3</text:p>
          </table:table-cell>
          <table:table-cell table:style-name="ce53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08-02" calcext:value-type="date">
            <text:p>95/8/2</text:p>
          </table:table-cell>
          <table:table-cell table:style-name="ce50" office:value-type="string" calcext:value-type="string">
            <text:p>御之墅社區管理委員會</text:p>
          </table:table-cell>
          <table:table-cell table:style-name="ce39" office:value-type="string" calcext:value-type="string">
            <text:p>鶯歌鎮高職東街19巷46弄18號</text:p>
          </table:table-cell>
          <table:table-cell table:style-name="ce53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5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9" office:value-type="string" calcext:value-type="string">
            <text:p>鶯歌鎮南雅路33巷6弄5號3樓</text:p>
          </table:table-cell>
          <table:table-cell table:style-name="ce51" office:value-type="string" calcext:value-type="string">
            <text:p>89鶯使字第052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9" office:value-type="string" calcext:value-type="string">
            <text:p>鶯歌鎮國華街77號3樓</text:p>
          </table:table-cell>
          <table:table-cell table:style-name="ce51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樹德金融商業大樓管理委員會</text:p>
          </table:table-cell>
          <table:table-cell table:style-name="ce39" office:value-type="string" calcext:value-type="string">
            <text:p>鶯歌鎮仁愛路1號</text:p>
          </table:table-cell>
          <table:table-cell table:style-name="ce51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6-12-27" calcext:value-type="date">
            <text:p>95/12/27</text:p>
          </table:table-cell>
          <table:table-cell table:style-name="ce39" office:value-type="string" calcext:value-type="string">
            <text:p>原墅社區管理委員會</text:p>
          </table:table-cell>
          <table:table-cell table:style-name="ce39" office:value-type="string" calcext:value-type="string">
            <text:p>鶯歌鎮文化路473號</text:p>
          </table:table-cell>
          <table:table-cell table:style-name="ce51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9" office:value-type="string" calcext:value-type="string">
            <text:p>鶯歌鎮中正三路18號1樓</text:p>
          </table:table-cell>
          <table:table-cell table:style-name="ce15" office:value-type="string" calcext:value-type="string">
            <text:p>95鶯使字第0182號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9" office:value-type="string" calcext:value-type="string">
            <text:p>鶯歌鎮建國路123號5樓</text:p>
          </table:table-cell>
          <table:table-cell table:style-name="ce15" office:value-type="string" calcext:value-type="string">
            <text:p>95鶯使字第0570號</text:p>
          </table:table-cell>
          <table:table-cell table:style-name="ce54"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9" office:value-type="string" calcext:value-type="string">
            <text:p>鶯歌鎮中正二路177號</text:p>
          </table:table-cell>
          <table:table-cell table:style-name="ce42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9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8" table:number-columns-repeated="2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9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8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1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2" office:value-type="string" calcext:value-type="string">
            <text:p>96<text:span text:style-name="T8">鶯使字第026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2" office:value-type="string" calcext:value-type="string">
            <text:p>96<text:span text:style-name="T8">鶯使字第039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2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2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7" office:value-type="date" office:date-value="2001-03-29" calcext:value-type="date">
            <text:p>90/3/29</text:p>
          </table:table-cell>
          <table:table-cell table:style-name="ce59" office:value-type="string" calcext:value-type="string">
            <text:p>山水綠庭II管理委員會</text:p>
            <text:p>(補登報備資料)</text:p>
          </table:table-cell>
          <table:table-cell table:style-name="ce40" office:value-type="string" calcext:value-type="string">
            <text:p>鶯歌鎮鶯桃路472巷61號8樓</text:p>
          </table:table-cell>
          <table:table-cell table:style-name="ce6"/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8" office:value-type="string" calcext:value-type="string">
            <text:p>鶯歌鎮尖山埔路183號</text:p>
          </table:table-cell>
          <table:table-cell table:style-name="ce42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8" office:value-type="string" calcext:value-type="string">
            <text:p>鶯歌鎮建國路18號8樓</text:p>
          </table:table-cell>
          <table:table-cell table:style-name="ce42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8" office:value-type="string" calcext:value-type="string">
            <text:p>鶯歌鎮成功街6巷6號</text:p>
          </table:table-cell>
          <table:table-cell table:style-name="ce42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8" office:value-type="string" calcext:value-type="string">
            <text:p>鶯歌鎮大湖路185號</text:p>
          </table:table-cell>
          <table:table-cell table:style-name="ce15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20" table:number-columns-repeated="3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4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8" office:value-type="string" calcext:value-type="string">
            <text:p>鶯歌鎮國中街175至199號</text:p>
          </table:table-cell>
          <table:table-cell table:style-name="ce15" office:value-type="string" calcext:value-type="string">
            <text:p>96鶯使字第0117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7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8" office:value-type="string" calcext:value-type="string">
            <text:p>鶯歌鎮重慶街99號</text:p>
          </table:table-cell>
          <table:table-cell table:style-name="ce15" office:value-type="string" calcext:value-type="string">
            <text:p>93鶯使字第042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8" office:value-type="string" calcext:value-type="string">
            <text:p>台北縣鶯歌鎮行政路97號</text:p>
          </table:table-cell>
          <table:table-cell table:style-name="ce42" office:value-type="string" calcext:value-type="string">
            <text:p>97<text:span text:style-name="T8">鶯使字第193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8" office:value-type="string" calcext:value-type="string">
            <text:p>台北縣鶯歌鎮行政路101號8樓</text:p>
          </table:table-cell>
          <table:table-cell table:style-name="ce42" office:value-type="string" calcext:value-type="string">
            <text:p>96<text:span text:style-name="T8">鶯使字第73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8" office:value-type="string" calcext:value-type="string">
            <text:p>台北縣鶯歌鎮國慶街115巷10號3樓</text:p>
          </table:table-cell>
          <table:table-cell table:style-name="ce15" office:value-type="string" calcext:value-type="string">
            <text:p>84鶯使字第1106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8" office:value-type="string" calcext:value-type="string">
            <text:p>台北縣鶯歌鎮永昌里18鄰建國路530號</text:p>
          </table:table-cell>
          <table:table-cell table:style-name="ce15" office:value-type="string" calcext:value-type="string">
            <text:p>98鶯使字第290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8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8" office:value-type="string" calcext:value-type="string">
            <text:p>台北縣鶯歌鎮尖山路212巷27號</text:p>
          </table:table-cell>
          <table:table-cell table:style-name="ce15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20"/>
          <table:table-cell table:style-name="ce47"/>
          <table:table-cell table:style-name="ce20"/>
          <table:table-cell table:style-name="ce61"/>
          <table:table-cell table:style-name="ce20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8" office:value-type="string" calcext:value-type="string">
            <text:p>台北縣鶯歌鎮鳳鳴里5鄰福安街7巷24弄48號</text:p>
          </table:table-cell>
          <table:table-cell table:style-name="ce42" office:value-type="string" calcext:value-type="string">
            <text:p>98<text:span text:style-name="T8">鶯使字第490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8" office:value-type="string" calcext:value-type="string">
            <text:p>台北縣鶯歌鎮朝陽街53巷11號</text:p>
          </table:table-cell>
          <table:table-cell table:style-name="ce42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3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8" office:value-type="string" calcext:value-type="string">
            <text:p>台北縣鶯歌鎮國中街69號13樓</text:p>
          </table:table-cell>
          <table:table-cell table:style-name="ce42" office:value-type="string" calcext:value-type="string">
            <text:p>97<text:span text:style-name="T8">鶯使字第109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6</text:p>
          </table:table-cell>
          <table:table-cell table:style-name="ce64" office:value-type="string" calcext:value-type="string">
            <text:p>高峰園墅社區管理委員會</text:p>
          </table:table-cell>
          <table:table-cell table:style-name="ce28" office:value-type="string" calcext:value-type="string">
            <text:p>台北縣鶯歌鎮鶯桃路296巷38弄18號</text:p>
          </table:table-cell>
          <table:table-cell table:style-name="ce15" office:value-type="string" calcext:value-type="string">
            <text:p>98鶯使字第018號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賓泰華園管理委員會</text:p>
          </table:table-cell>
          <table:table-cell table:style-name="ce28" office:value-type="string" calcext:value-type="string">
            <text:p>台北縣鶯歌鎮永昌街8號</text:p>
          </table:table-cell>
          <table:table-cell table:style-name="ce15" office:value-type="string" calcext:value-type="string">
            <text:p>82鶯使字第952號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9</text:p>
          </table:table-cell>
          <table:table-cell table:style-name="ce64" office:value-type="string" calcext:value-type="string">
            <text:p>豐耘懷石社區管理委員會</text:p>
          </table:table-cell>
          <table:table-cell table:style-name="ce28" office:value-type="string" calcext:value-type="string">
            <text:p>台北縣鶯歌鎮中正三路238巷9號</text:p>
          </table:table-cell>
          <table:table-cell table:style-name="ce15" office:value-type="string" calcext:value-type="string">
            <text:p>96鶯使字第645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2/24</text:p>
          </table:table-cell>
          <table:table-cell table:style-name="ce64" office:value-type="string" calcext:value-type="string">
            <text:p>新香格里拉大廈管理委員會</text:p>
          </table:table-cell>
          <table:table-cell table:style-name="ce28" office:value-type="string" calcext:value-type="string">
            <text:p>台北縣鶯歌鎮育賢街7號7樓</text:p>
          </table:table-cell>
          <table:table-cell table:style-name="ce15" office:value-type="string" calcext:value-type="string">
            <text:p>81鶯使字第117號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8" office:value-type="string" calcext:value-type="string">
            <text:p>台北縣鶯歌鎮尖山路166巷48號</text:p>
          </table:table-cell>
          <table:table-cell table:style-name="ce42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8" office:value-type="string" calcext:value-type="string">
            <text:p>台北縣鶯歌鎮尖山路166巷30號</text:p>
          </table:table-cell>
          <table:table-cell table:style-name="ce42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8" office:value-type="string" calcext:value-type="string">
            <text:p>台北縣鶯歌鎮鶯桃路413巷37弄20號</text:p>
          </table:table-cell>
          <table:table-cell table:style-name="ce42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8" office:value-type="string" calcext:value-type="string">
            <text:p>台北縣鶯歌鎮光明街198號</text:p>
          </table:table-cell>
          <table:table-cell table:style-name="ce42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8" office:value-type="string" calcext:value-type="string">
            <text:p>台北縣鶯歌鎮國光街96號8樓</text:p>
          </table:table-cell>
          <table:table-cell table:style-name="ce42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8" office:value-type="string" calcext:value-type="string">
            <text:p>台北縣鶯歌鎮陽明街2號4樓</text:p>
          </table:table-cell>
          <table:table-cell table:style-name="ce15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8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3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8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8" office:value-type="string" calcext:value-type="string">
            <text:p>新北市鶯歌區國華路26號</text:p>
          </table:table-cell>
          <table:table-cell table:style-name="ce15" office:value-type="string" calcext:value-type="string">
            <text:p>97鶯使字第331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3/7</text:p>
          </table:table-cell>
          <table:table-cell table:style-name="ce64" office:value-type="string" calcext:value-type="string">
            <text:p>豐采晶鑽公寓大廈管理委員會</text:p>
          </table:table-cell>
          <table:table-cell table:style-name="ce28" office:value-type="string" calcext:value-type="string">
            <text:p>新北市鶯歌區行政路97－12號2樓</text:p>
          </table:table-cell>
          <table:table-cell table:style-name="ce15" office:value-type="string" calcext:value-type="string">
            <text:p>99鶯使字第457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8" office:value-type="string" calcext:value-type="string">
            <text:p>新北市鶯歌區文化路217巷15號2樓</text:p>
          </table:table-cell>
          <table:table-cell table:style-name="ce23" office:value-type="string" calcext:value-type="string">
            <text:p>85<text:span text:style-name="T8">鶯使字第13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8" office:value-type="string" calcext:value-type="string">
            <text:p>新北市鶯歌區鶯桃路365巷18弄32號</text:p>
          </table:table-cell>
          <table:table-cell table:style-name="ce23" office:value-type="string" calcext:value-type="string">
            <text:p>97<text:span text:style-name="T8">鶯使字第580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8" office:value-type="string" calcext:value-type="string">
            <text:p>新北市鶯歌區中正三路247巷53－1號</text:p>
          </table:table-cell>
          <table:table-cell table:style-name="ce23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20</text:p>
          </table:table-cell>
          <table:table-cell table:style-name="ce64" office:value-type="string" calcext:value-type="string">
            <text:p>台北國寶社區管理委員會</text:p>
          </table:table-cell>
          <table:table-cell table:style-name="ce28" office:value-type="string" calcext:value-type="string">
            <text:p>新北市鶯歌區光明街126號</text:p>
          </table:table-cell>
          <table:table-cell table:style-name="ce15" office:value-type="string" calcext:value-type="string">
            <text:p><text:s/>99鶯使字第00454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0/11/18</text:p>
          </table:table-cell>
          <table:table-cell table:style-name="ce64" office:value-type="string" calcext:value-type="string">
            <text:p>台北御寶社區管理委員會</text:p>
          </table:table-cell>
          <table:table-cell table:style-name="ce28" office:value-type="string" calcext:value-type="string">
            <text:p>新北市鶯歌區建國里9鄰中山路329巷26弄10等號</text:p>
          </table:table-cell>
          <table:table-cell table:style-name="ce15" office:value-type="string" calcext:value-type="string">
            <text:p>99鶯使字第00455號 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8" office:value-type="string" calcext:value-type="string">
            <text:p>新北市鶯歌區永明街60巷9－1號7樓</text:p>
          </table:table-cell>
          <table:table-cell table:style-name="ce23" office:value-type="string" calcext:value-type="string">
            <text:p>87<text:span text:style-name="T8">鶯使字第788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8" office:value-type="string" calcext:value-type="string">
            <text:p>新北市鶯歌區鶯桃路668巷123弄20號</text:p>
          </table:table-cell>
          <table:table-cell table:style-name="ce23" office:value-type="string" calcext:value-type="string">
            <text:p>99<text:span text:style-name="T8">鶯使字第527號</text:span>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8" office:value-type="string" calcext:value-type="string">
            <text:p>新北市鶯歌區中山路175號</text:p>
          </table:table-cell>
          <table:table-cell table:style-name="ce23" office:value-type="string" calcext:value-type="string">
            <text:p>100<text:span text:style-name="T8">鶯使字第427號</text:span>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8" office:value-type="string" calcext:value-type="string">
            <text:p>新北市鶯歌區尖山路216號</text:p>
          </table:table-cell>
          <table:table-cell table:style-name="ce42" office:value-type="string" calcext:value-type="string">
            <text:p>98<text:span text:style-name="T8">鶯使字第329號</text:span></text:p>
          </table:table-cell>
          <table:table-cell/>
          <table:table-cell table:style-name="ce58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8" office:value-type="string" calcext:value-type="string">
            <text:p>新北市鶯歌區鶯桃路296巷106-128號</text:p>
          </table:table-cell>
          <table:table-cell table:style-name="ce69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8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8" office:value-type="string" calcext:value-type="string">
            <text:p>新北市鶯歌區建國路122號</text:p>
          </table:table-cell>
          <table:table-cell table:style-name="ce69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8" office:value-type="string" calcext:value-type="string">
            <text:p>新北市鶯歌區德昌街145巷3號</text:p>
          </table:table-cell>
          <table:table-cell table:style-name="ce69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1/9/17</text:p>
          </table:table-cell>
          <table:table-cell table:style-name="ce28" office:value-type="string" calcext:value-type="string">
            <text:p>悅榕居社區管理委員會</text:p>
          </table:table-cell>
          <table:table-cell table:style-name="ce68" office:value-type="string" calcext:value-type="string">
            <text:p>新北市鶯歌區尖山路191巷19號</text:p>
          </table:table-cell>
          <table:table-cell table:style-name="ce29" office:value-type="string" calcext:value-type="string">
            <text:p>101鶯使字第0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8" office:value-type="string" calcext:value-type="string">
            <text:p>新北市鶯歌區育智路25號</text:p>
          </table:table-cell>
          <table:table-cell table:style-name="ce44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8" office:value-type="string" calcext:value-type="string">
            <text:p>新北市鶯歌區育才街37號</text:p>
          </table:table-cell>
          <table:table-cell table:style-name="ce29" office:value-type="string" calcext:value-type="string">
            <text:p>101鶯使字第0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7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8" office:value-type="string" calcext:value-type="string">
            <text:p>新北市鶯歌區尖山路201號</text:p>
          </table:table-cell>
          <table:table-cell table:style-name="ce29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/>
          <table:table-cell table:style-name="ce7"/>
          <table:table-cell table:style-name="ce28"/>
          <table:table-cell table:style-name="ce42"/>
          <table:table-cell table:number-columns-repeated="59"/>
        </table:table-row>
        <table:table-row table:style-name="ro2">
          <table:table-cell table:style-name="ce6"/>
          <table:table-cell table:style-name="ce63"/>
          <table:table-cell table:style-name="ce7"/>
          <table:table-cell table:style-name="ce28"/>
          <table:table-cell table:style-name="ce15"/>
          <table:table-cell table:number-columns-repeated="59"/>
        </table:table-row>
        <table:table-row table:style-name="ro2" table:number-rows-repeated="2">
          <table:table-cell table:style-name="ce6"/>
          <table:table-cell table:style-name="ce63"/>
          <table:table-cell table:style-name="ce7"/>
          <table:table-cell table:style-name="ce28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8" office:value-type="string" calcext:value-type="string">
            <text:p>新北市鶯歌區福德一路1號</text:p>
          </table:table-cell>
          <table:table-cell table:style-name="ce15" office:value-type="string" calcext:value-type="string">
            <text:p>101鶯使字第0462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71" office:value-type="string" calcext:value-type="string">
            <text:p>102/3/22</text:p>
          </table:table-cell>
          <table:table-cell table:style-name="ce72" office:value-type="string" calcext:value-type="string">
            <text:p>陶莊社區大廈管理委員會(補登)</text:p>
          </table:table-cell>
          <table:table-cell table:style-name="ce28" office:value-type="string" calcext:value-type="string">
            <text:p>新北市鶯歌區鶯桃路365巷56~84號及365巷76弄1-27號</text:p>
          </table:table-cell>
          <table:table-cell table:style-name="ce15" office:value-type="string" calcext:value-type="string">
            <text:p>84鶯使字第750號</text:p>
          </table:table-cell>
          <table:table-cell/>
          <table:table-cell table:style-name="ce56"/>
          <table:table-cell table:style-name="ce11"/>
          <table:table-cell table:style-name="ce57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8" office:value-type="string" calcext:value-type="string">
            <text:p>新北市鶯歌區高職西街86號等</text:p>
          </table:table-cell>
          <table:table-cell table:style-name="ce15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8" office:value-type="string" calcext:value-type="string">
            <text:p>新北市鶯歌區育才街36號等</text:p>
          </table:table-cell>
          <table:table-cell table:style-name="ce15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8" office:value-type="string" calcext:value-type="string">
            <text:p>新北市鶯歌區尖山埔路二段15號等</text:p>
          </table:table-cell>
          <table:table-cell table:style-name="ce15" office:value-type="string" calcext:value-type="string">
            <text:p>102鶯使字第180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3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8" office:value-type="string" calcext:value-type="string">
            <text:p>新北市鶯歌區尖山路156巷75號等</text:p>
          </table:table-cell>
          <table:table-cell table:style-name="ce15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8" office:value-type="string" calcext:value-type="string">
            <text:p>新北市鶯歌區文化路256巷22號等</text:p>
          </table:table-cell>
          <table:table-cell table:style-name="ce15" office:value-type="string" calcext:value-type="string">
            <text:p>102鶯使字第314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8" office:value-type="string" calcext:value-type="string">
            <text:p>新北市鶯歌區建國路85號</text:p>
          </table:table-cell>
          <table:table-cell table:style-name="ce15" office:value-type="string" calcext:value-type="string">
            <text:p>85鶯使字第968號</text:p>
          </table:table-cell>
          <table:table-cell/>
          <table:table-cell table:style-name="ce11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8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8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8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3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8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3/27</text:p>
          </table:table-cell>
          <table:table-cell table:style-name="ce17" office:value-type="string" calcext:value-type="string">
            <text:p>山姆管理委員會</text:p>
          </table:table-cell>
          <table:table-cell table:style-name="ce74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6/9</text:p>
          </table:table-cell>
          <table:table-cell table:style-name="ce17" office:value-type="string" calcext:value-type="string">
            <text:p>華登御墅NO.11社區管理委員會</text:p>
          </table:table-cell>
          <table:table-cell table:style-name="ce74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7/21</text:p>
          </table:table-cell>
          <table:table-cell table:style-name="ce17" office:value-type="string" calcext:value-type="string">
            <text:p>宇宏鴻堂公寓大廈管理委員會</text:p>
          </table:table-cell>
          <table:table-cell table:style-name="ce74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6</text:p>
          </table:table-cell>
          <table:table-cell table:style-name="ce17" office:value-type="string" calcext:value-type="string">
            <text:p>育智公寓大廈管理委員會</text:p>
          </table:table-cell>
          <table:table-cell table:style-name="ce74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8/18</text:p>
          </table:table-cell>
          <table:table-cell table:style-name="ce17" office:value-type="string" calcext:value-type="string">
            <text:p>文房市寶公寓大廈管理委員會(補登)</text:p>
          </table:table-cell>
          <table:table-cell table:style-name="ce74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0/9</text:p>
          </table:table-cell>
          <table:table-cell table:style-name="ce17" office:value-type="string" calcext:value-type="string">
            <text:p>三鶯學府公寓大廈管理委員會</text:p>
          </table:table-cell>
          <table:table-cell table:style-name="ce74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73" office:value-type="string" calcext:value-type="string">
            <text:p>103/12/12</text:p>
          </table:table-cell>
          <table:table-cell table:style-name="ce17" office:value-type="string" calcext:value-type="string">
            <text:p>陶墅館社區管理委員會</text:p>
          </table:table-cell>
          <table:table-cell table:style-name="ce74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2" table:default-cell-style-name="ce8"/>
        <table:table-column table:style-name="co11" table:default-cell-style-name="ce62"/>
        <table:table-column table:style-name="co4" table:default-cell-style-name="ce8"/>
        <table:table-column table:style-name="co1" table:number-columns-repeated="1637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4" table:number-columns-repeated="2"/>
          <table:table-cell table:style-name="ce60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6374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8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5" table:number-columns-repeated="16379"/>
        </table:table-row>
        <table:table-row table:style-name="ro2">
          <table:table-cell table:style-name="ce15" office:value-type="string" calcext:value-type="string">
            <text:p>鶯歌區</text:p>
          </table:table-cell>
          <table:table-cell table:style-name="ce63" office:value-type="string" calcext:value-type="string">
            <text:p>104/10/23</text:p>
          </table:table-cell>
          <table:table-cell table:style-name="ce63" office:value-type="string" calcext:value-type="string">
            <text:p>雷諾瓦社區管理委員會</text:p>
          </table:table-cell>
          <table:table-cell table:style-name="ce28" office:value-type="string" calcext:value-type="string">
            <text:p>新北市鶯歌區國中街163號2樓</text:p>
          </table:table-cell>
          <table:table-cell table:style-name="ce63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84" office:value-type="string" calcext:value-type="string">
            <text:p><text:span text:style-name="T7">成發居公寓大廈管理委員會</text:span></text:p>
          </table:table-cell>
          <table:table-cell table:style-name="ce84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85" office:value-type="string" calcext:value-type="string">
            <text:p><text:span text:style-name="T7">華登蒔繪社區管理委會</text:span></text:p>
          </table:table-cell>
          <table:table-cell table:style-name="ce87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2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85" office:value-type="string" calcext:value-type="string">
            <text:p><text:span text:style-name="T7">宜佳鋼構管理委員會</text:span></text:p>
          </table:table-cell>
          <table:table-cell table:style-name="ce87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86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8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3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7" office:value-type="string" calcext:value-type="string">
            <text:p><text:span text:style-name="T7">明麗公寓管理委員會</text:span></text:p>
          </table:table-cell>
          <table:table-cell table:style-name="ce87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3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252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年度" table:style-name="ta22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6" table:default-cell-style-name="ce79"/>
        <table:table-column table:style-name="co17" table:number-columns-repeated="252" table:default-cell-style-name="ce79"/>
        <table:table-row table:style-name="ro5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9"/>
          <table:table-cell table:number-columns-repeated="252"/>
        </table:table-row>
        <table:table-row table:style-name="ro6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92" office:value-type="string" calcext:value-type="string">
            <text:p><text:span text:style-name="T7">豐采如玉管理委員會</text:span></text:p>
          </table:table-cell>
          <table:table-cell table:style-name="ce93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92" office:value-type="string" calcext:value-type="string">
            <text:p><text:span text:style-name="T7">微笑日日社區管理委員會</text:span></text:p>
          </table:table-cell>
          <table:table-cell table:style-name="ce93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4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3/2</text:p>
          </table:table-cell>
          <table:table-cell table:style-name="ce92" office:value-type="string" calcext:value-type="string">
            <text:p><text:span text:style-name="T7">豐采富寓管理委員會</text:span></text:p>
          </table:table-cell>
          <table:table-cell table:style-name="ce93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4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92" office:value-type="string" calcext:value-type="string">
            <text:p><text:span text:style-name="T7">鑫寶八方心砌社區管理委員會</text:span></text:p>
          </table:table-cell>
          <table:table-cell table:style-name="ce93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5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5/3</text:p>
          </table:table-cell>
          <table:table-cell table:style-name="ce92" office:value-type="string" calcext:value-type="string">
            <text:p><text:span text:style-name="T7">逸墅管理負責人委員會</text:span></text:p>
          </table:table-cell>
          <table:table-cell table:style-name="ce93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5</text:p>
          </table:table-cell>
          <table:table-cell table:style-name="ce84" office:value-type="string" calcext:value-type="string">
            <text:p>文華居社區管理委員會</text:p>
          </table:table-cell>
          <table:table-cell table:style-name="ce84" office:value-type="string" calcext:value-type="string">
            <text:p>新北市鶯歌區中正三路400號(管理室)</text:p>
          </table:table-cell>
          <table:table-cell table:style-name="ce77" office:value-type="string" calcext:value-type="string">
            <text:p>106鶯使字第00078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7</text:p>
          </table:table-cell>
          <table:table-cell table:style-name="ce84" office:value-type="string" calcext:value-type="string">
            <text:p>鴻宇堂大廈社區管理委員會</text:p>
          </table:table-cell>
          <table:table-cell table:style-name="ce84" office:value-type="string" calcext:value-type="string">
            <text:p>新北市鶯歌區中山路319號等</text:p>
          </table:table-cell>
          <table:table-cell table:style-name="ce77" office:value-type="string" calcext:value-type="string">
            <text:p>106鶯使字第00110號</text:p>
          </table:table-cell>
          <table:table-cell table:number-columns-repeated="252"/>
        </table:table-row>
        <table:table-row table:style-name="ro6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6/9/8</text:p>
          </table:table-cell>
          <table:table-cell table:style-name="ce84" office:value-type="string" calcext:value-type="string">
            <text:p>公園1綻社區管理委員會</text:p>
          </table:table-cell>
          <table:table-cell table:style-name="ce84" office:value-type="string" calcext:value-type="string">
            <text:p>新北市鶯歌區尖山路211巷5號等 </text:p>
          </table:table-cell>
          <table:table-cell table:style-name="ce77" office:value-type="string" calcext:value-type="string">
            <text:p>105鶯使字第00457號</text:p>
          </table:table-cell>
          <table:table-cell table:number-columns-repeated="252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3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7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42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2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2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2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2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2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2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2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6" table:default-cell-style-name="ce79"/>
        <table:table-column table:style-name="co18" table:default-cell-style-name="ce79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1" draw:text-style-name="P1" svg:width="0.206cm" svg:height="1.534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84" office:value-type="string" calcext:value-type="string">
            <text:p><text:span text:style-name="T7">公寓大廈管理組織名稱</text:span></text:p>
          </table:table-cell>
          <table:table-cell table:style-name="ce84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13</text:p>
          </table:table-cell>
          <table:table-cell table:style-name="ce85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3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2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/8</text:p>
          </table:table-cell>
          <table:table-cell table:style-name="ce85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3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2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82" office:value-type="string" calcext:value-type="string">
            <text:p>107/7/2</text:p>
          </table:table-cell>
          <table:table-cell table:style-name="ce85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3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2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11</text:p>
          </table:table-cell>
          <table:table-cell table:style-name="ce85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3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4/26</text:p>
          </table:table-cell>
          <table:table-cell table:style-name="ce85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3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3</text:p>
          </table:table-cell>
          <table:table-cell table:style-name="ce85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2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3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2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3" office:value-type="string" calcext:value-type="string">
            <text:p>108/5/22</text:p>
          </table:table-cell>
          <table:table-cell table:style-name="ce85" office:value-type="string" calcext:value-type="string">
            <text:p><text:span text:style-name="T8">德蘭管理負責人</text:span></text:p>
          </table:table-cell>
          <table:table-cell table:style-name="ce103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2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2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3" office:value-type="string" calcext:value-type="string">
            <text:p>108鶯使字第00089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2" office:value-type="string" calcext:value-type="string">
            <text:p>105鶯使字第00282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2" office:value-type="string" calcext:value-type="string">
            <text:p>106鶯使字第00587號</text:p>
          </table:table-cell>
          <table:table-cell table:number-columns-repeated="252"/>
        </table:table-row>
        <table:table-row table:style-name="ro6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2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2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2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2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2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2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43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2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2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42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2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2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85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2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23" office:value-type="string" calcext:value-type="string">
            <text:p>鶯歌區</text:p>
          </table:table-cell>
          <table:table-cell table:style-name="ce82" office:value-type="string" calcext:value-type="string">
            <text:p>108/12/31</text:p>
          </table:table-cell>
          <table:table-cell table:style-name="ce85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2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25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column table:style-name="co17" table:number-columns-repeated="16127" table:default-cell-style-name="Default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16379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16379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3" office:value-type="string" calcext:value-type="string">
            <text:p>108鶯使字第00189號</text:p>
          </table:table-cell>
          <table:table-cell table:style-name="ce127" table:number-columns-repeated="16379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3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2" office:value-type="string" calcext:value-type="string">
            <text:p>108鶯使字第00389號</text:p>
          </table:table-cell>
          <table:table-cell table:style-name="ce127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2" office:value-type="string" calcext:value-type="string">
            <text:p>108鶯使字第00453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2" office:value-type="string" calcext:value-type="string">
            <text:p>106鶯使字第00504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2" office:value-type="string" calcext:value-type="string">
            <text:p>108鶯使字第00380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2" office:value-type="string" calcext:value-type="string">
            <text:p>108鶯使字第00387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2" office:value-type="string" calcext:value-type="string">
            <text:p>108鶯使字第00455號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2" office:value-type="string" calcext:value-type="string">
            <text:p>083鶯使字第01342號</text:p>
          </table:table-cell>
          <table:table-cell table:style-name="ce12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42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7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6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8" table:number-columns-repeated="16379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8"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126"/>
        <table:table-column table:style-name="co17" table:number-columns-repeated="252" table:default-cell-style-name="ce79"/>
        <table:table-row table:style-name="ro3">
          <table:table-cell table:style-name="ce76"/>
          <table:table-cell table:style-name="ce8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80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0"/>
          <table:table-cell table:style-name="ce89"/>
          <table:table-cell table:number-columns-repeated="252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7"/>
          <table:table-cell table:number-columns-repeated="252"/>
        </table:table-row>
        <table:table-row table:style-name="ro3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6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3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7">金鶯花園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9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6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7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7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7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6" table:number-rows-repeated="1048539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8"/>
        <table:table-column table:style-name="co20" table:default-cell-style-name="ce138"/>
        <table:table-column table:style-name="co23" table:default-cell-style-name="ce138"/>
        <table:table-column table:style-name="co22" table:default-cell-style-name="ce138"/>
        <table:table-column table:style-name="co17" table:number-columns-repeated="252" table:default-cell-style-name="ce138"/>
        <table:table-row table:style-name="ro3">
          <table:table-cell table:style-name="ce133"/>
          <table:table-cell table:style-name="ce139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9"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9"/>
          <table:table-cell table:style-name="ce155"/>
          <table:table-cell table:number-columns-repeated="252"/>
        </table:table-row>
        <table:table-row table:style-name="ro3">
          <table:table-cell table:style-name="ce13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4"/>
          <table:table-cell table:number-columns-repeated="252"/>
        </table:table-row>
        <table:table-row table:style-name="ro3">
          <table:table-cell table:style-name="ce135" office:value-type="string" calcext:value-type="string">
            <text:p>鄉鎮市</text:p>
          </table:table-cell>
          <table:table-cell table:style-name="ce140" office:value-type="string" calcext:value-type="string">
            <text:p>核准備查日</text:p>
          </table:table-cell>
          <table:table-cell table:style-name="ce135" office:value-type="string" calcext:value-type="string">
            <text:p>公寓大廈管理組織名稱</text:p>
            <draw:custom-shape draw:z-index="1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大廈門牌地址</text:p>
          </table:table-cell>
          <table:table-cell table:style-name="ce134" office:value-type="string" calcext:value-type="string">
            <text:p>使用執照號碼</text:p>
          </table:table-cell>
          <table:table-cell table:style-name="ce137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20</text:p>
          </table:table-cell>
          <table:table-cell table:style-name="ce143" office:value-type="string" calcext:value-type="string">
            <text:p>卓公館管理負責人</text:p>
            <draw:custom-shape draw:z-index="2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永昌街118號</text:p>
          </table:table-cell>
          <table:table-cell table:style-name="ce136" office:value-type="string" calcext:value-type="string">
            <text:p>110鶯使字第33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1/19</text:p>
          </table:table-cell>
          <table:table-cell table:style-name="ce143" office:value-type="string" calcext:value-type="string">
            <text:p>泱泱社區管理委員會</text:p>
          </table:table-cell>
          <table:table-cell table:style-name="ce136" office:value-type="string" calcext:value-type="string">
            <text:p>新北市鶯歌區永和街161號</text:p>
          </table:table-cell>
          <table:table-cell table:style-name="ce136" office:value-type="string" calcext:value-type="string">
            <text:p>110鶯使字第08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2/11</text:p>
          </table:table-cell>
          <table:table-cell table:style-name="ce144" office:value-type="string" calcext:value-type="string">
            <text:p>青年城公寓大廈管理委員會</text:p>
          </table:table-cell>
          <table:table-cell table:style-name="ce136" office:value-type="string" calcext:value-type="string">
            <text:p>新北市鶯歌區尖山埔路165巷3弄12號</text:p>
            <draw:custom-shape draw:z-index="6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88鶯使字第056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3/10</text:p>
          </table:table-cell>
          <table:table-cell table:style-name="ce145" office:value-type="string" calcext:value-type="string">
            <text:p>公園翫社區管理委員會</text:p>
          </table:table-cell>
          <table:table-cell table:style-name="ce136" office:value-type="string" calcext:value-type="string">
            <text:p>新北市鶯歌區龍五路282號</text:p>
          </table:table-cell>
          <table:table-cell table:style-name="ce136" office:value-type="string" calcext:value-type="string">
            <text:p>110鶯使字第28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.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1/03/31</text:p>
          </table:table-cell>
          <table:table-cell table:style-name="ce146" office:value-type="string" calcext:value-type="string">
            <text:p>新由田管理負責人</text:p>
          </table:table-cell>
          <table:table-cell table:style-name="ce136" office:value-type="string" calcext:value-type="string">
            <text:p>新北市鶯歌區八德路3-8號</text:p>
            <draw:custom-shape draw:z-index="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8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7鶯使字第428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07</text:p>
          </table:table-cell>
          <table:table-cell table:style-name="ce147" office:value-type="string" calcext:value-type="string">
            <text:p>微笑海悅公寓大廈管理委員會</text:p>
          </table:table-cell>
          <table:table-cell table:style-name="ce136" office:value-type="string" calcext:value-type="string">
            <text:p>新北市鶯歌區鳳鳴路565號</text:p>
          </table:table-cell>
          <table:table-cell table:style-name="ce136" office:value-type="string" calcext:value-type="string">
            <text:p>110鶯使字第279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勁園國際管理負責人</text:p>
          </table:table-cell>
          <table:table-cell table:style-name="ce136" office:value-type="string" calcext:value-type="string">
            <text:p>新北市鶯歌區中正三路156巷9號</text:p>
          </table:table-cell>
          <table:table-cell table:style-name="ce136" office:value-type="string" calcext:value-type="string">
            <text:p>111鶯使字第023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家樂福社區管理委員會</text:p>
          </table:table-cell>
          <table:table-cell table:style-name="ce136" office:value-type="string" calcext:value-type="string">
            <text:p>新北市鶯歌區尖山路137巷25弄1號</text:p>
          </table:table-cell>
          <table:table-cell table:style-name="ce136" office:value-type="string" calcext:value-type="string">
            <text:p>84鶯使字第63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7" office:value-type="string" calcext:value-type="string">
            <text:p>111/04/26</text:p>
          </table:table-cell>
          <table:table-cell table:style-name="ce148" office:value-type="string" calcext:value-type="string">
            <text:p>森悅社區管理委員會</text:p>
          </table:table-cell>
          <table:table-cell table:style-name="ce136" office:value-type="string" calcext:value-type="string">
            <text:p>新北市鶯歌區鶯歌路158號</text:p>
            <draw:custom-shape draw:z-index="2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6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5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10鶯使字第300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名宸大廈管理委員會</text:p>
          </table:table-cell>
          <table:table-cell table:style-name="ce153" office:value-type="string" calcext:value-type="string">
            <text:p>新北市鶯歌區光復街8號</text:p>
          </table:table-cell>
          <table:table-cell table:style-name="ce136" office:value-type="string" calcext:value-type="string">
            <text:p>82鶯始字第1487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49" office:value-type="string" calcext:value-type="string">
            <text:p>第芬尼A區公寓大廈管理委員會</text:p>
          </table:table-cell>
          <table:table-cell table:style-name="ce154" office:value-type="string" calcext:value-type="string">
            <text:p>新北市鶯歌區二橋里2鄰高職西街9號</text:p>
          </table:table-cell>
          <table:table-cell table:style-name="ce136" office:value-type="string" calcext:value-type="string">
            <text:p>111鶯使字00035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08/09</text:p>
          </table:table-cell>
          <table:table-cell table:style-name="ce136" office:value-type="string" calcext:value-type="string">
            <text:p>第芬尼B區公寓大廈管理委員會</text:p>
          </table:table-cell>
          <table:table-cell table:style-name="ce136" office:value-type="string" calcext:value-type="string">
            <text:p>新北市鶯歌區二橋里2鄰高職西街26號6樓之2</text:p>
          </table:table-cell>
          <table:table-cell table:style-name="ce136" office:value-type="string" calcext:value-type="string">
            <text:p>111鶯使字第0003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05</text:p>
          </table:table-cell>
          <table:table-cell table:style-name="ce150" office:value-type="string" calcext:value-type="string">
            <text:p>森闊社區管理委員會</text:p>
            <draw:custom-shape draw:z-index="1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新北市鶯歌區鳳鳴里017鄰鳳七路20號</text:p>
          </table:table-cell>
          <table:table-cell table:style-name="ce136" office:value-type="string" calcext:value-type="string">
            <text:p>111鶯使字第0004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09/27</text:p>
          </table:table-cell>
          <table:table-cell table:style-name="ce150" office:value-type="string" calcext:value-type="string">
            <text:p>新三沅商場管理負責人</text:p>
          </table:table-cell>
          <table:table-cell table:style-name="ce136" office:value-type="string" calcext:value-type="string">
            <text:p>新北市鶯歌區鳳福路2鄰鳳福路240號</text:p>
          </table:table-cell>
          <table:table-cell table:style-name="ce136" office:value-type="string" calcext:value-type="string">
            <text:p>111鶯使字第00202號</text:p>
          </table:table-cell>
          <table:table-cell table:style-name="ce137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37" office:value-type="string" calcext:value-type="string">
            <text:p>111/10/13</text:p>
          </table:table-cell>
          <table:table-cell table:style-name="ce137" office:value-type="string" calcext:value-type="string">
            <text:p>捷市匯社區管理委員會</text:p>
          </table:table-cell>
          <table:table-cell table:style-name="ce136" office:value-type="string" calcext:value-type="string">
            <text:p>新北市鶯歌區鳳福里11鄰鳳吉四街65號9樓</text:p>
          </table:table-cell>
          <table:table-cell table:style-name="ce136" office:value-type="string" calcext:value-type="string">
            <text:p>111鶯使字第00125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14</text:p>
          </table:table-cell>
          <table:table-cell table:style-name="ce151" office:value-type="string" calcext:value-type="string">
            <text:p>精品苑公寓大廈管理委員會</text:p>
          </table:table-cell>
          <table:table-cell table:style-name="ce136" office:value-type="string" calcext:value-type="string">
            <text:p>新北市鶯歌區永吉里15鄰鶯桃路211號 </text:p>
          </table:table-cell>
          <table:table-cell table:style-name="ce136" office:value-type="string" calcext:value-type="string">
            <text:p>111鶯使字第00177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1" office:value-type="string" calcext:value-type="string">
            <text:p>111/11/24</text:p>
          </table:table-cell>
          <table:table-cell table:style-name="ce151" office:value-type="string" calcext:value-type="string">
            <text:p>文林雙星觀宇樓大廈管理委員會</text:p>
          </table:table-cell>
          <table:table-cell table:style-name="ce136" office:value-type="string" calcext:value-type="string">
            <text:p>新北市鶯歌區光明街80號3樓 </text:p>
          </table:table-cell>
          <table:table-cell table:style-name="ce136" office:value-type="string" calcext:value-type="string">
            <text:p>85鶯使字第584號</text:p>
          </table:table-cell>
          <table:table-cell table:style-name="ce156"/>
          <table:table-cell table:number-columns-repeated="251"/>
        </table:table-row>
        <table:table-row table:style-name="ro3">
          <table:table-cell table:style-name="ce137" office:value-type="string" calcext:value-type="string">
            <text:p>鶯歌區</text:p>
          </table:table-cell>
          <table:table-cell table:style-name="ce142" office:value-type="string" calcext:value-type="string">
            <text:p>111/12/8</text:p>
          </table:table-cell>
          <table:table-cell table:style-name="ce152" office:value-type="string" calcext:value-type="string">
            <text:p>南門商場管理負責人</text:p>
          </table:table-cell>
          <table:table-cell table:style-name="ce136" office:value-type="string" calcext:value-type="string">
            <text:p>新北市鶯歌區南鶯里重慶街南門商場1號</text:p>
          </table:table-cell>
          <table:table-cell table:style-name="ce136" office:value-type="string" calcext:value-type="string">
            <text:p>無使照號碼</text:p>
          </table:table-cell>
          <table:table-cell table:style-name="ce156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2_1" calcext:value="formula-is(AND(COUNTIF([.$C$6:.$C$6];[.C6])&gt;1;NOT(ISBLANK([.C6]))))" calcext:base-cell-address="111年度.C6"/>
            <calcext:condition calcext:apply-style-name="Excel_CondFormat_27_2_2" calcext:value="formula-is(AND(COUNTIF([.$C$6:.$C$6];[.C6])&gt;1;NOT(ISBLANK([.C6]))))" calcext:base-cell-address="111年度.C6"/>
            <calcext:condition calcext:apply-style-name="Excel_CondFormat_27_2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  <calcext:condition calcext:apply-style-name="Excel_CondFormat_27_4_2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6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7_1" calcext:value="formula-is(AND(COUNTIF([.$C$8:.$C$8];[.C8])&gt;1;NOT(ISBLANK([.C8]))))" calcext:base-cell-address="111年度.C8"/>
            <calcext:condition calcext:apply-style-name="Excel_CondFormat_27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9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10_1" calcext:value="formula-is(AND(COUNTIF([.$C$13:.$C$14];[.C13])&gt;1;NOT(ISBLANK([.C13]))))" calcext:base-cell-address="111年度.C13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9:111年度.C20">
            <calcext:condition calcext:apply-style-name="Excel_CondFormat_27_12_1" calcext:value="formula-is(AND(COUNTIF([.$C$19:.$C$20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3_1" calcext:value="formula-is(AND(COUNTIF([.$C$21:.$C$21];[.C21])&gt;1;NOT(ISBLANK([.C21]))))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88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88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161" office:value-type="string" calcext:value-type="string">
            <text:p><text:span text:style-name="T7">璋聯管理負責人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9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167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70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251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C10:112年度.C10">
            <calcext:condition calcext:apply-style-name="Excel_CondFormat_28_2_1" calcext:value="formula-is(AND(COUNTIF([.$C$10:.$C$10];[.C10])&gt;1;NOT(ISBLANK([.C10]))))" calcext:base-cell-address="112年度.C10"/>
          </calcext:conditional-format>
          <calcext:conditional-format calcext:target-range-address="112年度.D10:112年度.D10">
            <calcext:condition calcext:apply-style-name="Excel_CondFormat_28_3_1" calcext:value="formula-is(AND(COUNTIF([.$D$10:.$D$10];[.D10])&gt;1;NOT(ISBLANK([.D10]))))" calcext:base-cell-address="112年度.D10"/>
          </calcext:conditional-format>
          <calcext:conditional-format calcext:target-range-address="112年度.E11:112年度.E11">
            <calcext:condition calcext:apply-style-name="Excel_CondFormat_28_4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5_1" calcext:value="formula-is(AND(COUNTIF([.$D$11:.$D$11];[.D11])&gt;1;NOT(ISBLANK([.D11]))))" calcext:base-cell-address="112年度.D11"/>
          </calcext:conditional-format>
        </calcext:conditional-formats>
      </table:table>
      <table:table table:name="113年度" table:style-name="ta29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113/06/06</text:p>
          </table:table-cell>
          <table:table-cell table:style-name="ce88" office:value-type="string" calcext:value-type="string">
            <text:p>THE QUEEN社區管理委員會</text:p>
          </table:table-cell>
          <table:table-cell table:style-name="ce165" office:value-type="string" calcext:value-type="string">
            <text:p>新北市鶯歌區龍五路250號等</text:p>
          </table:table-cell>
          <table:table-cell table:style-name="ce165" office:value-type="string" calcext:value-type="string">
            <text:p>112鶯使字第00187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80" office:value-type="string" calcext:value-type="string">
            <text:p>84鶯使字第0034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80" office:value-type="string" calcext:value-type="string">
            <text:p>82鶯使字第01283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183" office:value-type="string" calcext:value-type="string">
            <text:p>113鶯使字第00080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184" office:value-type="string" calcext:value-type="string">
            <text:p>113鶯使字第00055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183" office:value-type="string" calcext:value-type="string">
            <text:p>110鶯使字第00328號</text:p>
          </table:table-cell>
          <table:table-cell table:style-name="ce186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181" office:value-type="string" calcext:value-type="string">
            <text:p>新北市鶯歌區鳳福里2鄰鳳吉一街250號</text:p>
          </table:table-cell>
          <table:table-cell table:style-name="ce185" office:value-type="string" calcext:value-type="string">
            <text:p>112鶯使字第00195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25</text:p>
          </table:table-cell>
          <table:table-cell table:style-name="ce180" office:value-type="string" calcext:value-type="string">
            <text:p>步雲居管理負責人</text:p>
          </table:table-cell>
          <table:table-cell table:style-name="ce180" office:value-type="string" calcext:value-type="string">
            <text:p>新北市鶯歌區永和街8號</text:p>
          </table:table-cell>
          <table:table-cell table:style-name="ce172" office:value-type="string" calcext:value-type="string">
            <text:p>113鶯使字第358號</text:p>
          </table:table-cell>
          <table:table-cell table:style-name="ce172"/>
          <table:table-cell table:number-columns-repeated="251"/>
        </table:table-row>
        <table:table-row table:style-name="ro7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3/12/31</text:p>
          </table:table-cell>
          <table:table-cell table:style-name="ce180" office:value-type="string" calcext:value-type="string">
            <text:p>山豬管理負責人</text:p>
          </table:table-cell>
          <table:table-cell table:style-name="ce180" office:value-type="string" calcext:value-type="string">
            <text:p>新北市鶯歌區建國路132號</text:p>
          </table:table-cell>
          <table:table-cell table:style-name="ce172" office:value-type="string" calcext:value-type="string">
            <text:p>113鶯使字第00286號</text:p>
          </table:table-cell>
          <table:table-cell table:style-name="ce172"/>
          <table:table-cell table:number-columns-repeated="251"/>
        </table:table-row>
        <table:table-row table:style-name="ro7" table:number-rows-repeated="1048561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3年度.E8:113年度.E10">
            <calcext:condition calcext:apply-style-name="Excel_CondFormat_29_1_1" calcext:value="formula-is(AND(COUNTIF([.$E$8:.$E$10];[.E8])&gt;1;NOT(ISBLANK([.E8]))))" calcext:base-cell-address="113年度.E8"/>
          </calcext:conditional-format>
          <calcext:conditional-format calcext:target-range-address="113年度.D11:113年度.D11">
            <calcext:condition calcext:apply-style-name="Excel_CondFormat_29_2_1" calcext:value="formula-is(AND(COUNTIF([.$D$11:.$D$11];[.D11])&gt;1;NOT(ISBLANK([.D11]))))" calcext:base-cell-address="113年度.D11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7"/>
        <table:table-column table:style-name="co28" table:default-cell-style-name="ce157"/>
        <table:table-column table:style-name="co25" table:default-cell-style-name="ce163"/>
        <table:table-column table:style-name="co26" table:default-cell-style-name="ce163"/>
        <table:table-column table:style-name="co27" table:default-cell-style-name="ce163"/>
        <table:table-column table:style-name="co24" table:number-columns-repeated="252" table:default-cell-style-name="ce157"/>
        <table:table-row table:style-name="ro7">
          <table:table-cell table:style-name="ce76"/>
          <table:table-cell table:style-name="ce158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8">
            <draw:custom-shape draw:z-index="0" draw:name="Text Box 3" draw:style-name="gr19" draw:text-style-name="P1" svg:width="0.203cm" svg:height="2.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156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2" draw:text-style-name="P1" svg:width="0.156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0" draw:text-style-name="P1" svg:width="0.156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8"/>
          <table:table-cell table:style-name="ce168"/>
          <table:table-cell table:number-columns-repeated="252"/>
        </table:table-row>
        <table:table-row table:style-name="ro7">
          <table:table-cell table:style-name="ce77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9"/>
          <table:covered-table-cell table:style-name="ce171"/>
          <table:table-cell table:number-columns-repeated="251"/>
        </table:table-row>
        <table:table-row table:style-name="ro7">
          <table:table-cell table:style-name="ce78" office:value-type="string" calcext:value-type="string">
            <text:p><text:span text:style-name="T7">鄉鎮市</text:span></text:p>
          </table:table-cell>
          <table:table-cell table:style-name="ce81" office:value-type="string" calcext:value-type="string">
            <text:p><text:span text:style-name="T7">核准備查日</text:span></text:p>
          </table:table-cell>
          <table:table-cell table:style-name="ce78" office:value-type="string" calcext:value-type="string">
            <text:p><text:span text:style-name="T7">公寓大廈管理組織名稱</text:span></text:p>
            <draw:custom-shape draw:z-index="1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1" draw:text-style-name="P1" svg:width="0.156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56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156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56cm" svg:height="1.14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pan text:style-name="T7">大廈門牌地址</text:span></text:p>
          </table:table-cell>
          <table:table-cell table:style-name="ce77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7">
          <table:table-cell table:style-name="ce108" office:value-type="string" calcext:value-type="string">
            <text:p><text:span text:style-name="T16">鶯歌區</text:span></text:p>
          </table:table-cell>
          <table:table-cell table:style-name="ce187" office:value-type="string" calcext:value-type="string">
            <text:p>114/01/08</text:p>
          </table:table-cell>
          <table:table-cell table:style-name="ce188" office:value-type="string" calcext:value-type="string">
            <text:p>和耀心綻社區管理委員會</text:p>
          </table:table-cell>
          <table:table-cell table:style-name="ce189" office:value-type="string" calcext:value-type="string">
            <text:p>新北市鶯歌區鳳鳴路583號</text:p>
          </table:table-cell>
          <table:table-cell table:style-name="ce187" office:value-type="string" calcext:value-type="string">
            <text:p>113鶯使字第00132號</text:p>
          </table:table-cell>
          <table:table-cell table:style-name="ce42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16</text:p>
          </table:table-cell>
          <table:table-cell table:style-name="ce188" office:value-type="string" calcext:value-type="string">
            <text:p>台北捷寶社區管理委員會</text:p>
          </table:table-cell>
          <table:table-cell table:style-name="ce190" office:value-type="string" calcext:value-type="string">
            <text:p>新北市鶯歌區鶯桃路93號</text:p>
          </table:table-cell>
          <table:table-cell table:style-name="ce187" office:value-type="string" calcext:value-type="string">
            <text:p>112鶯使字第00142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1/21</text:p>
          </table:table-cell>
          <table:table-cell table:style-name="ce188" office:value-type="string" calcext:value-type="string">
            <text:p>四季琢硯社區管理委員會</text:p>
          </table:table-cell>
          <table:table-cell table:style-name="ce190" office:value-type="string" calcext:value-type="string">
            <text:p>新北市鶯歌區鶯歌路170號</text:p>
          </table:table-cell>
          <table:table-cell table:style-name="ce187" office:value-type="string" calcext:value-type="string">
            <text:p>113鶯使字第00263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2/26</text:p>
          </table:table-cell>
          <table:table-cell table:style-name="ce188" office:value-type="string" calcext:value-type="string">
            <text:p>台灣大友茶葉管理負責人</text:p>
          </table:table-cell>
          <table:table-cell table:style-name="ce190" office:value-type="string" calcext:value-type="string">
            <text:p>新北市鶯歌區文化路59號</text:p>
          </table:table-cell>
          <table:table-cell table:style-name="ce187" office:value-type="string" calcext:value-type="string">
            <text:p>111鶯使字第00296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3/20</text:p>
          </table:table-cell>
          <table:table-cell table:style-name="ce188" office:value-type="string" calcext:value-type="string">
            <text:p>森睦社區管理委員會</text:p>
          </table:table-cell>
          <table:table-cell table:style-name="ce190" office:value-type="string" calcext:value-type="string">
            <text:p>新北市鶯歌區鳳七路300號</text:p>
          </table:table-cell>
          <table:table-cell table:style-name="ce187" office:value-type="string" calcext:value-type="string">
            <text:p>113鶯使字第00207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01</text:p>
          </table:table-cell>
          <table:table-cell table:style-name="ce188" office:value-type="string" calcext:value-type="string">
            <text:p>思夢樂鶯歌鳳鳴公寓大廈管理負責人</text:p>
          </table:table-cell>
          <table:table-cell table:style-name="ce190" office:value-type="string" calcext:value-type="string">
            <text:p>新北市鶯歌區鳳三路60號</text:p>
          </table:table-cell>
          <table:table-cell table:style-name="ce187" office:value-type="string" calcext:value-type="string">
            <text:p>112鶯使字第00092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11</text:p>
          </table:table-cell>
          <table:table-cell table:style-name="ce188" office:value-type="string" calcext:value-type="string">
            <text:p>豐采一品苑公寓大廈管理委員會</text:p>
          </table:table-cell>
          <table:table-cell table:style-name="ce190" office:value-type="string" calcext:value-type="string">
            <text:p>新北市鶯歌區仁愛路75號2樓</text:p>
          </table:table-cell>
          <table:table-cell table:style-name="ce187" office:value-type="string" calcext:value-type="string">
            <text:p>113鶯使字第00004號</text:p>
          </table:table-cell>
          <table:table-cell table:style-name="ce108"/>
          <table:table-cell table:style-name="ce192"/>
          <table:table-cell table:style-name="ce193"/>
          <table:table-cell table:style-name="ce42"/>
          <table:table-cell table:number-columns-repeated="248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4/22</text:p>
          </table:table-cell>
          <table:table-cell table:style-name="ce188" office:value-type="string" calcext:value-type="string">
            <text:p>家自慢社區管理委員會</text:p>
          </table:table-cell>
          <table:table-cell table:style-name="ce190" office:value-type="string" calcext:value-type="string">
            <text:p>新北市鶯歌區尖山路 278號</text:p>
          </table:table-cell>
          <table:table-cell table:style-name="ce187" office:value-type="string" calcext:value-type="string">
            <text:p>113鶯使字第00355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08</text:p>
          </table:table-cell>
          <table:table-cell table:style-name="ce188" office:value-type="string" calcext:value-type="string">
            <text:p>森耀社區管理委員會</text:p>
          </table:table-cell>
          <table:table-cell table:style-name="ce191" office:value-type="string" calcext:value-type="string">
            <text:p>新北市鶯歌區鳳三路66號</text:p>
          </table:table-cell>
          <table:table-cell table:style-name="ce187" office:value-type="string" calcext:value-type="string">
            <text:p>113鶯使字第00258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5/15</text:p>
          </table:table-cell>
          <table:table-cell table:style-name="ce188" office:value-type="string" calcext:value-type="string">
            <text:p>永春公寓大廈管理負責人</text:p>
          </table:table-cell>
          <table:table-cell table:style-name="ce191" office:value-type="string" calcext:value-type="string">
            <text:p>新北市鶯歌區鳳三路25號</text:p>
          </table:table-cell>
          <table:table-cell table:style-name="ce187" office:value-type="string" calcext:value-type="string">
            <text:p>113鶯使字第00233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08</text:p>
          </table:table-cell>
          <table:table-cell table:style-name="ce188" office:value-type="string" calcext:value-type="string">
            <text:p>鳳鳴欣苑社區管理委員會</text:p>
          </table:table-cell>
          <table:table-cell table:style-name="ce191" office:value-type="string" calcext:value-type="string">
            <text:p>新北市鶯歌區鳳五路188號</text:p>
          </table:table-cell>
          <table:table-cell table:style-name="ce187" office:value-type="string" calcext:value-type="string">
            <text:p>113鶯使字第00415號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17</text:p>
          </table:table-cell>
          <table:table-cell table:style-name="ce188" office:value-type="string" calcext:value-type="string">
            <text:p>震瀚管理負責人</text:p>
          </table:table-cell>
          <table:table-cell table:style-name="ce191" office:value-type="string" calcext:value-type="string">
            <text:p>新北市鶯歌區尖山埔路275號等</text:p>
          </table:table-cell>
          <table:table-cell table:style-name="ce187" office:value-type="string" calcext:value-type="string">
            <text:p>113鶯使字第00240</text:p>
          </table:table-cell>
          <table:table-cell table:style-name="ce108"/>
          <table:table-cell table:number-columns-repeated="251"/>
        </table:table-row>
        <table:table-row table:style-name="ro7">
          <table:table-cell table:style-name="ce108" office:value-type="string" calcext:value-type="string">
            <text:p>鶯歌區</text:p>
          </table:table-cell>
          <table:table-cell table:style-name="ce187" office:value-type="string" calcext:value-type="string">
            <text:p>114/07/25</text:p>
          </table:table-cell>
          <table:table-cell table:style-name="ce188" office:value-type="string" calcext:value-type="string">
            <text:p>向陽第公寓大廈管理負責人</text:p>
          </table:table-cell>
          <table:table-cell table:style-name="ce191" office:value-type="string" calcext:value-type="string">
            <text:p>新北市鶯歌區光明街167號</text:p>
          </table:table-cell>
          <table:table-cell table:style-name="ce187" office:value-type="string" calcext:value-type="string">
            <text:p>82鶯使字第1064號</text:p>
          </table:table-cell>
          <table:table-cell table:style-name="ce108"/>
          <table:table-cell table:number-columns-repeated="251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G10:114年度.G10">
            <calcext:condition calcext:apply-style-name="Excel_CondFormat_30_2_1" calcext:value="formula-is(AND(COUNTIF([.$G$10:.$G$10];[.G10])&gt;1;NOT(ISBLANK([.G10]))))" calcext:base-cell-address="114年度.G10"/>
          </calcext:conditional-format>
          <calcext:conditional-format calcext:target-range-address="114年度.D5:114年度.D11">
            <calcext:condition calcext:apply-style-name="Excel_CondFormat_30_3_1" calcext:value="formula-is(AND(COUNTIF([.$D$5:.$D$11];[.D5])&gt;1;NOT(ISBLANK([.D5]))))" calcext:base-cell-address="114年度.D5"/>
          </calcext:conditional-format>
          <calcext:conditional-format calcext:target-range-address="114年度.D12:114年度.D16">
            <calcext:condition calcext:apply-style-name="Excel_CondFormat_30_4_1" calcext:value="formula-is(AND(COUNTIF([.$D$12:.$D$16];[.D12])&gt;1;NOT(ISBLANK([.D12]))))" calcext:base-cell-address="114年度.D12"/>
          </calcext:conditional-format>
        </calcext:conditional-formats>
      </table:table>
      <table:table table:name="總表" table:style-name="ta31">
        <table:table-column table:style-name="co19" table:default-cell-style-name="ce199"/>
        <table:table-column table:style-name="co19" table:default-cell-style-name="ce157"/>
        <table:table-column table:style-name="co20" table:default-cell-style-name="ce163"/>
        <table:table-column table:style-name="co29" table:default-cell-style-name="ce233"/>
        <table:table-column table:style-name="co22" table:default-cell-style-name="ce163"/>
        <table:table-column table:style-name="co17" table:number-columns-repeated="252" table:default-cell-style-name="ce199"/>
        <table:table-column table:style-name="co17" table:number-columns-repeated="16127" table:default-cell-style-name="Default"/>
        <table:table-row table:style-name="ro3">
          <table:table-cell table:style-name="ce157"/>
          <table:table-cell table:style-name="ce200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200"/>
          <table:table-cell table:style-name="ce234"/>
          <table:table-cell table:style-name="ce248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23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23" office:value-type="string" calcext:value-type="string">
            <text:p><text:span text:style-name="T7">使用執照號碼</text:span></text:p>
          </table:table-cell>
          <table:table-cell table:style-name="ce23" office:value-type="string" calcext:value-type="string">
            <text:p><text:span text:style-name="T7">備註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6/25</text:p>
          </table:table-cell>
          <table:table-cell table:style-name="ce103" office:value-type="string" calcext:value-type="string">
            <text:p><text:span text:style-name="T7">公園我家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7/24</text:p>
          </table:table-cell>
          <table:table-cell table:style-name="ce103" office:value-type="string" calcext:value-type="string">
            <text:p><text:span text:style-name="T7">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09/26</text:p>
          </table:table-cell>
          <table:table-cell table:style-name="ce103" office:value-type="string" calcext:value-type="string">
            <text:p><text:span text:style-name="T7">第一家庭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0/21</text:p>
          </table:table-cell>
          <table:table-cell table:style-name="ce103" office:value-type="string" calcext:value-type="string">
            <text:p><text:span text:style-name="T7">合家歡管理委員會</text:span></text:p>
          </table:table-cell>
          <table:table-cell table:style-name="ce103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6</text:p>
          </table:table-cell>
          <table:table-cell table:style-name="ce103" office:value-type="string" calcext:value-type="string">
            <text:p><text:span text:style-name="T7">大吉地第一期管理委員會</text:span></text:p>
          </table:table-cell>
          <table:table-cell table:style-name="ce103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07</text:p>
          </table:table-cell>
          <table:table-cell table:style-name="ce103" office:value-type="string" calcext:value-type="string">
            <text:p><text:span text:style-name="T7">滿庭芳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5/11/19</text:p>
          </table:table-cell>
          <table:table-cell table:style-name="ce103" office:value-type="string" calcext:value-type="string">
            <text:p><text:span text:style-name="T7">和範江山大廈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2/05</text:p>
          </table:table-cell>
          <table:table-cell table:style-name="ce103" office:value-type="string" calcext:value-type="string">
            <text:p><text:span text:style-name="T7">大觀園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4/08</text:p>
          </table:table-cell>
          <table:table-cell table:style-name="ce103" office:value-type="string" calcext:value-type="string">
            <text:p><text:span text:style-name="T7">上下一家管理委員會</text:span></text:p>
          </table:table-cell>
          <table:table-cell table:style-name="ce103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6/27</text:p>
          </table:table-cell>
          <table:table-cell table:style-name="ce103" office:value-type="string" calcext:value-type="string">
            <text:p><text:span text:style-name="T7">三鶯第王管理委員會</text:span></text:p>
          </table:table-cell>
          <table:table-cell table:style-name="ce103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7/02</text:p>
          </table:table-cell>
          <table:table-cell table:style-name="ce103" office:value-type="string" calcext:value-type="string">
            <text:p><text:span text:style-name="T7">金鳳凰管理委員會</text:span></text:p>
          </table:table-cell>
          <table:table-cell table:style-name="ce103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08/19</text:p>
          </table:table-cell>
          <table:table-cell table:style-name="ce103" office:value-type="string" calcext:value-type="string">
            <text:p><text:span text:style-name="T7">富貴吉祥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4</text:p>
          </table:table-cell>
          <table:table-cell table:style-name="ce103" office:value-type="string" calcext:value-type="string">
            <text:p><text:span text:style-name="T7">豪鑽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88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0/27</text:p>
          </table:table-cell>
          <table:table-cell table:style-name="ce103" office:value-type="string" calcext:value-type="string">
            <text:p><text:span text:style-name="T7">國華家園管理委員會</text:span></text:p>
          </table:table-cell>
          <table:table-cell table:style-name="ce103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中正首府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88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1/0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6/12/05</text:p>
          </table:table-cell>
          <table:table-cell table:style-name="ce103" office:value-type="string" calcext:value-type="string">
            <text:p><text:span text:style-name="T7">台北新世紀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194" office:value-type="string" calcext:value-type="string">
            <text:p><text:span text:style-name="T7">鶯歌鎮</text:span></text:p>
          </table:table-cell>
          <table:table-cell table:style-name="ce201" office:value-type="string" calcext:value-type="string">
            <text:p>86/12/23</text:p>
          </table:table-cell>
          <table:table-cell table:style-name="ce102" office:value-type="string" calcext:value-type="string">
            <text:p><text:span text:style-name="T7">田明狀元第</text:span></text:p>
          </table:table-cell>
          <table:table-cell table:style-name="ce102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鎮</text:span></text:p>
          </table:table-cell>
          <table:table-cell table:style-name="ce42" office:value-type="string" calcext:value-type="string">
            <text:p>86/10/30</text:p>
          </table:table-cell>
          <table:table-cell table:style-name="ce102" office:value-type="string" calcext:value-type="string">
            <text:p><text:span text:style-name="T7">鶯歌香格里拉雅緻園</text:span></text:p>
          </table:table-cell>
          <table:table-cell table:style-name="ce102" office:value-type="string" calcext:value-type="string">
            <text:p><text:span text:style-name="T7">鶯歌鎮</text:span></text:p>
          </table:table-cell>
          <table:table-cell table:style-name="ce235"/>
          <table:table-cell table:style-name="ce42" office:value-type="string" calcext:value-type="string">
            <text:p><text:span text:style-name="T7">警察局</text:span></text:p>
          </table:table-cell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1/26</text:p>
          </table:table-cell>
          <table:table-cell table:style-name="ce103" office:value-type="string" calcext:value-type="string">
            <text:p><text:span text:style-name="T7">田名狀元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4/28</text:p>
          </table:table-cell>
          <table:table-cell table:style-name="ce103" office:value-type="string" calcext:value-type="string">
            <text:p><text:span text:style-name="T7">歡喜就好管理委員會</text:span></text:p>
          </table:table-cell>
          <table:table-cell table:style-name="ce103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中正新天地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5/25</text:p>
          </table:table-cell>
          <table:table-cell table:style-name="ce103" office:value-type="string" calcext:value-type="string">
            <text:p><text:span text:style-name="T7">景德鎮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19</text:p>
          </table:table-cell>
          <table:table-cell table:style-name="ce103" office:value-type="string" calcext:value-type="string">
            <text:p><text:span text:style-name="T7">四季陽光第二期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6/24</text:p>
          </table:table-cell>
          <table:table-cell table:style-name="ce103" office:value-type="string" calcext:value-type="string">
            <text:p><text:span text:style-name="T7">中國學府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03</text:p>
          </table:table-cell>
          <table:table-cell table:style-name="ce103" office:value-type="string" calcext:value-type="string">
            <text:p><text:span text:style-name="T7">天生贏家管理委員會</text:span></text:p>
          </table:table-cell>
          <table:table-cell table:style-name="ce103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7/17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8</text:p>
          </table:table-cell>
          <table:table-cell table:style-name="ce103" office:value-type="string" calcext:value-type="string">
            <text:p><text:span text:style-name="T7">全民頭家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08/29</text:p>
          </table:table-cell>
          <table:table-cell table:style-name="ce103" office:value-type="string" calcext:value-type="string">
            <text:p><text:span text:style-name="T7">總統美夢管理委員會</text:span></text:p>
          </table:table-cell>
          <table:table-cell table:style-name="ce103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0/02</text:p>
          </table:table-cell>
          <table:table-cell table:style-name="ce103" office:value-type="string" calcext:value-type="string">
            <text:p><text:span text:style-name="T7">陶莊山莊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7/12/30</text:p>
          </table:table-cell>
          <table:table-cell table:style-name="ce103" office:value-type="string" calcext:value-type="string">
            <text:p><text:span text:style-name="T7">台北康橋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2/11</text:p>
          </table:table-cell>
          <table:table-cell table:style-name="ce103" office:value-type="string" calcext:value-type="string">
            <text:p><text:span text:style-name="T7">藝品世家公寓大廈管理委員會</text:span></text:p>
          </table:table-cell>
          <table:table-cell table:style-name="ce103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5/05</text:p>
          </table:table-cell>
          <table:table-cell table:style-name="ce103" office:value-type="string" calcext:value-type="string">
            <text:p><text:span text:style-name="T7">富盛家園管理委員會</text:span></text:p>
          </table:table-cell>
          <table:table-cell table:style-name="ce103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6/15</text:p>
          </table:table-cell>
          <table:table-cell table:style-name="ce103" office:value-type="string" calcext:value-type="string">
            <text:p><text:span text:style-name="T7">天天開心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陶花園社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8/23</text:p>
          </table:table-cell>
          <table:table-cell table:style-name="ce103" office:value-type="string" calcext:value-type="string">
            <text:p><text:span text:style-name="T7">別墅唐寧街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09/14</text:p>
          </table:table-cell>
          <table:table-cell table:style-name="ce103" office:value-type="string" calcext:value-type="string">
            <text:p><text:span text:style-name="T7">天天開心二期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0/04</text:p>
          </table:table-cell>
          <table:table-cell table:style-name="ce103" office:value-type="string" calcext:value-type="string">
            <text:p><text:span text:style-name="T7">家隆花園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再見房東管理委員會</text:span></text:p>
          </table:table-cell>
          <table:table-cell table:style-name="ce103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8/11/05</text:p>
          </table:table-cell>
          <table:table-cell table:style-name="ce103" office:value-type="string" calcext:value-type="string">
            <text:p><text:span text:style-name="T7">龍鳳呈祥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四季陽光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88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7</text:p>
          </table:table-cell>
          <table:table-cell table:style-name="ce103" office:value-type="string" calcext:value-type="string">
            <text:p><text:span text:style-name="T7">夏季公園管理委員會</text:span></text:p>
          </table:table-cell>
          <table:table-cell table:style-name="ce103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4/28</text:p>
          </table:table-cell>
          <table:table-cell table:style-name="ce103" office:value-type="string" calcext:value-type="string">
            <text:p><text:span text:style-name="T7">四季連莊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乙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89/05/24</text:p>
          </table:table-cell>
          <table:table-cell table:style-name="ce103" office:value-type="string" calcext:value-type="string">
            <text:p><text:span text:style-name="T7">美麗宏國甲區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88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3/22</text:p>
          </table:table-cell>
          <table:table-cell table:style-name="ce103" office:value-type="string" calcext:value-type="string">
            <text:p><text:span text:style-name="T7">陶瓷園管理委員會</text:span></text:p>
          </table:table-cell>
          <table:table-cell table:style-name="ce103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09</text:p>
          </table:table-cell>
          <table:table-cell table:style-name="ce103" office:value-type="string" calcext:value-type="string">
            <text:p><text:span text:style-name="T7">鳳鳴別莊管理委員會</text:span></text:p>
          </table:table-cell>
          <table:table-cell table:style-name="ce103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7/19</text:p>
          </table:table-cell>
          <table:table-cell table:style-name="ce103" office:value-type="string" calcext:value-type="string">
            <text:p><text:span text:style-name="T7">台北鄉管理委員會城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09/05</text:p>
          </table:table-cell>
          <table:table-cell table:style-name="ce103" office:value-type="string" calcext:value-type="string">
            <text:p><text:span text:style-name="T7">富貴人生管理委員會</text:span></text:p>
          </table:table-cell>
          <table:table-cell table:style-name="ce103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1/07</text:p>
          </table:table-cell>
          <table:table-cell table:style-name="ce103" office:value-type="string" calcext:value-type="string">
            <text:p><text:span text:style-name="T7">名辰陽光閣廈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0/12/14</text:p>
          </table:table-cell>
          <table:table-cell table:style-name="ce103" office:value-type="string" calcext:value-type="string">
            <text:p><text:span text:style-name="T7">鶯歌建國華園管理委員會</text:span></text:p>
          </table:table-cell>
          <table:table-cell table:style-name="ce103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1/03</text:p>
          </table:table-cell>
          <table:table-cell table:style-name="ce103" office:value-type="string" calcext:value-type="string">
            <text:p><text:span text:style-name="T7">富麗名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花園管理委員會</text:span></text:p>
          </table:table-cell>
          <table:table-cell table:style-name="ce103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2/18</text:p>
          </table:table-cell>
          <table:table-cell table:style-name="ce103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05</text:p>
          </table:table-cell>
          <table:table-cell table:style-name="ce103" office:value-type="string" calcext:value-type="string">
            <text:p><text:span text:style-name="T7">智慧龍門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山水綠庭管理委員會</text:span></text:p>
          </table:table-cell>
          <table:table-cell table:style-name="ce103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14</text:p>
          </table:table-cell>
          <table:table-cell table:style-name="ce103" office:value-type="string" calcext:value-type="string">
            <text:p><text:span text:style-name="T7">帝王富都管理委員會</text:span></text:p>
          </table:table-cell>
          <table:table-cell table:style-name="ce103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3/25</text:p>
          </table:table-cell>
          <table:table-cell table:style-name="ce103" office:value-type="string" calcext:value-type="string">
            <text:p><text:span text:style-name="T7">四季陽光社區管理委員會</text:span></text:p>
          </table:table-cell>
          <table:table-cell table:style-name="ce103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03</text:p>
          </table:table-cell>
          <table:table-cell table:style-name="ce103" office:value-type="string" calcext:value-type="string">
            <text:p><text:span text:style-name="T7">輕鬆住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4/18</text:p>
          </table:table-cell>
          <table:table-cell table:style-name="ce103" office:value-type="string" calcext:value-type="string">
            <text:p><text:span text:style-name="T7">雙喜臨門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5/20</text:p>
          </table:table-cell>
          <table:table-cell table:style-name="ce103" office:value-type="string" calcext:value-type="string">
            <text:p><text:span text:style-name="T7">尊邸管理委員會</text:span></text:p>
          </table:table-cell>
          <table:table-cell table:style-name="ce103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5</text:p>
          </table:table-cell>
          <table:table-cell table:style-name="ce103" office:value-type="string" calcext:value-type="string">
            <text:p><text:span text:style-name="T7">來來客鄰管理委員會</text:span></text:p>
          </table:table-cell>
          <table:table-cell table:style-name="ce103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88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08/09</text:p>
          </table:table-cell>
          <table:table-cell table:style-name="ce103" office:value-type="string" calcext:value-type="string">
            <text:p><text:span text:style-name="T7">豪美家園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0/15</text:p>
          </table:table-cell>
          <table:table-cell table:style-name="ce103" office:value-type="string" calcext:value-type="string">
            <text:p><text:span text:style-name="T7">鳳鳴園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88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1/11/13</text:p>
          </table:table-cell>
          <table:table-cell table:style-name="ce103" office:value-type="string" calcext:value-type="string">
            <text:p><text:span text:style-name="T7">滿庭芳銀座管理委員會</text:span></text:p>
          </table:table-cell>
          <table:table-cell table:style-name="ce103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88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3-20" calcext:value-type="date">
            <text:p>92/3/20</text:p>
          </table:table-cell>
          <table:table-cell table:style-name="ce103" office:value-type="string" calcext:value-type="string">
            <text:p><text:span text:style-name="T7">大街大利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88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2/05/19</text:p>
          </table:table-cell>
          <table:table-cell table:style-name="ce103" office:value-type="string" calcext:value-type="string">
            <text:p><text:span text:style-name="T7">柏迪庭園社區管理委員會</text:span></text:p>
          </table:table-cell>
          <table:table-cell table:style-name="ce103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06-16" calcext:value-type="date">
            <text:p>92/6/16</text:p>
          </table:table-cell>
          <table:table-cell table:style-name="ce88" office:value-type="string" calcext:value-type="string">
            <text:p><text:span text:style-name="T7">福臨居管理委員會</text:span></text:p>
          </table:table-cell>
          <table:table-cell table:style-name="ce103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207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7" office:value-type="date" office:date-value="2003-12-24" calcext:value-type="date">
            <text:p>92/12/24</text:p>
          </table:table-cell>
          <table:table-cell table:style-name="ce88" office:value-type="string" calcext:value-type="string">
            <text:p><text:span text:style-name="T7">大富名家管理委員會</text:span></text:p>
          </table:table-cell>
          <table:table-cell table:style-name="ce103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5/26</text:p>
          </table:table-cell>
          <table:table-cell table:style-name="ce103" office:value-type="string" calcext:value-type="string">
            <text:p><text:span text:style-name="T7">羅符晶饡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7/26</text:p>
          </table:table-cell>
          <table:table-cell table:style-name="ce103" office:value-type="string" calcext:value-type="string">
            <text:p><text:span text:style-name="T7">建國名園公寓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09</text:p>
          </table:table-cell>
          <table:table-cell table:style-name="ce103" office:value-type="string" calcext:value-type="string">
            <text:p><text:span text:style-name="T7">名原別墅社區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93/08/16</text:p>
          </table:table-cell>
          <table:table-cell table:style-name="ce103" office:value-type="string" calcext:value-type="string">
            <text:p><text:span text:style-name="T7">豐采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88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<text:s text:c="2"/>93/12/7</text:p>
          </table:table-cell>
          <table:table-cell table:style-name="ce88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17" calcext:value-type="date">
            <text:p>94/3/17</text:p>
          </table:table-cell>
          <table:table-cell table:style-name="ce88" office:value-type="string" calcext:value-type="string">
            <text:p><text:span text:style-name="T7">藝術名家管委會</text:span></text:p>
          </table:table-cell>
          <table:table-cell table:style-name="ce103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207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3-21" calcext:value-type="date">
            <text:p>94/3/21</text:p>
          </table:table-cell>
          <table:table-cell table:style-name="ce88" office:value-type="string" calcext:value-type="string">
            <text:p><text:span text:style-name="T7">文化城社區</text:span></text:p>
          </table:table-cell>
          <table:table-cell table:style-name="ce103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207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04" calcext:value-type="date">
            <text:p>94/4/4</text:p>
          </table:table-cell>
          <table:table-cell table:style-name="ce88" office:value-type="string" calcext:value-type="string">
            <text:p><text:span text:style-name="T7">鳳鳴首席芳鄰公寓大廈</text:span></text:p>
          </table:table-cell>
          <table:table-cell table:style-name="ce103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88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4-19" calcext:value-type="date">
            <text:p>94/4/19</text:p>
          </table:table-cell>
          <table:table-cell table:style-name="ce88" office:value-type="string" calcext:value-type="string">
            <text:p><text:span text:style-name="T7">育英文坊公寓大廈</text:span></text:p>
          </table:table-cell>
          <table:table-cell table:style-name="ce103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207" office:value-type="string" calcext:value-type="string">
            <text:p><text:span text:style-name="T7">鶯桃璞居公寓大廈負責人</text:span></text:p>
          </table:table-cell>
          <table:table-cell table:style-name="ce102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02" calcext:value-type="date">
            <text:p>94/5/2</text:p>
          </table:table-cell>
          <table:table-cell table:style-name="ce88" office:value-type="string" calcext:value-type="string">
            <text:p><text:span text:style-name="T7">生活藝術家社區</text:span></text:p>
          </table:table-cell>
          <table:table-cell table:style-name="ce103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207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186"/>
          <table:table-cell table:style-name="ce252"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5-19" calcext:value-type="date">
            <text:p>94/5/19</text:p>
          </table:table-cell>
          <table:table-cell table:style-name="ce88" office:value-type="string" calcext:value-type="string">
            <text:p><text:span text:style-name="T7">中正大廈</text:span></text:p>
          </table:table-cell>
          <table:table-cell table:style-name="ce103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建國吉第公寓大廈管理負責人</text:span></text:p>
          </table:table-cell>
          <table:table-cell table:style-name="ce103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88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06-01" calcext:value-type="date">
            <text:p>94/6/1</text:p>
          </table:table-cell>
          <table:table-cell table:style-name="ce88" office:value-type="string" calcext:value-type="string">
            <text:p><text:span text:style-name="T7">青山公寓大廈管理負責人</text:span></text:p>
          </table:table-cell>
          <table:table-cell table:style-name="ce103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102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string" calcext:value-type="string">
            <text:p>94/6/2</text:p>
          </table:table-cell>
          <table:table-cell table:style-name="ce88" office:value-type="string" calcext:value-type="string">
            <text:p><text:span text:style-name="T7">建國龍門</text:span></text:p>
          </table:table-cell>
          <table:table-cell table:style-name="ce103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4-11-07" calcext:value-type="date">
            <text:p>94/11/7</text:p>
          </table:table-cell>
          <table:table-cell table:style-name="ce88" office:value-type="string" calcext:value-type="string">
            <text:p><text:span text:style-name="T7">黃金田公寓大廈</text:span></text:p>
          </table:table-cell>
          <table:table-cell table:style-name="ce103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88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2" office:value-type="date" office:date-value="1995-02-21" calcext:value-type="date">
            <text:p>95/2/21</text:p>
          </table:table-cell>
          <table:table-cell table:style-name="ce88" office:value-type="string" calcext:value-type="string">
            <text:p><text:span text:style-name="T7">悅園公寓大廈</text:span></text:p>
          </table:table-cell>
          <table:table-cell table:style-name="ce103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4-28" calcext:value-type="date">
            <text:p>95/4/28</text:p>
          </table:table-cell>
          <table:table-cell table:style-name="ce88" office:value-type="string" calcext:value-type="string">
            <text:p><text:span text:style-name="T7">陶璽公寓大廈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49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6-12" calcext:value-type="date">
            <text:p>95/6/12</text:p>
          </table:table-cell>
          <table:table-cell table:style-name="ce88" office:value-type="string" calcext:value-type="string">
            <text:p><text:span text:style-name="T7">鶯農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07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7" calcext:value-type="date">
            <text:p>95/8/7</text:p>
          </table:table-cell>
          <table:table-cell table:style-name="ce88" office:value-type="string" calcext:value-type="string">
            <text:p><text:span text:style-name="T7">鶯歌京典公寓大廈</text:span></text:p>
          </table:table-cell>
          <table:table-cell table:style-name="ce103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207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08-02" calcext:value-type="date">
            <text:p>95/8/2</text:p>
          </table:table-cell>
          <table:table-cell table:style-name="ce88" office:value-type="string" calcext:value-type="string">
            <text:p><text:span text:style-name="T7">御之墅社區管理委員會</text:span></text:p>
          </table:table-cell>
          <table:table-cell table:style-name="ce103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49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0-11-06" calcext:value-type="date">
            <text:p>89/11/6</text:p>
          </table:table-cell>
          <table:table-cell table:style-name="ce103" office:value-type="string" calcext:value-type="string">
            <text:p><text:span text:style-name="T7">巴黎大街公寓大廈</text:span></text:p>
          </table:table-cell>
          <table:table-cell table:style-name="ce103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1999-12-03" calcext:value-type="date">
            <text:p>88/12/3</text:p>
          </table:table-cell>
          <table:table-cell table:style-name="ce103" office:value-type="string" calcext:value-type="string">
            <text:p><text:span text:style-name="T7">景陽麗園公寓大廈</text:span></text:p>
          </table:table-cell>
          <table:table-cell table:style-name="ce103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樹德金融商業大樓管理委員會</text:span></text:p>
          </table:table-cell>
          <table:table-cell table:style-name="ce103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207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6-12-27" calcext:value-type="date">
            <text:p>95/12/27</text:p>
          </table:table-cell>
          <table:table-cell table:style-name="ce88" office:value-type="string" calcext:value-type="string">
            <text:p><text:span text:style-name="T7">原墅社區管理委員會</text:span></text:p>
          </table:table-cell>
          <table:table-cell table:style-name="ce103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3-05" calcext:value-type="date">
            <text:p>96/3/5</text:p>
          </table:table-cell>
          <table:table-cell table:style-name="ce103" office:value-type="string" calcext:value-type="string">
            <text:p><text:span text:style-name="T7">花．禪．湯公寓大廈管理委員會</text:span></text:p>
          </table:table-cell>
          <table:table-cell table:style-name="ce103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5-18" calcext:value-type="date">
            <text:p>96/5/18</text:p>
          </table:table-cell>
          <table:table-cell table:style-name="ce103" office:value-type="string" calcext:value-type="string">
            <text:p><text:span text:style-name="T7">英倫皇家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49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07-30" calcext:value-type="date">
            <text:p>96/7/30</text:p>
          </table:table-cell>
          <table:table-cell table:style-name="ce103" office:value-type="string" calcext:value-type="string">
            <text:p><text:span text:style-name="T7">佳陞公寓大廈管理負責人</text:span></text:p>
          </table:table-cell>
          <table:table-cell table:style-name="ce103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207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01" calcext:value-type="date">
            <text:p>96/10/1</text:p>
          </table:table-cell>
          <table:table-cell table:style-name="ce103" office:value-type="string" calcext:value-type="string">
            <text:p><text:span text:style-name="T7">陶花源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88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202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7-10-26" calcext:value-type="date">
            <text:p>96/10/26</text:p>
          </table:table-cell>
          <table:table-cell table:style-name="ce103" office:value-type="string" calcext:value-type="string">
            <text:p><text:span text:style-name="T7">中湖山水名邸公寓大廈</text:span></text:p>
          </table:table-cell>
          <table:table-cell table:style-name="ce103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88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18" calcext:value-type="date">
            <text:p>97/1/18</text:p>
          </table:table-cell>
          <table:table-cell table:style-name="ce103" office:value-type="string" calcext:value-type="string">
            <text:p><text:span text:style-name="T7">御陶園公寓大廈管理委員會</text:span></text:p>
          </table:table-cell>
          <table:table-cell table:style-name="ce103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5" calcext:value-type="date">
            <text:p>97/1/25</text:p>
          </table:table-cell>
          <table:table-cell table:style-name="ce103" office:value-type="string" calcext:value-type="string">
            <text:p><text:span text:style-name="T7">公園堡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1-28" calcext:value-type="date">
            <text:p>97/1/28</text:p>
          </table:table-cell>
          <table:table-cell table:style-name="ce103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3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1-03-29" calcext:value-type="date">
            <text:p>90/3/29</text:p>
          </table:table-cell>
          <table:table-cell table:style-name="ce102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88"/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5-23" calcext:value-type="date">
            <text:p>97/5/23</text:p>
          </table:table-cell>
          <table:table-cell table:style-name="ce103" office:value-type="string" calcext:value-type="string">
            <text:p><text:span text:style-name="T7">璞石公寓大廈管理負責人</text:span></text:p>
          </table:table-cell>
          <table:table-cell table:style-name="ce103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1" calcext:value-type="date">
            <text:p>97/6/11</text:p>
          </table:table-cell>
          <table:table-cell table:style-name="ce103" office:value-type="string" calcext:value-type="string">
            <text:p><text:span text:style-name="T7">麗寶香榭公寓大廈管理委員會</text:span></text:p>
          </table:table-cell>
          <table:table-cell table:style-name="ce103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06-19" calcext:value-type="date">
            <text:p>97/6/19</text:p>
          </table:table-cell>
          <table:table-cell table:style-name="ce103" office:value-type="string" calcext:value-type="string">
            <text:p><text:span text:style-name="T7">山河戀社區管理委員會</text:span></text:p>
          </table:table-cell>
          <table:table-cell table:style-name="ce103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8-11-12" calcext:value-type="date">
            <text:p>97/11/12</text:p>
          </table:table-cell>
          <table:table-cell table:style-name="ce103" office:value-type="string" calcext:value-type="string">
            <text:p><text:span text:style-name="T7">鍵生塑膠文具有限公司</text:span></text:p>
          </table:table-cell>
          <table:table-cell table:style-name="ce103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2" calcext:value-type="date">
            <text:p>98/3/2</text:p>
          </table:table-cell>
          <table:table-cell table:style-name="ce103" office:value-type="string" calcext:value-type="string">
            <text:p><text:span text:style-name="T7">新天母社區管理委員會</text:span></text:p>
          </table:table-cell>
          <table:table-cell table:style-name="ce103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date" office:date-value="2009-03-03" calcext:value-type="date">
            <text:p>98/3/3</text:p>
          </table:table-cell>
          <table:table-cell table:style-name="ce103" office:value-type="string" calcext:value-type="string">
            <text:p><text:span text:style-name="T7">鶯陶館公寓大廈管理委員會</text:span></text:p>
          </table:table-cell>
          <table:table-cell table:style-name="ce103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207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5/7</text:p>
          </table:table-cell>
          <table:table-cell table:style-name="ce103" office:value-type="string" calcext:value-type="string">
            <text:p><text:span text:style-name="T7">豐采四季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6/3</text:p>
          </table:table-cell>
          <table:table-cell table:style-name="ce103" office:value-type="string" calcext:value-type="string">
            <text:p><text:span text:style-name="T7">豐采晶華公寓大廈管理委員會</text:span></text:p>
          </table:table-cell>
          <table:table-cell table:style-name="ce103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0</text:p>
          </table:table-cell>
          <table:table-cell table:style-name="ce103" office:value-type="string" calcext:value-type="string">
            <text:p><text:span text:style-name="T7">美基天第社區管理委員會</text:span></text:p>
          </table:table-cell>
          <table:table-cell table:style-name="ce103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207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9/14</text:p>
          </table:table-cell>
          <table:table-cell table:style-name="ce103" office:value-type="string" calcext:value-type="string">
            <text:p><text:span text:style-name="T7">旭懋化工實業有限公司</text:span></text:p>
          </table:table-cell>
          <table:table-cell table:style-name="ce103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0/6</text:p>
          </table:table-cell>
          <table:table-cell table:style-name="ce103" office:value-type="string" calcext:value-type="string">
            <text:p><text:span text:style-name="T7">名紘荷韻公寓大廈管理委員會</text:span></text:p>
          </table:table-cell>
          <table:table-cell table:style-name="ce103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88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1/23</text:p>
          </table:table-cell>
          <table:table-cell table:style-name="ce103" office:value-type="string" calcext:value-type="string">
            <text:p><text:span text:style-name="T7">鶯花墅壹期社區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8/12/18</text:p>
          </table:table-cell>
          <table:table-cell table:style-name="ce103" office:value-type="string" calcext:value-type="string">
            <text:p><text:span text:style-name="T7">台北星墅社區管理委員會</text:span></text:p>
          </table:table-cell>
          <table:table-cell table:style-name="ce103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11</text:p>
          </table:table-cell>
          <table:table-cell table:style-name="ce103" office:value-type="string" calcext:value-type="string">
            <text:p><text:span text:style-name="T7">國際美墅社區管理委員會</text:span></text:p>
          </table:table-cell>
          <table:table-cell table:style-name="ce103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/27</text:p>
          </table:table-cell>
          <table:table-cell table:style-name="ce103" office:value-type="string" calcext:value-type="string">
            <text:p><text:span text:style-name="T7">安家凱撒會館公寓大廈管理委員會</text:span></text:p>
          </table:table-cell>
          <table:table-cell table:style-name="ce103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207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6</text:p>
          </table:table-cell>
          <table:table-cell table:style-name="ce103" office:value-type="string" calcext:value-type="string">
            <text:p><text:span text:style-name="T7">高峰園墅社區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賓泰華園管理委員會</text:span></text:p>
          </table:table-cell>
          <table:table-cell table:style-name="ce103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207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9</text:p>
          </table:table-cell>
          <table:table-cell table:style-name="ce103" office:value-type="string" calcext:value-type="string">
            <text:p><text:span text:style-name="T7">豐耘懷石社區管理委員會</text:span></text:p>
          </table:table-cell>
          <table:table-cell table:style-name="ce103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207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2/24</text:p>
          </table:table-cell>
          <table:table-cell table:style-name="ce103" office:value-type="string" calcext:value-type="string">
            <text:p><text:span text:style-name="T7">新香格里拉大廈管理委員會</text:span></text:p>
          </table:table-cell>
          <table:table-cell table:style-name="ce103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207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二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1</text:p>
          </table:table-cell>
          <table:table-cell table:style-name="ce103" office:value-type="string" calcext:value-type="string">
            <text:p><text:span text:style-name="T7">天地美墅一期管理委員會</text:span></text:p>
          </table:table-cell>
          <table:table-cell table:style-name="ce103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6/3</text:p>
          </table:table-cell>
          <table:table-cell table:style-name="ce103" office:value-type="string" calcext:value-type="string">
            <text:p><text:span text:style-name="T7">紅透天花園別墅管理委員會</text:span></text:p>
          </table:table-cell>
          <table:table-cell table:style-name="ce103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15</text:p>
          </table:table-cell>
          <table:table-cell table:style-name="ce103" office:value-type="string" calcext:value-type="string">
            <text:p><text:span text:style-name="T7">光明城堡社區管理委員會</text:span></text:p>
          </table:table-cell>
          <table:table-cell table:style-name="ce103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/21</text:p>
          </table:table-cell>
          <table:table-cell table:style-name="ce103" office:value-type="string" calcext:value-type="string">
            <text:p><text:span text:style-name="T7">良家社區管理委員會</text:span></text:p>
          </table:table-cell>
          <table:table-cell table:style-name="ce103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207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6/6/23</text:p>
          </table:table-cell>
          <table:table-cell table:style-name="ce103" office:value-type="string" calcext:value-type="string">
            <text:p><text:span text:style-name="T7">名宸大地公寓大廈管理委員會</text:span></text:p>
          </table:table-cell>
          <table:table-cell table:style-name="ce103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29</text:p>
          </table:table-cell>
          <table:table-cell table:style-name="ce103" office:value-type="string" calcext:value-type="string">
            <text:p><text:span text:style-name="T7">正林堂大廈管理負責人</text:span></text:p>
          </table:table-cell>
          <table:table-cell table:style-name="ce103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1/15</text:p>
          </table:table-cell>
          <table:table-cell table:style-name="ce103" office:value-type="string" calcext:value-type="string">
            <text:p><text:span text:style-name="T7">台北捷座公寓大廈管理委員會</text:span></text:p>
          </table:table-cell>
          <table:table-cell table:style-name="ce103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88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12/31</text:p>
          </table:table-cell>
          <table:table-cell table:style-name="ce103" office:value-type="string" calcext:value-type="string">
            <text:p><text:span text:style-name="T7">金富貴社區管理委員會</text:span></text:p>
          </table:table-cell>
          <table:table-cell table:style-name="ce103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207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3/7</text:p>
          </table:table-cell>
          <table:table-cell table:style-name="ce103" office:value-type="string" calcext:value-type="string">
            <text:p><text:span text:style-name="T7">豐采晶鑽公寓大廈管理委員會</text:span></text:p>
          </table:table-cell>
          <table:table-cell table:style-name="ce103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8</text:p>
          </table:table-cell>
          <table:table-cell table:style-name="ce103" office:value-type="string" calcext:value-type="string">
            <text:p><text:span text:style-name="T7">文化社區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15</text:p>
          </table:table-cell>
          <table:table-cell table:style-name="ce103" office:value-type="string" calcext:value-type="string">
            <text:p><text:span text:style-name="T7">悅陽日坊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6/21</text:p>
          </table:table-cell>
          <table:table-cell table:style-name="ce103" office:value-type="string" calcext:value-type="string">
            <text:p><text:span text:style-name="T7">皇家金鑽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88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202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99/719</text:p>
          </table:table-cell>
          <table:table-cell table:style-name="ce103" office:value-type="string" calcext:value-type="string">
            <text:p><text:span text:style-name="T7">四季陽光第三期社區管理委員會</text:span></text:p>
          </table:table-cell>
          <table:table-cell table:style-name="ce103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1</text:p>
          </table:table-cell>
          <table:table-cell table:style-name="ce103" office:value-type="string" calcext:value-type="string">
            <text:p><text:span text:style-name="T7">鳳鳴捷運站公寓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88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186"/>
          <table:table-cell table:style-name="ce254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4/16</text:p>
          </table:table-cell>
          <table:table-cell table:style-name="ce103" office:value-type="string" calcext:value-type="string">
            <text:p><text:span text:style-name="T7">傳承大樓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186"/>
          <table:table-cell table:style-name="ce254"/>
          <table:table-cell table:number-columns-repeated="16377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5/10</text:p>
          </table:table-cell>
          <table:table-cell table:style-name="ce103" office:value-type="string" calcext:value-type="string">
            <text:p><text:span text:style-name="T7">鶯花墅貳期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207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186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7/16</text:p>
          </table:table-cell>
          <table:table-cell table:style-name="ce103" office:value-type="string" calcext:value-type="string">
            <text:p><text:span text:style-name="T7">尊榮貴族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207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202"/>
          <table:table-cell table:style-name="ce252" table:number-columns-repeated="2"/>
          <table:table-cell table:number-columns-repeated="16376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8</text:p>
          </table:table-cell>
          <table:table-cell table:style-name="ce103" office:value-type="string" calcext:value-type="string">
            <text:p><text:span text:style-name="T7">鶯歌經典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8/19</text:p>
          </table:table-cell>
          <table:table-cell table:style-name="ce103" office:value-type="string" calcext:value-type="string">
            <text:p><text:span text:style-name="T7">豐采透天社區管理委員會</text:span></text:p>
          </table:table-cell>
          <table:table-cell table:style-name="ce103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207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9/17</text:p>
          </table:table-cell>
          <table:table-cell table:style-name="ce88" office:value-type="string" calcext:value-type="string">
            <text:p><text:span text:style-name="T7">悅榕居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0/21</text:p>
          </table:table-cell>
          <table:table-cell table:style-name="ce103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88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19</text:p>
          </table:table-cell>
          <table:table-cell table:style-name="ce103" office:value-type="string" calcext:value-type="string">
            <text:p><text:span text:style-name="T7">真鑽大街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1/12/20</text:p>
          </table:table-cell>
          <table:table-cell table:style-name="ce103" office:value-type="string" calcext:value-type="string">
            <text:p><text:span text:style-name="T7">新月金鑽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186"/>
          <table:table-cell table:style-name="ce253"/>
          <table:table-cell table:style-name="ce252"/>
          <table:table-cell table:style-name="ce255" table:number-columns-repeated="2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2/26</text:p>
          </table:table-cell>
          <table:table-cell table:style-name="ce103" office:value-type="string" calcext:value-type="string">
            <text:p><text:span text:style-name="T7">欣百齡物流公寓大廈管理委員會</text:span></text:p>
          </table:table-cell>
          <table:table-cell table:style-name="ce103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207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3/22</text:p>
          </table:table-cell>
          <table:table-cell table:style-name="ce103" office:value-type="string" calcext:value-type="string">
            <text:p><text:span text:style-name="T7">陶莊社區大廈管理委員會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207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31</text:p>
          </table:table-cell>
          <table:table-cell table:style-name="ce103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3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5/29</text:p>
          </table:table-cell>
          <table:table-cell table:style-name="ce103" office:value-type="string" calcext:value-type="string">
            <text:p><text:span text:style-name="T7">益成居公寓大廈管理委員會</text:span></text:p>
          </table:table-cell>
          <table:table-cell table:style-name="ce103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7/25</text:p>
          </table:table-cell>
          <table:table-cell table:style-name="ce103" office:value-type="string" calcext:value-type="string">
            <text:p><text:span text:style-name="T7">寶錸大廈</text:span></text:p>
          </table:table-cell>
          <table:table-cell table:style-name="ce103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8/1</text:p>
          </table:table-cell>
          <table:table-cell table:style-name="ce103" office:value-type="string" calcext:value-type="string">
            <text:p><text:span text:style-name="T7">金品富邸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207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186"/>
          <table:table-cell table:style-name="ce252" table:number-columns-repeated="4"/>
          <table:table-cell table:number-columns-repeated="16374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0/28</text:p>
          </table:table-cell>
          <table:table-cell table:style-name="ce103" office:value-type="string" calcext:value-type="string">
            <text:p><text:span text:style-name="T7">憬德良品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207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2/12/11</text:p>
          </table:table-cell>
          <table:table-cell table:style-name="ce103" office:value-type="string" calcext:value-type="string">
            <text:p><text:span text:style-name="T7">豪鑽商業大樓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207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1/14</text:p>
          </table:table-cell>
          <table:table-cell table:style-name="ce103" office:value-type="string" calcext:value-type="string">
            <text:p><text:span text:style-name="T7">力天揚名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億昌陶瓷館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創意園地管理委員會</text:span></text:p>
          </table:table-cell>
          <table:table-cell table:style-name="ce103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3/3/7</text:p>
          </table:table-cell>
          <table:table-cell table:style-name="ce103" office:value-type="string" calcext:value-type="string">
            <text:p><text:span text:style-name="T7">嘉輝公寓大廈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3/27</text:p>
          </table:table-cell>
          <table:table-cell table:style-name="ce102" office:value-type="string" calcext:value-type="string">
            <text:p><text:span text:style-name="T7">山姆管理委員會</text:span></text:p>
          </table:table-cell>
          <table:table-cell table:style-name="ce102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88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6/9</text:p>
          </table:table-cell>
          <table:table-cell table:style-name="ce102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88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7/21</text:p>
          </table:table-cell>
          <table:table-cell table:style-name="ce102" office:value-type="string" calcext:value-type="string">
            <text:p><text:span text:style-name="T7">宇宏鴻堂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88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6</text:p>
          </table:table-cell>
          <table:table-cell table:style-name="ce102" office:value-type="string" calcext:value-type="string">
            <text:p><text:span text:style-name="T7">育智公寓大廈管理委員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88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8/18</text:p>
          </table:table-cell>
          <table:table-cell table:style-name="ce102" office:value-type="string" calcext:value-type="string">
            <text:p><text:span text:style-name="T7">文房市寶公寓大廈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88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0/9</text:p>
          </table:table-cell>
          <table:table-cell table:style-name="ce102" office:value-type="string" calcext:value-type="string">
            <text:p><text:span text:style-name="T7">三鶯學府公寓大廈管理委員會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88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3/12/12</text:p>
          </table:table-cell>
          <table:table-cell table:style-name="ce102" office:value-type="string" calcext:value-type="string">
            <text:p><text:span text:style-name="T7">陶墅館社區管理委員會</text:span></text:p>
          </table:table-cell>
          <table:table-cell table:style-name="ce102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88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4/8/17</text:p>
          </table:table-cell>
          <table:table-cell table:style-name="ce103" office:value-type="string" calcext:value-type="string">
            <text:p><text:span text:style-name="T7">文源國寶公寓大廈管理委員會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88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195" office:value-type="string" calcext:value-type="string">
            <text:p><text:span text:style-name="T7">鶯歌區</text:span></text:p>
          </table:table-cell>
          <table:table-cell table:style-name="ce203" office:value-type="string" calcext:value-type="string">
            <text:p>104/10/23</text:p>
          </table:table-cell>
          <table:table-cell table:style-name="ce208" office:value-type="string" calcext:value-type="string">
            <text:p><text:span text:style-name="T7">雷諾瓦社區管理委員會</text:span></text:p>
          </table:table-cell>
          <table:table-cell table:style-name="ce208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36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186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/26</text:p>
          </table:table-cell>
          <table:table-cell table:style-name="ce102" office:value-type="string" calcext:value-type="string">
            <text:p><text:span text:style-name="T7">成發居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237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7/28</text:p>
          </table:table-cell>
          <table:table-cell table:style-name="ce103" office:value-type="string" calcext:value-type="string">
            <text:p><text:span text:style-name="T7">華登蒔繪社區管理委會</text:span></text:p>
          </table:table-cell>
          <table:table-cell table:style-name="ce103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207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9/6</text:p>
          </table:table-cell>
          <table:table-cell table:style-name="ce103" office:value-type="string" calcext:value-type="string">
            <text:p><text:span text:style-name="T7">宜佳鋼構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3"/>
          <table:table-cell table:style-name="ce157"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5/11/8</text:p>
          </table:table-cell>
          <table:table-cell table:style-name="ce103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3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88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2/12</text:p>
          </table:table-cell>
          <table:table-cell table:style-name="ce88" office:value-type="string" calcext:value-type="string">
            <text:p><text:span text:style-name="T7">明麗公寓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88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1/6</text:p>
          </table:table-cell>
          <table:table-cell table:style-name="ce209" office:value-type="string" calcext:value-type="string">
            <text:p><text:span text:style-name="T7">豐采如玉管理委員會</text:span></text:p>
          </table:table-cell>
          <table:table-cell table:style-name="ce209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2/6</text:p>
          </table:table-cell>
          <table:table-cell table:style-name="ce209" office:value-type="string" calcext:value-type="string">
            <text:p><text:span text:style-name="T7">微笑日日社區管理委員會</text:span></text:p>
          </table:table-cell>
          <table:table-cell table:style-name="ce209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238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3/2</text:p>
          </table:table-cell>
          <table:table-cell table:style-name="ce209" office:value-type="string" calcext:value-type="string">
            <text:p><text:span text:style-name="T7">豐采富寓管理委員會</text:span></text:p>
          </table:table-cell>
          <table:table-cell table:style-name="ce209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238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91" office:value-type="string" calcext:value-type="string">
            <text:p>106/4/11</text:p>
          </table:table-cell>
          <table:table-cell table:style-name="ce209" office:value-type="string" calcext:value-type="string">
            <text:p><text:span text:style-name="T7">鑫寶八方心砌社區管理委員會</text:span></text:p>
          </table:table-cell>
          <table:table-cell table:style-name="ce209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7">鶯歌區</text:span></text:p>
          </table:table-cell>
          <table:table-cell table:style-name="ce204" office:value-type="string" calcext:value-type="string">
            <text:p>106/5/3</text:p>
          </table:table-cell>
          <table:table-cell table:style-name="ce210" office:value-type="string" calcext:value-type="string">
            <text:p><text:span text:style-name="T7">逸墅管理負責人委員會</text:span></text:p>
          </table:table-cell>
          <table:table-cell table:style-name="ce210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39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5</text:p>
          </table:table-cell>
          <table:table-cell table:style-name="ce103" office:value-type="string" calcext:value-type="string">
            <text:p><text:span text:style-name="T7">文華居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207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7</text:p>
          </table:table-cell>
          <table:table-cell table:style-name="ce103" office:value-type="string" calcext:value-type="string">
            <text:p><text:span text:style-name="T7">鴻宇堂大廈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6/9/8</text:p>
          </table:table-cell>
          <table:table-cell table:style-name="ce103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207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1/19</text:p>
          </table:table-cell>
          <table:table-cell table:style-name="ce103" office:value-type="string" calcext:value-type="string">
            <text:p><text:span text:style-name="T7">台北光禾公寓大廈管理委員會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6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102" office:value-type="string" calcext:value-type="string">
            <text:p><text:span text:style-name="T7">金鶯鎮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4/10</text:p>
          </table:table-cell>
          <table:table-cell table:style-name="ce102" office:value-type="string" calcext:value-type="string">
            <text:p><text:span text:style-name="T7">富冠貿易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96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5/9</text:p>
          </table:table-cell>
          <table:table-cell table:style-name="ce102" office:value-type="string" calcext:value-type="string">
            <text:p><text:span text:style-name="T7">鋒勳首邸公寓大廈管理委員會</text:span></text:p>
          </table:table-cell>
          <table:table-cell table:style-name="ce102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0/2</text:p>
          </table:table-cell>
          <table:table-cell table:style-name="ce102" office:value-type="string" calcext:value-type="string">
            <text:p><text:span text:style-name="T7">慕嵐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<text:span text:style-name="T7">豪葳居社區管理委員會</text:span></text:p>
          </table:table-cell>
          <table:table-cell table:style-name="ce102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青花瓷社區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6/27</text:p>
          </table:table-cell>
          <table:table-cell table:style-name="ce102" office:value-type="string" calcext:value-type="string">
            <text:p><text:span text:style-name="T7">菁英薈社區管理委員會</text:span></text:p>
          </table:table-cell>
          <table:table-cell table:style-name="ce102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207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2" office:value-type="string" calcext:value-type="string">
            <text:p><text:span text:style-name="T7">寶筑君品社區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7/12/18</text:p>
          </table:table-cell>
          <table:table-cell table:style-name="ce102" office:value-type="string" calcext:value-type="string">
            <text:p><text:span text:style-name="T7">華登天囍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13</text:p>
          </table:table-cell>
          <table:table-cell table:style-name="ce103" office:value-type="string" calcext:value-type="string">
            <text:p><text:span text:style-name="T7">皇第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88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易居邦一期社區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/8</text:p>
          </table:table-cell>
          <table:table-cell table:style-name="ce103" office:value-type="string" calcext:value-type="string">
            <text:p><text:span text:style-name="T7">合嘉易居邦二期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207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7/7/2</text:p>
          </table:table-cell>
          <table:table-cell table:style-name="ce103" office:value-type="string" calcext:value-type="string">
            <text:p><text:span text:style-name="T7">謙學社區管理委員會</text:span></text:p>
          </table:table-cell>
          <table:table-cell table:style-name="ce103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207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11</text:p>
          </table:table-cell>
          <table:table-cell table:style-name="ce103" office:value-type="string" calcext:value-type="string">
            <text:p><text:span text:style-name="T7">陶哲社區管理委員會</text:span></text:p>
          </table:table-cell>
          <table:table-cell table:style-name="ce103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88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4/26</text:p>
          </table:table-cell>
          <table:table-cell table:style-name="ce103" office:value-type="string" calcext:value-type="string">
            <text:p><text:span text:style-name="T7">富貴臨門社區管理委員會</text:span></text:p>
          </table:table-cell>
          <table:table-cell table:style-name="ce103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88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3</text:p>
          </table:table-cell>
          <table:table-cell table:style-name="ce103" office:value-type="string" calcext:value-type="string">
            <text:p><text:span text:style-name="T7">龍騰公寓大廈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207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3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207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8/5/22</text:p>
          </table:table-cell>
          <table:table-cell table:style-name="ce103" office:value-type="string" calcext:value-type="string">
            <text:p><text:span text:style-name="T7">德蘭管理負責人</text:span></text:p>
          </table:table-cell>
          <table:table-cell table:style-name="ce103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3</text:p>
          </table:table-cell>
          <table:table-cell table:style-name="ce102" office:value-type="string" calcext:value-type="string">
            <text:p><text:span text:style-name="T7">和瑞微美社區管理委員會</text:span></text:p>
          </table:table-cell>
          <table:table-cell table:style-name="ce102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7/25</text:p>
          </table:table-cell>
          <table:table-cell table:style-name="ce102" office:value-type="string" calcext:value-type="string">
            <text:p><text:span text:style-name="T7">世大化成管理負責人</text:span></text:p>
          </table:table-cell>
          <table:table-cell table:style-name="ce102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102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8/31</text:p>
          </table:table-cell>
          <table:table-cell table:style-name="ce102" office:value-type="string" calcext:value-type="string">
            <text:p><text:span text:style-name="T7">樂陶陶社區管理委員會</text:span></text:p>
          </table:table-cell>
          <table:table-cell table:style-name="ce102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207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8/23</text:p>
          </table:table-cell>
          <table:table-cell table:style-name="ce102" office:value-type="string" calcext:value-type="string">
            <text:p><text:span text:style-name="T7">長虹陶都公寓大廈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207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6/20</text:p>
          </table:table-cell>
          <table:table-cell table:style-name="ce102" office:value-type="string" calcext:value-type="string">
            <text:p><text:span text:style-name="T7">建合興業管理負責人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207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東泰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2</text:p>
          </table:table-cell>
          <table:table-cell table:style-name="ce102" office:value-type="string" calcext:value-type="string">
            <text:p><text:span text:style-name="T7">傑比西管理負責人</text:span></text:p>
          </table:table-cell>
          <table:table-cell table:style-name="ce102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私客創旅管理負責人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8/9/18</text:p>
          </table:table-cell>
          <table:table-cell table:style-name="ce102" office:value-type="string" calcext:value-type="string">
            <text:p><text:span text:style-name="T7">泰鄉管理負責人</text:span></text:p>
          </table:table-cell>
          <table:table-cell table:style-name="ce102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207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</text:p>
          </table:table-cell>
          <table:table-cell table:style-name="ce102" office:value-type="string" calcext:value-type="string">
            <text:p><text:span text:style-name="T7">富利淂管理負責人</text:span></text:p>
          </table:table-cell>
          <table:table-cell table:style-name="ce102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8/10/17</text:p>
          </table:table-cell>
          <table:table-cell table:style-name="ce102" office:value-type="string" calcext:value-type="string">
            <text:p><text:span text:style-name="T7">福居管理負責人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2</text:p>
          </table:table-cell>
          <table:table-cell table:style-name="ce102" office:value-type="string" calcext:value-type="string">
            <text:p><text:span text:style-name="T7">三發丰悅社區管理委員會</text:span></text:p>
          </table:table-cell>
          <table:table-cell table:style-name="ce102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207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1/29</text:p>
          </table:table-cell>
          <table:table-cell table:style-name="ce102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0</text:p>
          </table:table-cell>
          <table:table-cell table:style-name="ce102" office:value-type="string" calcext:value-type="string">
            <text:p><text:span text:style-name="T7">家讚社區管理委員會</text:span></text:p>
          </table:table-cell>
          <table:table-cell table:style-name="ce102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8/12/26</text:p>
          </table:table-cell>
          <table:table-cell table:style-name="ce103" office:value-type="string" calcext:value-type="string">
            <text:p><text:span text:style-name="T7">陶之尊管理負責人</text:span></text:p>
          </table:table-cell>
          <table:table-cell table:style-name="ce103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8/12/31</text:p>
          </table:table-cell>
          <table:table-cell table:style-name="ce103" office:value-type="string" calcext:value-type="string">
            <text:p><text:span text:style-name="T7">鳳鳴尊邸公寓大廈管理委員會</text:span></text:p>
          </table:table-cell>
          <table:table-cell table:style-name="ce103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0</text:p>
          </table:table-cell>
          <table:table-cell table:style-name="ce211" office:value-type="string" calcext:value-type="string">
            <text:p><text:span text:style-name="T7">廷元管理負責人</text:span></text:p>
          </table:table-cell>
          <table:table-cell table:style-name="ce103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1/22</text:p>
          </table:table-cell>
          <table:table-cell table:style-name="ce211" office:value-type="string" calcext:value-type="string">
            <text:p><text:span text:style-name="T7">幸福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88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211" office:value-type="string" calcext:value-type="string">
            <text:p><text:span text:style-name="T7">微笑京采社區管理委員會</text:span></text:p>
          </table:table-cell>
          <table:table-cell table:style-name="ce103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83" office:value-type="string" calcext:value-type="string">
            <text:p>109/4/29</text:p>
          </table:table-cell>
          <table:table-cell table:style-name="ce211" office:value-type="string" calcext:value-type="string">
            <text:p><text:span text:style-name="T7">信源管理負責人</text:span></text:p>
          </table:table-cell>
          <table:table-cell table:style-name="ce103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2" office:value-type="string" calcext:value-type="string">
            <text:p><text:span text:style-name="T7">新城管理負責人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207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213" office:value-type="string" calcext:value-type="string">
            <text:p><text:span text:style-name="T7">金鶯一品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213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213" office:value-type="string" calcext:value-type="string">
            <text:p><text:span text:style-name="T7">印象時代公寓大廈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207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213" office:value-type="string" calcext:value-type="string">
            <text:p><text:span text:style-name="T7">中正名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207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214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214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240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09/7/20</text:p>
          </table:table-cell>
          <table:table-cell table:style-name="ce102" office:value-type="string" calcext:value-type="string">
            <text:p><text:span text:style-name="T7">金鶯家管理委員會</text:span></text:p>
          </table:table-cell>
          <table:table-cell table:style-name="ce102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207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22" office:value-type="string" calcext:value-type="string">
            <text:p><text:span text:style-name="T7">黃金田公寓大廈管理委員會</text:span></text:p>
          </table:table-cell>
          <table:table-cell table:style-name="ce122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22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22" office:value-type="string" calcext:value-type="string">
            <text:p>i<text:span text:style-name="T7">幸福公寓大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241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7">幸福莊園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22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22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4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1/20</text:p>
          </table:table-cell>
          <table:table-cell table:style-name="ce122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2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09/12/31</text:p>
          </table:table-cell>
          <table:table-cell table:style-name="ce122" office:value-type="string" calcext:value-type="string">
            <text:p><text:span text:style-name="T7">八方喜樂社區管理委員會</text:span></text:p>
          </table:table-cell>
          <table:table-cell table:style-name="ce122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1/08</text:p>
          </table:table-cell>
          <table:table-cell table:style-name="ce215" office:value-type="string" calcext:value-type="string">
            <text:p><text:span text:style-name="T7">豐采玫瑰公寓大廈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22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215" office:value-type="string" calcext:value-type="string">
            <text:p><text:span text:style-name="T7">台北捷韻公寓大廈管理委員會</text:span></text:p>
          </table:table-cell>
          <table:table-cell table:style-name="ce122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11</text:p>
          </table:table-cell>
          <table:table-cell table:style-name="ce215" office:value-type="string" calcext:value-type="string">
            <text:p><text:span text:style-name="T7">金鶯居管理負責人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3/25</text:p>
          </table:table-cell>
          <table:table-cell table:style-name="ce215" office:value-type="string" calcext:value-type="string">
            <text:p><text:span text:style-name="T7">鴻堂三期公寓大廈管理委員會</text:span></text:p>
          </table:table-cell>
          <table:table-cell table:style-name="ce122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1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0/04/07</text:p>
          </table:table-cell>
          <table:table-cell table:style-name="ce215" office:value-type="string" calcext:value-type="string">
            <text:p><text:span text:style-name="T7">華登天美社區管理委員會</text:span></text:p>
          </table:table-cell>
          <table:table-cell table:style-name="ce122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4/26</text:p>
          </table:table-cell>
          <table:table-cell table:style-name="ce122" office:value-type="string" calcext:value-type="string">
            <text:p><text:span text:style-name="T7">景程禾雅社區管理委員會</text:span></text:p>
          </table:table-cell>
          <table:table-cell table:style-name="ce122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97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06/23</text:p>
          </table:table-cell>
          <table:table-cell table:style-name="ce216" office:value-type="string" calcext:value-type="string">
            <text:p><text:span text:style-name="T7">中湖苑公寓大廈管理委員會</text:span></text:p>
            <draw:custom-shape draw:z-index="4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216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09/15</text:p>
          </table:table-cell>
          <table:table-cell table:style-name="ce122" office:value-type="string" calcext:value-type="string">
            <text:p><text:span text:style-name="T7">金鶯花園社區管理委員會</text:span></text:p>
            <draw:custom-shape draw:z-index="4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7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8" draw:text-style-name="P1" svg:width="0.18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4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晴社區管理委員會</text:span></text:p>
          </table:table-cell>
          <table:table-cell table:style-name="ce122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朵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22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12</text:p>
          </table:table-cell>
          <table:table-cell table:style-name="ce122" office:value-type="string" calcext:value-type="string">
            <text:p><text:span text:style-name="T7">森藏社區管理委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22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0/26</text:p>
          </table:table-cell>
          <table:table-cell table:style-name="ce122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4</text:p>
          </table:table-cell>
          <table:table-cell table:style-name="ce122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65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02</text:p>
          </table:table-cell>
          <table:table-cell table:style-name="ce122" office:value-type="string" calcext:value-type="string">
            <text:p><text:span text:style-name="T7">日日社區管理委員會</text:span></text:p>
          </table:table-cell>
          <table:table-cell table:style-name="ce122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65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1/26</text:p>
          </table:table-cell>
          <table:table-cell table:style-name="ce122" office:value-type="string" calcext:value-type="string">
            <text:p><text:span text:style-name="T7">凱暉管理負責人</text:span></text:p>
          </table:table-cell>
          <table:table-cell table:style-name="ce122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22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0/12/13</text:p>
          </table:table-cell>
          <table:table-cell table:style-name="ce122" office:value-type="string" calcext:value-type="string">
            <text:p><text:span text:style-name="T7">騰昱管理負責人</text:span></text:p>
          </table:table-cell>
          <table:table-cell table:style-name="ce122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42" office:value-type="string" calcext:value-type="string">
            <text:p>110/12/24</text:p>
          </table:table-cell>
          <table:table-cell table:style-name="ce122" office:value-type="string" calcext:value-type="string">
            <text:p><text:span text:style-name="T7">戀戀陶城社區管理委員會</text:span></text:p>
          </table:table-cell>
          <table:table-cell table:style-name="ce122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65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20</text:p>
          </table:table-cell>
          <table:table-cell table:style-name="ce217" office:value-type="string" calcext:value-type="string">
            <text:p><text:span text:style-name="T7">卓公館管理負責人</text:span></text:p>
          </table:table-cell>
          <table:table-cell table:style-name="ce122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1/19</text:p>
          </table:table-cell>
          <table:table-cell table:style-name="ce217" office:value-type="string" calcext:value-type="string">
            <text:p><text:span text:style-name="T7">泱泱社區管理委員會</text:span></text:p>
          </table:table-cell>
          <table:table-cell table:style-name="ce122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2/11</text:p>
          </table:table-cell>
          <table:table-cell table:style-name="ce218" office:value-type="string" calcext:value-type="string">
            <text:p><text:span text:style-name="T7">青年城公寓大廈管理委員會</text:span></text:p>
          </table:table-cell>
          <table:table-cell table:style-name="ce165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1/03/10</text:p>
          </table:table-cell>
          <table:table-cell table:style-name="ce219" office:value-type="string" calcext:value-type="string">
            <text:p><text:span text:style-name="T7">公園翫社區管理委員會</text:span></text:p>
          </table:table-cell>
          <table:table-cell table:style-name="ce122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  <draw:custom-shape draw:z-index="24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7cm" svg:x="0.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111/03/31</text:p>
          </table:table-cell>
          <table:table-cell table:style-name="ce220" office:value-type="string" calcext:value-type="string">
            <text:p><text:span text:style-name="T7">新由田管理負責人</text:span></text:p>
          </table:table-cell>
          <table:table-cell table:style-name="ce165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07</text:p>
          </table:table-cell>
          <table:table-cell table:style-name="ce221" office:value-type="string" calcext:value-type="string">
            <text:p><text:span text:style-name="T7">微笑海悅公寓大廈管理委員會</text:span></text:p>
            <draw:custom-shape draw:z-index="30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22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勁園國際管理負責人</text:span></text:p>
            <draw:custom-shape draw:z-index="3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家樂福社區管理委員會</text:span></text:p>
          </table:table-cell>
          <table:table-cell table:style-name="ce122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22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04/26</text:p>
          </table:table-cell>
          <table:table-cell table:style-name="ce222" office:value-type="string" calcext:value-type="string">
            <text:p><text:span text:style-name="T7">森悅社區管理委員會</text:span></text:p>
            <draw:custom-shape draw:z-index="4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5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6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4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名宸大廈管理委員會</text:span></text:p>
            <draw:custom-shape draw:z-index="3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65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223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7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65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20</text:p>
          </table:table-cell>
          <table:table-cell table:style-name="ce103" office:value-type="string" calcext:value-type="string">
            <text:p><text:span text:style-name="T7">台北國寶社區管理委員會</text:span></text:p>
            <draw:custom-shape draw:z-index="36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207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0/11/18</text:p>
          </table:table-cell>
          <table:table-cell table:style-name="ce103" office:value-type="string" calcext:value-type="string">
            <text:p><text:span text:style-name="T7">台北御寶社區管理委員會</text:span></text:p>
            <draw:custom-shape draw:z-index="54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32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33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4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1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207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11/08/09</text:p>
          </table:table-cell>
          <table:table-cell table:style-name="ce165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5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7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3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65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05</text:p>
          </table:table-cell>
          <table:table-cell table:style-name="ce224" office:value-type="string" calcext:value-type="string">
            <text:p><text:span text:style-name="T7">森闊社區管理委員會</text:span></text:p>
            <draw:custom-shape draw:z-index="28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09/27</text:p>
          </table:table-cell>
          <table:table-cell table:style-name="ce224" office:value-type="string" calcext:value-type="string">
            <text:p><text:span text:style-name="T7">新三沅商場管理負責人</text:span></text:p>
            <draw:custom-shape draw:z-index="52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2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65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7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1/10/13</text:p>
          </table:table-cell>
          <table:table-cell table:style-name="ce88" office:value-type="string" calcext:value-type="string">
            <text:p><text:span text:style-name="T7">捷市匯社區管理委員會</text:span></text:p>
          </table:table-cell>
          <table:table-cell table:style-name="ce165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65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14</text:p>
          </table:table-cell>
          <table:table-cell table:style-name="ce225" office:value-type="string" calcext:value-type="string">
            <text:p><text:span text:style-name="T7">精品苑公寓大廈管理委員會</text:span></text:p>
          </table:table-cell>
          <table:table-cell table:style-name="ce165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65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5" office:value-type="string" calcext:value-type="string">
            <text:p>111/11/24</text:p>
          </table:table-cell>
          <table:table-cell table:style-name="ce225" office:value-type="string" calcext:value-type="string">
            <text:p><text:span text:style-name="T7">文林雙星觀宇樓大廈管理委員會</text:span></text:p>
          </table:table-cell>
          <table:table-cell table:style-name="ce165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65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06" office:value-type="string" calcext:value-type="string">
            <text:p>111/12/8</text:p>
          </table:table-cell>
          <table:table-cell table:style-name="ce226" office:value-type="string" calcext:value-type="string">
            <text:p><text:span text:style-name="T7">南門商場管理負責人</text:span></text:p>
          </table:table-cell>
          <table:table-cell table:style-name="ce165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65" office:value-type="string" calcext:value-type="string">
            <text:p><text:span text:style-name="T7">無建使照號碼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梧桐莊園社區管理委員會</text:span></text:p>
          </table:table-cell>
          <table:table-cell table:style-name="ce164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5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1/18</text:p>
          </table:table-cell>
          <table:table-cell table:style-name="ce88" office:value-type="string" calcext:value-type="string">
            <text:p><text:span text:style-name="T7">康橋社區管理委員會</text:span></text:p>
          </table:table-cell>
          <table:table-cell table:style-name="ce165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5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5/18</text:p>
          </table:table-cell>
          <table:table-cell table:style-name="ce88" office:value-type="string" calcext:value-type="string">
            <text:p><text:span text:style-name="T7">捷韻富境社區管理委員會</text:span></text:p>
          </table:table-cell>
          <table:table-cell table:style-name="ce103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8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6/30</text:p>
          </table:table-cell>
          <table:table-cell table:style-name="ce88" office:value-type="string" calcext:value-type="string">
            <text:p><text:span text:style-name="T7">金鶯廣場管理委員會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8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廣場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8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23" office:value-type="string" calcext:value-type="string">
            <text:p><text:span text:style-name="T7">鶯歌區</text:span></text:p>
          </table:table-cell>
          <table:table-cell table:style-name="ce23" office:value-type="string" calcext:value-type="string">
            <text:p>112/07/14</text:p>
          </table:table-cell>
          <table:table-cell table:style-name="ce88" office:value-type="string" calcext:value-type="string">
            <text:p><text:span text:style-name="T7">尖山之星管理負責人</text:span></text:p>
          </table:table-cell>
          <table:table-cell table:style-name="ce103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8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7">鶯歌區</text:span></text:p>
          </table:table-cell>
          <table:table-cell table:style-name="ce160" office:value-type="string" calcext:value-type="string">
            <text:p>112/09/21</text:p>
          </table:table-cell>
          <table:table-cell table:style-name="ce227" office:value-type="string" calcext:value-type="string">
            <text:p><text:span text:style-name="T7">璋聯管理負責人</text:span></text:p>
          </table:table-cell>
          <table:table-cell table:style-name="ce229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42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99" office:value-type="string" calcext:value-type="string">
            <text:p><text:span text:style-name="T11">鶯歌區</text:span></text:p>
          </table:table-cell>
          <table:table-cell table:style-name="ce99" office:value-type="string" calcext:value-type="string">
            <text:p>112/11/09</text:p>
          </table:table-cell>
          <table:table-cell table:style-name="ce162" office:value-type="string" calcext:value-type="string">
            <text:p><text:span text:style-name="T11">龍比金鑽社區管理委員會</text:span></text:p>
          </table:table-cell>
          <table:table-cell table:style-name="ce230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243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08" office:value-type="string" calcext:value-type="string">
            <text:p><text:span text:style-name="T16">鶯歌區</text:span></text:p>
          </table:table-cell>
          <table:table-cell table:style-name="ce174" office:value-type="string" calcext:value-type="string">
            <text:p>113/02/02</text:p>
          </table:table-cell>
          <table:table-cell table:style-name="ce176" office:value-type="string" calcext:value-type="string">
            <text:p><text:span text:style-name="T16">景自慢社區管理委員會</text:span></text:p>
          </table:table-cell>
          <table:table-cell table:style-name="ce176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2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98" office:value-type="string" calcext:value-type="string">
            <text:p>鶯歌區</text:p>
          </table:table-cell>
          <table:table-cell table:style-name="ce175" office:value-type="string" calcext:value-type="string">
            <text:p>113/06/06</text:p>
          </table:table-cell>
          <table:table-cell table:style-name="ce228" office:value-type="string" calcext:value-type="string">
            <text:p>THE QUEEN社區管理委員會</text:p>
          </table:table-cell>
          <table:table-cell table:style-name="ce231" office:value-type="string" calcext:value-type="string">
            <text:p>新北市鶯歌區龍五路250號等</text:p>
          </table:table-cell>
          <table:table-cell table:style-name="ce244" office:value-type="string" calcext:value-type="string">
            <text:p>112鶯使字第00187號</text:p>
          </table:table-cell>
          <table:table-cell table:style-name="ce250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0</text:p>
          </table:table-cell>
          <table:table-cell table:style-name="ce177" office:value-type="string" calcext:value-type="string">
            <text:p>麗星華廈公寓大廈管理委員會</text:p>
          </table:table-cell>
          <table:table-cell table:style-name="ce177" office:value-type="string" calcext:value-type="string">
            <text:p>新北市鶯歌區中正一路117號</text:p>
          </table:table-cell>
          <table:table-cell table:style-name="ce172" office:value-type="string" calcext:value-type="string">
            <text:p>84鶯使字第00348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2" office:value-type="string" calcext:value-type="string">
            <text:p>113/07/19</text:p>
          </table:table-cell>
          <table:table-cell table:style-name="ce177" office:value-type="string" calcext:value-type="string">
            <text:p>旺樓公寓大廈管理負責人</text:p>
          </table:table-cell>
          <table:table-cell table:style-name="ce177" office:value-type="string" calcext:value-type="string">
            <text:p>新北市鶯歌區國慶街115巷14號</text:p>
          </table:table-cell>
          <table:table-cell table:style-name="ce172" office:value-type="string" calcext:value-type="string">
            <text:p>82鶯使字第01283號</text:p>
          </table:table-cell>
          <table:table-cell table:style-name="ce251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立瑾WAY公寓大廈管理委員會</text:p>
          </table:table-cell>
          <table:table-cell table:style-name="ce179" office:value-type="string" calcext:value-type="string">
            <text:p>新北市鶯歌區鳳福里2鄰鳳吉一街267號</text:p>
          </table:table-cell>
          <table:table-cell table:style-name="ce245" office:value-type="string" calcext:value-type="string">
            <text:p>113鶯使字第00080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學豐社區管理委員會</text:p>
          </table:table-cell>
          <table:table-cell table:style-name="ce179" office:value-type="string" calcext:value-type="string">
            <text:p>新北市鶯歌區同慶里12鄰尖山埔路225號4樓</text:p>
          </table:table-cell>
          <table:table-cell table:style-name="ce246" office:value-type="string" calcext:value-type="string">
            <text:p>113鶯使字第00055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0/24</text:p>
          </table:table-cell>
          <table:table-cell table:style-name="ce178" office:value-type="string" calcext:value-type="string">
            <text:p>吾老管理負責人</text:p>
          </table:table-cell>
          <table:table-cell table:style-name="ce179" office:value-type="string" calcext:value-type="string">
            <text:p>新北市鶯歌區永昌里18鄰建國路405巷11號3樓</text:p>
          </table:table-cell>
          <table:table-cell table:style-name="ce245" office:value-type="string" calcext:value-type="string">
            <text:p>110鶯使字第00328號</text:p>
          </table:table-cell>
          <table:table-cell table:style-name="ce186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1</text:p>
          </table:table-cell>
          <table:table-cell table:style-name="ce179" office:value-type="string" calcext:value-type="string">
            <text:p>立瑾綻公寓大廈管理負責人</text:p>
          </table:table-cell>
          <table:table-cell table:style-name="ce232" office:value-type="string" calcext:value-type="string">
            <text:p>新北市鶯歌區鳳福里2鄰鳳吉一街250號</text:p>
          </table:table-cell>
          <table:table-cell table:style-name="ce247" office:value-type="string" calcext:value-type="string">
            <text:p>112鶯使字第00195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1/29</text:p>
          </table:table-cell>
          <table:table-cell table:style-name="ce179" office:value-type="string" calcext:value-type="string">
            <text:p>青松翫社區管理委員會</text:p>
            <draw:custom-shape draw:z-index="64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156cm" svg:height="1.0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7" draw:text-style-name="P1" svg:width="0.156cm" svg:height="1.1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 office:value-type="string" calcext:value-type="string">
            <text:p>新北市鶯歌區鳳鳴里24鄰龍七路237號</text:p>
          </table:table-cell>
          <table:table-cell table:style-name="ce175" office:value-type="string" calcext:value-type="string">
            <text:p>113鶯使字第00193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5" office:value-type="string" calcext:value-type="string">
            <text:p>113鶯使字第358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5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5" office:value-type="string" calcext:value-type="string">
            <text:p>113鶯使字第00286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08</text:p>
          </table:table-cell>
          <table:table-cell table:style-name="ce179" office:value-type="string" calcext:value-type="string">
            <text:p>和耀心綻社區管理委員會</text:p>
          </table:table-cell>
          <table:table-cell table:style-name="ce179" office:value-type="string" calcext:value-type="string">
            <text:p>新北市鶯歌區鳳鳴路583號</text:p>
          </table:table-cell>
          <table:table-cell table:style-name="ce173" office:value-type="string" calcext:value-type="string">
            <text:p>113鶯使字第00132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16</text:p>
          </table:table-cell>
          <table:table-cell table:style-name="ce179" office:value-type="string" calcext:value-type="string">
            <text:p>台北捷寶社區管理委員會</text:p>
          </table:table-cell>
          <table:table-cell table:style-name="ce179" office:value-type="string" calcext:value-type="string">
            <text:p>新北市鶯歌區鶯桃路93號</text:p>
          </table:table-cell>
          <table:table-cell table:style-name="ce173" office:value-type="string" calcext:value-type="string">
            <text:p>112鶯使字第00142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1/21</text:p>
          </table:table-cell>
          <table:table-cell table:style-name="ce179" office:value-type="string" calcext:value-type="string">
            <text:p>四季琢硯社區管理委員會</text:p>
          </table:table-cell>
          <table:table-cell table:style-name="ce179" office:value-type="string" calcext:value-type="string">
            <text:p>新北市鶯歌區鶯歌路170號</text:p>
          </table:table-cell>
          <table:table-cell table:style-name="ce173" office:value-type="string" calcext:value-type="string">
            <text:p>113鶯使字第00263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2/26</text:p>
          </table:table-cell>
          <table:table-cell table:style-name="ce179" office:value-type="string" calcext:value-type="string">
            <text:p>台灣大友茶葉管理負責人</text:p>
          </table:table-cell>
          <table:table-cell table:style-name="ce179" office:value-type="string" calcext:value-type="string">
            <text:p>新北市鶯歌區文化路59號</text:p>
          </table:table-cell>
          <table:table-cell table:style-name="ce173" office:value-type="string" calcext:value-type="string">
            <text:p>111鶯使字第00296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3/20</text:p>
          </table:table-cell>
          <table:table-cell table:style-name="ce179" office:value-type="string" calcext:value-type="string">
            <text:p>森睦社區管理委員會</text:p>
          </table:table-cell>
          <table:table-cell table:style-name="ce179" office:value-type="string" calcext:value-type="string">
            <text:p>新北市鶯歌區鳳七路300號</text:p>
          </table:table-cell>
          <table:table-cell table:style-name="ce173" office:value-type="string" calcext:value-type="string">
            <text:p>113鶯使字第00207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01</text:p>
          </table:table-cell>
          <table:table-cell table:style-name="ce179" office:value-type="string" calcext:value-type="string">
            <text:p>思夢樂鶯歌鳳鳴公寓大廈管理負責人</text:p>
          </table:table-cell>
          <table:table-cell table:style-name="ce179" office:value-type="string" calcext:value-type="string">
            <text:p>新北市鶯歌區鳳三路60號</text:p>
          </table:table-cell>
          <table:table-cell table:style-name="ce173" office:value-type="string" calcext:value-type="string">
            <text:p>112鶯使字第00092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11</text:p>
          </table:table-cell>
          <table:table-cell table:style-name="ce179" office:value-type="string" calcext:value-type="string">
            <text:p>豐采一品苑公寓大廈管理委員會</text:p>
          </table:table-cell>
          <table:table-cell table:style-name="ce179" office:value-type="string" calcext:value-type="string">
            <text:p>新北市鶯歌區仁愛路75號2樓</text:p>
          </table:table-cell>
          <table:table-cell table:style-name="ce173" office:value-type="string" calcext:value-type="string">
            <text:p>113鶯使字第00004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4/22</text:p>
          </table:table-cell>
          <table:table-cell table:style-name="ce179" office:value-type="string" calcext:value-type="string">
            <text:p>家自慢社區管理委員會</text:p>
          </table:table-cell>
          <table:table-cell table:style-name="ce179" office:value-type="string" calcext:value-type="string">
            <text:p>新北市鶯歌區尖山路 278號</text:p>
          </table:table-cell>
          <table:table-cell table:style-name="ce173" office:value-type="string" calcext:value-type="string">
            <text:p>113鶯使字第00355號</text:p>
          </table:table-cell>
          <table:table-cell table:style-name="ce173"/>
          <table:table-cell table:number-columns-repeated="2"/>
          <table:table-cell table:style-name="ce173"/>
          <table:table-cell table:number-columns-repeated="16375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08</text:p>
          </table:table-cell>
          <table:table-cell table:style-name="ce179" office:value-type="string" calcext:value-type="string">
            <text:p>森耀社區管理委員會</text:p>
          </table:table-cell>
          <table:table-cell table:style-name="ce179" office:value-type="string" calcext:value-type="string">
            <text:p>新北市鶯歌區鳳三路66號</text:p>
          </table:table-cell>
          <table:table-cell table:style-name="ce173" office:value-type="string" calcext:value-type="string">
            <text:p>113鶯使字第00258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5/15</text:p>
          </table:table-cell>
          <table:table-cell table:style-name="ce179" office:value-type="string" calcext:value-type="string">
            <text:p>永春公寓大廈管理負責人</text:p>
          </table:table-cell>
          <table:table-cell table:style-name="ce179" office:value-type="string" calcext:value-type="string">
            <text:p>新北市鶯歌區鳳三路25號</text:p>
          </table:table-cell>
          <table:table-cell table:style-name="ce173" office:value-type="string" calcext:value-type="string">
            <text:p>113鶯使字第00233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08</text:p>
          </table:table-cell>
          <table:table-cell table:style-name="ce179" office:value-type="string" calcext:value-type="string">
            <text:p>鳳鳴欣苑社區管理委員會</text:p>
          </table:table-cell>
          <table:table-cell table:style-name="ce179" office:value-type="string" calcext:value-type="string">
            <text:p>新北市鶯歌區鳳五路188號</text:p>
          </table:table-cell>
          <table:table-cell table:style-name="ce173" office:value-type="string" calcext:value-type="string">
            <text:p>113鶯使字第00415號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17</text:p>
          </table:table-cell>
          <table:table-cell table:style-name="ce179" office:value-type="string" calcext:value-type="string">
            <text:p>震瀚管理負責人</text:p>
          </table:table-cell>
          <table:table-cell table:style-name="ce179" office:value-type="string" calcext:value-type="string">
            <text:p>新北市鶯歌區尖山埔路275號等</text:p>
          </table:table-cell>
          <table:table-cell table:style-name="ce173" office:value-type="string" calcext:value-type="string">
            <text:p>113鶯使字第00240</text:p>
          </table:table-cell>
          <table:table-cell table:style-name="ce173"/>
          <table:table-cell table:number-columns-repeated="16378"/>
        </table:table-row>
        <table:table-row table:style-name="ro3">
          <table:table-cell table:style-name="ce173" office:value-type="string" calcext:value-type="string">
            <text:p>鶯歌區</text:p>
          </table:table-cell>
          <table:table-cell table:style-name="ce173" office:value-type="string" calcext:value-type="string">
            <text:p>114/07/25</text:p>
          </table:table-cell>
          <table:table-cell table:style-name="ce179" office:value-type="string" calcext:value-type="string">
            <text:p>向陽第公寓大廈管理負責人</text:p>
          </table:table-cell>
          <table:table-cell table:style-name="ce179" office:value-type="string" calcext:value-type="string">
            <text:p>新北市鶯歌區光明街167號</text:p>
          </table:table-cell>
          <table:table-cell table:style-name="ce173" office:value-type="string" calcext:value-type="string">
            <text:p>82鶯使字第1064號</text:p>
          </table:table-cell>
          <table:table-cell table:style-name="ce173"/>
          <table:table-cell table:number-columns-repeated="16378"/>
        </table:table-row>
        <table:table-row table:style-name="ro3" table:number-rows-repeated="10482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82"/>
        </table:named-expressions>
        <calcext:conditional-formats>
          <calcext:conditional-format calcext:target-range-address="總表.C220:總表.C224">
            <calcext:condition calcext:apply-style-name="Excel_CondFormat_31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31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31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31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31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31_6_1" calcext:value="formula-is(AND(COUNTIF([.$C$256:.$C$256];[.C256])&gt;1;NOT(ISBLANK([.C256]))))" calcext:base-cell-address="總表.C256"/>
            <calcext:condition calcext:apply-style-name="Excel_CondFormat_31_6_2" calcext:value="formula-is(AND(COUNTIF([.$C$256:.$C$256];[.C256])&gt;1;NOT(ISBLANK([.C256]))))" calcext:base-cell-address="總表.C256"/>
            <calcext:condition calcext:apply-style-name="Excel_CondFormat_31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9_1" calcext:value="formula-is(AND(COUNTIF([.$C$256:.$C$256];[.C256])&gt;1;NOT(ISBLANK([.C256]))))" calcext:base-cell-address="總表.C256"/>
            <calcext:condition calcext:apply-style-name="Excel_CondFormat_31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31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31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31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31_18_1" calcext:value="formula-is(AND(COUNTIF([.$C$258:.$C$258];[.C258])&gt;1;NOT(ISBLANK([.C258]))))" calcext:base-cell-address="總表.C258"/>
            <calcext:condition calcext:apply-style-name="Excel_CondFormat_31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31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31_20_1" calcext:value="formula-is(AND(COUNTIF([.$C$260:.$C$262];[.C260])&gt;1;NOT(ISBLANK([.C260]))))" calcext:base-cell-address="總表.C260"/>
          </calcext:conditional-format>
          <calcext:conditional-format calcext:target-range-address="總表.C263:總表.C264">
            <calcext:condition calcext:apply-style-name="Excel_CondFormat_31_21_1" calcext:value="formula-is(AND(COUNTIF([.$C$263:.$C$264];[.C263])&gt;1;NOT(ISBLANK([.C263]))))" calcext:base-cell-address="總表.C263"/>
          </calcext:conditional-format>
          <calcext:conditional-format calcext:target-range-address="總表.C268:總表.C269">
            <calcext:condition calcext:apply-style-name="Excel_CondFormat_31_22_1" calcext:value="formula-is(AND(COUNTIF([.$C$268:.$C$269];[.C268])&gt;1;NOT(ISBLANK([.C268]))))" calcext:base-cell-address="總表.C268"/>
          </calcext:conditional-format>
          <calcext:conditional-format calcext:target-range-address="總表.C271:總表.C272">
            <calcext:condition calcext:apply-style-name="Excel_CondFormat_31_23_1" calcext:value="formula-is(AND(COUNTIF([.$C$271:.$C$272];[.C271])&gt;1;NOT(ISBLANK([.C271]))))" calcext:base-cell-address="總表.C271"/>
          </calcext:conditional-format>
          <calcext:conditional-format calcext:target-range-address="總表.C273:總表.C273">
            <calcext:condition calcext:apply-style-name="Excel_CondFormat_31_24_1" calcext:value="formula-is(AND(COUNTIF([.$C$273:.$C$273];[.C273])&gt;1;NOT(ISBLANK([.C273]))))" calcext:base-cell-address="總表.C273"/>
          </calcext:conditional-format>
          <calcext:conditional-format calcext:target-range-address="總表.E280:總表.E280">
            <calcext:condition calcext:apply-style-name="Excel_CondFormat_31_25_1" calcext:value="formula-is(AND(COUNTIF([.$E$280:.$E$280];[.E280])&gt;1;NOT(ISBLANK([.E280]))))" calcext:base-cell-address="總表.E280"/>
          </calcext:conditional-format>
          <calcext:conditional-format calcext:target-range-address="總表.C280:總表.C280">
            <calcext:condition calcext:apply-style-name="Excel_CondFormat_31_26_1" calcext:value="formula-is(AND(COUNTIF([.$C$280:.$C$280];[.C280])&gt;1;NOT(ISBLANK([.C280]))))" calcext:base-cell-address="總表.C280"/>
          </calcext:conditional-format>
          <calcext:conditional-format calcext:target-range-address="總表.D280:總表.D280">
            <calcext:condition calcext:apply-style-name="Excel_CondFormat_31_27_1" calcext:value="formula-is(AND(COUNTIF([.$D$280:.$D$280];[.D280])&gt;1;NOT(ISBLANK([.D280]))))" calcext:base-cell-address="總表.D280"/>
          </calcext:conditional-format>
          <calcext:conditional-format calcext:target-range-address="總表.E281:總表.E281">
            <calcext:condition calcext:apply-style-name="Excel_CondFormat_31_28_1" calcext:value="formula-is(AND(COUNTIF([.$E$281:.$E$281];[.E281])&gt;1;NOT(ISBLANK([.E281]))))" calcext:base-cell-address="總表.E281"/>
          </calcext:conditional-format>
          <calcext:conditional-format calcext:target-range-address="總表.D281:總表.D281">
            <calcext:condition calcext:apply-style-name="Excel_CondFormat_31_29_1" calcext:value="formula-is(AND(COUNTIF([.$D$281:.$D$281];[.D281])&gt;1;NOT(ISBLANK([.D281]))))" calcext:base-cell-address="總表.D281"/>
          </calcext:conditional-format>
          <calcext:conditional-format calcext:target-range-address="總表.E283:總表.E283">
            <calcext:condition calcext:apply-style-name="Excel_CondFormat_31_30_1" calcext:value="formula-is(AND(COUNTIF([.$E$283:.$E$283];[.E283])&gt;1;NOT(ISBLANK([.E283]))))" calcext:base-cell-address="總表.E283"/>
          </calcext:conditional-format>
          <calcext:conditional-format calcext:target-range-address="總表.D283:總表.D283">
            <calcext:condition calcext:apply-style-name="Excel_CondFormat_31_31_1" calcext:value="formula-is(AND(COUNTIF([.$D$283:.$D$283];[.D283])&gt;1;NOT(ISBLANK([.D283]))))" calcext:base-cell-address="總表.D283"/>
          </calcext:conditional-format>
          <calcext:conditional-format calcext:target-range-address="總表.E286:總表.E288">
            <calcext:condition calcext:apply-style-name="Excel_CondFormat_31_32_1" calcext:value="formula-is(AND(COUNTIF([.$E$286:.$E$288];[.E286])&gt;1;NOT(ISBLANK([.E286]))))" calcext:base-cell-address="總表.E286"/>
          </calcext:conditional-format>
          <calcext:conditional-format calcext:target-range-address="總表.D289:總表.D289">
            <calcext:condition calcext:apply-style-name="Excel_CondFormat_31_33_1" calcext:value="formula-is(AND(COUNTIF([.$D$289:.$D$289];[.D289])&gt;1;NOT(ISBLANK([.D289]))))" calcext:base-cell-address="總表.D289"/>
          </calcext:conditional-format>
          <calcext:conditional-format calcext:target-range-address="總表.E289:總表.E289">
            <calcext:condition calcext:apply-style-name="Excel_CondFormat_31_34_1" calcext:value="formula-is(AND(COUNTIF([.$E$289:.$E$289];[.E289])&gt;1;NOT(ISBLANK([.E289]))))" calcext:base-cell-address="總表.E289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7_5f_2" style:display-name="Excel_CondFormat_27_7_2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8_5f_2" style:display-name="Excel_CondFormat_31_18_2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creator>丁巧芳</dc:creator>
    <dc:date>2025-08-07T17:21:29</dc:date>
    <meta:print-date>2018-10-12T11:13:45</meta:print-date>
    <meta:document-statistic meta:table-count="31" meta:cell-count="3260" meta:object-count="1241"/>
    <meta:generator>MODA_ODF_Application_Tools/3.5.5.5.1$Windows_X86_64 LibreOffice_project/0731c5f9adee5daee576bb62a18f665a8d51cd0c</meta:generator>
  </office:meta>
</office:document-meta>
</file>