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5.281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6.925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9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4.20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9.83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3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1_5f_2_5f_1" style:base-cell-address="總表.C225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1_5f_3_5f_1" style:base-cell-address="總表.C237"/>
    </style:style>
    <style:style style:name="ce216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1_5f_4_5f_1" style:base-cell-address="總表.C254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1_5f_6_5f_1" style:base-cell-address="總表.C256"/>
      <style:map style:condition="is-true-formula(AND(COUNTIF([.$C$256:.$C$256];[.C256])&gt;1;NOT(ISBLANK([.C256]))))" style:apply-style-name="Excel_5f_CondFormat_5f_31_5f_6_5f_2" style:base-cell-address="總表.C256"/>
      <style:map style:condition="is-true-formula(AND(COUNTIF([.$C$256:.$C$256];[.C256])&gt;1;NOT(ISBLANK([.C256]))))" style:apply-style-name="Excel_5f_CondFormat_5f_31_5f_6_5f_3" style:base-cell-address="總表.C256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1_5f_16_5f_1" style:base-cell-address="總表.C257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1_5f_17_5f_1" style:base-cell-address="總表.C25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1_5f_19_5f_1" style:base-cell-address="總表.C259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1_5f_20_5f_1" style:base-cell-address="總表.C26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1_5f_21_5f_1" style:base-cell-address="總表.C263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1_5f_22_5f_1" style:base-cell-address="總表.C268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1_5f_23_5f_1" style:base-cell-address="總表.C27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1_5f_24_5f_1" style:base-cell-address="總表.C273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1_5f_26_5f_1" style:base-cell-address="總表.C280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1_5f_27_5f_1" style:base-cell-address="總表.D280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1_5f_29_5f_1" style:base-cell-address="總表.D281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1_5f_31_5f_1" style:base-cell-address="總表.D283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1_5f_33_5f_1" style:base-cell-address="總表.D289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1_5f_25_5f_1" style:base-cell-address="總表.E280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1_5f_28_5f_1" style:base-cell-address="總表.E28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1_5f_30_5f_1" style:base-cell-address="總表.E28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1_5f_34_5f_1" style:base-cell-address="總表.E28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8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32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.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7">
          <table:table-cell/>
          <table:table-cell table:style-name="ce173"/>
          <table:table-cell table:number-columns-repeated="255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3">
            <calcext:condition calcext:apply-style-name="Excel_CondFormat_30_4_1" calcext:value="formula-is(AND(COUNTIF([.$D$12:.$D$13];[.D12])&gt;1;NOT(ISBLANK([.D12]))))" calcext:base-cell-address="114年度.D12"/>
          </calcext:conditional-format>
        </calcext:conditional-formats>
      </table:table>
      <table:table table:name="總表" table:style-name="ta31">
        <table:table-column table:style-name="co19" table:default-cell-style-name="ce199"/>
        <table:table-column table:style-name="co19" table:default-cell-style-name="ce157"/>
        <table:table-column table:style-name="co20" table:default-cell-style-name="ce163"/>
        <table:table-column table:style-name="co29" table:default-cell-style-name="ce233"/>
        <table:table-column table:style-name="co22" table:default-cell-style-name="ce163"/>
        <table:table-column table:style-name="co17" table:number-columns-repeated="252" table:default-cell-style-name="ce199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0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0"/>
          <table:table-cell table:style-name="ce234"/>
          <table:table-cell table:style-name="ce248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194" office:value-type="string" calcext:value-type="string">
            <text:p><text:span text:style-name="T7">鶯歌鎮</text:span></text:p>
          </table:table-cell>
          <table:table-cell table:style-name="ce201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07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07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07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207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07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49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07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07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49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2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07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07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07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07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07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195" office:value-type="string" calcext:value-type="string">
            <text:p><text:span text:style-name="T7">鶯歌區</text:span></text:p>
          </table:table-cell>
          <table:table-cell table:style-name="ce203" office:value-type="string" calcext:value-type="string">
            <text:p>104/10/23</text:p>
          </table:table-cell>
          <table:table-cell table:style-name="ce208" office:value-type="string" calcext:value-type="string">
            <text:p><text:span text:style-name="T7">雷諾瓦社區管理委員會</text:span></text:p>
          </table:table-cell>
          <table:table-cell table:style-name="ce208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36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3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07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09" office:value-type="string" calcext:value-type="string">
            <text:p><text:span text:style-name="T7">豐采如玉管理委員會</text:span></text:p>
          </table:table-cell>
          <table:table-cell table:style-name="ce209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09" office:value-type="string" calcext:value-type="string">
            <text:p><text:span text:style-name="T7">微笑日日社區管理委員會</text:span></text:p>
          </table:table-cell>
          <table:table-cell table:style-name="ce209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38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09" office:value-type="string" calcext:value-type="string">
            <text:p><text:span text:style-name="T7">豐采富寓管理委員會</text:span></text:p>
          </table:table-cell>
          <table:table-cell table:style-name="ce209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09" office:value-type="string" calcext:value-type="string">
            <text:p><text:span text:style-name="T7">鑫寶八方心砌社區管理委員會</text:span></text:p>
          </table:table-cell>
          <table:table-cell table:style-name="ce209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04" office:value-type="string" calcext:value-type="string">
            <text:p>106/5/3</text:p>
          </table:table-cell>
          <table:table-cell table:style-name="ce210" office:value-type="string" calcext:value-type="string">
            <text:p><text:span text:style-name="T7">逸墅管理負責人委員會</text:span></text:p>
          </table:table-cell>
          <table:table-cell table:style-name="ce210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39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07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07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07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07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07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07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1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1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1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1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2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3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3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3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3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14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14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0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1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15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15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15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15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15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7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16" office:value-type="string" calcext:value-type="string">
            <text:p><text:span text:style-name="T7">中湖苑公寓大廈管理委員會</text:span></text:p>
            <draw:custom-shape draw:z-index="4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16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17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17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18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19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7cm" svg:x="0.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0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1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07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3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4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07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05</text:p>
          </table:table-cell>
          <table:table-cell table:style-name="ce224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27</text:p>
          </table:table-cell>
          <table:table-cell table:style-name="ce224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14</text:p>
          </table:table-cell>
          <table:table-cell table:style-name="ce225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24</text:p>
          </table:table-cell>
          <table:table-cell table:style-name="ce225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6" office:value-type="string" calcext:value-type="string">
            <text:p>111/12/8</text:p>
          </table:table-cell>
          <table:table-cell table:style-name="ce226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27" office:value-type="string" calcext:value-type="string">
            <text:p><text:span text:style-name="T7">璋聯管理負責人</text:span></text:p>
          </table:table-cell>
          <table:table-cell table:style-name="ce229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4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0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4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98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28" office:value-type="string" calcext:value-type="string">
            <text:p>THE QUEEN社區管理委員會</text:p>
          </table:table-cell>
          <table:table-cell table:style-name="ce231" office:value-type="string" calcext:value-type="string">
            <text:p>新北市鶯歌區龍五路250號等</text:p>
          </table:table-cell>
          <table:table-cell table:style-name="ce244" office:value-type="string" calcext:value-type="string">
            <text:p>112鶯使字第00187號</text:p>
          </table:table-cell>
          <table:table-cell table:style-name="ce25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45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46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45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2" office:value-type="string" calcext:value-type="string">
            <text:p>新北市鶯歌區鳳福里2鄰鳳吉一街250號</text:p>
          </table:table-cell>
          <table:table-cell table:style-name="ce247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 table:number-rows-repeated="104827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1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1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1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1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1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1_6_1" calcext:value="formula-is(AND(COUNTIF([.$C$256:.$C$256];[.C256])&gt;1;NOT(ISBLANK([.C256]))))" calcext:base-cell-address="總表.C256"/>
            <calcext:condition calcext:apply-style-name="Excel_CondFormat_31_6_2" calcext:value="formula-is(AND(COUNTIF([.$C$256:.$C$256];[.C256])&gt;1;NOT(ISBLANK([.C256]))))" calcext:base-cell-address="總表.C256"/>
            <calcext:condition calcext:apply-style-name="Excel_CondFormat_31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9_1" calcext:value="formula-is(AND(COUNTIF([.$C$256:.$C$256];[.C256])&gt;1;NOT(ISBLANK([.C256]))))" calcext:base-cell-address="總表.C256"/>
            <calcext:condition calcext:apply-style-name="Excel_CondFormat_31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1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1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1_18_1" calcext:value="formula-is(AND(COUNTIF([.$C$258:.$C$258];[.C258])&gt;1;NOT(ISBLANK([.C258]))))" calcext:base-cell-address="總表.C258"/>
            <calcext:condition calcext:apply-style-name="Excel_CondFormat_31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1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1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1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1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1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1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1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1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1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1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1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1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1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1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1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1_34_1" calcext:value="formula-is(AND(COUNTIF([.$E$289:.$E$289];[.E289])&gt;1;NOT(ISBLANK([.E289]))))" calcext:base-cell-address="總表.E289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8_5f_2" style:display-name="Excel_CondFormat_31_18_2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丁巧芳</dc:creator>
    <dc:date>2025-06-10T14:31:39</dc:date>
    <meta:print-date>2018-10-12T11:13:45</meta:print-date>
    <meta:document-statistic meta:table-count="31" meta:cell-count="3230" meta:object-count="1241"/>
    <meta:generator>MODA_ODF_Application_Tools/3.5.5.5.1$Windows_X86_64 LibreOffice_project/0731c5f9adee5daee576bb62a18f665a8d51cd0c</meta:generator>
  </office:meta>
</office:document-meta>
</file>