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4.632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7.19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5.131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5.281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4.085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6.925cm"/>
    </style:style>
    <style:style style:name="co22" style:family="table-column">
      <style:table-column-properties fo:break-before="auto" style:column-width="4.135cm"/>
    </style:style>
    <style:style style:name="co23" style:family="table-column">
      <style:table-column-properties fo:break-before="auto" style:column-width="9.093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5.33cm"/>
    </style:style>
    <style:style style:name="co26" style:family="table-column">
      <style:table-column-properties fo:break-before="auto" style:column-width="7.946cm"/>
    </style:style>
    <style:style style:name="co27" style:family="table-column">
      <style:table-column-properties fo:break-before="auto" style:column-width="4.209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9.83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fo:padding="0.071cm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fo:background-color="transparent" fo:padding="0.071cm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31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2_5f_1" style:base-cell-address="111年度.C6"/>
      <style:map style:condition="is-true-formula(AND(COUNTIF([.$C$6:.$C$6];[.C6])&gt;1;NOT(ISBLANK([.C6]))))" style:apply-style-name="Excel_5f_CondFormat_5f_27_5f_2_5f_2" style:base-cell-address="111年度.C6"/>
      <style:map style:condition="is-true-formula(AND(COUNTIF([.$C$6:.$C$6];[.C6])&gt;1;NOT(ISBLANK([.C6]))))" style:apply-style-name="Excel_5f_CondFormat_5f_27_5f_2_5f_3" style:base-cell-address="111年度.C6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5_5f_1" style:base-cell-address="111年度.C7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6_5f_1" style:base-cell-address="111年度.C8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2];[.C10])&gt;1;NOT(ISBLANK([.C10]))))" style:apply-style-name="Excel_5f_CondFormat_5f_27_5f_9_5f_1" style:base-cell-address="111年度.C10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4];[.C13])&gt;1;NOT(ISBLANK([.C13]))))" style:apply-style-name="Excel_5f_CondFormat_5f_27_5f_10_5f_1" style:base-cell-address="111年度.C1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2_5f_1" style:base-cell-address="111年度.C19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3_5f_1" style:base-cell-address="111年度.C2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8_5f_2_5f_1" style:base-cell-address="112年度.C10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3_5f_1" style:base-cell-address="112年度.D10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5_5f_1" style:base-cell-address="112年度.D11"/>
    </style:style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4_5f_1" style:base-cell-address="112年度.E11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2_5f_1" style:base-cell-address="113年度.D11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4_5f_1" style:base-cell-address="114年度.D4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5_5f_1" style:base-cell-address="114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6_5f_1" style:base-cell-address="114年度.D6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8])&gt;1;NOT(ISBLANK([.D8]))))" style:apply-style-name="Excel_5f_CondFormat_5f_30_5f_7_5f_1" style:base-cell-address="114年度.D8"/>
    </style:style>
    <style:style style:name="ce5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30_5f_2_5f_1" style:base-cell-address="114年度.D11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9];[.E9])&gt;1;NOT(ISBLANK([.E9]))))" style:apply-style-name="Excel_5f_CondFormat_5f_30_5f_1_5f_1" style:base-cell-address="114年度.E9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30_5f_3_5f_1" style:base-cell-address="114年度.E11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G$10:.$G$10];[.G10])&gt;1;NOT(ISBLANK([.G10]))))" style:apply-style-name="Excel_5f_CondFormat_5f_30_5f_8_5f_1" style:base-cell-address="114年度.G10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1_5f_1_5f_1" style:base-cell-address="總表.C220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1_5f_1_5f_1" style:base-cell-address="總表.C220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5:.$C$228];[.C225])&gt;1;NOT(ISBLANK([.C225]))))" style:apply-style-name="Excel_5f_CondFormat_5f_31_5f_2_5f_1" style:base-cell-address="總表.C225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7:.$C$241];[.C237])&gt;1;NOT(ISBLANK([.C237]))))" style:apply-style-name="Excel_5f_CondFormat_5f_31_5f_3_5f_1" style:base-cell-address="總表.C237"/>
    </style:style>
    <style:style style:name="ce22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4:.$C$255];[.C254])&gt;1;NOT(ISBLANK([.C254]))))" style:apply-style-name="Excel_5f_CondFormat_5f_31_5f_4_5f_1" style:base-cell-address="總表.C254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6:.$C$256];[.C256])&gt;1;NOT(ISBLANK([.C256]))))" style:apply-style-name="Excel_5f_CondFormat_5f_31_5f_6_5f_1" style:base-cell-address="總表.C256"/>
      <style:map style:condition="is-true-formula(AND(COUNTIF([.$C$256:.$C$256];[.C256])&gt;1;NOT(ISBLANK([.C256]))))" style:apply-style-name="Excel_5f_CondFormat_5f_31_5f_6_5f_2" style:base-cell-address="總表.C256"/>
      <style:map style:condition="is-true-formula(AND(COUNTIF([.$C$256:.$C$256];[.C256])&gt;1;NOT(ISBLANK([.C256]))))" style:apply-style-name="Excel_5f_CondFormat_5f_31_5f_6_5f_3" style:base-cell-address="總表.C256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7:.$C$257];[.C257])&gt;1;NOT(ISBLANK([.C257]))))" style:apply-style-name="Excel_5f_CondFormat_5f_31_5f_16_5f_1" style:base-cell-address="總表.C257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8:.$C$258];[.C258])&gt;1;NOT(ISBLANK([.C258]))))" style:apply-style-name="Excel_5f_CondFormat_5f_31_5f_17_5f_1" style:base-cell-address="總表.C258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59];[.C259])&gt;1;NOT(ISBLANK([.C259]))))" style:apply-style-name="Excel_5f_CondFormat_5f_31_5f_19_5f_1" style:base-cell-address="總表.C259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0:.$C$262];[.C260])&gt;1;NOT(ISBLANK([.C260]))))" style:apply-style-name="Excel_5f_CondFormat_5f_31_5f_20_5f_1" style:base-cell-address="總表.C26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3:.$C$264];[.C263])&gt;1;NOT(ISBLANK([.C263]))))" style:apply-style-name="Excel_5f_CondFormat_5f_31_5f_21_5f_1" style:base-cell-address="總表.C263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69];[.C268])&gt;1;NOT(ISBLANK([.C268]))))" style:apply-style-name="Excel_5f_CondFormat_5f_31_5f_22_5f_1" style:base-cell-address="總表.C268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1:.$C$272];[.C271])&gt;1;NOT(ISBLANK([.C271]))))" style:apply-style-name="Excel_5f_CondFormat_5f_31_5f_23_5f_1" style:base-cell-address="總表.C271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3:.$C$273];[.C273])&gt;1;NOT(ISBLANK([.C273]))))" style:apply-style-name="Excel_5f_CondFormat_5f_31_5f_24_5f_1" style:base-cell-address="總表.C273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1_5f_26_5f_1" style:base-cell-address="總表.C280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0:.$D$280];[.D280])&gt;1;NOT(ISBLANK([.D280]))))" style:apply-style-name="Excel_5f_CondFormat_5f_31_5f_27_5f_1" style:base-cell-address="總表.D280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1:.$D$281];[.D281])&gt;1;NOT(ISBLANK([.D281]))))" style:apply-style-name="Excel_5f_CondFormat_5f_31_5f_29_5f_1" style:base-cell-address="總表.D281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83:.$D$283];[.D283])&gt;1;NOT(ISBLANK([.D283]))))" style:apply-style-name="Excel_5f_CondFormat_5f_31_5f_31_5f_1" style:base-cell-address="總表.D283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89:.$D$289];[.D289])&gt;1;NOT(ISBLANK([.D289]))))" style:apply-style-name="Excel_5f_CondFormat_5f_31_5f_33_5f_1" style:base-cell-address="總表.D289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0:.$E$280];[.E280])&gt;1;NOT(ISBLANK([.E280]))))" style:apply-style-name="Excel_5f_CondFormat_5f_31_5f_25_5f_1" style:base-cell-address="總表.E280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1:.$E$281];[.E281])&gt;1;NOT(ISBLANK([.E281]))))" style:apply-style-name="Excel_5f_CondFormat_5f_31_5f_28_5f_1" style:base-cell-address="總表.E281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3:.$E$283];[.E283])&gt;1;NOT(ISBLANK([.E283]))))" style:apply-style-name="Excel_5f_CondFormat_5f_31_5f_30_5f_1" style:base-cell-address="總表.E28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1_5f_32_5f_1" style:base-cell-address="總表.E286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1_5f_32_5f_1" style:base-cell-address="總表.E286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9:.$E$289];[.E289])&gt;1;NOT(ISBLANK([.E289]))))" style:apply-style-name="Excel_5f_CondFormat_5f_31_5f_34_5f_1" style:base-cell-address="總表.E289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8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032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1019" table:default-cell-style-name="Default"/>
        <table:table-header-rows>
          <table:table-row table:style-name="ro1">
            <table:table-cell table:style-name="ce346"/>
            <table:table-cell table:style-name="ce349" office:value-type="string" calcext:value-type="string" table:number-columns-spanned="3" table:number-rows-spanned="1">
              <text:p>公寓大廈管理組織查詢列表<text:span text:style-name="T11">(85</text:span><text:span text:style-name="T12">年度</text:span><text:span text:style-name="T13">)</text:span></text:p>
            </table:table-cell>
            <table:covered-table-cell table:number-columns-repeated="2" table:style-name="ce349"/>
            <table:table-cell table:style-name="ce354" table:number-columns-repeated="1020"/>
          </table:table-row>
          <table:table-row table:style-name="ro1">
            <table:table-cell table:style-name="ce347" office:value-type="string" calcext:value-type="string">
              <text:p>　　　　　　若要檢視其他年度，請點選此頁面下方各相關年度</text:p>
            </table:table-cell>
            <table:table-cell table:style-name="ce350" table:number-columns-repeated="3"/>
            <table:table-cell table:style-name="ce355"/>
            <table:table-cell table:style-name="ce350" table:number-columns-repeated="1019"/>
          </table:table-row>
          <table:table-row table:style-name="ro1">
            <table:table-cell table:style-name="ce348" office:value-type="string" calcext:value-type="string">
              <text:p>鄉鎮市</text:p>
            </table:table-cell>
            <table:table-cell table:style-name="ce351" office:value-type="string" calcext:value-type="string">
              <text:p>核准備查日</text:p>
            </table:table-cell>
            <table:table-cell table:style-name="ce348" office:value-type="string" calcext:value-type="string">
              <text:p>公寓大廈管理組織名稱</text:p>
            </table:table-cell>
            <table:table-cell table:style-name="ce348" office:value-type="string" calcext:value-type="string">
              <text:p>大廈門牌地址</text:p>
            </table:table-cell>
            <table:table-cell table:style-name="ce351" office:value-type="string" calcext:value-type="string">
              <text:p>使用執照號碼</text:p>
            </table:table-cell>
            <table:table-cell table:style-name="ce356" table:number-columns-repeated="1019"/>
          </table:table-row>
        </table:table-header-rows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5/06/25</text:p>
          </table:table-cell>
          <table:table-cell table:style-name="ce352" office:value-type="string" calcext:value-type="string">
            <text:p>公園我家社區管理委員會</text:p>
          </table:table-cell>
          <table:table-cell table:style-name="ce352" office:value-type="string" calcext:value-type="string">
            <text:p>鶯歌鎮鶯桃路182巷96弄46號</text:p>
          </table:table-cell>
          <table:table-cell table:style-name="ce351" office:value-type="string" calcext:value-type="string">
            <text:p>82鶯使字第 <text:s/>1070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5/07/24</text:p>
          </table:table-cell>
          <table:table-cell table:style-name="ce352" office:value-type="string" calcext:value-type="string">
            <text:p>建國華園管理委員會</text:p>
          </table:table-cell>
          <table:table-cell table:style-name="ce352" office:value-type="string" calcext:value-type="string">
            <text:p>鶯歌鎮育樂街98號</text:p>
          </table:table-cell>
          <table:table-cell table:style-name="ce351" office:value-type="string" calcext:value-type="string">
            <text:p>82鶯使字第 <text:s/>1497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5/09/26</text:p>
          </table:table-cell>
          <table:table-cell table:style-name="ce352" office:value-type="string" calcext:value-type="string">
            <text:p>第一家庭管理委員會</text:p>
          </table:table-cell>
          <table:table-cell table:style-name="ce352" office:value-type="string" calcext:value-type="string">
            <text:p>鶯歌鎮文化路249號3樓</text:p>
          </table:table-cell>
          <table:table-cell table:style-name="ce351" office:value-type="string" calcext:value-type="string">
            <text:p>84鶯使字第 <text:s/>1230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5/10/21</text:p>
          </table:table-cell>
          <table:table-cell table:style-name="ce352" office:value-type="string" calcext:value-type="string">
            <text:p>合家歡管理委員會</text:p>
          </table:table-cell>
          <table:table-cell table:style-name="ce352" office:value-type="string" calcext:value-type="string">
            <text:p>鶯歌鎮西湖街2－9號</text:p>
          </table:table-cell>
          <table:table-cell table:style-name="ce351" office:value-type="string" calcext:value-type="string">
            <text:p>84鶯使字第 <text:s/>017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5/11/06</text:p>
          </table:table-cell>
          <table:table-cell table:style-name="ce352" office:value-type="string" calcext:value-type="string">
            <text:p>大吉地第一期管理委員會</text:p>
          </table:table-cell>
          <table:table-cell table:style-name="ce352" office:value-type="string" calcext:value-type="string">
            <text:p>鶯歌鎮育智路－82號</text:p>
          </table:table-cell>
          <table:table-cell table:style-name="ce351" office:value-type="string" calcext:value-type="string">
            <text:p>83鶯使字第 <text:s/>055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5/11/07</text:p>
          </table:table-cell>
          <table:table-cell table:style-name="ce352" office:value-type="string" calcext:value-type="string">
            <text:p>滿庭芳管理委員會</text:p>
          </table:table-cell>
          <table:table-cell table:style-name="ce352" office:value-type="string" calcext:value-type="string">
            <text:p>鶯歌鎮尖山路140巷12弄8號4樓</text:p>
          </table:table-cell>
          <table:table-cell table:style-name="ce351" office:value-type="string" calcext:value-type="string">
            <text:p>85鶯使字第 <text:s/>0133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5/11/19</text:p>
          </table:table-cell>
          <table:table-cell table:style-name="ce352" office:value-type="string" calcext:value-type="string">
            <text:p>和範江山大廈管理委員會</text:p>
          </table:table-cell>
          <table:table-cell table:style-name="ce352" office:value-type="string" calcext:value-type="string">
            <text:p>鶯歌鎮尖山路103號</text:p>
          </table:table-cell>
          <table:table-cell table:style-name="ce351" office:value-type="string" calcext:value-type="string">
            <text:p>85鶯使字第 <text:s/>1026 號</text:p>
          </table:table-cell>
          <table:table-cell table:style-name="ce356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85年度.$A$1" table:expression="[$85年度.$A$1]:$xfd$3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5" table:default-cell-style-name="ce353"/>
        <table:table-column table:style-name="co1" table:number-columns-repeated="1019" table:default-cell-style-name="Default"/>
        <table:table-header-rows>
          <table:table-row table:style-name="ro1">
            <table:table-cell table:style-name="ce346"/>
            <table:table-cell table:style-name="ce349" office:value-type="string" calcext:value-type="string" table:number-columns-spanned="3" table:number-rows-spanned="1">
              <text:p>公寓大廈管理組織查詢列表<text:span text:style-name="T11">(86</text:span><text:span text:style-name="T12">年度</text:span><text:span text:style-name="T13">)</text:span></text:p>
            </table:table-cell>
            <table:covered-table-cell table:number-columns-repeated="2" table:style-name="ce349"/>
            <table:table-cell table:style-name="ce354" table:number-columns-repeated="1020"/>
          </table:table-row>
          <table:table-row table:style-name="ro1">
            <table:table-cell table:style-name="ce347" office:value-type="string" calcext:value-type="string">
              <text:p>　　　　　　若要檢視其他年度，請點選此頁面下方各相關年度</text:p>
            </table:table-cell>
            <table:table-cell table:style-name="ce350" table:number-columns-repeated="3"/>
            <table:table-cell table:style-name="ce355"/>
            <table:table-cell table:style-name="ce350" table:number-columns-repeated="1019"/>
          </table:table-row>
          <table:table-row table:style-name="ro1">
            <table:table-cell table:style-name="ce348" office:value-type="string" calcext:value-type="string">
              <text:p>鄉鎮市</text:p>
            </table:table-cell>
            <table:table-cell table:style-name="ce351" office:value-type="string" calcext:value-type="string">
              <text:p>核准備查日</text:p>
            </table:table-cell>
            <table:table-cell table:style-name="ce348" office:value-type="string" calcext:value-type="string">
              <text:p>公寓大廈管理組織名稱</text:p>
            </table:table-cell>
            <table:table-cell table:style-name="ce348" office:value-type="string" calcext:value-type="string">
              <text:p>大廈門牌地址</text:p>
            </table:table-cell>
            <table:table-cell table:style-name="ce351" office:value-type="string" calcext:value-type="string">
              <text:p>使用執照號碼</text:p>
            </table:table-cell>
            <table:table-cell table:style-name="ce351" office:value-type="string" calcext:value-type="string">
              <text:p>備註</text:p>
            </table:table-cell>
            <table:table-cell table:style-name="ce356" table:number-columns-repeated="1018"/>
          </table:table-row>
        </table:table-header-rows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02/05</text:p>
          </table:table-cell>
          <table:table-cell table:style-name="ce352" office:value-type="string" calcext:value-type="string">
            <text:p>大觀園管理委員會</text:p>
          </table:table-cell>
          <table:table-cell table:style-name="ce352" office:value-type="string" calcext:value-type="string">
            <text:p>鶯歌鎮尖山路156巷1至69－(單)號</text:p>
          </table:table-cell>
          <table:table-cell table:style-name="ce351" office:value-type="string" calcext:value-type="string">
            <text:p>85鶯使字第 <text:s/>0239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04/08</text:p>
          </table:table-cell>
          <table:table-cell table:style-name="ce352" office:value-type="string" calcext:value-type="string">
            <text:p>上下一家管理委員會</text:p>
          </table:table-cell>
          <table:table-cell table:style-name="ce352" office:value-type="string" calcext:value-type="string">
            <text:p>鶯歌鎮三鶯路29巷－15號</text:p>
          </table:table-cell>
          <table:table-cell table:style-name="ce351" office:value-type="string" calcext:value-type="string">
            <text:p>84鶯使字第 <text:s/>1082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06/27</text:p>
          </table:table-cell>
          <table:table-cell table:style-name="ce352" office:value-type="string" calcext:value-type="string">
            <text:p>三鶯第王管理委員會</text:p>
          </table:table-cell>
          <table:table-cell table:style-name="ce352" office:value-type="string" calcext:value-type="string">
            <text:p>鶯歌鎮和平街27－1號4樓</text:p>
          </table:table-cell>
          <table:table-cell table:style-name="ce351" office:value-type="string" calcext:value-type="string">
            <text:p>85鶯使字第 <text:s/>1282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07/02</text:p>
          </table:table-cell>
          <table:table-cell table:style-name="ce352" office:value-type="string" calcext:value-type="string">
            <text:p>金鳳凰管理委員會</text:p>
          </table:table-cell>
          <table:table-cell table:style-name="ce352" office:value-type="string" calcext:value-type="string">
            <text:p>鶯歌鎮中正路226－2號4樓</text:p>
          </table:table-cell>
          <table:table-cell table:style-name="ce351" office:value-type="string" calcext:value-type="string">
            <text:p>84鶯使字第 <text:s/>1127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08/19</text:p>
          </table:table-cell>
          <table:table-cell table:style-name="ce352" office:value-type="string" calcext:value-type="string">
            <text:p>富貴吉祥管理委員會</text:p>
          </table:table-cell>
          <table:table-cell table:style-name="ce352" office:value-type="string" calcext:value-type="string">
            <text:p>鶯歌鎮育德街39號</text:p>
          </table:table-cell>
          <table:table-cell table:style-name="ce351" office:value-type="string" calcext:value-type="string">
            <text:p>85鶯使字第 <text:s/>1343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10/24</text:p>
          </table:table-cell>
          <table:table-cell table:style-name="ce352" office:value-type="string" calcext:value-type="string">
            <text:p>豪鑽管理委員會</text:p>
          </table:table-cell>
          <table:table-cell table:style-name="ce352" office:value-type="string" calcext:value-type="string">
            <text:p>鶯歌鎮建國路85號3樓之1 <text:s/></text:p>
          </table:table-cell>
          <table:table-cell table:style-name="ce351" office:value-type="string" calcext:value-type="string">
            <text:p>85鶯使字第 <text:s/>0968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10/27</text:p>
          </table:table-cell>
          <table:table-cell table:style-name="ce352" office:value-type="string" calcext:value-type="string">
            <text:p>國華家園管理委員會</text:p>
          </table:table-cell>
          <table:table-cell table:style-name="ce352" office:value-type="string" calcext:value-type="string">
            <text:p>鶯歌鎮國華路95號6樓</text:p>
          </table:table-cell>
          <table:table-cell table:style-name="ce351" office:value-type="string" calcext:value-type="string">
            <text:p>82鶯使字第 <text:s/>0597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11/07</text:p>
          </table:table-cell>
          <table:table-cell table:style-name="ce352" office:value-type="string" calcext:value-type="string">
            <text:p>中正首府管理委員會</text:p>
          </table:table-cell>
          <table:table-cell table:style-name="ce352" office:value-type="string" calcext:value-type="string">
            <text:p>鶯歌鎮中正一路115號6樓之5 <text:s/></text:p>
          </table:table-cell>
          <table:table-cell table:style-name="ce351" office:value-type="string" calcext:value-type="string">
            <text:p>84鶯使字第 <text:s/>1351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6/11/07</text:p>
          </table:table-cell>
          <table:table-cell table:style-name="ce352" office:value-type="string" calcext:value-type="string">
            <text:p>四季陽光管理委員會</text:p>
          </table:table-cell>
          <table:table-cell table:style-name="ce352" office:value-type="string" calcext:value-type="string">
            <text:p>鶯歌鎮永明街60巷38號3樓</text:p>
          </table:table-cell>
          <table:table-cell table:style-name="ce351" office:value-type="string" calcext:value-type="string">
            <text:p>84鶯使字第 <text:s/>0338 號</text:p>
          </table:table-cell>
          <table:table-cell table:style-name="ce365"/>
          <table:table-cell table:style-name="ce356" table:number-columns-repeated="1018"/>
        </table:table-row>
        <table:table-row table:style-name="ro1">
          <table:table-cell table:style-name="ce357" office:value-type="string" calcext:value-type="string">
            <text:p>鶯歌鎮</text:p>
          </table:table-cell>
          <table:table-cell table:style-name="ce358" office:value-type="string" calcext:value-type="string">
            <text:p>86/12/05</text:p>
          </table:table-cell>
          <table:table-cell table:style-name="ce361" office:value-type="string" calcext:value-type="string">
            <text:p>台北新世紀管理委員會</text:p>
          </table:table-cell>
          <table:table-cell table:style-name="ce361" office:value-type="string" calcext:value-type="string">
            <text:p>鶯歌鎮中正三路100巷7號3樓</text:p>
          </table:table-cell>
          <table:table-cell table:style-name="ce358" office:value-type="string" calcext:value-type="string">
            <text:p>82鶯使字第 <text:s/>0250 號</text:p>
          </table:table-cell>
          <table:table-cell table:style-name="ce365"/>
          <table:table-cell table:style-name="ce356" table:number-columns-repeated="1018"/>
        </table:table-row>
        <table:table-row table:style-name="ro3">
          <table:table-cell table:style-name="ce357" office:value-type="string" calcext:value-type="string">
            <text:p>鶯歌鎮</text:p>
          </table:table-cell>
          <table:table-cell table:style-name="ce359" office:value-type="string" calcext:value-type="string">
            <text:p>86/12/23</text:p>
          </table:table-cell>
          <table:table-cell table:style-name="ce362" office:value-type="string" calcext:value-type="string">
            <text:p>田明狀元第</text:p>
          </table:table-cell>
          <table:table-cell table:style-name="ce363" office:value-type="string" calcext:value-type="string">
            <text:p>鶯歌鎮國慶街1號</text:p>
          </table:table-cell>
          <table:table-cell table:style-name="ce364"/>
          <table:table-cell table:style-name="ce366" office:value-type="string" calcext:value-type="string">
            <text:p>警察局</text:p>
          </table:table-cell>
          <table:table-cell table:style-name="ce367" table:number-columns-repeated="1018"/>
        </table:table-row>
        <table:table-row table:style-name="ro3">
          <table:table-cell table:style-name="ce348" office:value-type="string" calcext:value-type="string">
            <text:p>鶯歌鎮</text:p>
          </table:table-cell>
          <table:table-cell table:style-name="ce360" office:value-type="string" calcext:value-type="string">
            <text:p>86/10/30</text:p>
          </table:table-cell>
          <table:table-cell table:style-name="ce362" office:value-type="string" calcext:value-type="string">
            <text:p>鶯歌香格里拉雅緻園</text:p>
          </table:table-cell>
          <table:table-cell table:style-name="ce363" office:value-type="string" calcext:value-type="string">
            <text:p>鶯歌鎮</text:p>
          </table:table-cell>
          <table:table-cell table:style-name="ce364"/>
          <table:table-cell table:style-name="ce366" office:value-type="string" calcext:value-type="string">
            <text:p>警察局</text:p>
          </table:table-cell>
          <table:table-cell table:style-name="ce367"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85年度.$A$1" table:expression="[$86年度.$A$1]:$xfd$3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1019" table:default-cell-style-name="Default"/>
        <table:table-header-rows>
          <table:table-row table:style-name="ro1">
            <table:table-cell table:style-name="ce346"/>
            <table:table-cell table:style-name="ce349" office:value-type="string" calcext:value-type="string" table:number-columns-spanned="3" table:number-rows-spanned="1">
              <text:p>公寓大廈管理組織查詢列表<text:span text:style-name="T11">(87</text:span><text:span text:style-name="T12">年度</text:span><text:span text:style-name="T13">)</text:span></text:p>
            </table:table-cell>
            <table:covered-table-cell table:number-columns-repeated="2" table:style-name="ce349"/>
            <table:table-cell table:style-name="ce354" table:number-columns-repeated="1020"/>
          </table:table-row>
          <table:table-row table:style-name="ro1">
            <table:table-cell table:style-name="ce347" office:value-type="string" calcext:value-type="string">
              <text:p>　　　　　　若要檢視其他年度，請點選此頁面下方各相關年度</text:p>
            </table:table-cell>
            <table:table-cell table:style-name="ce350" table:number-columns-repeated="3"/>
            <table:table-cell table:style-name="ce355"/>
            <table:table-cell table:style-name="ce350" table:number-columns-repeated="1019"/>
          </table:table-row>
          <table:table-row table:style-name="ro1">
            <table:table-cell table:style-name="ce348" office:value-type="string" calcext:value-type="string">
              <text:p>鄉鎮市</text:p>
            </table:table-cell>
            <table:table-cell table:style-name="ce351" office:value-type="string" calcext:value-type="string">
              <text:p>核准備查日</text:p>
            </table:table-cell>
            <table:table-cell table:style-name="ce348" office:value-type="string" calcext:value-type="string">
              <text:p>公寓大廈管理組織名稱</text:p>
            </table:table-cell>
            <table:table-cell table:style-name="ce348" office:value-type="string" calcext:value-type="string">
              <text:p>大廈門牌地址</text:p>
            </table:table-cell>
            <table:table-cell table:style-name="ce351" office:value-type="string" calcext:value-type="string">
              <text:p>使用執照號碼</text:p>
            </table:table-cell>
            <table:table-cell table:style-name="ce356" table:number-columns-repeated="1019"/>
          </table:table-row>
        </table:table-header-rows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1/26</text:p>
          </table:table-cell>
          <table:table-cell table:style-name="ce352" office:value-type="string" calcext:value-type="string">
            <text:p>田名狀元管理委員會</text:p>
          </table:table-cell>
          <table:table-cell table:style-name="ce352" office:value-type="string" calcext:value-type="string">
            <text:p>鶯歌鎮中山路121至125－(單)號</text:p>
          </table:table-cell>
          <table:table-cell table:style-name="ce351" office:value-type="string" calcext:value-type="string">
            <text:p>84鶯使字第 <text:s/>125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4/28</text:p>
          </table:table-cell>
          <table:table-cell table:style-name="ce352" office:value-type="string" calcext:value-type="string">
            <text:p>歡喜就好管理委員會</text:p>
          </table:table-cell>
          <table:table-cell table:style-name="ce352" office:value-type="string" calcext:value-type="string">
            <text:p>鶯歌鎮光明街77~115－(單)號1~8樓</text:p>
          </table:table-cell>
          <table:table-cell table:style-name="ce351" office:value-type="string" calcext:value-type="string">
            <text:p>86鶯使字第 <text:s/>080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5/25</text:p>
          </table:table-cell>
          <table:table-cell table:style-name="ce352" office:value-type="string" calcext:value-type="string">
            <text:p>中正新天地管理委員會</text:p>
          </table:table-cell>
          <table:table-cell table:style-name="ce352" office:value-type="string" calcext:value-type="string">
            <text:p>鶯歌鎮鶯桃路97巷1~18號1~9樓</text:p>
          </table:table-cell>
          <table:table-cell table:style-name="ce351" office:value-type="string" calcext:value-type="string">
            <text:p>85鶯使字第 <text:s/>1527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5/25</text:p>
          </table:table-cell>
          <table:table-cell table:style-name="ce352" office:value-type="string" calcext:value-type="string">
            <text:p>景德鎮管理委員會</text:p>
          </table:table-cell>
          <table:table-cell table:style-name="ce352" office:value-type="string" calcext:value-type="string">
            <text:p>鶯歌鎮國中街104~114號</text:p>
          </table:table-cell>
          <table:table-cell table:style-name="ce351" office:value-type="string" calcext:value-type="string">
            <text:p>86鶯使字第 <text:s/>067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6/19</text:p>
          </table:table-cell>
          <table:table-cell table:style-name="ce352" office:value-type="string" calcext:value-type="string">
            <text:p>四季陽光第二期管理委員會</text:p>
          </table:table-cell>
          <table:table-cell table:style-name="ce352" office:value-type="string" calcext:value-type="string">
            <text:p>鶯歌鎮永明街62~70－(雙)號1~7樓</text:p>
          </table:table-cell>
          <table:table-cell table:style-name="ce351" office:value-type="string" calcext:value-type="string">
            <text:p>86鶯使字第 <text:s/>066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6/24</text:p>
          </table:table-cell>
          <table:table-cell table:style-name="ce352" office:value-type="string" calcext:value-type="string">
            <text:p>中國學府管理委員會</text:p>
          </table:table-cell>
          <table:table-cell table:style-name="ce352" office:value-type="string" calcext:value-type="string">
            <text:p>鶯歌鎮國中街62.64號</text:p>
          </table:table-cell>
          <table:table-cell table:style-name="ce351" office:value-type="string" calcext:value-type="string">
            <text:p>86鶯使字第 <text:s/>0727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7/03</text:p>
          </table:table-cell>
          <table:table-cell table:style-name="ce352" office:value-type="string" calcext:value-type="string">
            <text:p>天生贏家管理委員會</text:p>
          </table:table-cell>
          <table:table-cell table:style-name="ce352" office:value-type="string" calcext:value-type="string">
            <text:p>鶯歌鎮中山路329巷6弄2~24號</text:p>
          </table:table-cell>
          <table:table-cell table:style-name="ce351" office:value-type="string" calcext:value-type="string">
            <text:p>83鶯使字第 <text:s/>1777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7/17</text:p>
          </table:table-cell>
          <table:table-cell table:style-name="ce352" office:value-type="string" calcext:value-type="string">
            <text:p>雙喜臨門A棟管理委員會</text:p>
          </table:table-cell>
          <table:table-cell table:style-name="ce352" office:value-type="string" calcext:value-type="string">
            <text:p>鶯歌鎮鶯桃路129巷12弄1~9號</text:p>
          </table:table-cell>
          <table:table-cell table:style-name="ce351" office:value-type="string" calcext:value-type="string">
            <text:p>83鶯使字第 <text:s/>1575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7/17</text:p>
          </table:table-cell>
          <table:table-cell table:style-name="ce352" office:value-type="string" calcext:value-type="string">
            <text:p>雙喜臨門管理委員會</text:p>
          </table:table-cell>
          <table:table-cell table:style-name="ce352" office:value-type="string" calcext:value-type="string">
            <text:p>鶯歌鎮鶯桃路2~12號</text:p>
          </table:table-cell>
          <table:table-cell table:style-name="ce351" office:value-type="string" calcext:value-type="string">
            <text:p>83鶯使字第 <text:s/>174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8/28</text:p>
          </table:table-cell>
          <table:table-cell table:style-name="ce352" office:value-type="string" calcext:value-type="string">
            <text:p>全民頭家管理委員會</text:p>
          </table:table-cell>
          <table:table-cell table:style-name="ce352" office:value-type="string" calcext:value-type="string">
            <text:p>鶯歌鎮尖山路280~300－(雙)號1~8樓</text:p>
          </table:table-cell>
          <table:table-cell table:style-name="ce351" office:value-type="string" calcext:value-type="string">
            <text:p>86鶯使字第 <text:s/>1052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08/29</text:p>
          </table:table-cell>
          <table:table-cell table:style-name="ce352" office:value-type="string" calcext:value-type="string">
            <text:p>總統美夢管理委員會</text:p>
          </table:table-cell>
          <table:table-cell table:style-name="ce352" office:value-type="string" calcext:value-type="string">
            <text:p>鶯歌鎮光照街21~27－(單)號1~8樓</text:p>
          </table:table-cell>
          <table:table-cell table:style-name="ce351" office:value-type="string" calcext:value-type="string">
            <text:p>87鶯使字第 <text:s/>0242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10/02</text:p>
          </table:table-cell>
          <table:table-cell table:style-name="ce352" office:value-type="string" calcext:value-type="string">
            <text:p>陶莊山莊管理委員會</text:p>
          </table:table-cell>
          <table:table-cell table:style-name="ce352" office:value-type="string" calcext:value-type="string">
            <text:p>鶯歌鎮鶯桃路<text:span text:style-name="T14">365</text:span><text:span text:style-name="T15">巷</text:span><text:span text:style-name="T16">56.60.64.68.72</text:span><text:span text:style-name="T15">號</text:span></text:p>
          </table:table-cell>
          <table:table-cell table:style-name="ce368" office:value-type="string" calcext:value-type="string">
            <text:p>84<text:span text:style-name="T17">鶯使字第  0750 號</text:span>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7/12/30</text:p>
          </table:table-cell>
          <table:table-cell table:style-name="ce352" office:value-type="string" calcext:value-type="string">
            <text:p>台北康橋管理委員會</text:p>
          </table:table-cell>
          <table:table-cell table:style-name="ce352" office:value-type="string" calcext:value-type="string">
            <text:p>鶯歌鎮中正三路福德巷9.13.15.17號1~7樓</text:p>
          </table:table-cell>
          <table:table-cell table:style-name="ce351" office:value-type="string" calcext:value-type="string">
            <text:p>85鶯使字第 <text:s/>0268 號</text:p>
          </table:table-cell>
          <table:table-cell table:style-name="ce356"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85年度.$A$1" table:expression="[$87年度.$A$1]:$xfd$3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1019" table:default-cell-style-name="Default"/>
        <table:table-header-rows>
          <table:table-row table:style-name="ro1">
            <table:table-cell table:style-name="ce346"/>
            <table:table-cell table:style-name="ce349" office:value-type="string" calcext:value-type="string" table:number-columns-spanned="3" table:number-rows-spanned="1">
              <text:p>公寓大廈管理組織查詢列表<text:span text:style-name="T11">(88</text:span><text:span text:style-name="T12">年度</text:span><text:span text:style-name="T13">)</text:span></text:p>
            </table:table-cell>
            <table:covered-table-cell table:number-columns-repeated="2" table:style-name="ce349"/>
            <table:table-cell table:style-name="ce354" table:number-columns-repeated="1020"/>
          </table:table-row>
          <table:table-row table:style-name="ro1">
            <table:table-cell table:style-name="ce347" office:value-type="string" calcext:value-type="string">
              <text:p>　　　　　　若要檢視其他年度，請點選此頁面下方各相關年度</text:p>
            </table:table-cell>
            <table:table-cell table:style-name="ce350" table:number-columns-repeated="3"/>
            <table:table-cell table:style-name="ce355"/>
            <table:table-cell table:style-name="ce350" table:number-columns-repeated="1019"/>
          </table:table-row>
          <table:table-row table:style-name="ro1">
            <table:table-cell table:style-name="ce348" office:value-type="string" calcext:value-type="string">
              <text:p>鄉鎮市</text:p>
            </table:table-cell>
            <table:table-cell table:style-name="ce351" office:value-type="string" calcext:value-type="string">
              <text:p>核准備查日</text:p>
            </table:table-cell>
            <table:table-cell table:style-name="ce348" office:value-type="string" calcext:value-type="string">
              <text:p>公寓大廈管理組織名稱</text:p>
            </table:table-cell>
            <table:table-cell table:style-name="ce348" office:value-type="string" calcext:value-type="string">
              <text:p>大廈門牌地址</text:p>
            </table:table-cell>
            <table:table-cell table:style-name="ce351" office:value-type="string" calcext:value-type="string">
              <text:p>使用執照號碼</text:p>
            </table:table-cell>
            <table:table-cell table:style-name="ce356" table:number-columns-repeated="1019"/>
          </table:table-row>
        </table:table-header-rows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02/11</text:p>
          </table:table-cell>
          <table:table-cell table:style-name="ce352" office:value-type="string" calcext:value-type="string">
            <text:p>藝品世家公寓大廈管理委員會</text:p>
          </table:table-cell>
          <table:table-cell table:style-name="ce352" office:value-type="string" calcext:value-type="string">
            <text:p>鶯歌鎮育輩街91.97－(單)號</text:p>
          </table:table-cell>
          <table:table-cell table:style-name="ce351" office:value-type="string" calcext:value-type="string">
            <text:p>87鶯使字第 <text:s/>010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05/05</text:p>
          </table:table-cell>
          <table:table-cell table:style-name="ce352" office:value-type="string" calcext:value-type="string">
            <text:p>富盛家園管理委員會</text:p>
          </table:table-cell>
          <table:table-cell table:style-name="ce352" office:value-type="string" calcext:value-type="string">
            <text:p>鶯歌鎮育德街34－1~5號1~7樓</text:p>
          </table:table-cell>
          <table:table-cell table:style-name="ce351" office:value-type="string" calcext:value-type="string">
            <text:p>83鶯使字第 <text:s/>0224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06/15</text:p>
          </table:table-cell>
          <table:table-cell table:style-name="ce352" office:value-type="string" calcext:value-type="string">
            <text:p>天天開心管理委員會</text:p>
          </table:table-cell>
          <table:table-cell table:style-name="ce352" office:value-type="string" calcext:value-type="string">
            <text:p>鶯歌鎮高職西街106號</text:p>
          </table:table-cell>
          <table:table-cell table:style-name="ce351" office:value-type="string" calcext:value-type="string">
            <text:p>87鶯使字第 <text:s/>0831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08/23</text:p>
          </table:table-cell>
          <table:table-cell table:style-name="ce352" office:value-type="string" calcext:value-type="string">
            <text:p>陶花園社區管理委員會</text:p>
          </table:table-cell>
          <table:table-cell table:style-name="ce352" office:value-type="string" calcext:value-type="string">
            <text:p>鶯歌鎮鶯桃路129巷21弄2.6~84－(雙)號</text:p>
          </table:table-cell>
          <table:table-cell table:style-name="ce351" office:value-type="string" calcext:value-type="string">
            <text:p>88鶯使字第 <text:s/>0035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08/23</text:p>
          </table:table-cell>
          <table:table-cell table:style-name="ce352" office:value-type="string" calcext:value-type="string">
            <text:p>別墅唐寧街社區管理委員會</text:p>
          </table:table-cell>
          <table:table-cell table:style-name="ce352" office:value-type="string" calcext:value-type="string">
            <text:p>鶯歌鎮永明街60巷58弄28號</text:p>
          </table:table-cell>
          <table:table-cell table:style-name="ce351" office:value-type="string" calcext:value-type="string">
            <text:p>88鶯使字第 <text:s/>0103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09/14</text:p>
          </table:table-cell>
          <table:table-cell table:style-name="ce352" office:value-type="string" calcext:value-type="string">
            <text:p>天天開心二期管理委員會</text:p>
          </table:table-cell>
          <table:table-cell table:style-name="ce352" office:value-type="string" calcext:value-type="string">
            <text:p>鶯歌鎮國中街102~144－(雙)號</text:p>
          </table:table-cell>
          <table:table-cell table:style-name="ce351" office:value-type="string" calcext:value-type="string">
            <text:p>88鶯使字第 <text:s/>0206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10/04</text:p>
          </table:table-cell>
          <table:table-cell table:style-name="ce352" office:value-type="string" calcext:value-type="string">
            <text:p>家隆花園管理委員會</text:p>
          </table:table-cell>
          <table:table-cell table:style-name="ce352" office:value-type="string" calcext:value-type="string">
            <text:p>鶯歌鎮中正三路147巷2.4.6號</text:p>
          </table:table-cell>
          <table:table-cell table:style-name="ce351" office:value-type="string" calcext:value-type="string">
            <text:p>83鶯使字第 <text:s/>0604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11/05</text:p>
          </table:table-cell>
          <table:table-cell table:style-name="ce352" office:value-type="string" calcext:value-type="string">
            <text:p>再見房東管理委員會</text:p>
          </table:table-cell>
          <table:table-cell table:style-name="ce352" office:value-type="string" calcext:value-type="string">
            <text:p>鶯歌鎮公園街1~7－(單)號1~7樓</text:p>
          </table:table-cell>
          <table:table-cell table:style-name="ce351" office:value-type="string" calcext:value-type="string">
            <text:p>87鶯使字第 <text:s/>0375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8/11/05</text:p>
          </table:table-cell>
          <table:table-cell table:style-name="ce352" office:value-type="string" calcext:value-type="string">
            <text:p>龍鳳呈祥管理委員會</text:p>
          </table:table-cell>
          <table:table-cell table:style-name="ce352" office:value-type="string" calcext:value-type="string">
            <text:p>鶯歌鎮國中街6~18－(雙)號1~7樓</text:p>
          </table:table-cell>
          <table:table-cell table:style-name="ce351" office:value-type="string" calcext:value-type="string">
            <text:p>87鶯使字第 <text:s/>0567 號</text:p>
          </table:table-cell>
          <table:table-cell table:style-name="ce356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85年度.$A$1" table:expression="[$88年度.$A$1]:$xfd$3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1019" table:default-cell-style-name="Default"/>
        <table:table-row table:style-name="ro1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89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 table:number-columns-repeated="1020"/>
        </table:table-row>
        <table:table-row table:style-name="ro1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3"/>
          <table:table-cell table:style-name="ce355"/>
          <table:table-cell table:style-name="ce370" table:number-columns-repeated="1019"/>
        </table:table-row>
        <table:table-row table:style-name="ro1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9/04/27</text:p>
          </table:table-cell>
          <table:table-cell table:style-name="ce352" office:value-type="string" calcext:value-type="string">
            <text:p>四季陽光管理委員會</text:p>
          </table:table-cell>
          <table:table-cell table:style-name="ce352" office:value-type="string" calcext:value-type="string">
            <text:p>鶯歌鎮永明街60巷2~50號</text:p>
          </table:table-cell>
          <table:table-cell table:style-name="ce351" office:value-type="string" calcext:value-type="string">
            <text:p>84鶯使字第 <text:s/>033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9/04/27</text:p>
          </table:table-cell>
          <table:table-cell table:style-name="ce352" office:value-type="string" calcext:value-type="string">
            <text:p>夏季公園管理委員會</text:p>
          </table:table-cell>
          <table:table-cell table:style-name="ce352" office:value-type="string" calcext:value-type="string">
            <text:p>鶯歌鎮國光街66號</text:p>
          </table:table-cell>
          <table:table-cell table:style-name="ce351" office:value-type="string" calcext:value-type="string">
            <text:p>88鶯使字第 <text:s/>093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9/04/28</text:p>
          </table:table-cell>
          <table:table-cell table:style-name="ce352" office:value-type="string" calcext:value-type="string">
            <text:p>四季連莊管理委員會</text:p>
          </table:table-cell>
          <table:table-cell table:style-name="ce352" office:value-type="string" calcext:value-type="string">
            <text:p>鶯歌鎮中正一路137巷11弄5號</text:p>
          </table:table-cell>
          <table:table-cell table:style-name="ce351" office:value-type="string" calcext:value-type="string">
            <text:p>88鶯使字第 <text:s/>1112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9/05/24</text:p>
          </table:table-cell>
          <table:table-cell table:style-name="ce352" office:value-type="string" calcext:value-type="string">
            <text:p>美麗宏國乙區管理委員會</text:p>
          </table:table-cell>
          <table:table-cell table:style-name="ce352" office:value-type="string" calcext:value-type="string">
            <text:p>鶯歌鎮高職西街41~73號</text:p>
          </table:table-cell>
          <table:table-cell table:style-name="ce351" office:value-type="string" calcext:value-type="string">
            <text:p>87鶯使字第 <text:s/>0482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89/05/24</text:p>
          </table:table-cell>
          <table:table-cell table:style-name="ce352" office:value-type="string" calcext:value-type="string">
            <text:p>美麗宏國甲區管理委員會</text:p>
          </table:table-cell>
          <table:table-cell table:style-name="ce352" office:value-type="string" calcext:value-type="string">
            <text:p>鶯歌鎮高職西街50~82號</text:p>
          </table:table-cell>
          <table:table-cell table:style-name="ce351" office:value-type="string" calcext:value-type="string">
            <text:p>87鶯使字第 <text:s/>0483 號</text:p>
          </table:table-cell>
          <table:table-cell table:style-name="ce356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1019" table:default-cell-style-name="Default"/>
        <table:table-row table:style-name="ro1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0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 table:number-columns-repeated="1020"/>
        </table:table-row>
        <table:table-row table:style-name="ro1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3"/>
          <table:table-cell table:style-name="ce355"/>
          <table:table-cell table:style-name="ce370" table:number-columns-repeated="1019"/>
        </table:table-row>
        <table:table-row table:style-name="ro1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0/03/22</text:p>
          </table:table-cell>
          <table:table-cell table:style-name="ce352" office:value-type="string" calcext:value-type="string">
            <text:p>陶瓷園管理委員會</text:p>
          </table:table-cell>
          <table:table-cell table:style-name="ce352" office:value-type="string" calcext:value-type="string">
            <text:p>鶯歌鎮高職西街105~113－(單)號1~7樓</text:p>
          </table:table-cell>
          <table:table-cell table:style-name="ce351" office:value-type="string" calcext:value-type="string">
            <text:p>87鶯使字第 <text:s/>0157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0/07/09</text:p>
          </table:table-cell>
          <table:table-cell table:style-name="ce352" office:value-type="string" calcext:value-type="string">
            <text:p>鳳鳴別莊管理委員會</text:p>
          </table:table-cell>
          <table:table-cell table:style-name="ce352" office:value-type="string" calcext:value-type="string">
            <text:p>鶯歌鎮福安街7巷24弄18號</text:p>
          </table:table-cell>
          <table:table-cell table:style-name="ce351" office:value-type="string" calcext:value-type="string">
            <text:p>88鶯使字第 <text:s/>0697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0/07/19</text:p>
          </table:table-cell>
          <table:table-cell table:style-name="ce352" office:value-type="string" calcext:value-type="string">
            <text:p>台北鄉管理委員會城</text:p>
          </table:table-cell>
          <table:table-cell table:style-name="ce352" office:value-type="string" calcext:value-type="string">
            <text:p>鶯歌鎮鶯桃路129巷2.4.6.8號</text:p>
          </table:table-cell>
          <table:table-cell table:style-name="ce351" office:value-type="string" calcext:value-type="string">
            <text:p>83鶯使字第 <text:s/>010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0/09/05</text:p>
          </table:table-cell>
          <table:table-cell table:style-name="ce352" office:value-type="string" calcext:value-type="string">
            <text:p>富貴人生管理委員會</text:p>
          </table:table-cell>
          <table:table-cell table:style-name="ce352" office:value-type="string" calcext:value-type="string">
            <text:p>鶯歌鎮黃曆街41號</text:p>
          </table:table-cell>
          <table:table-cell table:style-name="ce351" office:value-type="string" calcext:value-type="string">
            <text:p>89鶯使字第 <text:s/>002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0/11/07</text:p>
          </table:table-cell>
          <table:table-cell table:style-name="ce352" office:value-type="string" calcext:value-type="string">
            <text:p>名辰陽光閣廈管理委員會</text:p>
          </table:table-cell>
          <table:table-cell table:style-name="ce352" office:value-type="string" calcext:value-type="string">
            <text:p>鶯歌鎮國中街7.9.11號1~7樓</text:p>
          </table:table-cell>
          <table:table-cell table:style-name="ce351" office:value-type="string" calcext:value-type="string">
            <text:p>90鶯使字第 <text:s/>0462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0/12/14</text:p>
          </table:table-cell>
          <table:table-cell table:style-name="ce352" office:value-type="string" calcext:value-type="string">
            <text:p>鶯歌建國華園管理委員會</text:p>
          </table:table-cell>
          <table:table-cell table:style-name="ce352" office:value-type="string" calcext:value-type="string">
            <text:p>鶯歌鎮育樂街94~112號1~7樓</text:p>
          </table:table-cell>
          <table:table-cell table:style-name="ce351" office:value-type="string" calcext:value-type="string">
            <text:p>82鶯使字第 <text:s/>1497 號</text:p>
          </table:table-cell>
          <table:table-cell table:style-name="ce356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1019" table:default-cell-style-name="Default"/>
        <table:table-row table:style-name="ro1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1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 table:number-columns-repeated="1020"/>
        </table:table-row>
        <table:table-row table:style-name="ro1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3"/>
          <table:table-cell table:style-name="ce355"/>
          <table:table-cell table:style-name="ce370" table:number-columns-repeated="1019"/>
        </table:table-row>
        <table:table-row table:style-name="ro1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1/03</text:p>
          </table:table-cell>
          <table:table-cell table:style-name="ce352" office:value-type="string" calcext:value-type="string">
            <text:p>富麗名園管理委員會</text:p>
          </table:table-cell>
          <table:table-cell table:style-name="ce352" office:value-type="string" calcext:value-type="string">
            <text:p>鶯歌鎮鶯桃路182巷96弄6~30號</text:p>
          </table:table-cell>
          <table:table-cell table:style-name="ce351" office:value-type="string" calcext:value-type="string">
            <text:p>82鶯使字第 <text:s/>1070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2/18</text:p>
          </table:table-cell>
          <table:table-cell table:style-name="ce352" office:value-type="string" calcext:value-type="string">
            <text:p>第一花園管理委員會</text:p>
          </table:table-cell>
          <table:table-cell table:style-name="ce352" office:value-type="string" calcext:value-type="string">
            <text:p>鶯歌鎮鶯桃路二段27.31號</text:p>
          </table:table-cell>
          <table:table-cell table:style-name="ce351" office:value-type="string" calcext:value-type="string">
            <text:p>80鶯使字第 <text:s/>023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2/18</text:p>
          </table:table-cell>
          <table:table-cell table:style-name="ce352" office:value-type="string" calcext:value-type="string">
            <text:p>第一家庭(二期管理委員會)管理委員會</text:p>
          </table:table-cell>
          <table:table-cell table:style-name="ce352" office:value-type="string" calcext:value-type="string">
            <text:p>鶯歌鎮文化路247號</text:p>
          </table:table-cell>
          <table:table-cell table:style-name="ce351" office:value-type="string" calcext:value-type="string">
            <text:p>89鶯使字第 <text:s/>0177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3/05</text:p>
          </table:table-cell>
          <table:table-cell table:style-name="ce352" office:value-type="string" calcext:value-type="string">
            <text:p>智慧龍門管理委員會</text:p>
          </table:table-cell>
          <table:table-cell table:style-name="ce352" office:value-type="string" calcext:value-type="string">
            <text:p>鶯歌鎮建國路182－1號</text:p>
          </table:table-cell>
          <table:table-cell table:style-name="ce351" office:value-type="string" calcext:value-type="string">
            <text:p>79鶯使字第 <text:s/>087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3/14</text:p>
          </table:table-cell>
          <table:table-cell table:style-name="ce352" office:value-type="string" calcext:value-type="string">
            <text:p>山水綠庭管理委員會</text:p>
          </table:table-cell>
          <table:table-cell table:style-name="ce352" office:value-type="string" calcext:value-type="string">
            <text:p>鶯歌鎮永福街1.5－1~6號</text:p>
          </table:table-cell>
          <table:table-cell table:style-name="ce351" office:value-type="string" calcext:value-type="string">
            <text:p>80鶯使字第 <text:s/>112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3/14</text:p>
          </table:table-cell>
          <table:table-cell table:style-name="ce352" office:value-type="string" calcext:value-type="string">
            <text:p>帝王富都管理委員會</text:p>
          </table:table-cell>
          <table:table-cell table:style-name="ce352" office:value-type="string" calcext:value-type="string">
            <text:p>鶯歌鎮育才街30號</text:p>
          </table:table-cell>
          <table:table-cell table:style-name="ce351" office:value-type="string" calcext:value-type="string">
            <text:p>89鶯使字第 <text:s/>0362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3/25</text:p>
          </table:table-cell>
          <table:table-cell table:style-name="ce352" office:value-type="string" calcext:value-type="string">
            <text:p>四季陽光社區管理委員會</text:p>
          </table:table-cell>
          <table:table-cell table:style-name="ce352" office:value-type="string" calcext:value-type="string">
            <text:p>鶯歌鎮永明街60巷2~50－(雙)號</text:p>
          </table:table-cell>
          <table:table-cell table:style-name="ce351" office:value-type="string" calcext:value-type="string">
            <text:p>86鶯使字第 <text:s/>003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4/03</text:p>
          </table:table-cell>
          <table:table-cell table:style-name="ce352" office:value-type="string" calcext:value-type="string">
            <text:p>輕鬆住管理委員會</text:p>
          </table:table-cell>
          <table:table-cell table:style-name="ce352" office:value-type="string" calcext:value-type="string">
            <text:p>鶯歌鎮重慶街13.15.17號</text:p>
          </table:table-cell>
          <table:table-cell table:style-name="ce351" office:value-type="string" calcext:value-type="string">
            <text:p>89鶯使字第 <text:s/>074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4/18</text:p>
          </table:table-cell>
          <table:table-cell table:style-name="ce352" office:value-type="string" calcext:value-type="string">
            <text:p>雙喜臨門管理委員會</text:p>
          </table:table-cell>
          <table:table-cell table:style-name="ce352" office:value-type="string" calcext:value-type="string">
            <text:p>鶯歌鎮鶯桃路129巷14.16號</text:p>
          </table:table-cell>
          <table:table-cell table:style-name="ce351" office:value-type="string" calcext:value-type="string">
            <text:p>83鶯使字第 <text:s/>1575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5/20</text:p>
          </table:table-cell>
          <table:table-cell table:style-name="ce352" office:value-type="string" calcext:value-type="string">
            <text:p>尊邸管理委員會</text:p>
          </table:table-cell>
          <table:table-cell table:style-name="ce352" office:value-type="string" calcext:value-type="string">
            <text:p>鶯歌鎮育英街53~63－(單)號</text:p>
          </table:table-cell>
          <table:table-cell table:style-name="ce351" office:value-type="string" calcext:value-type="string">
            <text:p>90鶯使字第 <text:s/>0493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8/05</text:p>
          </table:table-cell>
          <table:table-cell table:style-name="ce352" office:value-type="string" calcext:value-type="string">
            <text:p>來來客鄰管理委員會</text:p>
          </table:table-cell>
          <table:table-cell table:style-name="ce352" office:value-type="string" calcext:value-type="string">
            <text:p>鶯歌鎮香賓街2.6號1~11樓</text:p>
          </table:table-cell>
          <table:table-cell table:style-name="ce351" office:value-type="string" calcext:value-type="string">
            <text:p>86鶯使字第 <text:s/>0510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08/09</text:p>
          </table:table-cell>
          <table:table-cell table:style-name="ce352" office:value-type="string" calcext:value-type="string">
            <text:p>豪美家園管理委員會</text:p>
          </table:table-cell>
          <table:table-cell table:style-name="ce352" office:value-type="string" calcext:value-type="string">
            <text:p>鶯歌鎮仁愛路59~69－(單)號</text:p>
          </table:table-cell>
          <table:table-cell table:style-name="ce351" office:value-type="string" calcext:value-type="string">
            <text:p>88鶯使字第 <text:s/>045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10/15</text:p>
          </table:table-cell>
          <table:table-cell table:style-name="ce352" office:value-type="string" calcext:value-type="string">
            <text:p>鳳鳴園管理委員會</text:p>
          </table:table-cell>
          <table:table-cell table:style-name="ce352" office:value-type="string" calcext:value-type="string">
            <text:p>鶯歌鎮鶯桃路658巷17~23－(單)號</text:p>
          </table:table-cell>
          <table:table-cell table:style-name="ce351" office:value-type="string" calcext:value-type="string">
            <text:p>80鶯使字第 <text:s/>0858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1/11/13</text:p>
          </table:table-cell>
          <table:table-cell table:style-name="ce352" office:value-type="string" calcext:value-type="string">
            <text:p>滿庭芳銀座管理委員會</text:p>
          </table:table-cell>
          <table:table-cell table:style-name="ce352" office:value-type="string" calcext:value-type="string">
            <text:p>鶯歌鎮尖山路140巷12弄1.3.5.7號1~7樓</text:p>
          </table:table-cell>
          <table:table-cell table:style-name="ce351" office:value-type="string" calcext:value-type="string">
            <text:p>84鶯使字第 <text:s/>0502 號</text:p>
          </table:table-cell>
          <table:table-cell table:style-name="ce356"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1019" table:default-cell-style-name="Default"/>
        <table:table-row table:style-name="ro1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2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 table:number-columns-repeated="1020"/>
        </table:table-row>
        <table:table-row table:style-name="ro1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3"/>
          <table:table-cell table:style-name="ce355"/>
          <table:table-cell table:style-name="ce370" table:number-columns-repeated="1019"/>
        </table:table-row>
        <table:table-row table:style-name="ro1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71" office:value-type="date" office:date-value="2003-03-20" calcext:value-type="date">
            <text:p>92/3/20</text:p>
          </table:table-cell>
          <table:table-cell table:style-name="ce352" office:value-type="string" calcext:value-type="string">
            <text:p>大街大利管理委員會</text:p>
          </table:table-cell>
          <table:table-cell table:style-name="ce352" office:value-type="string" calcext:value-type="string">
            <text:p>鶯歌鎮鶯桃路234巷9號</text:p>
          </table:table-cell>
          <table:table-cell table:style-name="ce368" office:value-type="string" calcext:value-type="string">
            <text:p>89<text:span text:style-name="T17">鶯使字第  0842 號</text:span>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2/05/19</text:p>
          </table:table-cell>
          <table:table-cell table:style-name="ce352" office:value-type="string" calcext:value-type="string">
            <text:p>柏迪庭園社區管理委員會</text:p>
          </table:table-cell>
          <table:table-cell table:style-name="ce352" office:value-type="string" calcext:value-type="string">
            <text:p>鶯歌鎮吉三街26巷2-38號</text:p>
          </table:table-cell>
          <table:table-cell table:style-name="ce351" office:value-type="string" calcext:value-type="string">
            <text:p>82鶯使字第 <text:s/>0853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71" office:value-type="date" office:date-value="2003-06-16" calcext:value-type="date">
            <text:p>92/6/16</text:p>
          </table:table-cell>
          <table:table-cell table:style-name="ce373" office:value-type="string" calcext:value-type="string">
            <text:p>福臨居管理委員會</text:p>
          </table:table-cell>
          <table:table-cell table:style-name="ce373" office:value-type="string" calcext:value-type="string">
            <text:p>鶯桃路<text:span text:style-name="T14">295</text:span><text:span text:style-name="T15">巷</text:span><text:span text:style-name="T16">2~52</text:span><text:span text:style-name="T15">號</text:span></text:p>
          </table:table-cell>
          <table:table-cell table:style-name="ce374" office:value-type="string" calcext:value-type="string">
            <text:p>91鶯使字第 <text:s/>0289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72" office:value-type="date" office:date-value="2003-12-24" calcext:value-type="date">
            <text:p>92/12/24</text:p>
          </table:table-cell>
          <table:table-cell table:style-name="ce373" office:value-type="string" calcext:value-type="string">
            <text:p>大富名家管理委員會</text:p>
          </table:table-cell>
          <table:table-cell table:style-name="ce373" office:value-type="string" calcext:value-type="string">
            <text:p>永明街<text:span text:style-name="T14">72~78</text:span><text:span text:style-name="T15">號</text:span></text:p>
          </table:table-cell>
          <table:table-cell table:style-name="ce360" office:value-type="string" calcext:value-type="string">
            <text:p>90鶯使字第 <text:s/>0710 號</text:p>
          </table:table-cell>
          <table:table-cell table:style-name="ce356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1019" table:default-cell-style-name="Default"/>
        <table:table-row table:style-name="ro1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3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 table:number-columns-repeated="1020"/>
        </table:table-row>
        <table:table-row table:style-name="ro1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3"/>
          <table:table-cell table:style-name="ce355"/>
          <table:table-cell table:style-name="ce370" table:number-columns-repeated="1019"/>
        </table:table-row>
        <table:table-row table:style-name="ro1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3/05/26</text:p>
          </table:table-cell>
          <table:table-cell table:style-name="ce352" office:value-type="string" calcext:value-type="string">
            <text:p>羅符晶饡管理委員會</text:p>
          </table:table-cell>
          <table:table-cell table:style-name="ce352" office:value-type="string" calcext:value-type="string">
            <text:p>鶯歌鎮中正一路65巷1至10－(連)號</text:p>
          </table:table-cell>
          <table:table-cell table:style-name="ce351" office:value-type="string" calcext:value-type="string">
            <text:p>92鶯使字第 <text:s/>0062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3/07/26</text:p>
          </table:table-cell>
          <table:table-cell table:style-name="ce352" office:value-type="string" calcext:value-type="string">
            <text:p>建國名園公寓管理委員會</text:p>
          </table:table-cell>
          <table:table-cell table:style-name="ce352" office:value-type="string" calcext:value-type="string">
            <text:p>鶯歌鎮建國路466至498－(雙)號</text:p>
          </table:table-cell>
          <table:table-cell table:style-name="ce351" office:value-type="string" calcext:value-type="string">
            <text:p>82鶯使字第 <text:s/>0101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3/08/09</text:p>
          </table:table-cell>
          <table:table-cell table:style-name="ce352" office:value-type="string" calcext:value-type="string">
            <text:p>名原別墅社區管理委員會</text:p>
          </table:table-cell>
          <table:table-cell table:style-name="ce352" office:value-type="string" calcext:value-type="string">
            <text:p>鶯歌鎮中正一路345巷26至40－(雙)號</text:p>
          </table:table-cell>
          <table:table-cell table:style-name="ce351" office:value-type="string" calcext:value-type="string">
            <text:p>93鶯使字第 <text:s/>0174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1" office:value-type="string" calcext:value-type="string">
            <text:p>93/08/16</text:p>
          </table:table-cell>
          <table:table-cell table:style-name="ce352" office:value-type="string" calcext:value-type="string">
            <text:p>豐采社區管理委員會</text:p>
          </table:table-cell>
          <table:table-cell table:style-name="ce352" office:value-type="string" calcext:value-type="string">
            <text:p>鶯歌鎮國中街80號之1~19 <text:s/></text:p>
          </table:table-cell>
          <table:table-cell table:style-name="ce351" office:value-type="string" calcext:value-type="string">
            <text:p>92鶯使字第 <text:s/>0574 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52" office:value-type="string" calcext:value-type="string">
            <text:p><text:s text:c="2"/>93/12/7</text:p>
          </table:table-cell>
          <table:table-cell table:style-name="ce373" office:value-type="string" calcext:value-type="string">
            <text:p>京華CITY公寓大廈管理委員會</text:p>
          </table:table-cell>
          <table:table-cell table:style-name="ce378" office:value-type="string" calcext:value-type="string">
            <text:p>鶯歌鎮二橋里高職西街1之6號7樓</text:p>
          </table:table-cell>
          <table:table-cell table:style-name="ce379" office:value-type="string" calcext:value-type="string">
            <text:p>93鶯使字第 <text:s/>0264 號</text:p>
          </table:table-cell>
          <table:table-cell table:style-name="ce356" table:number-columns-repeated="1019"/>
        </table:table-row>
        <table:table-row table:style-name="ro1">
          <table:table-cell table:style-name="ce375"/>
          <table:table-cell table:style-name="ce376"/>
          <table:table-cell table:style-name="ce377" table:number-columns-repeated="2"/>
          <table:table-cell table:style-name="ce376"/>
          <table:table-cell table:style-name="ce356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353"/>
        <table:table-column table:style-name="co3" table:default-cell-style-name="ce353"/>
        <table:table-column table:style-name="co4" table:default-cell-style-name="ce346"/>
        <table:table-column table:style-name="co1" table:number-columns-repeated="1019" table:default-cell-style-name="Default"/>
        <table:table-row table:style-name="ro1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4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 table:number-columns-repeated="1020"/>
        </table:table-row>
        <table:table-row table:style-name="ro1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3"/>
          <table:table-cell table:style-name="ce355"/>
          <table:table-cell table:style-name="ce370" table:number-columns-repeated="1019"/>
        </table:table-row>
        <table:table-row table:style-name="ro1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80" office:value-type="date" office:date-value="1994-03-17" calcext:value-type="date">
            <text:p>94/3/17</text:p>
          </table:table-cell>
          <table:table-cell table:style-name="ce384" office:value-type="string" calcext:value-type="string">
            <text:p>藝術名家管委會</text:p>
          </table:table-cell>
          <table:table-cell table:style-name="ce379" office:value-type="string" calcext:value-type="string">
            <text:p>鶯歌鎮鶯桃路94巷15弄9號</text:p>
          </table:table-cell>
          <table:table-cell table:style-name="ce360" office:value-type="string" calcext:value-type="string">
            <text:p>86鶯使字第0404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80" office:value-type="date" office:date-value="1994-03-21" calcext:value-type="date">
            <text:p>94/3/21</text:p>
          </table:table-cell>
          <table:table-cell table:style-name="ce384" office:value-type="string" calcext:value-type="string">
            <text:p>文化城社區</text:p>
          </table:table-cell>
          <table:table-cell table:style-name="ce384" office:value-type="string" calcext:value-type="string">
            <text:p>鶯歌鎮國中街70巷14號</text:p>
          </table:table-cell>
          <table:table-cell table:style-name="ce360" office:value-type="string" calcext:value-type="string">
            <text:p>88鶯使字第0374號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81" office:value-type="date" office:date-value="1994-04-04" calcext:value-type="date">
            <text:p>94/4/4</text:p>
          </table:table-cell>
          <table:table-cell table:style-name="ce373" office:value-type="string" calcext:value-type="string">
            <text:p>鳳鳴首席芳鄰公寓大廈</text:p>
          </table:table-cell>
          <table:table-cell table:style-name="ce386" office:value-type="string" calcext:value-type="string">
            <text:p>鶯歌鎮鳳鳴街162巷2弄1號-182號</text:p>
          </table:table-cell>
          <table:table-cell table:style-name="ce368" office:value-type="string" calcext:value-type="string">
            <text:p>88<text:span text:style-name="T18">鶯使字第</text:span><text:span text:style-name="T16">0671</text:span><text:span text:style-name="T19">號</text:span>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81" office:value-type="date" office:date-value="1994-04-19" calcext:value-type="date">
            <text:p>94/4/19</text:p>
          </table:table-cell>
          <table:table-cell table:style-name="ce373" office:value-type="string" calcext:value-type="string">
            <text:p>育英文坊公寓大廈</text:p>
          </table:table-cell>
          <table:table-cell table:style-name="ce373" office:value-type="string" calcext:value-type="string">
            <text:p>鶯歌鎮育英街6巷21號</text:p>
          </table:table-cell>
          <table:table-cell table:style-name="ce368" office:value-type="string" calcext:value-type="string">
            <text:p>93<text:span text:style-name="T18">鶯使字第</text:span><text:span text:style-name="T16">0353</text:span><text:span text:style-name="T19">號</text:span>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82" office:value-type="date" office:date-value="1994-05-02" calcext:value-type="date">
            <text:p>94/5/2</text:p>
          </table:table-cell>
          <table:table-cell table:style-name="ce385" office:value-type="string" calcext:value-type="string">
            <text:p>鶯桃璞居公寓大廈負責人</text:p>
          </table:table-cell>
          <table:table-cell table:style-name="ce385" office:value-type="string" calcext:value-type="string">
            <text:p>鶯歌鎮鶯桃路232號</text:p>
          </table:table-cell>
          <table:table-cell table:style-name="ce368" office:value-type="string" calcext:value-type="string">
            <text:p>94<text:span text:style-name="T18">鶯使字第</text:span><text:span text:style-name="T16">0081</text:span><text:span text:style-name="T19">號</text:span>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81" office:value-type="date" office:date-value="1994-05-02" calcext:value-type="date">
            <text:p>94/5/2</text:p>
          </table:table-cell>
          <table:table-cell table:style-name="ce373" office:value-type="string" calcext:value-type="string">
            <text:p>生活藝術家社區</text:p>
          </table:table-cell>
          <table:table-cell table:style-name="ce373" office:value-type="string" calcext:value-type="string">
            <text:p>鶯歌鎮忠孝街11-1號11樓</text:p>
          </table:table-cell>
          <table:table-cell table:style-name="ce387" office:value-type="string" calcext:value-type="string">
            <text:p>93<text:span text:style-name="T18">鶯使字第</text:span><text:span text:style-name="T16">0532</text:span><text:span text:style-name="T19">號</text:span>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80" office:value-type="date" office:date-value="1994-05-19" calcext:value-type="date">
            <text:p>94/5/19</text:p>
          </table:table-cell>
          <table:table-cell table:style-name="ce384" office:value-type="string" calcext:value-type="string">
            <text:p>中正大廈</text:p>
          </table:table-cell>
          <table:table-cell table:style-name="ce379" office:value-type="string" calcext:value-type="string">
            <text:p>鶯歌鎮中正二路155-1~6號</text:p>
          </table:table-cell>
          <table:table-cell table:style-name="ce387" office:value-type="string" calcext:value-type="string">
            <text:p>84<text:span text:style-name="T18">鶯使字第</text:span><text:span text:style-name="T16">0354</text:span><text:span text:style-name="T19">號</text:span></text:p>
          </table:table-cell>
          <table:table-cell table:style-name="ce356" table:number-columns-repeated="1019"/>
        </table:table-row>
        <table:table-row table:style-name="ro1">
          <table:table-cell table:style-name="ce348" office:value-type="string" calcext:value-type="string">
            <text:p>鶯歌鎮</text:p>
          </table:table-cell>
          <table:table-cell table:style-name="ce383" office:value-type="date" office:date-value="1994-06-01" calcext:value-type="date">
            <text:p>94/6/1</text:p>
          </table:table-cell>
          <table:table-cell table:style-name="ce384" office:value-type="string" calcext:value-type="string">
            <text:p>建國吉第公寓大廈管理負責人</text:p>
          </table:table-cell>
          <table:table-cell table:style-name="ce384" office:value-type="string" calcext:value-type="string">
            <text:p>鶯歌鎮建國路71~79號</text:p>
          </table:table-cell>
          <table:table-cell table:style-name="ce351" office:value-type="string" calcext:value-type="string">
            <text:p>93鶯使字第0493號</text:p>
          </table:table-cell>
          <table:table-cell table:style-name="ce356" table:number-columns-repeated="1019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83" office:value-type="date" office:date-value="1994-06-01" calcext:value-type="date">
            <text:p>94/6/1</text:p>
          </table:table-cell>
          <table:table-cell table:style-name="ce384" office:value-type="string" calcext:value-type="string">
            <text:p>青山公寓大廈管理負責人</text:p>
          </table:table-cell>
          <table:table-cell table:style-name="ce384" office:value-type="string" calcext:value-type="string">
            <text:p>鶯歌鎮鶯桃路400號</text:p>
          </table:table-cell>
          <table:table-cell table:style-name="ce388" office:value-type="string" calcext:value-type="string">
            <text:p>93<text:span text:style-name="T18">鶯使字第</text:span><text:span text:style-name="T16">0236</text:span><text:span text:style-name="T19">號</text:span></text:p>
          </table:table-cell>
          <table:table-cell table:number-columns-repeated="1019"/>
        </table:table-row>
        <table:table-row table:style-name="ro4">
          <table:table-cell table:style-name="ce348" office:value-type="string" calcext:value-type="string">
            <text:p>鶯歌鎮</text:p>
          </table:table-cell>
          <table:table-cell table:style-name="ce365"/>
          <table:table-cell table:style-name="ce384" office:value-type="string" calcext:value-type="string">
            <text:p>建國龍門</text:p>
          </table:table-cell>
          <table:table-cell table:style-name="ce378" office:value-type="string" calcext:value-type="string">
            <text:p>鶯歌鎮建國路135至143(單)號</text:p>
            <text:p>1至9樓</text:p>
          </table:table-cell>
          <table:table-cell table:style-name="ce374" office:value-type="string" calcext:value-type="string">
            <text:p>84鶯使字第0470 號</text:p>
          </table:table-cell>
          <table:table-cell table:number-columns-repeated="1019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83" office:value-type="date" office:date-value="1994-11-07" calcext:value-type="date">
            <text:p>94/11/7</text:p>
          </table:table-cell>
          <table:table-cell table:style-name="ce384" office:value-type="string" calcext:value-type="string">
            <text:p>黃金田公寓大廈</text:p>
          </table:table-cell>
          <table:table-cell table:style-name="ce384" office:value-type="string" calcext:value-type="string">
            <text:p>鶯歌鎮國光街108巷29號</text:p>
          </table:table-cell>
          <table:table-cell table:style-name="ce389" office:value-type="string" calcext:value-type="string">
            <text:p>92鶯使字第0257 號</text:p>
          </table:table-cell>
          <table:table-cell table:number-columns-repeated="1019"/>
        </table:table-row>
        <table:table-row table:style-name="ro2">
          <table:table-cell table:style-name="ce365" table:number-columns-repeated="4"/>
          <table:table-cell table:style-name="ce390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353"/>
        <table:table-column table:style-name="co7" table:default-cell-style-name="ce353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5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3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83" office:value-type="date" office:date-value="1995-02-21" calcext:value-type="date">
            <text:p>95/2/21</text:p>
          </table:table-cell>
          <table:table-cell table:style-name="ce384" office:value-type="string" calcext:value-type="string">
            <text:p>悅園公寓大廈</text:p>
          </table:table-cell>
          <table:table-cell table:style-name="ce384" office:value-type="string" calcext:value-type="string">
            <text:p>鶯歌鎮公園路13號3樓</text:p>
          </table:table-cell>
          <table:table-cell table:style-name="ce396" office:value-type="string" calcext:value-type="string">
            <text:p>94鶯使字第0156號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1" office:value-type="date" office:date-value="2006-04-28" calcext:value-type="date">
            <text:p>95/4/28</text:p>
          </table:table-cell>
          <table:table-cell table:style-name="ce393" office:value-type="string" calcext:value-type="string">
            <text:p>陶璽公寓大廈管理委員會</text:p>
          </table:table-cell>
          <table:table-cell table:style-name="ce393" office:value-type="string" calcext:value-type="string">
            <text:p>鶯歌鎮高職東街3巷36號</text:p>
          </table:table-cell>
          <table:table-cell table:style-name="ce397" office:value-type="string" calcext:value-type="string">
            <text:p>94<text:span text:style-name="T18">鶯使字第</text:span><text:span text:style-name="T16">0313</text:span><text:span text:style-name="T19">號</text:span></text:p>
          </table:table-cell>
          <table:table-cell table:style-name="ce399"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1" office:value-type="date" office:date-value="2006-06-12" calcext:value-type="date">
            <text:p>95/6/12</text:p>
          </table:table-cell>
          <table:table-cell table:style-name="ce394" office:value-type="string" calcext:value-type="string">
            <text:p>鶯農大廈</text:p>
          </table:table-cell>
          <table:table-cell table:style-name="ce373" office:value-type="string" calcext:value-type="string">
            <text:p>鶯歌鎮建國路66號3樓之2</text:p>
          </table:table-cell>
          <table:table-cell table:style-name="ce398" office:value-type="string" calcext:value-type="string">
            <text:p>95<text:span text:style-name="T18">鶯使字第</text:span><text:span text:style-name="T16">0032</text:span><text:span text:style-name="T19">號</text:span>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1" office:value-type="date" office:date-value="2006-08-07" calcext:value-type="date">
            <text:p>95/8/7</text:p>
          </table:table-cell>
          <table:table-cell table:style-name="ce395" office:value-type="string" calcext:value-type="string">
            <text:p>鶯歌京典公寓大廈</text:p>
          </table:table-cell>
          <table:table-cell table:style-name="ce384" office:value-type="string" calcext:value-type="string">
            <text:p>鶯歌鎮建國路126號7樓之3</text:p>
          </table:table-cell>
          <table:table-cell table:style-name="ce398" office:value-type="string" calcext:value-type="string">
            <text:p>94<text:span text:style-name="T18">鶯使字第</text:span><text:span text:style-name="T16">0588</text:span><text:span text:style-name="T19">號</text:span></text:p>
          </table:table-cell>
          <table:table-cell table:style-name="ce400"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1" office:value-type="date" office:date-value="2006-08-02" calcext:value-type="date">
            <text:p>95/8/2</text:p>
          </table:table-cell>
          <table:table-cell table:style-name="ce395" office:value-type="string" calcext:value-type="string">
            <text:p>御之墅社區管理委員會</text:p>
          </table:table-cell>
          <table:table-cell table:style-name="ce384" office:value-type="string" calcext:value-type="string">
            <text:p>鶯歌鎮高職東街19巷46弄18號</text:p>
          </table:table-cell>
          <table:table-cell table:style-name="ce398" office:value-type="string" calcext:value-type="string">
            <text:p>92<text:span text:style-name="T18">鶯使字第</text:span><text:span text:style-name="T16">0554</text:span><text:span text:style-name="T19">號</text:span></text:p>
          </table:table-cell>
          <table:table-cell table:style-name="ce400"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0-11-06" calcext:value-type="date">
            <text:p>89/11/6</text:p>
          </table:table-cell>
          <table:table-cell table:style-name="ce352" office:value-type="string" calcext:value-type="string">
            <text:p>巴黎大街公寓大廈(補登報備資料)</text:p>
          </table:table-cell>
          <table:table-cell table:style-name="ce384" office:value-type="string" calcext:value-type="string">
            <text:p>鶯歌鎮南雅路33巷6弄5號3樓</text:p>
          </table:table-cell>
          <table:table-cell table:style-name="ce396" office:value-type="string" calcext:value-type="string">
            <text:p>89鶯使字第0524號</text:p>
          </table:table-cell>
          <table:table-cell table:number-columns-repeated="59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1999-12-03" calcext:value-type="date">
            <text:p>88/12/3</text:p>
          </table:table-cell>
          <table:table-cell table:style-name="ce352" office:value-type="string" calcext:value-type="string">
            <text:p>景陽麗園公寓大廈(補登報備資料)</text:p>
          </table:table-cell>
          <table:table-cell table:style-name="ce384" office:value-type="string" calcext:value-type="string">
            <text:p>鶯歌鎮國華街77號3樓</text:p>
          </table:table-cell>
          <table:table-cell table:style-name="ce396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6-12-27" calcext:value-type="date">
            <text:p>95/12/27</text:p>
          </table:table-cell>
          <table:table-cell table:style-name="ce384" office:value-type="string" calcext:value-type="string">
            <text:p>樹德金融商業大樓管理委員會</text:p>
          </table:table-cell>
          <table:table-cell table:style-name="ce384" office:value-type="string" calcext:value-type="string">
            <text:p>鶯歌鎮仁愛路1號</text:p>
          </table:table-cell>
          <table:table-cell table:style-name="ce396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6-12-27" calcext:value-type="date">
            <text:p>95/12/27</text:p>
          </table:table-cell>
          <table:table-cell table:style-name="ce384" office:value-type="string" calcext:value-type="string">
            <text:p>原墅社區管理委員會</text:p>
          </table:table-cell>
          <table:table-cell table:style-name="ce384" office:value-type="string" calcext:value-type="string">
            <text:p>鶯歌鎮文化路473號</text:p>
          </table:table-cell>
          <table:table-cell table:style-name="ce396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353"/>
        <table:table-column table:style-name="co3" table:default-cell-style-name="ce353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6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3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7-03-05" calcext:value-type="date">
            <text:p>96/3/5</text:p>
          </table:table-cell>
          <table:table-cell table:style-name="ce352" office:value-type="string" calcext:value-type="string">
            <text:p>花．禪．湯公寓大廈管理委員會</text:p>
          </table:table-cell>
          <table:table-cell table:style-name="ce384" office:value-type="string" calcext:value-type="string">
            <text:p>鶯歌鎮中正三路18號1樓</text:p>
          </table:table-cell>
          <table:table-cell table:style-name="ce360" office:value-type="string" calcext:value-type="string">
            <text:p>95鶯使字第0182號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7-05-18" calcext:value-type="date">
            <text:p>96/5/18</text:p>
          </table:table-cell>
          <table:table-cell table:style-name="ce352" office:value-type="string" calcext:value-type="string">
            <text:p>英倫皇家公寓大廈管理委員會</text:p>
          </table:table-cell>
          <table:table-cell table:style-name="ce384" office:value-type="string" calcext:value-type="string">
            <text:p>鶯歌鎮建國路123號5樓</text:p>
          </table:table-cell>
          <table:table-cell table:style-name="ce360" office:value-type="string" calcext:value-type="string">
            <text:p>95鶯使字第0570號</text:p>
          </table:table-cell>
          <table:table-cell table:style-name="ce399"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7-07-30" calcext:value-type="date">
            <text:p>96/7/30</text:p>
          </table:table-cell>
          <table:table-cell table:style-name="ce352" office:value-type="string" calcext:value-type="string">
            <text:p>佳陞公寓大廈管理負責人</text:p>
          </table:table-cell>
          <table:table-cell table:style-name="ce384" office:value-type="string" calcext:value-type="string">
            <text:p>鶯歌鎮中正二路177號</text:p>
          </table:table-cell>
          <table:table-cell table:style-name="ce387" office:value-type="string" calcext:value-type="string">
            <text:p>95<text:span text:style-name="T18">鶯使字第</text:span><text:span text:style-name="T16">0497</text:span><text:span text:style-name="T19">號</text:span>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7-10-01" calcext:value-type="date">
            <text:p>96/10/1</text:p>
          </table:table-cell>
          <table:table-cell table:style-name="ce352" office:value-type="string" calcext:value-type="string">
            <text:p>陶花源社區管理委員會</text:p>
          </table:table-cell>
          <table:table-cell table:style-name="ce384" office:value-type="string" calcext:value-type="string">
            <text:p>鶯歌鎮國中街170號1樓</text:p>
          </table:table-cell>
          <table:table-cell table:style-name="ce351" office:value-type="string" calcext:value-type="string">
            <text:p>95鶯使字第0241號</text:p>
          </table:table-cell>
          <table:table-cell table:style-name="ce403" table:number-columns-repeated="2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7-10-26" calcext:value-type="date">
            <text:p>96/10/26</text:p>
          </table:table-cell>
          <table:table-cell table:style-name="ce352" office:value-type="string" calcext:value-type="string">
            <text:p>中湖山水名邸公寓大廈</text:p>
          </table:table-cell>
          <table:table-cell table:style-name="ce384" office:value-type="string" calcext:value-type="string">
            <text:p>鶯歌鎮中湖街152巷7號</text:p>
          </table:table-cell>
          <table:table-cell table:style-name="ce351" office:value-type="string" calcext:value-type="string">
            <text:p>94鶯使字第0465號</text:p>
          </table:table-cell>
          <table:table-cell table:style-name="ce403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356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353"/>
        <table:table-column table:style-name="co2" table:default-cell-style-name="ce353"/>
        <table:table-column table:style-name="co3" table:default-cell-style-name="ce407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7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2"/>
          <table:table-cell table:style-name="ce405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8-01-18" calcext:value-type="date">
            <text:p>97/1/18</text:p>
          </table:table-cell>
          <table:table-cell table:style-name="ce352" office:value-type="string" calcext:value-type="string">
            <text:p>御陶園公寓大廈管理委員會</text:p>
          </table:table-cell>
          <table:table-cell table:style-name="ce352" office:value-type="string" calcext:value-type="string">
            <text:p>鶯歌鎮中正一路345巷29號</text:p>
          </table:table-cell>
          <table:table-cell table:style-name="ce387" office:value-type="string" calcext:value-type="string">
            <text:p>96<text:span text:style-name="T18">鶯使字第0269號</text:span>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8-01-25" calcext:value-type="date">
            <text:p>97/1/25</text:p>
          </table:table-cell>
          <table:table-cell table:style-name="ce352" office:value-type="string" calcext:value-type="string">
            <text:p>公園堡公寓大廈管理委員會</text:p>
          </table:table-cell>
          <table:table-cell table:style-name="ce352" office:value-type="string" calcext:value-type="string">
            <text:p>鶯歌鎮重慶街28號4樓</text:p>
          </table:table-cell>
          <table:table-cell table:style-name="ce387" office:value-type="string" calcext:value-type="string">
            <text:p>96<text:span text:style-name="T18">鶯使字第0397號</text:span></text:p>
          </table:table-cell>
          <table:table-cell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4">
          <table:table-cell table:style-name="ce348" office:value-type="string" calcext:value-type="string">
            <text:p>鶯歌鎮</text:p>
          </table:table-cell>
          <table:table-cell table:style-name="ce392" office:value-type="date" office:date-value="2008-01-28" calcext:value-type="date">
            <text:p>97/1/28</text:p>
          </table:table-cell>
          <table:table-cell table:style-name="ce352" office:value-type="string" calcext:value-type="string">
            <text:p>豐采人生A區管理委員會</text:p>
          </table:table-cell>
          <table:table-cell table:style-name="ce352" office:value-type="string" calcext:value-type="string">
            <text:p>鶯歌鎮中正三路福德巷2弄18號</text:p>
          </table:table-cell>
          <table:table-cell table:style-name="ce387" office:value-type="string" calcext:value-type="string">
            <text:p>94<text:span text:style-name="T18">鶯使字第</text:span><text:span text:style-name="T16">0316</text:span><text:span text:style-name="T19">號</text:span>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4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8-01-28" calcext:value-type="date">
            <text:p>97/1/28</text:p>
          </table:table-cell>
          <table:table-cell table:style-name="ce352" office:value-type="string" calcext:value-type="string">
            <text:p>豐采人生B區管理委員會</text:p>
          </table:table-cell>
          <table:table-cell table:style-name="ce352" office:value-type="string" calcext:value-type="string">
            <text:p>鶯歌鎮中正三路福德巷2弄17號3樓</text:p>
          </table:table-cell>
          <table:table-cell table:style-name="ce387" office:value-type="string" calcext:value-type="string">
            <text:p>95<text:span text:style-name="T18">鶯使字第</text:span><text:span text:style-name="T16">0037</text:span><text:span text:style-name="T19">號</text:span></text:p>
          </table:table-cell>
          <table:table-cell/>
          <table:table-cell table:style-name="ce403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4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1-03-29" calcext:value-type="date">
            <text:p>90/3/29</text:p>
          </table:table-cell>
          <table:table-cell table:style-name="ce404" office:value-type="string" calcext:value-type="string">
            <text:p>山水綠庭II管理委員會</text:p>
            <text:p>(補登報備資料)</text:p>
          </table:table-cell>
          <table:table-cell table:style-name="ce385" office:value-type="string" calcext:value-type="string">
            <text:p>鶯歌鎮鶯桃路472巷61號8樓</text:p>
          </table:table-cell>
          <table:table-cell table:style-name="ce351"/>
          <table:table-cell table:style-name="ce403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8-05-23" calcext:value-type="date">
            <text:p>97/5/23</text:p>
          </table:table-cell>
          <table:table-cell table:style-name="ce352" office:value-type="string" calcext:value-type="string">
            <text:p>璞石公寓大廈管理負責人</text:p>
          </table:table-cell>
          <table:table-cell table:style-name="ce373" office:value-type="string" calcext:value-type="string">
            <text:p>鶯歌鎮尖山埔路183號</text:p>
          </table:table-cell>
          <table:table-cell table:style-name="ce387" office:value-type="string" calcext:value-type="string">
            <text:p>97<text:span text:style-name="T18">鶯使字第</text:span><text:span text:style-name="T16">0049</text:span><text:span text:style-name="T19">號</text:span>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8-06-11" calcext:value-type="date">
            <text:p>97/6/11</text:p>
          </table:table-cell>
          <table:table-cell table:style-name="ce352" office:value-type="string" calcext:value-type="string">
            <text:p>麗寶香榭公寓大廈管理委員會</text:p>
          </table:table-cell>
          <table:table-cell table:style-name="ce373" office:value-type="string" calcext:value-type="string">
            <text:p>鶯歌鎮建國路18號8樓</text:p>
          </table:table-cell>
          <table:table-cell table:style-name="ce387" office:value-type="string" calcext:value-type="string">
            <text:p>96<text:span text:style-name="T18">鶯使字第</text:span><text:span text:style-name="T16">0339</text:span><text:span text:style-name="T19">號</text:span>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8-06-19" calcext:value-type="date">
            <text:p>97/6/19</text:p>
          </table:table-cell>
          <table:table-cell table:style-name="ce352" office:value-type="string" calcext:value-type="string">
            <text:p>山河戀社區管理委員會</text:p>
          </table:table-cell>
          <table:table-cell table:style-name="ce373" office:value-type="string" calcext:value-type="string">
            <text:p>鶯歌鎮成功街6巷6號</text:p>
          </table:table-cell>
          <table:table-cell table:style-name="ce387" office:value-type="string" calcext:value-type="string">
            <text:p>96<text:span text:style-name="T18">鶯使字第</text:span><text:span text:style-name="T16">0151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8-11-12" calcext:value-type="date">
            <text:p>97/11/12</text:p>
          </table:table-cell>
          <table:table-cell table:style-name="ce352" office:value-type="string" calcext:value-type="string">
            <text:p>鍵生塑膠文具有限公司</text:p>
          </table:table-cell>
          <table:table-cell table:style-name="ce373" office:value-type="string" calcext:value-type="string">
            <text:p>鶯歌鎮大湖路185號</text:p>
          </table:table-cell>
          <table:table-cell table:style-name="ce360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365" table:number-columns-repeated="3"/>
          <table:table-cell table:style-name="ce406"/>
          <table:table-cell table:style-name="ce365"/>
          <table:table-cell table:number-columns-repeated="59"/>
        </table:table-row>
        <table:table-row table:style-name="ro2" table:number-rows-repeated="4">
          <table:table-cell table:style-name="ce365"/>
          <table:table-cell table:style-name="ce392"/>
          <table:table-cell table:style-name="ce365"/>
          <table:table-cell table:style-name="ce406"/>
          <table:table-cell table:style-name="ce365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353"/>
        <table:table-column table:style-name="co2" table:default-cell-style-name="ce353"/>
        <table:table-column table:style-name="co3" table:default-cell-style-name="ce407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8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2"/>
          <table:table-cell table:style-name="ce405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9-03-02" calcext:value-type="date">
            <text:p>98/3/2</text:p>
          </table:table-cell>
          <table:table-cell table:style-name="ce352" office:value-type="string" calcext:value-type="string">
            <text:p>新天母社區管理委員會</text:p>
          </table:table-cell>
          <table:table-cell table:style-name="ce373" office:value-type="string" calcext:value-type="string">
            <text:p>鶯歌鎮國中街175至199號</text:p>
          </table:table-cell>
          <table:table-cell table:style-name="ce360" office:value-type="string" calcext:value-type="string">
            <text:p>96鶯使字第0117號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392" office:value-type="date" office:date-value="2009-03-03" calcext:value-type="date">
            <text:p>98/3/3</text:p>
          </table:table-cell>
          <table:table-cell table:style-name="ce352" office:value-type="string" calcext:value-type="string">
            <text:p>鶯陶館公寓大廈管理委員會</text:p>
          </table:table-cell>
          <table:table-cell table:style-name="ce373" office:value-type="string" calcext:value-type="string">
            <text:p>鶯歌鎮重慶街99號</text:p>
          </table:table-cell>
          <table:table-cell table:style-name="ce360" office:value-type="string" calcext:value-type="string">
            <text:p>93鶯使字第0420號</text:p>
          </table:table-cell>
          <table:table-cell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408" office:value-type="string" calcext:value-type="string">
            <text:p>98/5/7</text:p>
          </table:table-cell>
          <table:table-cell table:style-name="ce352" office:value-type="string" calcext:value-type="string">
            <text:p>豐采四季管理委員會</text:p>
          </table:table-cell>
          <table:table-cell table:style-name="ce373" office:value-type="string" calcext:value-type="string">
            <text:p>台北縣鶯歌鎮行政路97號</text:p>
          </table:table-cell>
          <table:table-cell table:style-name="ce387" office:value-type="string" calcext:value-type="string">
            <text:p>97<text:span text:style-name="T18">鶯使字第193號</text:span>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8/6/3</text:p>
          </table:table-cell>
          <table:table-cell table:style-name="ce352" office:value-type="string" calcext:value-type="string">
            <text:p>豐采晶華公寓大廈管理委員會</text:p>
          </table:table-cell>
          <table:table-cell table:style-name="ce373" office:value-type="string" calcext:value-type="string">
            <text:p>台北縣鶯歌鎮行政路101號8樓</text:p>
          </table:table-cell>
          <table:table-cell table:style-name="ce387" office:value-type="string" calcext:value-type="string">
            <text:p>96<text:span text:style-name="T18">鶯使字第730號</text:span></text:p>
          </table:table-cell>
          <table:table-cell/>
          <table:table-cell table:style-name="ce403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4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8/9/10</text:p>
          </table:table-cell>
          <table:table-cell table:style-name="ce352" office:value-type="string" calcext:value-type="string">
            <text:p>美基天第社區管理委員會(補登資料)</text:p>
          </table:table-cell>
          <table:table-cell table:style-name="ce373" office:value-type="string" calcext:value-type="string">
            <text:p>台北縣鶯歌鎮國慶街115巷10號3樓</text:p>
          </table:table-cell>
          <table:table-cell table:style-name="ce360" office:value-type="string" calcext:value-type="string">
            <text:p>84鶯使字第1106號</text:p>
          </table:table-cell>
          <table:table-cell table:style-name="ce403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8/9/14</text:p>
          </table:table-cell>
          <table:table-cell table:style-name="ce352" office:value-type="string" calcext:value-type="string">
            <text:p>旭懋化工實業有限公司</text:p>
          </table:table-cell>
          <table:table-cell table:style-name="ce373" office:value-type="string" calcext:value-type="string">
            <text:p>台北縣鶯歌鎮永昌里18鄰建國路530號</text:p>
          </table:table-cell>
          <table:table-cell table:style-name="ce360" office:value-type="string" calcext:value-type="string">
            <text:p>98鶯使字第290號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8/10/6</text:p>
          </table:table-cell>
          <table:table-cell table:style-name="ce352" office:value-type="string" calcext:value-type="string">
            <text:p>名紘荷韻公寓大廈管理委員會</text:p>
          </table:table-cell>
          <table:table-cell table:style-name="ce373" office:value-type="string" calcext:value-type="string">
            <text:p>台北縣鶯歌鎮中正一路345巷3弄5號6樓</text:p>
          </table:table-cell>
          <table:table-cell table:style-name="ce351" office:value-type="string" calcext:value-type="string">
            <text:p>97鶯使字第714號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8/11/23</text:p>
          </table:table-cell>
          <table:table-cell table:style-name="ce352" office:value-type="string" calcext:value-type="string">
            <text:p>鶯花墅壹期社區管理委員會</text:p>
          </table:table-cell>
          <table:table-cell table:style-name="ce373" office:value-type="string" calcext:value-type="string">
            <text:p>台北縣鶯歌鎮尖山路212巷27號</text:p>
          </table:table-cell>
          <table:table-cell table:style-name="ce360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365"/>
          <table:table-cell table:style-name="ce392"/>
          <table:table-cell table:style-name="ce365"/>
          <table:table-cell table:style-name="ce406"/>
          <table:table-cell table:style-name="ce365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353"/>
        <table:table-column table:style-name="co2" table:default-cell-style-name="ce353"/>
        <table:table-column table:style-name="co3" table:default-cell-style-name="ce407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99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2"/>
          <table:table-cell table:style-name="ce405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8/12/18</text:p>
          </table:table-cell>
          <table:table-cell table:style-name="ce352" office:value-type="string" calcext:value-type="string">
            <text:p>台北星墅社區管理委員會</text:p>
          </table:table-cell>
          <table:table-cell table:style-name="ce373" office:value-type="string" calcext:value-type="string">
            <text:p>台北縣鶯歌鎮鳳鳴里5鄰福安街7巷24弄48號</text:p>
          </table:table-cell>
          <table:table-cell table:style-name="ce387" office:value-type="string" calcext:value-type="string">
            <text:p>98<text:span text:style-name="T18">鶯使字第490號</text:span>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1/11</text:p>
          </table:table-cell>
          <table:table-cell table:style-name="ce352" office:value-type="string" calcext:value-type="string">
            <text:p>國際美墅社區管理委員會</text:p>
          </table:table-cell>
          <table:table-cell table:style-name="ce373" office:value-type="string" calcext:value-type="string">
            <text:p>台北縣鶯歌鎮朝陽街53巷11號</text:p>
          </table:table-cell>
          <table:table-cell table:style-name="ce387" office:value-type="string" calcext:value-type="string">
            <text:p>94<text:span text:style-name="T18">鶯使字第</text:span><text:span text:style-name="T16">601</text:span><text:span text:style-name="T19">號</text:span></text:p>
          </table:table-cell>
          <table:table-cell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鎮</text:p>
          </table:table-cell>
          <table:table-cell table:style-name="ce408" office:value-type="string" calcext:value-type="string">
            <text:p>99/1/27</text:p>
          </table:table-cell>
          <table:table-cell table:style-name="ce352" office:value-type="string" calcext:value-type="string">
            <text:p>安家凱撒會館公寓大廈管理委員會</text:p>
          </table:table-cell>
          <table:table-cell table:style-name="ce373" office:value-type="string" calcext:value-type="string">
            <text:p>台北縣鶯歌鎮國中街69號13樓</text:p>
          </table:table-cell>
          <table:table-cell table:style-name="ce387" office:value-type="string" calcext:value-type="string">
            <text:p>97<text:span text:style-name="T18">鶯使字第109號</text:span>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2/26</text:p>
          </table:table-cell>
          <table:table-cell table:style-name="ce409" office:value-type="string" calcext:value-type="string">
            <text:p>高峰園墅社區管理委員會</text:p>
          </table:table-cell>
          <table:table-cell table:style-name="ce373" office:value-type="string" calcext:value-type="string">
            <text:p>台北縣鶯歌鎮鶯桃路296巷38弄18號</text:p>
          </table:table-cell>
          <table:table-cell table:style-name="ce360" office:value-type="string" calcext:value-type="string">
            <text:p>98鶯使字第018號</text:p>
          </table:table-cell>
          <table:table-cell/>
          <table:table-cell table:style-name="ce403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2/9</text:p>
          </table:table-cell>
          <table:table-cell table:style-name="ce409" office:value-type="string" calcext:value-type="string">
            <text:p>賓泰華園管理委員會</text:p>
          </table:table-cell>
          <table:table-cell table:style-name="ce373" office:value-type="string" calcext:value-type="string">
            <text:p>台北縣鶯歌鎮永昌街8號</text:p>
          </table:table-cell>
          <table:table-cell table:style-name="ce360" office:value-type="string" calcext:value-type="string">
            <text:p>82鶯使字第952號</text:p>
          </table:table-cell>
          <table:table-cell table:style-name="ce403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2/9</text:p>
          </table:table-cell>
          <table:table-cell table:style-name="ce409" office:value-type="string" calcext:value-type="string">
            <text:p>豐耘懷石社區管理委員會</text:p>
          </table:table-cell>
          <table:table-cell table:style-name="ce373" office:value-type="string" calcext:value-type="string">
            <text:p>台北縣鶯歌鎮中正三路238巷9號</text:p>
          </table:table-cell>
          <table:table-cell table:style-name="ce360" office:value-type="string" calcext:value-type="string">
            <text:p>96鶯使字第645號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2/24</text:p>
          </table:table-cell>
          <table:table-cell table:style-name="ce409" office:value-type="string" calcext:value-type="string">
            <text:p>新香格里拉大廈管理委員會</text:p>
          </table:table-cell>
          <table:table-cell table:style-name="ce373" office:value-type="string" calcext:value-type="string">
            <text:p>台北縣鶯歌鎮育賢街7號7樓</text:p>
          </table:table-cell>
          <table:table-cell table:style-name="ce360" office:value-type="string" calcext:value-type="string">
            <text:p>81鶯使字第117號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6/1</text:p>
          </table:table-cell>
          <table:table-cell table:style-name="ce352" office:value-type="string" calcext:value-type="string">
            <text:p>天地美墅二期管理委員會</text:p>
          </table:table-cell>
          <table:table-cell table:style-name="ce373" office:value-type="string" calcext:value-type="string">
            <text:p>台北縣鶯歌鎮尖山路166巷48號</text:p>
          </table:table-cell>
          <table:table-cell table:style-name="ce387" office:value-type="string" calcext:value-type="string">
            <text:p>98<text:span text:style-name="T18">鶯使字第</text:span><text:span text:style-name="T16">56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6/1</text:p>
          </table:table-cell>
          <table:table-cell table:style-name="ce352" office:value-type="string" calcext:value-type="string">
            <text:p>天地美墅一期管理委員會</text:p>
          </table:table-cell>
          <table:table-cell table:style-name="ce373" office:value-type="string" calcext:value-type="string">
            <text:p>台北縣鶯歌鎮尖山路166巷30號</text:p>
          </table:table-cell>
          <table:table-cell table:style-name="ce387" office:value-type="string" calcext:value-type="string">
            <text:p>98<text:span text:style-name="T18">鶯使字第</text:span><text:span text:style-name="T16">57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6/3</text:p>
          </table:table-cell>
          <table:table-cell table:style-name="ce352" office:value-type="string" calcext:value-type="string">
            <text:p>紅透天花園別墅管理委員會</text:p>
          </table:table-cell>
          <table:table-cell table:style-name="ce373" office:value-type="string" calcext:value-type="string">
            <text:p>台北縣鶯歌鎮鶯桃路413巷37弄20號</text:p>
          </table:table-cell>
          <table:table-cell table:style-name="ce387" office:value-type="string" calcext:value-type="string">
            <text:p>97<text:span text:style-name="T18">鶯使字第</text:span><text:span text:style-name="T16">604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7/15</text:p>
          </table:table-cell>
          <table:table-cell table:style-name="ce352" office:value-type="string" calcext:value-type="string">
            <text:p>光明城堡社區管理委員會</text:p>
          </table:table-cell>
          <table:table-cell table:style-name="ce373" office:value-type="string" calcext:value-type="string">
            <text:p>台北縣鶯歌鎮光明街198號</text:p>
          </table:table-cell>
          <table:table-cell table:style-name="ce387" office:value-type="string" calcext:value-type="string">
            <text:p>99<text:span text:style-name="T18">鶯使字第216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7/21</text:p>
          </table:table-cell>
          <table:table-cell table:style-name="ce352" office:value-type="string" calcext:value-type="string">
            <text:p>良家社區管理委員會</text:p>
          </table:table-cell>
          <table:table-cell table:style-name="ce373" office:value-type="string" calcext:value-type="string">
            <text:p>台北縣鶯歌鎮國光街96號8樓</text:p>
          </table:table-cell>
          <table:table-cell table:style-name="ce387" office:value-type="string" calcext:value-type="string">
            <text:p>98<text:span text:style-name="T18">鶯使字第451號</text:span></text:p>
          </table:table-cell>
          <table:table-cell table:number-columns-repeated="59"/>
        </table:table-row>
        <table:table-row table:style-name="ro4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6/6/23</text:p>
          </table:table-cell>
          <table:table-cell table:style-name="ce352" office:value-type="string" calcext:value-type="string">
            <text:p>名宸大地公寓大廈管理委員會(補登資料)</text:p>
          </table:table-cell>
          <table:table-cell table:style-name="ce373" office:value-type="string" calcext:value-type="string">
            <text:p>台北縣鶯歌鎮陽明街2號4樓</text:p>
          </table:table-cell>
          <table:table-cell table:style-name="ce360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11/29</text:p>
          </table:table-cell>
          <table:table-cell table:style-name="ce352" office:value-type="string" calcext:value-type="string">
            <text:p>正林堂大廈管理負責人</text:p>
          </table:table-cell>
          <table:table-cell table:style-name="ce373" office:value-type="string" calcext:value-type="string">
            <text:p>台北縣鶯歌鎮重慶街69號</text:p>
          </table:table-cell>
          <table:table-cell table:style-name="ce351" office:value-type="string" calcext:value-type="string">
            <text:p>99鶯使字第496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鎮</text:p>
          </table:table-cell>
          <table:table-cell table:style-name="ce408" office:value-type="string" calcext:value-type="string">
            <text:p>99/11/15</text:p>
          </table:table-cell>
          <table:table-cell table:style-name="ce352" office:value-type="string" calcext:value-type="string">
            <text:p>台北捷座公寓大廈管理委員會</text:p>
          </table:table-cell>
          <table:table-cell table:style-name="ce373" office:value-type="string" calcext:value-type="string">
            <text:p>台北縣鶯歌鎮建國路8號7樓之1</text:p>
          </table:table-cell>
          <table:table-cell table:style-name="ce351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353"/>
        <table:table-column table:style-name="co2" table:default-cell-style-name="ce353"/>
        <table:table-column table:style-name="co10" table:default-cell-style-name="ce407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100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2"/>
          <table:table-cell table:style-name="ce405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99/12/31</text:p>
          </table:table-cell>
          <table:table-cell table:style-name="ce352" office:value-type="string" calcext:value-type="string">
            <text:p>金富貴社區管理委員會</text:p>
          </table:table-cell>
          <table:table-cell table:style-name="ce373" office:value-type="string" calcext:value-type="string">
            <text:p>新北市鶯歌區國華路26號</text:p>
          </table:table-cell>
          <table:table-cell table:style-name="ce360" office:value-type="string" calcext:value-type="string">
            <text:p>97鶯使字第331號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0/3/7</text:p>
          </table:table-cell>
          <table:table-cell table:style-name="ce409" office:value-type="string" calcext:value-type="string">
            <text:p>豐采晶鑽公寓大廈管理委員會</text:p>
          </table:table-cell>
          <table:table-cell table:style-name="ce373" office:value-type="string" calcext:value-type="string">
            <text:p>新北市鶯歌區行政路97－12號2樓</text:p>
          </table:table-cell>
          <table:table-cell table:style-name="ce360" office:value-type="string" calcext:value-type="string">
            <text:p>99鶯使字第457號</text:p>
          </table:table-cell>
          <table:table-cell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0/6/8</text:p>
          </table:table-cell>
          <table:table-cell table:style-name="ce352" office:value-type="string" calcext:value-type="string">
            <text:p>文化社區公寓大廈管理委員會</text:p>
          </table:table-cell>
          <table:table-cell table:style-name="ce373" office:value-type="string" calcext:value-type="string">
            <text:p>新北市鶯歌區文化路217巷15號2樓</text:p>
          </table:table-cell>
          <table:table-cell table:style-name="ce368" office:value-type="string" calcext:value-type="string">
            <text:p>85<text:span text:style-name="T18">鶯使字第137號</text:span>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0/6/15</text:p>
          </table:table-cell>
          <table:table-cell table:style-name="ce352" office:value-type="string" calcext:value-type="string">
            <text:p>悅陽日坊管理委員會</text:p>
          </table:table-cell>
          <table:table-cell table:style-name="ce373" office:value-type="string" calcext:value-type="string">
            <text:p>新北市鶯歌區鶯桃路365巷18弄32號</text:p>
          </table:table-cell>
          <table:table-cell table:style-name="ce368" office:value-type="string" calcext:value-type="string">
            <text:p>97<text:span text:style-name="T18">鶯使字第580號</text:span></text:p>
          </table:table-cell>
          <table:table-cell/>
          <table:table-cell table:style-name="ce403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0/6/21</text:p>
          </table:table-cell>
          <table:table-cell table:style-name="ce352" office:value-type="string" calcext:value-type="string">
            <text:p>皇家金鑽管理委員會</text:p>
          </table:table-cell>
          <table:table-cell table:style-name="ce373" office:value-type="string" calcext:value-type="string">
            <text:p>新北市鶯歌區中正三路247巷53－1號</text:p>
          </table:table-cell>
          <table:table-cell table:style-name="ce368" office:value-type="string" calcext:value-type="string">
            <text:p>97<text:span text:style-name="T18">鶯使字第</text:span><text:span text:style-name="T16">074</text:span><text:span text:style-name="T19">號</text:span></text:p>
          </table:table-cell>
          <table:table-cell table:style-name="ce403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0/11/20</text:p>
          </table:table-cell>
          <table:table-cell table:style-name="ce409" office:value-type="string" calcext:value-type="string">
            <text:p>台北國寶社區管理委員會</text:p>
          </table:table-cell>
          <table:table-cell table:style-name="ce373" office:value-type="string" calcext:value-type="string">
            <text:p>新北市鶯歌區光明街126號</text:p>
          </table:table-cell>
          <table:table-cell table:style-name="ce360" office:value-type="string" calcext:value-type="string">
            <text:p><text:s/>99鶯使字第00454號 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0/11/18</text:p>
          </table:table-cell>
          <table:table-cell table:style-name="ce409" office:value-type="string" calcext:value-type="string">
            <text:p>台北御寶社區管理委員會</text:p>
          </table:table-cell>
          <table:table-cell table:style-name="ce373" office:value-type="string" calcext:value-type="string">
            <text:p>新北市鶯歌區建國里9鄰中山路329巷26弄10等號</text:p>
          </table:table-cell>
          <table:table-cell table:style-name="ce360" office:value-type="string" calcext:value-type="string">
            <text:p>99鶯使字第00455號 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 table:number-rows-repeated="5">
          <table:table-cell table:style-name="ce351"/>
          <table:table-cell table:style-name="ce408"/>
          <table:table-cell table:style-name="ce352"/>
          <table:table-cell table:style-name="ce373"/>
          <table:table-cell table:style-name="ce387"/>
          <table:table-cell table:number-columns-repeated="59"/>
        </table:table-row>
        <table:table-row table:style-name="ro2">
          <table:table-cell table:style-name="ce351"/>
          <table:table-cell table:style-name="ce408"/>
          <table:table-cell table:style-name="ce352"/>
          <table:table-cell table:style-name="ce373"/>
          <table:table-cell table:style-name="ce360"/>
          <table:table-cell table:number-columns-repeated="59"/>
        </table:table-row>
        <table:table-row table:style-name="ro2" table:number-rows-repeated="2">
          <table:table-cell table:style-name="ce351"/>
          <table:table-cell table:style-name="ce408"/>
          <table:table-cell table:style-name="ce352"/>
          <table:table-cell table:style-name="ce373"/>
          <table:table-cell table:style-name="ce351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353"/>
        <table:table-column table:style-name="co2" table:default-cell-style-name="ce353"/>
        <table:table-column table:style-name="co11" table:default-cell-style-name="ce407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101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2"/>
          <table:table-cell table:style-name="ce405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4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99/719</text:p>
          </table:table-cell>
          <table:table-cell table:style-name="ce352" office:value-type="string" calcext:value-type="string">
            <text:p>四季陽光第三期社區管理委員會(補登資料)</text:p>
          </table:table-cell>
          <table:table-cell table:style-name="ce373" office:value-type="string" calcext:value-type="string">
            <text:p>新北市鶯歌區永明街60巷9－1號7樓</text:p>
          </table:table-cell>
          <table:table-cell table:style-name="ce368" office:value-type="string" calcext:value-type="string">
            <text:p>87<text:span text:style-name="T18">鶯使字第788號</text:span>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1/4/11</text:p>
          </table:table-cell>
          <table:table-cell table:style-name="ce352" office:value-type="string" calcext:value-type="string">
            <text:p>鳳鳴捷運站公寓大廈管理委員會</text:p>
          </table:table-cell>
          <table:table-cell table:style-name="ce373" office:value-type="string" calcext:value-type="string">
            <text:p>新北市鶯歌區鶯桃路668巷123弄20號</text:p>
          </table:table-cell>
          <table:table-cell table:style-name="ce368" office:value-type="string" calcext:value-type="string">
            <text:p>99<text:span text:style-name="T18">鶯使字第527號</text:span></text:p>
          </table:table-cell>
          <table:table-cell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1/4/16</text:p>
          </table:table-cell>
          <table:table-cell table:style-name="ce352" office:value-type="string" calcext:value-type="string">
            <text:p>傳承大樓管理委員會</text:p>
          </table:table-cell>
          <table:table-cell table:style-name="ce373" office:value-type="string" calcext:value-type="string">
            <text:p>新北市鶯歌區中山路175號</text:p>
          </table:table-cell>
          <table:table-cell table:style-name="ce368" office:value-type="string" calcext:value-type="string">
            <text:p>100<text:span text:style-name="T18">鶯使字第427號</text:span>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1/5/10</text:p>
          </table:table-cell>
          <table:table-cell table:style-name="ce352" office:value-type="string" calcext:value-type="string">
            <text:p>鶯花墅貳期社區管理委員會</text:p>
          </table:table-cell>
          <table:table-cell table:style-name="ce373" office:value-type="string" calcext:value-type="string">
            <text:p>新北市鶯歌區尖山路216號</text:p>
          </table:table-cell>
          <table:table-cell table:style-name="ce387" office:value-type="string" calcext:value-type="string">
            <text:p>98<text:span text:style-name="T18">鶯使字第329號</text:span></text:p>
          </table:table-cell>
          <table:table-cell/>
          <table:table-cell table:style-name="ce403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10" office:value-type="string" calcext:value-type="string">
            <text:p>101/7/16</text:p>
          </table:table-cell>
          <table:table-cell table:style-name="ce352" office:value-type="string" calcext:value-type="string">
            <text:p>尊榮貴族大廈管理委員會</text:p>
          </table:table-cell>
          <table:table-cell table:style-name="ce373" office:value-type="string" calcext:value-type="string">
            <text:p>新北市鶯歌區鶯桃路296巷106-128號</text:p>
          </table:table-cell>
          <table:table-cell table:style-name="ce414" office:value-type="string" calcext:value-type="string">
            <text:p>99<text:span text:style-name="T18">鶯使字第</text:span><text:span text:style-name="T16">565</text:span><text:span text:style-name="T19">號</text:span></text:p>
          </table:table-cell>
          <table:table-cell table:style-name="ce403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1/8/18</text:p>
          </table:table-cell>
          <table:table-cell table:style-name="ce352" office:value-type="string" calcext:value-type="string">
            <text:p>鶯歌經典公寓大廈管理委員會</text:p>
          </table:table-cell>
          <table:table-cell table:style-name="ce373" office:value-type="string" calcext:value-type="string">
            <text:p>新北市鶯歌區建國路122號</text:p>
          </table:table-cell>
          <table:table-cell table:style-name="ce414" office:value-type="string" calcext:value-type="string">
            <text:p>94<text:span text:style-name="T18">鶯使字第</text:span><text:span text:style-name="T16">588</text:span><text:span text:style-name="T19">號</text:span>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1/8/19</text:p>
          </table:table-cell>
          <table:table-cell table:style-name="ce352" office:value-type="string" calcext:value-type="string">
            <text:p>豐采透天社區管理委員會</text:p>
          </table:table-cell>
          <table:table-cell table:style-name="ce373" office:value-type="string" calcext:value-type="string">
            <text:p>新北市鶯歌區德昌街145巷3號</text:p>
          </table:table-cell>
          <table:table-cell table:style-name="ce414" office:value-type="string" calcext:value-type="string">
            <text:p>94<text:span text:style-name="T18">鶯使字第</text:span><text:span text:style-name="T16">014</text:span><text:span text:style-name="T19">號</text:span></text:p>
          </table:table-cell>
          <table:table-cell/>
          <table:table-cell table:style-name="ce356" table:number-columns-repeated="2"/>
          <table:table-cell table:number-columns-repeated="56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1/9/17</text:p>
          </table:table-cell>
          <table:table-cell table:style-name="ce373" office:value-type="string" calcext:value-type="string">
            <text:p>悅榕居社區管理委員會</text:p>
          </table:table-cell>
          <table:table-cell table:style-name="ce413" office:value-type="string" calcext:value-type="string">
            <text:p>新北市鶯歌區尖山路191巷19號</text:p>
          </table:table-cell>
          <table:table-cell table:style-name="ce374" office:value-type="string" calcext:value-type="string">
            <text:p>101鶯使字第002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11" office:value-type="string" calcext:value-type="string">
            <text:p>101/10/21</text:p>
          </table:table-cell>
          <table:table-cell table:style-name="ce352" office:value-type="string" calcext:value-type="string">
            <text:p>華登經典NO.8社區管理委員會</text:p>
          </table:table-cell>
          <table:table-cell table:style-name="ce373" office:value-type="string" calcext:value-type="string">
            <text:p>新北市鶯歌區育智路25號</text:p>
          </table:table-cell>
          <table:table-cell table:style-name="ce389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12" office:value-type="string" calcext:value-type="string">
            <text:p>101/12/19</text:p>
          </table:table-cell>
          <table:table-cell table:style-name="ce352" office:value-type="string" calcext:value-type="string">
            <text:p>真鑽大街管理委員會</text:p>
          </table:table-cell>
          <table:table-cell table:style-name="ce373" office:value-type="string" calcext:value-type="string">
            <text:p>新北市鶯歌區育才街37號</text:p>
          </table:table-cell>
          <table:table-cell table:style-name="ce374" office:value-type="string" calcext:value-type="string">
            <text:p>101鶯使字第090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12" office:value-type="string" calcext:value-type="string">
            <text:p>101/12/20</text:p>
          </table:table-cell>
          <table:table-cell table:style-name="ce352" office:value-type="string" calcext:value-type="string">
            <text:p>新月金鑽公寓大廈管理委員會</text:p>
          </table:table-cell>
          <table:table-cell table:style-name="ce373" office:value-type="string" calcext:value-type="string">
            <text:p>新北市鶯歌區尖山路201號</text:p>
          </table:table-cell>
          <table:table-cell table:style-name="ce374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/>
          <table:table-cell table:style-name="ce352"/>
          <table:table-cell table:style-name="ce373"/>
          <table:table-cell table:style-name="ce387"/>
          <table:table-cell table:number-columns-repeated="59"/>
        </table:table-row>
        <table:table-row table:style-name="ro2">
          <table:table-cell table:style-name="ce351"/>
          <table:table-cell table:style-name="ce408"/>
          <table:table-cell table:style-name="ce352"/>
          <table:table-cell table:style-name="ce373"/>
          <table:table-cell table:style-name="ce360"/>
          <table:table-cell table:number-columns-repeated="59"/>
        </table:table-row>
        <table:table-row table:style-name="ro2" table:number-rows-repeated="2">
          <table:table-cell table:style-name="ce351"/>
          <table:table-cell table:style-name="ce408"/>
          <table:table-cell table:style-name="ce352"/>
          <table:table-cell table:style-name="ce373"/>
          <table:table-cell table:style-name="ce351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353"/>
        <table:table-column table:style-name="co12" table:default-cell-style-name="ce353"/>
        <table:table-column table:style-name="co11" table:default-cell-style-name="ce407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102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2"/>
          <table:table-cell table:style-name="ce405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15" office:value-type="string" calcext:value-type="string">
            <text:p>102/2/26</text:p>
          </table:table-cell>
          <table:table-cell table:style-name="ce352" office:value-type="string" calcext:value-type="string">
            <text:p>欣百齡物流公寓大廈管理委員會</text:p>
          </table:table-cell>
          <table:table-cell table:style-name="ce373" office:value-type="string" calcext:value-type="string">
            <text:p>新北市鶯歌區福德一路1號</text:p>
          </table:table-cell>
          <table:table-cell table:style-name="ce360" office:value-type="string" calcext:value-type="string">
            <text:p>101鶯使字第0462號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16" office:value-type="string" calcext:value-type="string">
            <text:p>102/3/22</text:p>
          </table:table-cell>
          <table:table-cell table:style-name="ce417" office:value-type="string" calcext:value-type="string">
            <text:p>陶莊社區大廈管理委員會(補登)</text:p>
          </table:table-cell>
          <table:table-cell table:style-name="ce373" office:value-type="string" calcext:value-type="string">
            <text:p>新北市鶯歌區鶯桃路365巷56~84號及365巷76弄1-27號</text:p>
          </table:table-cell>
          <table:table-cell table:style-name="ce360" office:value-type="string" calcext:value-type="string">
            <text:p>84鶯使字第750號</text:p>
          </table:table-cell>
          <table:table-cell/>
          <table:table-cell table:style-name="ce401"/>
          <table:table-cell table:style-name="ce356"/>
          <table:table-cell table:style-name="ce402" table:number-columns-repeated="2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2/5/31</text:p>
          </table:table-cell>
          <table:table-cell table:style-name="ce352" office:value-type="string" calcext:value-type="string">
            <text:p>閱讀MIHO公寓大廈管理委員會</text:p>
          </table:table-cell>
          <table:table-cell table:style-name="ce373" office:value-type="string" calcext:value-type="string">
            <text:p>新北市鶯歌區高職西街86號等</text:p>
          </table:table-cell>
          <table:table-cell table:style-name="ce360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2/5/29</text:p>
          </table:table-cell>
          <table:table-cell table:style-name="ce352" office:value-type="string" calcext:value-type="string">
            <text:p>益成居公寓大廈管理委員會</text:p>
          </table:table-cell>
          <table:table-cell table:style-name="ce373" office:value-type="string" calcext:value-type="string">
            <text:p>新北市鶯歌區育才街36號等</text:p>
          </table:table-cell>
          <table:table-cell table:style-name="ce360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2/7/25</text:p>
          </table:table-cell>
          <table:table-cell table:style-name="ce352" office:value-type="string" calcext:value-type="string">
            <text:p>寶錸大廈</text:p>
          </table:table-cell>
          <table:table-cell table:style-name="ce373" office:value-type="string" calcext:value-type="string">
            <text:p>新北市鶯歌區尖山埔路二段15號等</text:p>
          </table:table-cell>
          <table:table-cell table:style-name="ce360" office:value-type="string" calcext:value-type="string">
            <text:p>102鶯使字第180號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48" office:value-type="string" calcext:value-type="string">
            <text:p>鶯歌區</text:p>
          </table:table-cell>
          <table:table-cell table:style-name="ce408" office:value-type="string" calcext:value-type="string">
            <text:p>102/8/1</text:p>
          </table:table-cell>
          <table:table-cell table:style-name="ce352" office:value-type="string" calcext:value-type="string">
            <text:p>金品富邸公寓大廈管理委員會</text:p>
          </table:table-cell>
          <table:table-cell table:style-name="ce373" office:value-type="string" calcext:value-type="string">
            <text:p>新北市鶯歌區尖山路156巷75號等</text:p>
          </table:table-cell>
          <table:table-cell table:style-name="ce360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2/10/28</text:p>
          </table:table-cell>
          <table:table-cell table:style-name="ce352" office:value-type="string" calcext:value-type="string">
            <text:p>憬德良品大廈管理委員會</text:p>
          </table:table-cell>
          <table:table-cell table:style-name="ce373" office:value-type="string" calcext:value-type="string">
            <text:p>新北市鶯歌區文化路256巷22號等</text:p>
          </table:table-cell>
          <table:table-cell table:style-name="ce360" office:value-type="string" calcext:value-type="string">
            <text:p>102鶯使字第314號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2/12/11</text:p>
          </table:table-cell>
          <table:table-cell table:style-name="ce352" office:value-type="string" calcext:value-type="string">
            <text:p>豪鑽商業大樓管理委員會</text:p>
          </table:table-cell>
          <table:table-cell table:style-name="ce373" office:value-type="string" calcext:value-type="string">
            <text:p>新北市鶯歌區建國路85號</text:p>
          </table:table-cell>
          <table:table-cell table:style-name="ce360" office:value-type="string" calcext:value-type="string">
            <text:p>85鶯使字第968號</text:p>
          </table:table-cell>
          <table:table-cell/>
          <table:table-cell table:style-name="ce356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353"/>
        <table:table-column table:style-name="co12" table:default-cell-style-name="ce353"/>
        <table:table-column table:style-name="co11" table:default-cell-style-name="ce407"/>
        <table:table-column table:style-name="co4" table:default-cell-style-name="ce353"/>
        <table:table-column table:style-name="co1" table:number-columns-repeated="5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103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5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2"/>
          <table:table-cell table:style-name="ce405"/>
          <table:table-cell table:style-name="ce355"/>
          <table:table-cell table:number-columns-repeated="5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54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3/1/14</text:p>
          </table:table-cell>
          <table:table-cell table:style-name="ce352" office:value-type="string" calcext:value-type="string">
            <text:p>力天揚名社區管理委員會</text:p>
          </table:table-cell>
          <table:table-cell table:style-name="ce373" office:value-type="string" calcext:value-type="string">
            <text:p>新北市鶯歌區中山路329巷26弄12號等</text:p>
          </table:table-cell>
          <table:table-cell table:style-name="ce351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3/3/7</text:p>
          </table:table-cell>
          <table:table-cell table:style-name="ce352" office:value-type="string" calcext:value-type="string">
            <text:p>億昌陶瓷館管理委員會</text:p>
          </table:table-cell>
          <table:table-cell table:style-name="ce373" office:value-type="string" calcext:value-type="string">
            <text:p>新北市鶯歌區陶瓷街12號等</text:p>
          </table:table-cell>
          <table:table-cell table:style-name="ce351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3/3/7</text:p>
          </table:table-cell>
          <table:table-cell table:style-name="ce352" office:value-type="string" calcext:value-type="string">
            <text:p>創意園地管理委員會</text:p>
          </table:table-cell>
          <table:table-cell table:style-name="ce373" office:value-type="string" calcext:value-type="string">
            <text:p>新北市鶯歌區陶瓷街19號等</text:p>
          </table:table-cell>
          <table:table-cell table:style-name="ce351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鶯歌區</text:p>
          </table:table-cell>
          <table:table-cell table:style-name="ce408" office:value-type="string" calcext:value-type="string">
            <text:p>103/3/7</text:p>
          </table:table-cell>
          <table:table-cell table:style-name="ce352" office:value-type="string" calcext:value-type="string">
            <text:p>嘉輝公寓大廈管理委員會</text:p>
          </table:table-cell>
          <table:table-cell table:style-name="ce373" office:value-type="string" calcext:value-type="string">
            <text:p>新北市鶯歌區中正三路156巷8-10號等</text:p>
          </table:table-cell>
          <table:table-cell table:style-name="ce351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18" office:value-type="string" calcext:value-type="string">
            <text:p>103/3/27</text:p>
          </table:table-cell>
          <table:table-cell table:style-name="ce362" office:value-type="string" calcext:value-type="string">
            <text:p>山姆管理委員會</text:p>
          </table:table-cell>
          <table:table-cell table:style-name="ce419" office:value-type="string" calcext:value-type="string">
            <text:p>新北市鶯歌區仁愛路66號等</text:p>
          </table:table-cell>
          <table:table-cell table:style-name="ce351" office:value-type="string" calcext:value-type="string">
            <text:p>100鶯使字第542號</text:p>
          </table:table-cell>
          <table:table-cell table:number-columns-repeated="5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18" office:value-type="string" calcext:value-type="string">
            <text:p>103/6/9</text:p>
          </table:table-cell>
          <table:table-cell table:style-name="ce362" office:value-type="string" calcext:value-type="string">
            <text:p>華登御墅NO.11社區管理委員會</text:p>
          </table:table-cell>
          <table:table-cell table:style-name="ce419" office:value-type="string" calcext:value-type="string">
            <text:p>新北市鶯歌區尖山路86巷15號等</text:p>
          </table:table-cell>
          <table:table-cell table:style-name="ce351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18" office:value-type="string" calcext:value-type="string">
            <text:p>103/7/21</text:p>
          </table:table-cell>
          <table:table-cell table:style-name="ce362" office:value-type="string" calcext:value-type="string">
            <text:p>宇宏鴻堂公寓大廈管理委員會</text:p>
          </table:table-cell>
          <table:table-cell table:style-name="ce419" office:value-type="string" calcext:value-type="string">
            <text:p>新北市鶯歌區尖山路240巷21弄1-1號等</text:p>
          </table:table-cell>
          <table:table-cell table:style-name="ce351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18" office:value-type="string" calcext:value-type="string">
            <text:p>103/8/6</text:p>
          </table:table-cell>
          <table:table-cell table:style-name="ce362" office:value-type="string" calcext:value-type="string">
            <text:p>育智公寓大廈管理委員會</text:p>
          </table:table-cell>
          <table:table-cell table:style-name="ce419" office:value-type="string" calcext:value-type="string">
            <text:p>新北市鶯歌區育智路73,73-1號</text:p>
          </table:table-cell>
          <table:table-cell table:style-name="ce351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360" office:value-type="string" calcext:value-type="string">
            <text:p>鶯歌區</text:p>
          </table:table-cell>
          <table:table-cell table:style-name="ce418" office:value-type="string" calcext:value-type="string">
            <text:p>103/8/18</text:p>
          </table:table-cell>
          <table:table-cell table:style-name="ce362" office:value-type="string" calcext:value-type="string">
            <text:p>文房市寶公寓大廈管理委員會(補登)</text:p>
          </table:table-cell>
          <table:table-cell table:style-name="ce419" office:value-type="string" calcext:value-type="string">
            <text:p>新北市鶯歌區德昌街11至77號(單)</text:p>
          </table:table-cell>
          <table:table-cell table:style-name="ce351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18" office:value-type="string" calcext:value-type="string">
            <text:p>103/10/9</text:p>
          </table:table-cell>
          <table:table-cell table:style-name="ce362" office:value-type="string" calcext:value-type="string">
            <text:p>三鶯學府公寓大廈管理委員會</text:p>
          </table:table-cell>
          <table:table-cell table:style-name="ce419" office:value-type="string" calcext:value-type="string">
            <text:p>新北市鶯歌區尖山埔路263,265,265之1至之8號</text:p>
          </table:table-cell>
          <table:table-cell table:style-name="ce351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18" office:value-type="string" calcext:value-type="string">
            <text:p>103/12/12</text:p>
          </table:table-cell>
          <table:table-cell table:style-name="ce362" office:value-type="string" calcext:value-type="string">
            <text:p>陶墅館社區管理委員會</text:p>
          </table:table-cell>
          <table:table-cell table:style-name="ce419" office:value-type="string" calcext:value-type="string">
            <text:p>新北市鶯歌區德昌街197巷63號等</text:p>
          </table:table-cell>
          <table:table-cell table:style-name="ce351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08" office:value-type="string" calcext:value-type="string">
            <text:p>104/8/17</text:p>
          </table:table-cell>
          <table:table-cell table:style-name="ce352" office:value-type="string" calcext:value-type="string">
            <text:p>文源國寶公寓大廈管理委員會</text:p>
          </table:table-cell>
          <table:table-cell table:style-name="ce373" office:value-type="string" calcext:value-type="string">
            <text:p>土城區中華路二段61號</text:p>
          </table:table-cell>
          <table:table-cell table:style-name="ce351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08" office:value-type="string" calcext:value-type="string">
            <text:p>104/10/23</text:p>
          </table:table-cell>
          <table:table-cell table:style-name="ce408" office:value-type="string" calcext:value-type="string">
            <text:p>雷諾瓦社區管理委員會</text:p>
          </table:table-cell>
          <table:table-cell table:style-name="ce373" office:value-type="string" calcext:value-type="string">
            <text:p>鶯歌區國中街163號2樓</text:p>
          </table:table-cell>
          <table:table-cell table:style-name="ce408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353"/>
        <table:table-column table:style-name="co12" table:default-cell-style-name="ce353"/>
        <table:table-column table:style-name="co11" table:default-cell-style-name="ce407"/>
        <table:table-column table:style-name="co4" table:default-cell-style-name="ce353"/>
        <table:table-column table:style-name="co1" table:number-columns-repeated="1019" table:default-cell-style-name="Default"/>
        <table:table-row table:style-name="ro5">
          <table:table-cell table:style-name="ce346"/>
          <table:table-cell table:style-name="ce349" office:value-type="string" calcext:value-type="string" table:number-columns-spanned="3" table:number-rows-spanned="1">
            <text:p>公寓大廈管理組織查詢列表<text:span text:style-name="T11">(103</text:span><text:span text:style-name="T12">年度</text:span><text:span text:style-name="T13">)</text:span></text:p>
          </table:table-cell>
          <table:covered-table-cell table:number-columns-repeated="2" table:style-name="ce349"/>
          <table:table-cell table:style-name="ce354"/>
          <table:table-cell table:number-columns-repeated="1019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69" table:number-columns-repeated="2"/>
          <table:table-cell table:style-name="ce405"/>
          <table:table-cell table:style-name="ce355"/>
          <table:table-cell table:number-columns-repeated="1019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48" office:value-type="string" calcext:value-type="string">
            <text:p>公寓大廈管理組織名稱</text:p>
          </table:table-cell>
          <table:table-cell table:style-name="ce348" office:value-type="string" calcext:value-type="string">
            <text:p>大廈門牌地址</text:p>
          </table:table-cell>
          <table:table-cell table:style-name="ce351" office:value-type="string" calcext:value-type="string">
            <text:p>使用執照號碼</text:p>
          </table:table-cell>
          <table:table-cell table:style-name="ce356" table:number-columns-repeated="5"/>
          <table:table-cell table:number-columns-repeated="1014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08" office:value-type="string" calcext:value-type="string">
            <text:p>104/8/17</text:p>
          </table:table-cell>
          <table:table-cell table:style-name="ce352" office:value-type="string" calcext:value-type="string">
            <text:p>文源國寶公寓大廈管理委員會</text:p>
          </table:table-cell>
          <table:table-cell table:style-name="ce373" office:value-type="string" calcext:value-type="string">
            <text:p>新北市鶯歌區建國路536號</text:p>
          </table:table-cell>
          <table:table-cell table:style-name="ce351" office:value-type="string" calcext:value-type="string">
            <text:p>104鶯使字第246號</text:p>
          </table:table-cell>
          <table:table-cell table:style-name="ce420" table:number-columns-repeated="1019"/>
        </table:table-row>
        <table:table-row table:style-name="ro2">
          <table:table-cell table:style-name="ce360" office:value-type="string" calcext:value-type="string">
            <text:p>鶯歌區</text:p>
          </table:table-cell>
          <table:table-cell table:style-name="ce408" office:value-type="string" calcext:value-type="string">
            <text:p>104/10/23</text:p>
          </table:table-cell>
          <table:table-cell table:style-name="ce408" office:value-type="string" calcext:value-type="string">
            <text:p>雷諾瓦社區管理委員會</text:p>
          </table:table-cell>
          <table:table-cell table:style-name="ce373" office:value-type="string" calcext:value-type="string">
            <text:p>新北市鶯歌區國中街163號2樓</text:p>
          </table:table-cell>
          <table:table-cell table:style-name="ce408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3" table:default-cell-style-name="ce424"/>
        <table:table-column table:style-name="co14" table:default-cell-style-name="ce424"/>
        <table:table-column table:style-name="co15" table:default-cell-style-name="ce424"/>
        <table:table-column table:style-name="co6" table:default-cell-style-name="ce424"/>
        <table:table-column table:style-name="co16" table:default-cell-style-name="ce424"/>
        <table:table-column table:style-name="co17" table:number-columns-repeated="252" table:default-cell-style-name="ce424"/>
        <table:table-row table:style-name="ro5">
          <table:table-cell table:style-name="ce421"/>
          <table:table-cell table:style-name="ce425" office:value-type="string" calcext:value-type="string" table:number-columns-spanned="3" table:number-rows-spanned="1">
            <text:p><text:span text:style-name="T20">公寓大廈管理組織查詢列表</text:span><text:span text:style-name="T13">(105</text:span><text:span text:style-name="T12">年度</text:span><text:span text:style-name="T13">)</text:span></text:p>
          </table:table-cell>
          <table:covered-table-cell table:number-columns-repeated="2" table:style-name="ce425"/>
          <table:table-cell table:style-name="ce434"/>
          <table:table-cell table:number-columns-repeated="252"/>
        </table:table-row>
        <table:table-row table:style-name="ro6">
          <table:table-cell table:style-name="ce422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422"/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9" office:value-type="string" calcext:value-type="string">
            <text:p><text:span text:style-name="T17">公寓大廈管理組織名稱</text:span></text:p>
          </table:table-cell>
          <table:table-cell table:style-name="ce429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26" office:value-type="string" calcext:value-type="string">
            <text:p>105/1/26</text:p>
          </table:table-cell>
          <table:table-cell table:style-name="ce429" office:value-type="string" calcext:value-type="string">
            <text:p><text:span text:style-name="T17">成發居公寓大廈管理委員會</text:span></text:p>
          </table:table-cell>
          <table:table-cell table:style-name="ce429" office:value-type="string" calcext:value-type="string">
            <text:p><text:span text:style-name="T17">新北市鶯歌區文化路</text:span><text:span text:style-name="T16">233</text:span><text:span text:style-name="T15">號</text:span></text:p>
          </table:table-cell>
          <table:table-cell table:style-name="ce422" office:value-type="string" calcext:value-type="string">
            <text:p>104<text:span text:style-name="T17">鶯使字第</text:span><text:span text:style-name="T16">00307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5/7/28</text:p>
          </table:table-cell>
          <table:table-cell table:style-name="ce430" office:value-type="string" calcext:value-type="string">
            <text:p><text:span text:style-name="T17">華登蒔繪社區管理委會</text:span></text:p>
          </table:table-cell>
          <table:table-cell table:style-name="ce432" office:value-type="string" calcext:value-type="string">
            <text:p><text:span text:style-name="T17">新北市鶯歌區育智路</text:span><text:span text:style-name="T16">2</text:span><text:span text:style-name="T15">號</text:span></text:p>
          </table:table-cell>
          <table:table-cell table:style-name="ce387" office:value-type="string" calcext:value-type="string">
            <text:p>103<text:span text:style-name="T17">鶯使字第</text:span><text:span text:style-name="T16">00156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5/9/6</text:p>
          </table:table-cell>
          <table:table-cell table:style-name="ce430" office:value-type="string" calcext:value-type="string">
            <text:p><text:span text:style-name="T17">宜佳鋼構管理委員會</text:span></text:p>
          </table:table-cell>
          <table:table-cell table:style-name="ce432" office:value-type="string" calcext:value-type="string">
            <text:p><text:span text:style-name="T17">新北市鶯歌區中正三路</text:span><text:span text:style-name="T16">445</text:span><text:span text:style-name="T15">巷</text:span><text:span text:style-name="T16">16</text:span><text:span text:style-name="T15">號</text:span></text:p>
          </table:table-cell>
          <table:table-cell table:style-name="ce387" office:value-type="string" calcext:value-type="string">
            <text:p>105<text:span text:style-name="T17">鶯使字第</text:span><text:span text:style-name="T16">00271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5/11/8</text:p>
          </table:table-cell>
          <table:table-cell table:style-name="ce431" office:value-type="string" calcext:value-type="string">
            <text:p><text:span text:style-name="T17">鶯歌</text:span><text:span text:style-name="T16">88</text:span><text:span text:style-name="T15">公寓大廈管理負責人</text:span></text:p>
          </table:table-cell>
          <table:table-cell table:style-name="ce433" office:value-type="string" calcext:value-type="string">
            <text:p><text:span text:style-name="T17">新北市鶯歌區重慶街</text:span><text:span text:style-name="T16">88</text:span><text:span text:style-name="T15">號</text:span></text:p>
          </table:table-cell>
          <table:table-cell table:style-name="ce368" office:value-type="string" calcext:value-type="string">
            <text:p>105<text:span text:style-name="T17">鶯使字第</text:span><text:span text:style-name="T16">00318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5/12/12</text:p>
          </table:table-cell>
          <table:table-cell table:style-name="ce432" office:value-type="string" calcext:value-type="string">
            <text:p><text:span text:style-name="T17">明麗公寓管理委員會</text:span></text:p>
          </table:table-cell>
          <table:table-cell table:style-name="ce432" office:value-type="string" calcext:value-type="string">
            <text:p><text:span text:style-name="T17">新北市鶯歌區文化路</text:span><text:span text:style-name="T16">559</text:span><text:span text:style-name="T15">號</text:span></text:p>
          </table:table-cell>
          <table:table-cell table:style-name="ce368" office:value-type="string" calcext:value-type="string">
            <text:p>101<text:span text:style-name="T17">鶯使字第</text:span><text:span text:style-name="T16">00527</text:span><text:span text:style-name="T15">號</text:span></text:p>
          </table:table-cell>
          <table:table-cell table:number-columns-repeated="252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年度" table:style-name="ta22">
        <table:table-column table:style-name="co13" table:default-cell-style-name="ce424"/>
        <table:table-column table:style-name="co14" table:default-cell-style-name="ce424"/>
        <table:table-column table:style-name="co15" table:default-cell-style-name="ce424"/>
        <table:table-column table:style-name="co6" table:default-cell-style-name="ce424"/>
        <table:table-column table:style-name="co16" table:default-cell-style-name="ce424"/>
        <table:table-column table:style-name="co17" table:number-columns-repeated="252" table:default-cell-style-name="ce424"/>
        <table:table-row table:style-name="ro5">
          <table:table-cell table:style-name="ce421"/>
          <table:table-cell table:style-name="ce425" office:value-type="string" calcext:value-type="string" table:number-columns-spanned="3" table:number-rows-spanned="1">
            <text:p><text:span text:style-name="T20">公寓大廈管理組織查詢列表</text:span><text:span text:style-name="T13">(106</text:span><text:span text:style-name="T12">年度</text:span><text:span text:style-name="T13">)</text:span></text:p>
          </table:table-cell>
          <table:covered-table-cell table:number-columns-repeated="2" table:style-name="ce425"/>
          <table:table-cell table:style-name="ce434"/>
          <table:table-cell table:number-columns-repeated="252"/>
        </table:table-row>
        <table:table-row table:style-name="ro6">
          <table:table-cell table:style-name="ce422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422"/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9" office:value-type="string" calcext:value-type="string">
            <text:p><text:span text:style-name="T17">公寓大廈管理組織名稱</text:span></text:p>
          </table:table-cell>
          <table:table-cell table:style-name="ce429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35" office:value-type="string" calcext:value-type="string">
            <text:p>106/1/6</text:p>
          </table:table-cell>
          <table:table-cell table:style-name="ce437" office:value-type="string" calcext:value-type="string">
            <text:p><text:span text:style-name="T17">豐采如玉管理委員會</text:span></text:p>
          </table:table-cell>
          <table:table-cell table:style-name="ce438" office:value-type="string" calcext:value-type="string">
            <text:p><text:span text:style-name="T17">新北市鶯歌區中正一路</text:span><text:span text:style-name="T16">226-5</text:span><text:span text:style-name="T15">號等</text:span></text:p>
          </table:table-cell>
          <table:table-cell table:style-name="ce439" office:value-type="string" calcext:value-type="string">
            <text:p>104<text:span text:style-name="T17">鶯使字第</text:span><text:span text:style-name="T16">00590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35" office:value-type="string" calcext:value-type="string">
            <text:p>106/2/6</text:p>
          </table:table-cell>
          <table:table-cell table:style-name="ce437" office:value-type="string" calcext:value-type="string">
            <text:p><text:span text:style-name="T17">微笑日日社區管理委員會</text:span></text:p>
          </table:table-cell>
          <table:table-cell table:style-name="ce438" office:value-type="string" calcext:value-type="string">
            <text:p><text:span text:style-name="T17">新北市鶯歌區尖山路</text:span><text:span text:style-name="T16">212</text:span><text:span text:style-name="T15">巷</text:span><text:span text:style-name="T16">16</text:span><text:span text:style-name="T15">號二樓等</text:span></text:p>
          </table:table-cell>
          <table:table-cell table:style-name="ce439" office:value-type="string" calcext:value-type="string">
            <text:p>105<text:span text:style-name="T17">鶯使字第</text:span><text:span text:style-name="T16">00192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35" office:value-type="string" calcext:value-type="string">
            <text:p>106/3/2</text:p>
          </table:table-cell>
          <table:table-cell table:style-name="ce437" office:value-type="string" calcext:value-type="string">
            <text:p><text:span text:style-name="T17">豐采富寓管理委員會</text:span></text:p>
          </table:table-cell>
          <table:table-cell table:style-name="ce438" office:value-type="string" calcext:value-type="string">
            <text:p><text:span text:style-name="T17">新北市鶯歌區行政路</text:span><text:span text:style-name="T16">89</text:span><text:span text:style-name="T15">號等</text:span></text:p>
          </table:table-cell>
          <table:table-cell table:style-name="ce439" office:value-type="string" calcext:value-type="string">
            <text:p>104<text:span text:style-name="T17">鶯使字第</text:span><text:span text:style-name="T16">00115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36" office:value-type="string" calcext:value-type="string">
            <text:p>106/4/11</text:p>
          </table:table-cell>
          <table:table-cell table:style-name="ce437" office:value-type="string" calcext:value-type="string">
            <text:p><text:span text:style-name="T17">鑫寶八方心砌社區管理委員會</text:span></text:p>
          </table:table-cell>
          <table:table-cell table:style-name="ce438" office:value-type="string" calcext:value-type="string">
            <text:p><text:span text:style-name="T17">新北市鶯歌區國慶街</text:span><text:span text:style-name="T16">22</text:span><text:span text:style-name="T15">號等</text:span></text:p>
          </table:table-cell>
          <table:table-cell table:style-name="ce440" office:value-type="string" calcext:value-type="string">
            <text:p>105<text:span text:style-name="T17">鶯使字第</text:span><text:span text:style-name="T16">00489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35" office:value-type="string" calcext:value-type="string">
            <text:p>106/5/3</text:p>
          </table:table-cell>
          <table:table-cell table:style-name="ce437" office:value-type="string" calcext:value-type="string">
            <text:p><text:span text:style-name="T17">逸墅管理負責人委員會</text:span></text:p>
          </table:table-cell>
          <table:table-cell table:style-name="ce438" office:value-type="string" calcext:value-type="string">
            <text:p><text:span text:style-name="T17">新北市鶯歌區二甲路</text:span><text:span text:style-name="T16">97-2</text:span><text:span text:style-name="T15">號等</text:span></text:p>
          </table:table-cell>
          <table:table-cell table:style-name="ce439" office:value-type="string" calcext:value-type="string">
            <text:p>105<text:span text:style-name="T17">鶯使字第</text:span><text:span text:style-name="T16">00309</text:span><text:span text:style-name="T15">號</text:span>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26" office:value-type="string" calcext:value-type="string">
            <text:p>106/9/5</text:p>
          </table:table-cell>
          <table:table-cell table:style-name="ce429" office:value-type="string" calcext:value-type="string">
            <text:p>文華居社區管理委員會</text:p>
          </table:table-cell>
          <table:table-cell table:style-name="ce429" office:value-type="string" calcext:value-type="string">
            <text:p>新北市鶯歌區中正三路400號(管理室)</text:p>
          </table:table-cell>
          <table:table-cell table:style-name="ce422" office:value-type="string" calcext:value-type="string">
            <text:p>106鶯使字第00078號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26" office:value-type="string" calcext:value-type="string">
            <text:p>106/9/7</text:p>
          </table:table-cell>
          <table:table-cell table:style-name="ce429" office:value-type="string" calcext:value-type="string">
            <text:p>鴻宇堂大廈社區管理委員會</text:p>
          </table:table-cell>
          <table:table-cell table:style-name="ce429" office:value-type="string" calcext:value-type="string">
            <text:p>新北市鶯歌區中山路319號等</text:p>
          </table:table-cell>
          <table:table-cell table:style-name="ce422" office:value-type="string" calcext:value-type="string">
            <text:p>106鶯使字第00110號</text:p>
          </table:table-cell>
          <table:table-cell table:number-columns-repeated="252"/>
        </table:table-row>
        <table:table-row table:style-name="ro6">
          <table:table-cell table:style-name="ce423" office:value-type="string" calcext:value-type="string">
            <text:p><text:span text:style-name="T17">鶯歌區</text:span></text:p>
          </table:table-cell>
          <table:table-cell table:style-name="ce426" office:value-type="string" calcext:value-type="string">
            <text:p>106/9/8</text:p>
          </table:table-cell>
          <table:table-cell table:style-name="ce429" office:value-type="string" calcext:value-type="string">
            <text:p>公園1綻社區管理委員會</text:p>
          </table:table-cell>
          <table:table-cell table:style-name="ce429" office:value-type="string" calcext:value-type="string">
            <text:p>新北市鶯歌區尖山路211巷5號等 </text:p>
          </table:table-cell>
          <table:table-cell table:style-name="ce422" office:value-type="string" calcext:value-type="string">
            <text:p>105鶯使字第00457號</text:p>
          </table:table-cell>
          <table:table-cell table:number-columns-repeated="252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13" table:default-cell-style-name="ce424"/>
        <table:table-column table:style-name="co14" table:default-cell-style-name="ce424"/>
        <table:table-column table:style-name="co15" table:default-cell-style-name="ce424"/>
        <table:table-column table:style-name="co6" table:default-cell-style-name="ce424"/>
        <table:table-column table:style-name="co18" table:default-cell-style-name="ce424"/>
        <table:table-column table:style-name="co17" table:number-columns-repeated="252" table:default-cell-style-name="ce424"/>
        <table:table-row table:style-name="ro3">
          <table:table-cell table:style-name="ce421"/>
          <table:table-cell table:style-name="ce425" office:value-type="string" calcext:value-type="string" table:number-columns-spanned="3" table:number-rows-spanned="1">
            <text:p><text:span text:style-name="T20">公寓大廈管理組織查詢列表</text:span><text:span text:style-name="T13">(107</text:span><text:span text:style-name="T12">年度</text:span><text:span text:style-name="T13">)</text:span></text:p>
          </table:table-cell>
          <table:covered-table-cell table:style-name="ce425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5"/>
          <table:table-cell table:style-name="ce434"/>
          <table:table-cell table:number-columns-repeated="252"/>
        </table:table-row>
        <table:table-row table:style-name="ro3">
          <table:table-cell table:style-name="ce422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422"/>
          <table:table-cell table:number-columns-repeated="252"/>
        </table:table-row>
        <table:table-row table:style-name="ro3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9" office:value-type="string" calcext:value-type="string">
            <text:p><text:span text:style-name="T17">公寓大廈管理組織名稱</text:span></text:p>
          </table:table-cell>
          <table:table-cell table:style-name="ce429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7/1/19</text:p>
          </table:table-cell>
          <table:table-cell table:style-name="ce352" office:value-type="string" calcext:value-type="string">
            <text:p>台北光禾公寓大廈管理委員會</text:p>
          </table:table-cell>
          <table:table-cell table:style-name="ce103" office:value-type="string" calcext:value-type="string">
            <text:p><text:span text:style-name="T18">新北市鶯歌區文化路</text:span><text:span text:style-name="T16">221</text:span><text:span text:style-name="T19">號</text:span></text:p>
          </table:table-cell>
          <table:table-cell table:style-name="ce368" office:value-type="string" calcext:value-type="string">
            <text:p>106<text:span text:style-name="T18">鶯使字第</text:span><text:span text:style-name="T16">00328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362" office:value-type="string" calcext:value-type="string">
            <text:p>金鶯鎮管理委員會</text:p>
          </table:table-cell>
          <table:table-cell table:style-name="ce102" office:value-type="string" calcext:value-type="string">
            <text:p><text:span text:style-name="T18">新北市鶯歌區尖山路</text:span><text:span text:style-name="T16">212</text:span><text:span text:style-name="T19">巷</text:span><text:span text:style-name="T16">12</text:span><text:span text:style-name="T19">號等</text:span></text:p>
          </table:table-cell>
          <table:table-cell table:style-name="ce387" office:value-type="string" calcext:value-type="string">
            <text:p>106<text:span text:style-name="T18">鶯使字第</text:span><text:span text:style-name="T16">00349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7/4/10</text:p>
          </table:table-cell>
          <table:table-cell table:style-name="ce100" office:value-type="string" calcext:value-type="string">
            <text:p>富冠貿易管理委員會</text:p>
          </table:table-cell>
          <table:table-cell table:style-name="ce102" office:value-type="string" calcext:value-type="string">
            <text:p>新北市鶯歌區建國路405巷18號等</text:p>
          </table:table-cell>
          <table:table-cell table:style-name="ce387" office:value-type="string" calcext:value-type="string">
            <text:p>106<text:span text:style-name="T18">鶯使字第</text:span><text:span text:style-name="T16">00287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鶯歌區</text:p>
          </table:table-cell>
          <table:table-cell table:style-name="ce96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102" office:value-type="string" calcext:value-type="string">
            <text:p><text:span text:style-name="T18">新北市鶯歌區行政路</text:span><text:span text:style-name="T16">65</text:span><text:span text:style-name="T19">號等</text:span></text:p>
          </table:table-cell>
          <table:table-cell table:style-name="ce387" office:value-type="string" calcext:value-type="string">
            <text:p>106<text:span text:style-name="T18">鶯使字第</text:span><text:span text:style-name="T16">00483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7/10/2</text:p>
          </table:table-cell>
          <table:table-cell table:style-name="ce100" office:value-type="string" calcext:value-type="string">
            <text:p>慕嵐社區管理委員會</text:p>
          </table:table-cell>
          <table:table-cell table:style-name="ce102" office:value-type="string" calcext:value-type="string">
            <text:p><text:span text:style-name="T18">新北市鶯歌區國中街</text:span><text:span text:style-name="T16">113</text:span><text:span text:style-name="T19">號</text:span></text:p>
          </table:table-cell>
          <table:table-cell table:style-name="ce387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豪葳居社區管理委員會</text:p>
          </table:table-cell>
          <table:table-cell table:style-name="ce102" office:value-type="string" calcext:value-type="string">
            <text:p><text:span text:style-name="T18">新北市鶯歌區尖山里尖山路</text:span><text:span text:style-name="T16">140</text:span><text:span text:style-name="T19">巷</text:span><text:span text:style-name="T16">6-1</text:span><text:span text:style-name="T19">號</text:span><text:span text:style-name="T16"> </text:span></text:p>
          </table:table-cell>
          <table:table-cell table:style-name="ce387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青花瓷社區管理委員會</text:p>
          </table:table-cell>
          <table:table-cell table:style-name="ce102" office:value-type="string" calcext:value-type="string">
            <text:p><text:span text:style-name="T18">新北市鶯歌區尖山里</text:span><text:span text:style-name="T16">5</text:span><text:span text:style-name="T19">鄰尖山路</text:span><text:span text:style-name="T16">270-1</text:span><text:span text:style-name="T19">號</text:span><text:span text:style-name="T16"> </text:span></text:p>
          </table:table-cell>
          <table:table-cell table:style-name="ce387" office:value-type="string" calcext:value-type="string">
            <text:p>105<text:span text:style-name="T18">鶯使字第</text:span><text:span text:style-name="T16">00107</text:span><text:span text:style-name="T19">號</text:span>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102" office:value-type="string" calcext:value-type="string">
            <text:p><text:span text:style-name="T18">新北市鶯歌區鳳七路</text:span><text:span text:style-name="T16">298</text:span><text:span text:style-name="T19">號</text:span><text:span text:style-name="T16">10</text:span><text:span text:style-name="T19">樓</text:span></text:p>
          </table:table-cell>
          <table:table-cell table:style-name="ce387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17">寶筑君品社區管理委員會</text:span></text:p>
          </table:table-cell>
          <table:table-cell table:style-name="ce102" office:value-type="string" calcext:value-type="string">
            <text:p><text:span text:style-name="T17">新北市鶯歌區高職西街</text:span><text:span text:style-name="T16">116</text:span><text:span text:style-name="T15">號</text:span></text:p>
          </table:table-cell>
          <table:table-cell table:style-name="ce387" office:value-type="string" calcext:value-type="string">
            <text:p>105<text:span text:style-name="T17">鶯使字第</text:span><text:span text:style-name="T16">00334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17">華登天囍社區管理委員會</text:span></text:p>
          </table:table-cell>
          <table:table-cell table:style-name="ce102" office:value-type="string" calcext:value-type="string">
            <text:p><text:span text:style-name="T17">新北市鶯歌區尖山路</text:span><text:span text:style-name="T16">136</text:span><text:span text:style-name="T15">號</text:span></text:p>
          </table:table-cell>
          <table:table-cell table:style-name="ce387" office:value-type="string" calcext:value-type="string">
            <text:p>107<text:span text:style-name="T17">鶯使字第</text:span><text:span text:style-name="T16">00283</text:span><text:span text:style-name="T1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13" table:default-cell-style-name="ce424"/>
        <table:table-column table:style-name="co14" table:default-cell-style-name="ce424"/>
        <table:table-column table:style-name="co15" table:default-cell-style-name="ce424"/>
        <table:table-column table:style-name="co6" table:default-cell-style-name="ce424"/>
        <table:table-column table:style-name="co18" table:default-cell-style-name="ce424"/>
        <table:table-column table:style-name="co17" table:number-columns-repeated="252" table:default-cell-style-name="ce424"/>
        <table:table-row table:style-name="ro3">
          <table:table-cell table:style-name="ce421"/>
          <table:table-cell table:style-name="ce425" office:value-type="string" calcext:value-type="string" table:number-columns-spanned="3" table:number-rows-spanned="1">
            <text:p><text:span text:style-name="T20">公寓大廈管理組織查詢列表</text:span><text:span text:style-name="T13">(108</text:span><text:span text:style-name="T12">年度</text:span><text:span text:style-name="T13">)</text:span></text:p>
          </table:table-cell>
          <table:covered-table-cell table:style-name="ce425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5"/>
          <table:table-cell table:style-name="ce434"/>
          <table:table-cell table:number-columns-repeated="252"/>
        </table:table-row>
        <table:table-row table:style-name="ro3">
          <table:table-cell table:style-name="ce422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422"/>
          <table:table-cell table:number-columns-repeated="252"/>
        </table:table-row>
        <table:table-row table:style-name="ro3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9" office:value-type="string" calcext:value-type="string">
            <text:p><text:span text:style-name="T17">公寓大廈管理組織名稱</text:span></text:p>
          </table:table-cell>
          <table:table-cell table:style-name="ce429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7" office:value-type="string" calcext:value-type="string">
            <text:p>107/7/13</text:p>
          </table:table-cell>
          <table:table-cell table:style-name="ce430" office:value-type="string" calcext:value-type="string">
            <text:p><text:span text:style-name="T18">皇第社區管理委員會</text:span><text:span text:style-name="T16">(1080123</text:span><text:span text:style-name="T19">補登</text:span><text:span text:style-name="T16">)</text:span></text:p>
          </table:table-cell>
          <table:table-cell table:style-name="ce103" office:value-type="string" calcext:value-type="string">
            <text:p><text:span text:style-name="T18">新北市鶯歌區尖山路</text:span><text:span text:style-name="T16">183</text:span><text:span text:style-name="T19">號</text:span><text:span text:style-name="T16">3</text:span><text:span text:style-name="T19">樓</text:span></text:p>
          </table:table-cell>
          <table:table-cell table:style-name="ce368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7" office:value-type="string" calcext:value-type="string">
            <text:p>107/7/2</text:p>
          </table:table-cell>
          <table:table-cell table:style-name="ce430" office:value-type="string" calcext:value-type="string">
            <text:p><text:span text:style-name="T18">易居邦一期社區管理委員會</text:span><text:span text:style-name="T16">(10802</text:span><text:span text:style-name="T19">補登</text:span><text:span text:style-name="T16">)</text:span></text:p>
          </table:table-cell>
          <table:table-cell table:style-name="ce103" office:value-type="string" calcext:value-type="string">
            <text:p><text:span text:style-name="T18">新北市鶯歌區尖山里</text:span><text:span text:style-name="T16">8</text:span><text:span text:style-name="T19">鄰國中街</text:span><text:span text:style-name="T16">121</text:span><text:span text:style-name="T19">號</text:span><text:span text:style-name="T16">2</text:span><text:span text:style-name="T19">樓</text:span><text:span text:style-name="T16"> </text:span></text:p>
          </table:table-cell>
          <table:table-cell table:style-name="ce387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7" office:value-type="string" calcext:value-type="string">
            <text:p>108/1/8</text:p>
          </table:table-cell>
          <table:table-cell table:style-name="ce430" office:value-type="string" calcext:value-type="string">
            <text:p><text:span text:style-name="T18">合嘉易居邦二期社區管理委員會</text:span><text:span text:style-name="T16">(10802</text:span><text:span text:style-name="T19">補登</text:span><text:span text:style-name="T16">)</text:span></text:p>
          </table:table-cell>
          <table:table-cell table:style-name="ce103" office:value-type="string" calcext:value-type="string">
            <text:p><text:span text:style-name="T18">新北市鶯歌區國中街</text:span><text:span text:style-name="T16">127</text:span><text:span text:style-name="T19">號</text:span><text:span text:style-name="T16">1</text:span><text:span text:style-name="T19">樓</text:span></text:p>
          </table:table-cell>
          <table:table-cell table:style-name="ce387" office:value-type="string" calcext:value-type="string">
            <text:p>107<text:span text:style-name="T18">鶯使字第</text:span><text:span text:style-name="T16">00278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427" office:value-type="string" calcext:value-type="string">
            <text:p>107/7/2</text:p>
          </table:table-cell>
          <table:table-cell table:style-name="ce430" office:value-type="string" calcext:value-type="string">
            <text:p><text:span text:style-name="T18">謙學社區管理委員會</text:span><text:span text:style-name="T16">(</text:span><text:span text:style-name="T19">補登</text:span><text:span text:style-name="T16">1080326)</text:span></text:p>
          </table:table-cell>
          <table:table-cell table:style-name="ce103" office:value-type="string" calcext:value-type="string">
            <text:p><text:span text:style-name="T18">新北市鶯歌區中正三路</text:span><text:span text:style-name="T16">137</text:span><text:span text:style-name="T19">號等</text:span><text:span text:style-name="T16"> </text:span></text:p>
          </table:table-cell>
          <table:table-cell table:style-name="ce387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8" office:value-type="string" calcext:value-type="string">
            <text:p>108/4/11</text:p>
          </table:table-cell>
          <table:table-cell table:style-name="ce430" office:value-type="string" calcext:value-type="string">
            <text:p>陶哲社區管理委員會</text:p>
          </table:table-cell>
          <table:table-cell table:style-name="ce103" office:value-type="string" calcext:value-type="string">
            <text:p><text:span text:style-name="T18">新北市鶯歌區國中街</text:span><text:span text:style-name="T16">55</text:span><text:span text:style-name="T19">號</text:span></text:p>
          </table:table-cell>
          <table:table-cell table:style-name="ce368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8" office:value-type="string" calcext:value-type="string">
            <text:p>108/4/26</text:p>
          </table:table-cell>
          <table:table-cell table:style-name="ce430" office:value-type="string" calcext:value-type="string">
            <text:p>富貴臨門社區管理委員會</text:p>
          </table:table-cell>
          <table:table-cell table:style-name="ce103" office:value-type="string" calcext:value-type="string">
            <text:p><text:span text:style-name="T18">新北市鶯歌區中山路</text:span><text:span text:style-name="T16">329</text:span><text:span text:style-name="T19">巷</text:span><text:span text:style-name="T16">8</text:span><text:span text:style-name="T19">號</text:span></text:p>
          </table:table-cell>
          <table:table-cell table:style-name="ce368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8" office:value-type="string" calcext:value-type="string">
            <text:p>108/5/3</text:p>
          </table:table-cell>
          <table:table-cell table:style-name="ce430" office:value-type="string" calcext:value-type="string">
            <text:p>龍騰公寓大廈管理委員會</text:p>
          </table:table-cell>
          <table:table-cell table:style-name="ce103" office:value-type="string" calcext:value-type="string">
            <text:p><text:span text:style-name="T18">新北市鶯歌區尖山路</text:span><text:span text:style-name="T16">38</text:span><text:span text:style-name="T19">號</text:span><text:span text:style-name="T16">2</text:span><text:span text:style-name="T19">樓</text:span></text:p>
          </table:table-cell>
          <table:table-cell table:style-name="ce387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8" office:value-type="string" calcext:value-type="string">
            <text:p>108/5/22</text:p>
          </table:table-cell>
          <table:table-cell table:style-name="ce430" office:value-type="string" calcext:value-type="string">
            <text:p><text:span text:style-name="T18">中正新都心</text:span><text:span text:style-name="T16">II</text:span><text:span text:style-name="T19">管理委員會</text:span></text:p>
          </table:table-cell>
          <table:table-cell table:style-name="ce103" office:value-type="string" calcext:value-type="string">
            <text:p><text:span text:style-name="T18">新北市鶯歌區育德街</text:span><text:span text:style-name="T16">5</text:span><text:span text:style-name="T19">號</text:span><text:span text:style-name="T16">3</text:span><text:span text:style-name="T19">樓</text:span><text:span text:style-name="T16">(</text:span><text:span text:style-name="T19">建管系統</text:span><text:span text:style-name="T16">key"</text:span><text:span text:style-name="T19">路</text:span><text:span text:style-name="T16">")</text:span></text:p>
          </table:table-cell>
          <table:table-cell table:style-name="ce387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8" office:value-type="string" calcext:value-type="string">
            <text:p>108/5/22</text:p>
          </table:table-cell>
          <table:table-cell table:style-name="ce430" office:value-type="string" calcext:value-type="string">
            <text:p><text:span text:style-name="T18">德蘭管理負責人</text:span></text:p>
          </table:table-cell>
          <table:table-cell table:style-name="ce103" office:value-type="string" calcext:value-type="string">
            <text:p><text:span text:style-name="T18">新北市鶯歌區尖山埔路</text:span><text:span text:style-name="T16">223</text:span><text:span text:style-name="T19">號</text:span></text:p>
          </table:table-cell>
          <table:table-cell table:style-name="ce387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8/7/3</text:p>
          </table:table-cell>
          <table:table-cell table:style-name="ce100" office:value-type="string" calcext:value-type="string">
            <text:p>和瑞微美社區管理委員會</text:p>
          </table:table-cell>
          <table:table-cell table:style-name="ce102" office:value-type="string" calcext:value-type="string">
            <text:p><text:span text:style-name="T18">新北市鶯歌區鳳五路</text:span><text:span text:style-name="T16">6-6</text:span><text:span text:style-name="T19">號</text:span></text:p>
          </table:table-cell>
          <table:table-cell table:style-name="ce387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98" office:value-type="string" calcext:value-type="string">
            <text:p>108/7/25</text:p>
          </table:table-cell>
          <table:table-cell table:style-name="ce100" office:value-type="string" calcext:value-type="string">
            <text:p>世大化成管理負責人</text:p>
          </table:table-cell>
          <table:table-cell table:style-name="ce102" office:value-type="string" calcext:value-type="string">
            <text:p><text:span text:style-name="T18">新北市鶯歌區八德路</text:span><text:span text:style-name="T16">56</text:span><text:span text:style-name="T19">號</text:span></text:p>
          </table:table-cell>
          <table:table-cell table:style-name="ce388" office:value-type="string" calcext:value-type="string">
            <text:p>108鶯使字第00089號</text:p>
          </table:table-cell>
          <table:table-cell table:number-columns-repeated="252"/>
        </table:table-row>
        <table:table-row table:style-name="ro6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18">樂陶陶社區管理委員會</text:span><text:span text:style-name="T16">(10808</text:span><text:span text:style-name="T19">補登</text:span><text:span text:style-name="T16">)</text:span></text:p>
          </table:table-cell>
          <table:table-cell table:style-name="ce102" office:value-type="string" calcext:value-type="string">
            <text:p><text:span text:style-name="T18">新北市鶯歌區二橋街</text:span><text:span text:style-name="T16">1</text:span><text:span text:style-name="T19">號</text:span></text:p>
          </table:table-cell>
          <table:table-cell table:style-name="ce387" office:value-type="string" calcext:value-type="string">
            <text:p>105鶯使字第00282號</text:p>
          </table:table-cell>
          <table:table-cell table:number-columns-repeated="252"/>
        </table:table-row>
        <table:table-row table:style-name="ro6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8/8/23</text:p>
          </table:table-cell>
          <table:table-cell table:style-name="ce100" office:value-type="string" calcext:value-type="string">
            <text:p>長虹陶都公寓大廈管理委員會</text:p>
          </table:table-cell>
          <table:table-cell table:style-name="ce102" office:value-type="string" calcext:value-type="string">
            <text:p><text:span text:style-name="T18">新北市鶯歌區中山路</text:span><text:span text:style-name="T16">151</text:span><text:span text:style-name="T19">號</text:span><text:span text:style-name="T16">2</text:span><text:span text:style-name="T19">樓等</text:span></text:p>
          </table:table-cell>
          <table:table-cell table:style-name="ce387" office:value-type="string" calcext:value-type="string">
            <text:p>106鶯使字第00587號</text:p>
          </table:table-cell>
          <table:table-cell table:number-columns-repeated="252"/>
        </table:table-row>
        <table:table-row table:style-name="ro6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18">建合興業管理負責人</text:span><text:span text:style-name="T16">(10808</text:span><text:span text:style-name="T19">補登</text:span><text:span text:style-name="T16">)</text:span></text:p>
          </table:table-cell>
          <table:table-cell table:style-name="ce102" office:value-type="string" calcext:value-type="string">
            <text:p><text:span text:style-name="T18">新北市鶯歌區建國路</text:span><text:span text:style-name="T16">405</text:span><text:span text:style-name="T19">巷</text:span><text:span text:style-name="T16">3</text:span><text:span text:style-name="T19">號</text:span><text:span text:style-name="T16"> </text:span></text:p>
          </table:table-cell>
          <table:table-cell table:style-name="ce387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東泰管理負責人</text:p>
          </table:table-cell>
          <table:table-cell table:style-name="ce102" office:value-type="string" calcext:value-type="string">
            <text:p><text:span text:style-name="T18">新北市鶯歌區中湖街</text:span><text:span text:style-name="T16">329</text:span><text:span text:style-name="T19">號</text:span></text:p>
          </table:table-cell>
          <table:table-cell table:style-name="ce387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傑比西管理負責人</text:p>
          </table:table-cell>
          <table:table-cell table:style-name="ce102" office:value-type="string" calcext:value-type="string">
            <text:p><text:span text:style-name="T18">新北市鶯歌區中湖街</text:span><text:span text:style-name="T16">327</text:span><text:span text:style-name="T19">號</text:span></text:p>
          </table:table-cell>
          <table:table-cell table:style-name="ce387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私客創旅管理負責人</text:p>
          </table:table-cell>
          <table:table-cell table:style-name="ce102" office:value-type="string" calcext:value-type="string">
            <text:p><text:span text:style-name="T18">新北市鶯歌區尖山埔路</text:span><text:span text:style-name="T16">89</text:span><text:span text:style-name="T19">號</text:span></text:p>
          </table:table-cell>
          <table:table-cell table:style-name="ce387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泰鄉管理負責人</text:p>
          </table:table-cell>
          <table:table-cell table:style-name="ce102" office:value-type="string" calcext:value-type="string">
            <text:p><text:span text:style-name="T18">新北市鶯歌區德昌二街</text:span><text:span text:style-name="T16">82</text:span><text:span text:style-name="T19">號</text:span></text:p>
          </table:table-cell>
          <table:table-cell table:style-name="ce387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8/10/1</text:p>
          </table:table-cell>
          <table:table-cell table:style-name="ce100" office:value-type="string" calcext:value-type="string">
            <text:p>富利淂管理負責人</text:p>
          </table:table-cell>
          <table:table-cell table:style-name="ce102" office:value-type="string" calcext:value-type="string">
            <text:p><text:span text:style-name="T18">新北市鶯歌區二甲路</text:span><text:span text:style-name="T16">79</text:span><text:span text:style-name="T19">號</text:span></text:p>
          </table:table-cell>
          <table:table-cell table:style-name="ce387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388" office:value-type="string" calcext:value-type="string">
            <text:p>鶯歌區</text:p>
          </table:table-cell>
          <table:table-cell table:style-name="ce98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102" office:value-type="string" calcext:value-type="string">
            <text:p><text:span text:style-name="T18">新北市鶯歌區尖山路</text:span><text:span text:style-name="T16">196-2</text:span><text:span text:style-name="T19">號</text:span></text:p>
          </table:table-cell>
          <table:table-cell table:style-name="ce387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99" office:value-type="string" calcext:value-type="string">
            <text:p>108/11/22</text:p>
          </table:table-cell>
          <table:table-cell table:style-name="ce100" office:value-type="string" calcext:value-type="string">
            <text:p>三發丰悅社區管理委員會</text:p>
          </table:table-cell>
          <table:table-cell table:style-name="ce102" office:value-type="string" calcext:value-type="string">
            <text:p><text:span text:style-name="T18">新北市鶯歌區永和街</text:span><text:span text:style-name="T16">75</text:span><text:span text:style-name="T19">號</text:span></text:p>
          </table:table-cell>
          <table:table-cell table:style-name="ce387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387" office:value-type="string" calcext:value-type="string">
            <text:p>108/11/29</text:p>
          </table:table-cell>
          <table:table-cell table:style-name="ce100" office:value-type="string" calcext:value-type="string">
            <text:p>雙捷A+社區管理委員會</text:p>
          </table:table-cell>
          <table:table-cell table:style-name="ce102" office:value-type="string" calcext:value-type="string">
            <text:p><text:span text:style-name="T18">新北市鶯歌區鳳鳴路</text:span><text:span text:style-name="T16">265</text:span><text:span text:style-name="T19">號</text:span></text:p>
          </table:table-cell>
          <table:table-cell table:style-name="ce387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鶯歌區</text:p>
          </table:table-cell>
          <table:table-cell table:style-name="ce99" office:value-type="string" calcext:value-type="string">
            <text:p>108/12/20</text:p>
          </table:table-cell>
          <table:table-cell table:style-name="ce100" office:value-type="string" calcext:value-type="string">
            <text:p>家讚社區管理委員會</text:p>
          </table:table-cell>
          <table:table-cell table:style-name="ce102" office:value-type="string" calcext:value-type="string">
            <text:p><text:span text:style-name="T18">新北市鶯歌區中正三路福德巷</text:span><text:span text:style-name="T16">7-2</text:span><text:span text:style-name="T19">號</text:span></text:p>
          </table:table-cell>
          <table:table-cell table:style-name="ce387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99" office:value-type="string" calcext:value-type="string">
            <text:p>108/12/26</text:p>
          </table:table-cell>
          <table:table-cell table:style-name="ce430" office:value-type="string" calcext:value-type="string">
            <text:p>陶之尊管理負責人</text:p>
          </table:table-cell>
          <table:table-cell table:style-name="ce103" office:value-type="string" calcext:value-type="string">
            <text:p><text:span text:style-name="T18">新北市鶯歌區文化路</text:span><text:span text:style-name="T16">136</text:span><text:span text:style-name="T19">巷</text:span><text:span text:style-name="T16">52</text:span><text:span text:style-name="T19">弄</text:span><text:span text:style-name="T16">1</text:span><text:span text:style-name="T19">號等</text:span></text:p>
          </table:table-cell>
          <table:table-cell table:style-name="ce387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368" office:value-type="string" calcext:value-type="string">
            <text:p>鶯歌區</text:p>
          </table:table-cell>
          <table:table-cell table:style-name="ce427" office:value-type="string" calcext:value-type="string">
            <text:p>108/12/31</text:p>
          </table:table-cell>
          <table:table-cell table:style-name="ce430" office:value-type="string" calcext:value-type="string">
            <text:p>鳳鳴尊邸公寓大廈管理委員會</text:p>
          </table:table-cell>
          <table:table-cell table:style-name="ce103" office:value-type="string" calcext:value-type="string">
            <text:p><text:span text:style-name="T18">新北市鶯歌區龍五路</text:span><text:span text:style-name="T16">160</text:span><text:span text:style-name="T19">號</text:span></text:p>
          </table:table-cell>
          <table:table-cell table:style-name="ce387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6" table:number-rows-repeated="104854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25">
        <table:table-column table:style-name="co19" table:number-columns-repeated="2" table:default-cell-style-name="ce424"/>
        <table:table-column table:style-name="co20" table:default-cell-style-name="ce424"/>
        <table:table-column table:style-name="co21" table:default-cell-style-name="ce424"/>
        <table:table-column table:style-name="co22" table:default-cell-style-name="ce126"/>
        <table:table-column table:style-name="co17" table:number-columns-repeated="252" table:default-cell-style-name="ce424"/>
        <table:table-column table:style-name="co17" table:number-columns-repeated="767" table:default-cell-style-name="Default"/>
        <table:table-row table:style-name="ro3">
          <table:table-cell table:style-name="ce421"/>
          <table:table-cell table:style-name="ce425" office:value-type="string" calcext:value-type="string" table:number-columns-spanned="3" table:number-rows-spanned="1">
            <text:p><text:span text:style-name="T20">公寓大廈管理組織查詢列表</text:span><text:span text:style-name="T13">(109</text:span><text:span text:style-name="T12">年度</text:span><text:span text:style-name="T13">)</text:span></text:p>
          </table:table-cell>
          <table:covered-table-cell table:style-name="ce425">
            <draw:custom-shape draw:z-index="0" draw:name="Text Box 3" draw:style-name="gr2" draw:text-style-name="P1" svg:width="0.203cm" svg:height="1.534cm" svg:x="0.002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5"/>
          <table:table-cell table:style-name="ce434"/>
          <table:table-cell table:number-columns-repeated="1019"/>
        </table:table-row>
        <table:table-row table:style-name="ro3">
          <table:table-cell table:style-name="ce422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422"/>
          <table:table-cell table:number-columns-repeated="1019"/>
        </table:table-row>
        <table:table-row table:style-name="ro3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3" office:value-type="string" calcext:value-type="string">
            <text:p><text:span text:style-name="T17">公寓大廈管理組織名稱</text:span></text:p>
          </table:table-cell>
          <table:table-cell table:style-name="ce423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9/1/20</text:p>
          </table:table-cell>
          <table:table-cell table:style-name="ce109" office:value-type="string" calcext:value-type="string">
            <text:p>廷元管理負責人</text:p>
          </table:table-cell>
          <table:table-cell table:style-name="ce103" office:value-type="string" calcext:value-type="string">
            <text:p><text:span text:style-name="T18">新北市鶯歌區建國路</text:span><text:span text:style-name="T16">405</text:span><text:span text:style-name="T19">巷</text:span><text:span text:style-name="T16">20</text:span><text:span text:style-name="T19">號</text:span></text:p>
          </table:table-cell>
          <table:table-cell table:style-name="ce368" office:value-type="string" calcext:value-type="string">
            <text:p>108鶯使字第00189號</text:p>
          </table:table-cell>
          <table:table-cell table:style-name="ce127" table:number-columns-repeated="1019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9/1/22</text:p>
          </table:table-cell>
          <table:table-cell table:style-name="ce109" office:value-type="string" calcext:value-type="string">
            <text:p>幸福社區管理委員會</text:p>
          </table:table-cell>
          <table:table-cell table:style-name="ce103" office:value-type="string" calcext:value-type="string">
            <text:p><text:span text:style-name="T18">新北市鶯歌區尖山路</text:span><text:span text:style-name="T16">212</text:span><text:span text:style-name="T19">巷</text:span><text:span text:style-name="T16">10</text:span><text:span text:style-name="T19">號</text:span></text:p>
          </table:table-cell>
          <table:table-cell table:style-name="ce368" office:value-type="string" calcext:value-type="string">
            <text:p>108<text:span text:style-name="T18">鶯使字第</text:span><text:span text:style-name="T16">00143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109" office:value-type="string" calcext:value-type="string">
            <text:p>微笑京采社區管理委員會</text:p>
          </table:table-cell>
          <table:table-cell table:style-name="ce103" office:value-type="string" calcext:value-type="string">
            <text:p><text:span text:style-name="T18">新北市鶯歌區尖山路</text:span><text:span text:style-name="T16">212</text:span><text:span text:style-name="T19">巷</text:span><text:span text:style-name="T16">31</text:span><text:span text:style-name="T19">號</text:span></text:p>
          </table:table-cell>
          <table:table-cell table:style-name="ce387" office:value-type="string" calcext:value-type="string">
            <text:p>108鶯使字第00389號</text:p>
          </table:table-cell>
          <table:table-cell table:style-name="ce127" table:number-columns-repeated="1019"/>
        </table:table-row>
        <table:table-row table:style-name="ro3">
          <table:table-cell table:style-name="ce104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9/4/29</text:p>
          </table:table-cell>
          <table:table-cell table:style-name="ce109" office:value-type="string" calcext:value-type="string">
            <text:p>信源管理負責人</text:p>
          </table:table-cell>
          <table:table-cell table:style-name="ce103" office:value-type="string" calcext:value-type="string">
            <text:p><text:span text:style-name="T18">新北市鶯歌區鶯桃路</text:span><text:span text:style-name="T16">76</text:span><text:span text:style-name="T19">號</text:span></text:p>
          </table:table-cell>
          <table:table-cell table:style-name="ce387" office:value-type="string" calcext:value-type="string">
            <text:p>108鶯使字第00453號</text:p>
          </table:table-cell>
          <table:table-cell table:style-name="ce127" table:number-columns-repeated="1019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0" office:value-type="string" calcext:value-type="string">
            <text:p>新城管理負責人</text:p>
          </table:table-cell>
          <table:table-cell table:style-name="ce102" office:value-type="string" calcext:value-type="string">
            <text:p><text:span text:style-name="T18">新北市鶯歌區中正三路</text:span><text:span text:style-name="T16">156</text:span><text:span text:style-name="T19">巷</text:span><text:span text:style-name="T16">8-11</text:span><text:span text:style-name="T19">號等</text:span></text:p>
          </table:table-cell>
          <table:table-cell table:style-name="ce387" office:value-type="string" calcext:value-type="string">
            <text:p>106鶯使字第00504號</text:p>
          </table:table-cell>
          <table:table-cell table:style-name="ce127" table:number-columns-repeated="1019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1" office:value-type="string" calcext:value-type="string">
            <text:p>金鶯一品社區管理委員會</text:p>
          </table:table-cell>
          <table:table-cell table:style-name="ce102" office:value-type="string" calcext:value-type="string">
            <text:p><text:span text:style-name="T18">新北市鶯歌區尖山路</text:span><text:span text:style-name="T16">217</text:span><text:span text:style-name="T19">號等</text:span></text:p>
          </table:table-cell>
          <table:table-cell table:style-name="ce387" office:value-type="string" calcext:value-type="string">
            <text:p>108鶯使字第00380號</text:p>
          </table:table-cell>
          <table:table-cell table:style-name="ce127" table:number-columns-repeated="1019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111" office:value-type="string" calcext:value-type="string">
            <text:p>菁英薈II社區管理委員會</text:p>
          </table:table-cell>
          <table:table-cell table:style-name="ce102" office:value-type="string" calcext:value-type="string">
            <text:p><text:span text:style-name="T18">新北市鶯歌區龍三路</text:span><text:span text:style-name="T16">51</text:span><text:span text:style-name="T19">號等</text:span></text:p>
          </table:table-cell>
          <table:table-cell table:style-name="ce387" office:value-type="string" calcext:value-type="string">
            <text:p>108鶯使字第00387號</text:p>
          </table:table-cell>
          <table:table-cell table:style-name="ce127" table:number-columns-repeated="1019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111" office:value-type="string" calcext:value-type="string">
            <text:p>印象時代公寓大廈管理委員會</text:p>
          </table:table-cell>
          <table:table-cell table:style-name="ce102" office:value-type="string" calcext:value-type="string">
            <text:p><text:span text:style-name="T18">新北市鶯歌區國中街</text:span><text:span text:style-name="T16">2-1</text:span><text:span text:style-name="T19">號</text:span></text:p>
          </table:table-cell>
          <table:table-cell table:style-name="ce387" office:value-type="string" calcext:value-type="string">
            <text:p>108鶯使字第00455號</text:p>
          </table:table-cell>
          <table:table-cell table:style-name="ce127" table:number-columns-repeated="1019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112" office:value-type="string" calcext:value-type="string">
            <text:p>中正名廈管理委員會</text:p>
          </table:table-cell>
          <table:table-cell table:style-name="ce102" office:value-type="string" calcext:value-type="string">
            <text:p><text:span text:style-name="T18">新北市鶯歌區中正三路</text:span><text:span text:style-name="T16">33</text:span><text:span text:style-name="T19">號等</text:span></text:p>
          </table:table-cell>
          <table:table-cell table:style-name="ce387" office:value-type="string" calcext:value-type="string">
            <text:p>083鶯使字第01342號</text:p>
          </table:table-cell>
          <table:table-cell table:style-name="ce127" table:number-columns-repeated="1019"/>
        </table:table-row>
        <table:table-row table:style-name="ro3">
          <table:table-cell table:style-name="ce105" office:value-type="string" calcext:value-type="string">
            <text:p><text:span text:style-name="T1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113" office:value-type="string" calcext:value-type="string">
            <text:p>新御花園管理委員會-10907補登</text:p>
          </table:table-cell>
          <table:table-cell table:style-name="ce113" office:value-type="string" calcext:value-type="string">
            <text:p>新北市鶯歌區尖山路173巷1號</text:p>
          </table:table-cell>
          <table:table-cell table:style-name="ce105" office:value-type="string" calcext:value-type="string">
            <text:p>082<text:span text:style-name="T18">鶯使字第</text:span><text:span text:style-name="T16">00981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09/7/20</text:p>
          </table:table-cell>
          <table:table-cell table:style-name="ce114" office:value-type="string" calcext:value-type="string">
            <text:p>金鶯家管理委員會</text:p>
          </table:table-cell>
          <table:table-cell table:style-name="ce114" office:value-type="string" calcext:value-type="string">
            <text:p>新北市鶯歌區光復街69-1號等</text:p>
          </table:table-cell>
          <table:table-cell table:style-name="ce387" office:value-type="string" calcext:value-type="string">
            <text:p>108<text:span text:style-name="T18">鶯使字第</text:span><text:span text:style-name="T16">00355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15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18">鶯使字第</text:span><text:span text:style-name="T16">257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16" office:value-type="string" calcext:value-type="string">
            <text:p>i幸福公寓大廈管理委員會</text:p>
          </table:table-cell>
          <table:table-cell table:style-name="ce114" office:value-type="string" calcext:value-type="string">
            <text:p>新北市鶯歌區中正三路5巷60號</text:p>
          </table:table-cell>
          <table:table-cell table:style-name="ce124" office:value-type="string" calcext:value-type="string">
            <text:p>104<text:span text:style-name="T18">鶯使字第</text:span><text:span text:style-name="T16">00111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17">鶯使字第</text:span><text:span text:style-name="T16">00401</text:span><text:span text:style-name="T15">號</text:span></text:p>
          </table:table-cell>
          <table:table-cell table:style-name="ce127" table:number-columns-repeated="1019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18" office:value-type="string" calcext:value-type="string">
            <text:p><text:span text:style-name="T17">深耕</text:span><text:span text:style-name="T16">11</text:span><text:span text:style-name="T15">期社區管理委員會</text:span></text:p>
          </table:table-cell>
          <table:table-cell table:style-name="ce122" office:value-type="string" calcext:value-type="string">
            <text:p><text:span text:style-name="T17">新北市鶯歌區永和街</text:span><text:span text:style-name="T16">80</text:span><text:span text:style-name="T15">號</text:span></text:p>
          </table:table-cell>
          <table:table-cell table:style-name="ce106" office:value-type="string" calcext:value-type="string">
            <text:p>106<text:span text:style-name="T17">鶯使字第</text:span><text:span text:style-name="T16">00248</text:span><text:span text:style-name="T15">號</text:span></text:p>
          </table:table-cell>
          <table:table-cell table:style-name="ce413" table:number-columns-repeated="1019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10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25" office:value-type="string" calcext:value-type="string">
            <text:p>109<text:span text:style-name="T21">鶯使字第</text:span><text:span text:style-name="T22">00208</text:span><text:span text:style-name="T23">號</text:span></text:p>
          </table:table-cell>
          <table:table-cell table:style-name="ce413" table:number-columns-repeated="1019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17">鶯使字第</text:span><text:span text:style-name="T16">00194</text:span><text:span text:style-name="T15">號</text:span></text:p>
          </table:table-cell>
          <table:table-cell table:number-columns-repeated="1019"/>
        </table:table-row>
        <table:table-row table:style-name="ro3" table:number-rows-repeated="12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424"/>
        <table:table-column table:style-name="co20" table:default-cell-style-name="ce424"/>
        <table:table-column table:style-name="co21" table:default-cell-style-name="ce424"/>
        <table:table-column table:style-name="co22" table:default-cell-style-name="ce126"/>
        <table:table-column table:style-name="co17" table:number-columns-repeated="252" table:default-cell-style-name="ce424"/>
        <table:table-row table:style-name="ro3">
          <table:table-cell table:style-name="ce421"/>
          <table:table-cell table:style-name="ce425" office:value-type="string" calcext:value-type="string" table:number-columns-spanned="3" table:number-rows-spanned="1">
            <text:p><text:span text:style-name="T20">公寓大廈管理組織查詢列表</text:span><text:span text:style-name="T13">(110</text:span><text:span text:style-name="T12">年度</text:span><text:span text:style-name="T13">)</text:span></text:p>
          </table:table-cell>
          <table:covered-table-cell table:style-name="ce425">
            <draw:custom-shape draw:z-index="0" draw:name="Text Box 3" draw:style-name="gr2" draw:text-style-name="P1" svg:width="0.203cm" svg:height="1.534cm" svg:x="0.002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5"/>
          <table:table-cell table:style-name="ce434"/>
          <table:table-cell table:number-columns-repeated="252"/>
        </table:table-row>
        <table:table-row table:style-name="ro3">
          <table:table-cell table:style-name="ce422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422"/>
          <table:table-cell table:number-columns-repeated="252"/>
        </table:table-row>
        <table:table-row table:style-name="ro3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3" office:value-type="string" calcext:value-type="string">
            <text:p><text:span text:style-name="T17">公寓大廈管理組織名稱</text:span></text:p>
          </table:table-cell>
          <table:table-cell table:style-name="ce423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1/08</text:p>
          </table:table-cell>
          <table:table-cell table:style-name="ce130" office:value-type="string" calcext:value-type="string">
            <text:p><text:span text:style-name="T17">豐采玫瑰公寓大廈管理委員會</text:span></text:p>
          </table:table-cell>
          <table:table-cell table:style-name="ce122" office:value-type="string" calcext:value-type="string">
            <text:p><text:span text:style-name="T17">新北市鶯歌區高職西街</text:span><text:span text:style-name="T16">38-1</text:span><text:span text:style-name="T15">號</text:span></text:p>
          </table:table-cell>
          <table:table-cell table:style-name="ce106" office:value-type="string" calcext:value-type="string">
            <text:p>108<text:span text:style-name="T17">鶯使字第</text:span><text:span text:style-name="T16">00002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130" office:value-type="string" calcext:value-type="string">
            <text:p><text:span text:style-name="T17">台北捷韻公寓大廈管理委員會</text:span></text:p>
          </table:table-cell>
          <table:table-cell table:style-name="ce122" office:value-type="string" calcext:value-type="string">
            <text:p><text:span text:style-name="T17">新北市鶯歌區國光街</text:span><text:span text:style-name="T16">57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00260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3/11</text:p>
          </table:table-cell>
          <table:table-cell table:style-name="ce130" office:value-type="string" calcext:value-type="string">
            <text:p><text:span text:style-name="T17">金鶯居管理負責人</text:span></text:p>
          </table:table-cell>
          <table:table-cell table:style-name="ce122" office:value-type="string" calcext:value-type="string">
            <text:p><text:span text:style-name="T17">新北市鶯歌區尖山路</text:span><text:span text:style-name="T16">215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00300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3/25</text:p>
          </table:table-cell>
          <table:table-cell table:style-name="ce130" office:value-type="string" calcext:value-type="string">
            <text:p><text:span text:style-name="T17">鴻堂三期公寓大廈管理委員會</text:span></text:p>
          </table:table-cell>
          <table:table-cell table:style-name="ce122" office:value-type="string" calcext:value-type="string">
            <text:p><text:span text:style-name="T17">新北市鶯歌區大湖路</text:span><text:span text:style-name="T16">85</text:span><text:span text:style-name="T15">巷</text:span><text:span text:style-name="T16">1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00226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8" office:value-type="string" calcext:value-type="string">
            <text:p>110/04/07</text:p>
          </table:table-cell>
          <table:table-cell table:style-name="ce130" office:value-type="string" calcext:value-type="string">
            <text:p><text:span text:style-name="T17">華登天美社區管理委員會</text:span></text:p>
          </table:table-cell>
          <table:table-cell table:style-name="ce122" office:value-type="string" calcext:value-type="string">
            <text:p><text:span text:style-name="T17">新北市鶯歌區高職西街</text:span><text:span text:style-name="T16">1-10</text:span><text:span text:style-name="T15">號等</text:span></text:p>
            <draw:custom-shape draw:z-index="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17">鶯使字第</text:span><text:span text:style-name="T16">00331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368" office:value-type="string" calcext:value-type="string">
            <text:p>110/04/26</text:p>
          </table:table-cell>
          <table:table-cell table:style-name="ce118" office:value-type="string" calcext:value-type="string">
            <text:p><text:span text:style-name="T17">景程禾雅社區管理委員會</text:span></text:p>
          </table:table-cell>
          <table:table-cell table:style-name="ce122" office:value-type="string" calcext:value-type="string">
            <text:p><text:span text:style-name="T17">新北市鶯歌區鳳鳴路</text:span><text:span text:style-name="T16">509</text:span><text:span text:style-name="T15">號等</text:span></text:p>
          </table:table-cell>
          <table:table-cell table:style-name="ce106" office:value-type="string" calcext:value-type="string">
            <text:p>109<text:span text:style-name="T17">鶯使字第</text:span><text:span text:style-name="T16">00277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98" office:value-type="string" calcext:value-type="string">
            <text:p>110/06/23</text:p>
          </table:table-cell>
          <table:table-cell table:style-name="ce131" office:value-type="string" calcext:value-type="string">
            <text:p><text:span text:style-name="T17">中湖苑公寓大廈管理委員會</text:span>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9/15</text:p>
          </table:table-cell>
          <table:table-cell table:style-name="ce118" office:value-type="string" calcext:value-type="string">
            <text:p><text:span text:style-name="T17">金鶯花園社區管理委員會</text:span></text:p>
          </table:table-cell>
          <table:table-cell table:style-name="ce122" office:value-type="string" calcext:value-type="string">
            <text:p><text:span text:style-name="T17">新北市鶯歌區尖山路</text:span><text:span text:style-name="T16">266-5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433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0/12</text:p>
          </table:table-cell>
          <table:table-cell table:style-name="ce117" office:value-type="string" calcext:value-type="string">
            <text:p>森晴社區管理委員會</text:p>
          </table:table-cell>
          <table:table-cell table:style-name="ce122" office:value-type="string" calcext:value-type="string">
            <text:p><text:span text:style-name="T17">新北市鶯歌區</text:span><text:span text:style-name="T24">龍</text:span><text:span text:style-name="T15">七路</text:span><text:span text:style-name="T16">282</text:span><text:span text:style-name="T15">號等</text:span></text:p>
            <draw:custom-shape draw:z-index="27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9" draw:text-style-name="P1" svg:width="0.203cm" svg:height="0.607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17">鶯使字第</text:span><text:span text:style-name="T16">419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17">森朵社區管理委員會</text:span></text:p>
          </table:table-cell>
          <table:table-cell table:style-name="ce122" office:value-type="string" calcext:value-type="string">
            <text:p><text:span text:style-name="T17">新北市鶯歌區鶯歌路</text:span><text:span text:style-name="T16">281</text:span><text:span text:style-name="T15">號等</text:span></text:p>
          </table:table-cell>
          <table:table-cell table:style-name="ce106" office:value-type="string" calcext:value-type="string">
            <text:p>110<text:span text:style-name="T17">鶯使字第</text:span><text:span text:style-name="T16">004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17">森藏社區管理委會</text:span></text:p>
          </table:table-cell>
          <table:table-cell table:style-name="ce122" office:value-type="string" calcext:value-type="string">
            <text:p><text:span text:style-name="T17">新北市鶯歌區永和街</text:span><text:span text:style-name="T16">91</text:span><text:span text:style-name="T15">號等</text:span></text:p>
          </table:table-cell>
          <table:table-cell table:style-name="ce106" office:value-type="string" calcext:value-type="string">
            <text:p>109<text:span text:style-name="T17">鶯使字第</text:span><text:span text:style-name="T16">349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0/26</text:p>
          </table:table-cell>
          <table:table-cell table:style-name="ce118" office:value-type="string" calcext:value-type="string">
            <text:p><text:span text:style-name="T17">鳳茗</text:span><text:span text:style-name="T16">HOYA</text:span><text:span text:style-name="T15">社區管理委員會</text:span></text:p>
          </table:table-cell>
          <table:table-cell table:style-name="ce122" office:value-type="string" calcext:value-type="string">
            <text:p><text:span text:style-name="T17">新北市鶯歌區鶯歌路</text:span><text:span text:style-name="T16">101</text:span><text:span text:style-name="T15">號</text:span></text:p>
          </table:table-cell>
          <table:table-cell table:style-name="ce106" office:value-type="string" calcext:value-type="string">
            <text:p>110<text:span text:style-name="T17">鶯使字第</text:span><text:span text:style-name="T16">186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1/04</text:p>
          </table:table-cell>
          <table:table-cell table:style-name="ce118" office:value-type="string" calcext:value-type="string">
            <text:p><text:span text:style-name="T17">幸福莊園</text:span><text:span text:style-name="T16">2</text:span><text:span text:style-name="T15">社區管理委員會</text:span></text:p>
          </table:table-cell>
          <table:table-cell table:style-name="ce122" office:value-type="string" calcext:value-type="string">
            <text:p><text:span text:style-name="T17">新北市鶯歌區鳳福路</text:span><text:span text:style-name="T16">177</text:span><text:span text:style-name="T15">號</text:span></text:p>
          </table:table-cell>
          <table:table-cell table:style-name="ce107" office:value-type="string" calcext:value-type="string">
            <text:p>109<text:span text:style-name="T17">鶯使字第</text:span><text:span text:style-name="T16">430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1/02</text:p>
          </table:table-cell>
          <table:table-cell table:style-name="ce118" office:value-type="string" calcext:value-type="string">
            <text:p><text:span text:style-name="T17">日日社區管理委員會</text:span></text:p>
          </table:table-cell>
          <table:table-cell table:style-name="ce122" office:value-type="string" calcext:value-type="string">
            <text:p><text:span text:style-name="T17">新北市鶯歌區鳳福路</text:span><text:span text:style-name="T16">215</text:span><text:span text:style-name="T15">號等</text:span></text:p>
          </table:table-cell>
          <table:table-cell table:style-name="ce107" office:value-type="string" calcext:value-type="string">
            <text:p>110<text:span text:style-name="T17">鶯使字第</text:span><text:span text:style-name="T16">087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1/26</text:p>
          </table:table-cell>
          <table:table-cell table:style-name="ce118" office:value-type="string" calcext:value-type="string">
            <text:p><text:span text:style-name="T17">凱暉管理負責人</text:span></text:p>
          </table:table-cell>
          <table:table-cell table:style-name="ce122" office:value-type="string" calcext:value-type="string">
            <text:p><text:span text:style-name="T17">新北市鶯歌區環河路</text:span><text:span text:style-name="T16">190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376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2/13</text:p>
          </table:table-cell>
          <table:table-cell table:style-name="ce118" office:value-type="string" calcext:value-type="string">
            <text:p><text:span text:style-name="T17">騰昱管理負責人</text:span></text:p>
          </table:table-cell>
          <table:table-cell table:style-name="ce122" office:value-type="string" calcext:value-type="string">
            <text:p><text:span text:style-name="T17">新北市鶯歌區建國路</text:span><text:span text:style-name="T16">405</text:span><text:span text:style-name="T15">巷</text:span><text:span text:style-name="T16">12</text:span><text:span text:style-name="T15">號</text:span></text:p>
          </table:table-cell>
          <table:table-cell table:style-name="ce107" office:value-type="string" calcext:value-type="string">
            <text:p>110<text:span text:style-name="T17">鶯使字第</text:span><text:span text:style-name="T16">111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99" office:value-type="string" calcext:value-type="string">
            <text:p>110/12/24</text:p>
          </table:table-cell>
          <table:table-cell table:style-name="ce118" office:value-type="string" calcext:value-type="string">
            <text:p><text:span text:style-name="T17">戀戀陶城社區管理委員會</text:span></text:p>
          </table:table-cell>
          <table:table-cell table:style-name="ce122" office:value-type="string" calcext:value-type="string">
            <text:p><text:span text:style-name="T17">新北市鶯歌區尖山埔路</text:span><text:span text:style-name="T16">239</text:span><text:span text:style-name="T15">巷</text:span><text:span text:style-name="T16">3</text:span><text:span text:style-name="T15">號</text:span></text:p>
          </table:table-cell>
          <table:table-cell table:style-name="ce107" office:value-type="string" calcext:value-type="string">
            <text:p>110<text:span text:style-name="T17">鶯使字第</text:span><text:span text:style-name="T16">226</text:span><text:span text:style-name="T1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8"/>
        <table:table-column table:style-name="co20" table:default-cell-style-name="ce138"/>
        <table:table-column table:style-name="co23" table:default-cell-style-name="ce138"/>
        <table:table-column table:style-name="co22" table:default-cell-style-name="ce138"/>
        <table:table-column table:style-name="co17" table:number-columns-repeated="252" table:default-cell-style-name="ce138"/>
        <table:table-row table:style-name="ro3">
          <table:table-cell table:style-name="ce133"/>
          <table:table-cell table:style-name="ce48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484">
            <draw:custom-shape draw:z-index="0" draw:name="Text Box 3" draw:style-name="gr2" draw:text-style-name="P1" svg:width="0.203cm" svg:height="1.534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84"/>
          <table:table-cell table:style-name="ce155"/>
          <table:table-cell table:number-columns-repeated="252"/>
        </table:table-row>
        <table:table-row table:style-name="ro3">
          <table:table-cell table:style-name="ce47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479"/>
          <table:table-cell table:number-columns-repeated="252"/>
        </table:table-row>
        <table:table-row table:style-name="ro3">
          <table:table-cell table:style-name="ce135" office:value-type="string" calcext:value-type="string">
            <text:p>鄉鎮市</text:p>
          </table:table-cell>
          <table:table-cell table:style-name="ce140" office:value-type="string" calcext:value-type="string">
            <text:p>核准備查日</text:p>
          </table:table-cell>
          <table:table-cell table:style-name="ce135" office:value-type="string" calcext:value-type="string">
            <text:p>公寓大廈管理組織名稱</text:p>
            <draw:custom-shape draw:z-index="192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大廈門牌地址</text:p>
          </table:table-cell>
          <table:table-cell table:style-name="ce479" office:value-type="string" calcext:value-type="string">
            <text:p>使用執照號碼</text:p>
          </table:table-cell>
          <table:table-cell table:style-name="ce137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20</text:p>
          </table:table-cell>
          <table:table-cell table:style-name="ce143" office:value-type="string" calcext:value-type="string">
            <text:p>卓公館管理負責人</text:p>
            <draw:custom-shape draw:z-index="24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4" draw:text-style-name="P1" svg:width="0.18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18cm" svg:height="0.66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永昌街118號</text:p>
          </table:table-cell>
          <table:table-cell table:style-name="ce136" office:value-type="string" calcext:value-type="string">
            <text:p>110鶯使字第33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19</text:p>
          </table:table-cell>
          <table:table-cell table:style-name="ce143" office:value-type="string" calcext:value-type="string">
            <text:p>泱泱社區管理委員會</text:p>
          </table:table-cell>
          <table:table-cell table:style-name="ce136" office:value-type="string" calcext:value-type="string">
            <text:p>新北市鶯歌區永和街161號</text:p>
          </table:table-cell>
          <table:table-cell table:style-name="ce136" office:value-type="string" calcext:value-type="string">
            <text:p>110鶯使字第08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2/11</text:p>
          </table:table-cell>
          <table:table-cell table:style-name="ce144" office:value-type="string" calcext:value-type="string">
            <text:p>青年城公寓大廈管理委員會</text:p>
          </table:table-cell>
          <table:table-cell table:style-name="ce136" office:value-type="string" calcext:value-type="string">
            <text:p>新北市鶯歌區尖山埔路165巷3弄12號</text:p>
            <draw:custom-shape draw:z-index="62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88鶯使字第056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3/10</text:p>
          </table:table-cell>
          <table:table-cell table:style-name="ce145" office:value-type="string" calcext:value-type="string">
            <text:p>公園翫社區管理委員會</text:p>
          </table:table-cell>
          <table:table-cell table:style-name="ce136" office:value-type="string" calcext:value-type="string">
            <text:p>新北市鶯歌區龍五路282號</text:p>
          </table:table-cell>
          <table:table-cell table:style-name="ce136" office:value-type="string" calcext:value-type="string">
            <text:p>110鶯使字第28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.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1/03/31</text:p>
          </table:table-cell>
          <table:table-cell table:style-name="ce146" office:value-type="string" calcext:value-type="string">
            <text:p>新由田管理負責人</text:p>
          </table:table-cell>
          <table:table-cell table:style-name="ce136" office:value-type="string" calcext:value-type="string">
            <text:p>新北市鶯歌區八德路3-8號</text:p>
            <draw:custom-shape draw:z-index="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7鶯使字第42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07</text:p>
          </table:table-cell>
          <table:table-cell table:style-name="ce147" office:value-type="string" calcext:value-type="string">
            <text:p>微笑海悅公寓大廈管理委員會</text:p>
          </table:table-cell>
          <table:table-cell table:style-name="ce136" office:value-type="string" calcext:value-type="string">
            <text:p>新北市鶯歌區鳳鳴路565號</text:p>
          </table:table-cell>
          <table:table-cell table:style-name="ce136" office:value-type="string" calcext:value-type="string">
            <text:p>110鶯使字第279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勁園國際管理負責人</text:p>
          </table:table-cell>
          <table:table-cell table:style-name="ce136" office:value-type="string" calcext:value-type="string">
            <text:p>新北市鶯歌區中正三路156巷9號</text:p>
          </table:table-cell>
          <table:table-cell table:style-name="ce136" office:value-type="string" calcext:value-type="string">
            <text:p>111鶯使字第023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家樂福社區管理委員會</text:p>
          </table:table-cell>
          <table:table-cell table:style-name="ce136" office:value-type="string" calcext:value-type="string">
            <text:p>新北市鶯歌區尖山路137巷25弄1號</text:p>
          </table:table-cell>
          <table:table-cell table:style-name="ce136" office:value-type="string" calcext:value-type="string">
            <text:p>84鶯使字第63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森悅社區管理委員會</text:p>
          </table:table-cell>
          <table:table-cell table:style-name="ce136" office:value-type="string" calcext:value-type="string">
            <text:p>新北市鶯歌區鶯歌路158號</text:p>
            <draw:custom-shape draw:z-index="27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6" draw:text-style-name="P1" svg:width="0.205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5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5" draw:text-style-name="P1" svg:width="0.205cm" svg:height="0.607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0鶯使字第30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名宸大廈管理委員會</text:p>
          </table:table-cell>
          <table:table-cell table:style-name="ce153" office:value-type="string" calcext:value-type="string">
            <text:p>新北市鶯歌區光復街8號</text:p>
          </table:table-cell>
          <table:table-cell table:style-name="ce136" office:value-type="string" calcext:value-type="string">
            <text:p>82鶯始字第1487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第芬尼A區公寓大廈管理委員會</text:p>
          </table:table-cell>
          <table:table-cell table:style-name="ce154" office:value-type="string" calcext:value-type="string">
            <text:p>新北市鶯歌區二橋里2鄰高職西街9號</text:p>
          </table:table-cell>
          <table:table-cell table:style-name="ce136" office:value-type="string" calcext:value-type="string">
            <text:p>111鶯使字00035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36" office:value-type="string" calcext:value-type="string">
            <text:p>第芬尼B區公寓大廈管理委員會</text:p>
          </table:table-cell>
          <table:table-cell table:style-name="ce136" office:value-type="string" calcext:value-type="string">
            <text:p>新北市鶯歌區二橋里2鄰高職西街26號6樓之2</text:p>
          </table:table-cell>
          <table:table-cell table:style-name="ce136" office:value-type="string" calcext:value-type="string">
            <text:p>111鶯使字第0003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05</text:p>
          </table:table-cell>
          <table:table-cell table:style-name="ce150" office:value-type="string" calcext:value-type="string">
            <text:p>森闊社區管理委員會</text:p>
            <draw:custom-shape draw:z-index="16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鳳鳴里017鄰鳳七路20號</text:p>
          </table:table-cell>
          <table:table-cell table:style-name="ce136" office:value-type="string" calcext:value-type="string">
            <text:p>111鶯使字第000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27</text:p>
          </table:table-cell>
          <table:table-cell table:style-name="ce150" office:value-type="string" calcext:value-type="string">
            <text:p>新三沅商場管理負責人</text:p>
          </table:table-cell>
          <table:table-cell table:style-name="ce136" office:value-type="string" calcext:value-type="string">
            <text:p>新北市鶯歌區鳳福路2鄰鳳福路240號</text:p>
          </table:table-cell>
          <table:table-cell table:style-name="ce136" office:value-type="string" calcext:value-type="string">
            <text:p>111鶯使字第0020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37" office:value-type="string" calcext:value-type="string">
            <text:p>111/10/13</text:p>
          </table:table-cell>
          <table:table-cell table:style-name="ce137" office:value-type="string" calcext:value-type="string">
            <text:p>捷市匯社區管理委員會</text:p>
          </table:table-cell>
          <table:table-cell table:style-name="ce136" office:value-type="string" calcext:value-type="string">
            <text:p>新北市鶯歌區鳳福里11鄰鳳吉四街65號9樓</text:p>
          </table:table-cell>
          <table:table-cell table:style-name="ce136" office:value-type="string" calcext:value-type="string">
            <text:p>111鶯使字第00125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14</text:p>
          </table:table-cell>
          <table:table-cell table:style-name="ce151" office:value-type="string" calcext:value-type="string">
            <text:p>精品苑公寓大廈管理委員會</text:p>
          </table:table-cell>
          <table:table-cell table:style-name="ce136" office:value-type="string" calcext:value-type="string">
            <text:p>新北市鶯歌區永吉里15鄰鶯桃路211號 </text:p>
          </table:table-cell>
          <table:table-cell table:style-name="ce136" office:value-type="string" calcext:value-type="string">
            <text:p>111鶯使字第00177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24</text:p>
          </table:table-cell>
          <table:table-cell table:style-name="ce151" office:value-type="string" calcext:value-type="string">
            <text:p>文林雙星觀宇樓大廈管理委員會</text:p>
          </table:table-cell>
          <table:table-cell table:style-name="ce136" office:value-type="string" calcext:value-type="string">
            <text:p>新北市鶯歌區光明街80號3樓 </text:p>
          </table:table-cell>
          <table:table-cell table:style-name="ce136" office:value-type="string" calcext:value-type="string">
            <text:p>85鶯使字第584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2" office:value-type="string" calcext:value-type="string">
            <text:p>111/12/8</text:p>
          </table:table-cell>
          <table:table-cell table:style-name="ce152" office:value-type="string" calcext:value-type="string">
            <text:p>南門商場管理負責人</text:p>
          </table:table-cell>
          <table:table-cell table:style-name="ce136" office:value-type="string" calcext:value-type="string">
            <text:p>新北市鶯歌區南鶯里重慶街南門商場1號</text:p>
          </table:table-cell>
          <table:table-cell table:style-name="ce136" office:value-type="string" calcext:value-type="string">
            <text:p>無使照號碼</text:p>
          </table:table-cell>
          <table:table-cell table:style-name="ce156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2_1" calcext:value="formula-is(AND(COUNTIF([.$C$6:.$C$6];[.C6])&gt;1;NOT(ISBLANK([.C6]))))" calcext:base-cell-address="111年度.C6"/>
            <calcext:condition calcext:apply-style-name="Excel_CondFormat_27_2_2" calcext:value="formula-is(AND(COUNTIF([.$C$6:.$C$6];[.C6])&gt;1;NOT(ISBLANK([.C6]))))" calcext:base-cell-address="111年度.C6"/>
            <calcext:condition calcext:apply-style-name="Excel_CondFormat_27_2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  <calcext:condition calcext:apply-style-name="Excel_CondFormat_27_4_2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6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7_1" calcext:value="formula-is(AND(COUNTIF([.$C$8:.$C$8];[.C8])&gt;1;NOT(ISBLANK([.C8]))))" calcext:base-cell-address="111年度.C8"/>
            <calcext:condition calcext:apply-style-name="Excel_CondFormat_27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9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10_1" calcext:value="formula-is(AND(COUNTIF([.$C$13:.$C$14];[.C13])&gt;1;NOT(ISBLANK([.C13]))))" calcext:base-cell-address="111年度.C13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9:111年度.C20">
            <calcext:condition calcext:apply-style-name="Excel_CondFormat_27_12_1" calcext:value="formula-is(AND(COUNTIF([.$C$19:.$C$20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3_1" calcext:value="formula-is(AND(COUNTIF([.$C$21:.$C$21];[.C21])&gt;1;NOT(ISBLANK([.C21]))))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421"/>
          <table:table-cell table:style-name="ce503" office:value-type="string" calcext:value-type="string" table:number-columns-spanned="3" table:number-rows-spanned="1">
            <text:p><text:span text:style-name="T17">公寓大廈管理組織查詢列表</text:span><text:span text:style-name="T16">(112</text:span><text:span text:style-name="T15">年度</text:span><text:span text:style-name="T16">)</text:span></text:p>
          </table:table-cell>
          <table:covered-table-cell table:style-name="ce503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03"/>
          <table:table-cell table:style-name="ce168"/>
          <table:table-cell table:number-columns-repeated="252"/>
        </table:table-row>
        <table:table-row table:style-name="ro7">
          <table:table-cell table:style-name="ce422" office:value-type="string" calcext:value-type="string" table:number-columns-spanned="6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3" office:value-type="string" calcext:value-type="string">
            <text:p><text:span text:style-name="T17">公寓大廈管理組織名稱</text:span></text:p>
            <draw:custom-shape draw:z-index="14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3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style-name="ce368" office:value-type="string" calcext:value-type="string">
            <text:p><text:span text:style-name="T17">備註</text:span></text:p>
          </table:table-cell>
          <table:table-cell table:number-columns-repeated="251"/>
        </table:table-row>
        <table:table-row table:style-name="ro7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1/18</text:p>
          </table:table-cell>
          <table:table-cell table:style-name="ce433" office:value-type="string" calcext:value-type="string">
            <text:p><text:span text:style-name="T17">梧桐莊園社區管理委員會</text:span></text:p>
          </table:table-cell>
          <table:table-cell table:style-name="ce164" office:value-type="string" calcext:value-type="string">
            <text:p><text:span text:style-name="T21">新北市鶯歌區鳳鳴里</text:span><text:span text:style-name="T22">29</text:span><text:span text:style-name="T23">鄰鶯桃路</text:span><text:span text:style-name="T22">668</text:span><text:span text:style-name="T23">巷</text:span><text:span text:style-name="T22">56</text:span><text:span text:style-name="T23">號</text:span></text:p>
          </table:table-cell>
          <table:table-cell table:style-name="ce165" office:value-type="string" calcext:value-type="string">
            <text:p>110<text:span text:style-name="T17">鶯使字第</text:span><text:span text:style-name="T16">00095</text:span><text:span text:style-name="T15">號</text:span>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1/18</text:p>
          </table:table-cell>
          <table:table-cell table:style-name="ce433" office:value-type="string" calcext:value-type="string">
            <text:p><text:span text:style-name="T17">康橋社區管理委員會</text:span></text:p>
          </table:table-cell>
          <table:table-cell table:style-name="ce165" office:value-type="string" calcext:value-type="string">
            <text:p><text:span text:style-name="T17">新北市鶯歌區中正三路福德巷</text:span><text:span text:style-name="T16">21-1</text:span><text:span text:style-name="T15">號</text:span><text:span text:style-name="T16">5</text:span><text:span text:style-name="T15">樓</text:span></text:p>
          </table:table-cell>
          <table:table-cell table:style-name="ce165" office:value-type="string" calcext:value-type="string">
            <text:p>85<text:span text:style-name="T17">鶯使字第</text:span><text:span text:style-name="T16">212</text:span><text:span text:style-name="T15">號</text:span>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5/18</text:p>
          </table:table-cell>
          <table:table-cell table:style-name="ce433" office:value-type="string" calcext:value-type="string">
            <text:p><text:span text:style-name="T17">捷韻富境社區管理委員會</text:span></text:p>
          </table:table-cell>
          <table:table-cell table:style-name="ce433" office:value-type="string" calcext:value-type="string">
            <text:p><text:span text:style-name="T17">新北市鶯歌區南靖里</text:span><text:span text:style-name="T16">8</text:span><text:span text:style-name="T15">鄰文化路</text:span><text:span text:style-name="T16">425</text:span><text:span text:style-name="T15">號</text:span><text:span text:style-name="T16">2</text:span><text:span text:style-name="T15">樓</text:span></text:p>
          </table:table-cell>
          <table:table-cell table:style-name="ce433" office:value-type="string" calcext:value-type="string">
            <text:p>112<text:span text:style-name="T17">鶯使字第</text:span><text:span text:style-name="T16">00021</text:span><text:span text:style-name="T15">號</text:span>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6/30</text:p>
          </table:table-cell>
          <table:table-cell table:style-name="ce433" office:value-type="string" calcext:value-type="string">
            <text:p><text:span text:style-name="T17">金鶯廣場管理委員會</text:span></text:p>
          </table:table-cell>
          <table:table-cell table:style-name="ce103" office:value-type="string" calcext:value-type="string">
            <text:p><text:span text:style-name="T17">新北市鶯歌區尖山里</text:span><text:span text:style-name="T16">005</text:span><text:span text:style-name="T15">鄰尖山路</text:span><text:span text:style-name="T16">262</text:span><text:span text:style-name="T15">號</text:span><text:span text:style-name="T16">7</text:span><text:span text:style-name="T15">樓</text:span></text:p>
          </table:table-cell>
          <table:table-cell table:style-name="ce433" office:value-type="string" calcext:value-type="string">
            <text:p>111<text:span text:style-name="T17">鶯使字第</text:span><text:span text:style-name="T16">00323</text:span><text:span text:style-name="T15">號</text:span>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7/14</text:p>
          </table:table-cell>
          <table:table-cell table:style-name="ce433" office:value-type="string" calcext:value-type="string">
            <text:p><text:span text:style-name="T17">尖山廣場管理負責人</text:span></text:p>
          </table:table-cell>
          <table:table-cell table:style-name="ce433" office:value-type="string" calcext:value-type="string">
            <text:p><text:span text:style-name="T17">新北市鶯歌區尖山里</text:span><text:span text:style-name="T16">5</text:span><text:span text:style-name="T15">鄰尖山路</text:span><text:span text:style-name="T16">276-5</text:span><text:span text:style-name="T15">號</text:span></text:p>
          </table:table-cell>
          <table:table-cell table:style-name="ce433" office:value-type="string" calcext:value-type="string">
            <text:p>110<text:span text:style-name="T17">鶯使字第</text:span><text:span text:style-name="T16">00460</text:span><text:span text:style-name="T15">號</text:span>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7/14</text:p>
          </table:table-cell>
          <table:table-cell table:style-name="ce433" office:value-type="string" calcext:value-type="string">
            <text:p><text:span text:style-name="T17">尖山之星管理負責人</text:span></text:p>
          </table:table-cell>
          <table:table-cell table:style-name="ce433" office:value-type="string" calcext:value-type="string">
            <text:p><text:span text:style-name="T17">新北市鶯歌區尖山里</text:span><text:span text:style-name="T16">5</text:span><text:span text:style-name="T15">鄰尖山路</text:span><text:span text:style-name="T16">276-2</text:span><text:span text:style-name="T15">號</text:span></text:p>
          </table:table-cell>
          <table:table-cell table:style-name="ce433" office:value-type="string" calcext:value-type="string">
            <text:p>106<text:span text:style-name="T17">鶯使字第</text:span><text:span text:style-name="T16">00487</text:span><text:span text:style-name="T15">號</text:span>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107" office:value-type="string" calcext:value-type="string">
            <text:p><text:span text:style-name="T1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161" office:value-type="string" calcext:value-type="string">
            <text:p><text:span text:style-name="T17">璋聯管理負責人</text:span></text:p>
          </table:table-cell>
          <table:table-cell table:style-name="ce166" office:value-type="string" calcext:value-type="string">
            <text:p><text:span text:style-name="T25">新北市</text:span><text:span text:style-name="T15">鶯歌區建國路</text:span><text:span text:style-name="T16">405</text:span><text:span text:style-name="T15">巷</text:span><text:span text:style-name="T16">7</text:span><text:span text:style-name="T15">號等</text:span></text:p>
          </table:table-cell>
          <table:table-cell table:style-name="ce169" office:value-type="string" calcext:value-type="string">
            <text:p>112<text:span text:style-name="T17">鶯使字第</text:span><text:span text:style-name="T16">00026</text:span><text:span text:style-name="T15">號</text:span>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99" office:value-type="string" calcext:value-type="string">
            <text:p><text:span text:style-name="T2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21">龍比金鑽社區管理委員會</text:span></text:p>
          </table:table-cell>
          <table:table-cell table:style-name="ce167" office:value-type="string" calcext:value-type="string">
            <text:p><text:span text:style-name="T25">新北市</text:span><text:span text:style-name="T15">鶯歌區建國路</text:span><text:span text:style-name="T16">127</text:span><text:span text:style-name="T15">號</text:span></text:p>
          </table:table-cell>
          <table:table-cell table:style-name="ce170" office:value-type="string" calcext:value-type="string">
            <text:p>084鶯使字第00453號</text:p>
          </table:table-cell>
          <table:table-cell table:style-name="ce368"/>
          <table:table-cell table:number-columns-repeated="251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C10:112年度.C10">
            <calcext:condition calcext:apply-style-name="Excel_CondFormat_28_2_1" calcext:value="formula-is(AND(COUNTIF([.$C$10:.$C$10];[.C10])&gt;1;NOT(ISBLANK([.C10]))))" calcext:base-cell-address="112年度.C10"/>
          </calcext:conditional-format>
          <calcext:conditional-format calcext:target-range-address="112年度.D10:112年度.D10">
            <calcext:condition calcext:apply-style-name="Excel_CondFormat_28_3_1" calcext:value="formula-is(AND(COUNTIF([.$D$10:.$D$10];[.D10])&gt;1;NOT(ISBLANK([.D10]))))" calcext:base-cell-address="112年度.D10"/>
          </calcext:conditional-format>
          <calcext:conditional-format calcext:target-range-address="112年度.E11:112年度.E11">
            <calcext:condition calcext:apply-style-name="Excel_CondFormat_28_4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5_1" calcext:value="formula-is(AND(COUNTIF([.$D$11:.$D$11];[.D11])&gt;1;NOT(ISBLANK([.D11]))))" calcext:base-cell-address="112年度.D11"/>
          </calcext:conditional-format>
        </calcext:conditional-formats>
      </table:table>
      <table:table table:name="113年度" table:style-name="ta29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421"/>
          <table:table-cell table:style-name="ce503" office:value-type="string" calcext:value-type="string" table:number-columns-spanned="3" table:number-rows-spanned="1">
            <text:p><text:span text:style-name="T17">公寓大廈管理組織查詢列表</text:span><text:span text:style-name="T16">(113</text:span><text:span text:style-name="T15">年度</text:span><text:span text:style-name="T16">)</text:span></text:p>
          </table:table-cell>
          <table:covered-table-cell table:style-name="ce503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03"/>
          <table:table-cell table:style-name="ce168"/>
          <table:table-cell table:number-columns-repeated="252"/>
        </table:table-row>
        <table:table-row table:style-name="ro7">
          <table:table-cell table:style-name="ce422" office:value-type="string" calcext:value-type="string" table:number-columns-spanned="6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3" office:value-type="string" calcext:value-type="string">
            <text:p><text:span text:style-name="T17">公寓大廈管理組織名稱</text:span></text:p>
            <draw:custom-shape draw:z-index="14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3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style-name="ce368" office:value-type="string" calcext:value-type="string">
            <text:p><text:span text:style-name="T1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2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26">景自慢社區管理委員會</text:span></text:p>
          </table:table-cell>
          <table:table-cell table:style-name="ce176" office:value-type="string" calcext:value-type="string">
            <text:p><text:span text:style-name="T26">鶯歌區尖山路</text:span><text:span text:style-name="T22">278</text:span><text:span text:style-name="T27">巷</text:span><text:span text:style-name="T22">23</text:span><text:span text:style-name="T27">號</text:span><text:span text:style-name="T22">6</text:span><text:span text:style-name="T27">樓</text:span></text:p>
          </table:table-cell>
          <table:table-cell table:style-name="ce182" office:value-type="string" calcext:value-type="string">
            <text:p>112<text:span text:style-name="T26">鶯使字第</text:span><text:span text:style-name="T22">00152</text:span><text:span text:style-name="T27">號</text:span></text:p>
          </table:table-cell>
          <table:table-cell table:style-name="ce387"/>
          <table:table-cell table:number-columns-repeated="251"/>
        </table:table-row>
        <table:table-row table:style-name="ro7">
          <table:table-cell table:style-name="ce368" office:value-type="string" calcext:value-type="string">
            <text:p>鶯歌區</text:p>
          </table:table-cell>
          <table:table-cell table:style-name="ce368" office:value-type="string" calcext:value-type="string">
            <text:p>113/06/06</text:p>
          </table:table-cell>
          <table:table-cell table:style-name="ce433" office:value-type="string" calcext:value-type="string">
            <text:p>THE QUEEN社區管理委員會</text:p>
          </table:table-cell>
          <table:table-cell table:style-name="ce165" office:value-type="string" calcext:value-type="string">
            <text:p>新北市鶯歌區龍五路250號等</text:p>
          </table:table-cell>
          <table:table-cell table:style-name="ce165" office:value-type="string" calcext:value-type="string">
            <text:p>112鶯使字第00187號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80" office:value-type="string" calcext:value-type="string">
            <text:p>84鶯使字第0034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80" office:value-type="string" calcext:value-type="string">
            <text:p>82鶯使字第01283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183" office:value-type="string" calcext:value-type="string">
            <text:p>113鶯使字第00080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184" office:value-type="string" calcext:value-type="string">
            <text:p>113鶯使字第00055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183" office:value-type="string" calcext:value-type="string">
            <text:p>110鶯使字第00328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181" office:value-type="string" calcext:value-type="string">
            <text:p>新北市鶯歌區鳳福里2鄰鳳吉一街250號</text:p>
          </table:table-cell>
          <table:table-cell table:style-name="ce185" office:value-type="string" calcext:value-type="string">
            <text:p>112鶯使字第00195號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368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25</text:p>
          </table:table-cell>
          <table:table-cell table:style-name="ce180" office:value-type="string" calcext:value-type="string">
            <text:p>步雲居管理負責人</text:p>
          </table:table-cell>
          <table:table-cell table:style-name="ce180" office:value-type="string" calcext:value-type="string">
            <text:p>新北市鶯歌區永和街8號</text:p>
          </table:table-cell>
          <table:table-cell table:style-name="ce172" office:value-type="string" calcext:value-type="string">
            <text:p>113鶯使字第35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31</text:p>
          </table:table-cell>
          <table:table-cell table:style-name="ce180" office:value-type="string" calcext:value-type="string">
            <text:p>山豬管理負責人</text:p>
          </table:table-cell>
          <table:table-cell table:style-name="ce180" office:value-type="string" calcext:value-type="string">
            <text:p>新北市鶯歌區建國路132號</text:p>
          </table:table-cell>
          <table:table-cell table:style-name="ce172" office:value-type="string" calcext:value-type="string">
            <text:p>113鶯使字第00286號</text:p>
          </table:table-cell>
          <table:table-cell table:style-name="ce172"/>
          <table:table-cell table:number-columns-repeated="251"/>
        </table:table-row>
        <table:table-row table:style-name="ro7" table:number-rows-repeated="1048561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3年度.E8:113年度.E10">
            <calcext:condition calcext:apply-style-name="Excel_CondFormat_29_1_1" calcext:value="formula-is(AND(COUNTIF([.$E$8:.$E$10];[.E8])&gt;1;NOT(ISBLANK([.E8]))))" calcext:base-cell-address="113年度.E8"/>
          </calcext:conditional-format>
          <calcext:conditional-format calcext:target-range-address="113年度.D11:113年度.D11">
            <calcext:condition calcext:apply-style-name="Excel_CondFormat_29_2_1" calcext:value="formula-is(AND(COUNTIF([.$D$11:.$D$11];[.D11])&gt;1;NOT(ISBLANK([.D11]))))" calcext:base-cell-address="113年度.D11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</calcext:conditional-formats>
      </table:table>
      <table:table table:name="114年度" table:style-name="ta30">
        <office:forms form:automatic-focus="false" form:apply-design-mode="false"/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421"/>
          <table:table-cell table:style-name="ce503" office:value-type="string" calcext:value-type="string" table:number-columns-spanned="3" table:number-rows-spanned="1">
            <text:p><text:span text:style-name="T17">公寓大廈管理組織查詢列表</text:span><text:span text:style-name="T16">(114</text:span><text:span text:style-name="T15">年度</text:span><text:span text:style-name="T16">)</text:span></text:p>
          </table:table-cell>
          <table:covered-table-cell table:style-name="ce503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03"/>
          <table:table-cell table:style-name="ce168"/>
          <table:table-cell table:number-columns-repeated="252"/>
        </table:table-row>
        <table:table-row table:style-name="ro7">
          <table:table-cell table:style-name="ce422" office:value-type="string" calcext:value-type="string" table:number-columns-spanned="6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423" office:value-type="string" calcext:value-type="string">
            <text:p><text:span text:style-name="T17">鄉鎮市</text:span></text:p>
          </table:table-cell>
          <table:table-cell table:style-name="ce426" office:value-type="string" calcext:value-type="string">
            <text:p><text:span text:style-name="T17">核准備查日</text:span></text:p>
          </table:table-cell>
          <table:table-cell table:style-name="ce423" office:value-type="string" calcext:value-type="string">
            <text:p><text:span text:style-name="T17">公寓大廈管理組織名稱</text:span></text:p>
            <draw:custom-shape draw:z-index="14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3" office:value-type="string" calcext:value-type="string">
            <text:p><text:span text:style-name="T17">大廈門牌地址</text:span></text:p>
          </table:table-cell>
          <table:table-cell table:style-name="ce422" office:value-type="string" calcext:value-type="string">
            <text:p><text:span text:style-name="T17">使用執照號碼</text:span></text:p>
          </table:table-cell>
          <table:table-cell table:style-name="ce368" office:value-type="string" calcext:value-type="string">
            <text:p><text:span text:style-name="T1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26">鶯歌區</text:span></text:p>
          </table:table-cell>
          <table:table-cell table:style-name="ce187" office:value-type="string" calcext:value-type="string">
            <text:p>114/01/08</text:p>
          </table:table-cell>
          <table:table-cell table:style-name="ce188" office:value-type="string" calcext:value-type="string">
            <text:p>和耀心綻社區管理委員會</text:p>
          </table:table-cell>
          <table:table-cell table:style-name="ce189" office:value-type="string" calcext:value-type="string">
            <text:p>新北市鶯歌區鳳鳴路583號</text:p>
          </table:table-cell>
          <table:table-cell table:style-name="ce187" office:value-type="string" calcext:value-type="string">
            <text:p>113鶯使字第00132號</text:p>
          </table:table-cell>
          <table:table-cell table:style-name="ce387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16</text:p>
          </table:table-cell>
          <table:table-cell table:style-name="ce188" office:value-type="string" calcext:value-type="string">
            <text:p>台北捷寶社區管理委員會</text:p>
          </table:table-cell>
          <table:table-cell table:style-name="ce190" office:value-type="string" calcext:value-type="string">
            <text:p>新北市鶯歌區鶯桃路93號</text:p>
          </table:table-cell>
          <table:table-cell table:style-name="ce187" office:value-type="string" calcext:value-type="string">
            <text:p>112鶯使字第00142號</text:p>
          </table:table-cell>
          <table:table-cell table:style-name="ce387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21</text:p>
          </table:table-cell>
          <table:table-cell table:style-name="ce188" office:value-type="string" calcext:value-type="string">
            <text:p>四季琢硯社區管理委員會</text:p>
          </table:table-cell>
          <table:table-cell table:style-name="ce191" office:value-type="string" calcext:value-type="string">
            <text:p>新北市鶯歌區鶯歌路170號</text:p>
          </table:table-cell>
          <table:table-cell table:style-name="ce187" office:value-type="string" calcext:value-type="string">
            <text:p>113鶯使字第00263</text:p>
          </table:table-cell>
          <table:table-cell table:style-name="ce387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2/26</text:p>
          </table:table-cell>
          <table:table-cell table:style-name="ce188" office:value-type="string" calcext:value-type="string">
            <text:p>台灣大友茶葉管理負責人</text:p>
          </table:table-cell>
          <table:table-cell table:style-name="ce192" office:value-type="string" calcext:value-type="string">
            <text:p>新北市鶯歌區文化路59號</text:p>
          </table:table-cell>
          <table:table-cell table:style-name="ce187" office:value-type="string" calcext:value-type="string">
            <text:p>111鶯使字第00296號</text:p>
          </table:table-cell>
          <table:table-cell table:style-name="ce387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87" office:value-type="string" calcext:value-type="string">
            <text:p>114/03/20</text:p>
          </table:table-cell>
          <table:table-cell table:style-name="ce188" office:value-type="string" calcext:value-type="string">
            <text:p>森睦社區管理委員會</text:p>
          </table:table-cell>
          <table:table-cell table:style-name="ce192" office:value-type="string" calcext:value-type="string">
            <text:p>新北市鶯歌區鳳七路300號</text:p>
          </table:table-cell>
          <table:table-cell table:style-name="ce187" office:value-type="string" calcext:value-type="string">
            <text:p>113鶯使字第00207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/>
          <table:table-cell table:style-name="ce178"/>
          <table:table-cell table:style-name="ce179"/>
          <table:table-cell table:style-name="ce539"/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/>
          <table:table-cell table:style-name="ce178"/>
          <table:table-cell table:style-name="ce108"/>
          <table:table-cell table:style-name="ce196"/>
          <table:table-cell table:style-name="ce198"/>
          <table:table-cell table:style-name="ce199"/>
          <table:table-cell table:style-name="ce196"/>
          <table:table-cell table:style-name="ce387"/>
          <table:table-cell table:number-columns-repeated="248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/>
          <table:table-cell table:style-name="ce179"/>
          <table:table-cell table:style-name="ce538"/>
          <table:table-cell table:style-name="ce541"/>
          <table:table-cell table:style-name="ce368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/>
          <table:table-cell table:style-name="ce179" table:number-columns-repeated="2"/>
          <table:table-cell table:style-name="ce175"/>
          <table:table-cell table:style-name="ce368"/>
          <table:table-cell table:number-columns-repeated="251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4年度.E9:114年度.E9">
            <calcext:condition calcext:apply-style-name="Excel_CondFormat_30_1_1" calcext:value="formula-is(AND(COUNTIF([.$E$8:.$E$9];[.E9])&gt;1;NOT(ISBLANK([.E9]))))" calcext:base-cell-address="114年度.E9"/>
          </calcext:conditional-format>
          <calcext:conditional-format calcext:target-range-address="114年度.D11:114年度.D11">
            <calcext:condition calcext:apply-style-name="Excel_CondFormat_30_2_1" calcext:value="formula-is(AND(COUNTIF([.$D$11:.$D$11];[.D11])&gt;1;NOT(ISBLANK([.D11]))))" calcext:base-cell-address="114年度.D11"/>
          </calcext:conditional-format>
          <calcext:conditional-format calcext:target-range-address="114年度.E11:114年度.E11">
            <calcext:condition calcext:apply-style-name="Excel_CondFormat_30_3_1" calcext:value="formula-is(AND(COUNTIF([.$E$11:.$E$11];[.E11])&gt;1;NOT(ISBLANK([.E11]))))" calcext:base-cell-address="114年度.E11"/>
          </calcext:conditional-format>
          <calcext:conditional-format calcext:target-range-address="114年度.D4:114年度.D4">
            <calcext:condition calcext:apply-style-name="Excel_CondFormat_30_4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5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6_1" calcext:value="formula-is(AND(COUNTIF([.$D$6:.$D$6];[.D6])&gt;1;NOT(ISBLANK([.D6]))))" calcext:base-cell-address="114年度.D6"/>
          </calcext:conditional-format>
          <calcext:conditional-format calcext:target-range-address="114年度.D7:114年度.D8">
            <calcext:condition calcext:apply-style-name="Excel_CondFormat_30_7_1" calcext:value="formula-is(AND(COUNTIF([.$D$7:.$D$7];[.D8])&gt;1;NOT(ISBLANK([.D8]))))" calcext:base-cell-address="114年度.D8"/>
          </calcext:conditional-format>
          <calcext:conditional-format calcext:target-range-address="114年度.G10:114年度.G10">
            <calcext:condition calcext:apply-style-name="Excel_CondFormat_30_8_1" calcext:value="formula-is(AND(COUNTIF([.$G$10:.$G$10];[.G10])&gt;1;NOT(ISBLANK([.G10]))))" calcext:base-cell-address="114年度.G10"/>
          </calcext:conditional-format>
        </calcext:conditional-formats>
      </table:table>
      <table:table table:name="總表" table:style-name="ta31">
        <office:forms form:automatic-focus="false" form:apply-design-mode="false"/>
        <table:table-column table:style-name="co19" table:default-cell-style-name="ce205"/>
        <table:table-column table:style-name="co19" table:default-cell-style-name="ce157"/>
        <table:table-column table:style-name="co20" table:default-cell-style-name="ce163"/>
        <table:table-column table:style-name="co30" table:default-cell-style-name="ce239"/>
        <table:table-column table:style-name="co22" table:default-cell-style-name="ce163"/>
        <table:table-column table:style-name="co17" table:number-columns-repeated="252" table:default-cell-style-name="ce205"/>
        <table:table-column table:style-name="co17" table:number-columns-repeated="767" table:default-cell-style-name="Default"/>
        <table:table-row table:style-name="ro3">
          <table:table-cell table:style-name="ce157"/>
          <table:table-cell table:style-name="ce550" office:value-type="string" calcext:value-type="string" table:number-columns-spanned="3" table:number-rows-spanned="1">
            <text:p><text:span text:style-name="T17">公寓大廈管理組織查詢列表</text:span><text:span text:style-name="T16">(</text:span><text:span text:style-name="T15">總表</text:span><text:span text:style-name="T16">)</text:span></text:p>
          </table:table-cell>
          <table:covered-table-cell table:number-columns-repeated="2" table:style-name="ce550"/>
          <table:table-cell table:style-name="ce240"/>
          <table:table-cell table:style-name="ce254" table:number-columns-repeated="1019"/>
        </table:table-row>
        <table:table-row table:style-name="ro3">
          <table:table-cell table:style-name="ce104" office:value-type="string" calcext:value-type="string">
            <text:p><text:span text:style-name="T17">鄉鎮市</text:span></text:p>
          </table:table-cell>
          <table:table-cell table:style-name="ce368" office:value-type="string" calcext:value-type="string">
            <text:p><text:span text:style-name="T17">核准備查日</text:span></text:p>
          </table:table-cell>
          <table:table-cell table:style-name="ce104" office:value-type="string" calcext:value-type="string">
            <text:p><text:span text:style-name="T17">公寓大廈管理組織名稱</text:span></text:p>
          </table:table-cell>
          <table:table-cell table:style-name="ce104" office:value-type="string" calcext:value-type="string">
            <text:p><text:span text:style-name="T17">大廈門牌地址</text:span></text:p>
          </table:table-cell>
          <table:table-cell table:style-name="ce368" office:value-type="string" calcext:value-type="string">
            <text:p><text:span text:style-name="T17">使用執照號碼</text:span></text:p>
          </table:table-cell>
          <table:table-cell table:style-name="ce368" office:value-type="string" calcext:value-type="string">
            <text:p><text:span text:style-name="T17">備註</text:span></text:p>
          </table:table-cell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5/06/25</text:p>
          </table:table-cell>
          <table:table-cell table:style-name="ce103" office:value-type="string" calcext:value-type="string">
            <text:p><text:span text:style-name="T17">公園我家社區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182</text:span><text:span text:style-name="T15">巷</text:span><text:span text:style-name="T16">96</text:span><text:span text:style-name="T15">弄</text:span><text:span text:style-name="T16">46</text:span><text:span text:style-name="T15">號</text:span></text:p>
          </table:table-cell>
          <table:table-cell table:style-name="ce433" office:value-type="string" calcext:value-type="string">
            <text:p>82<text:span text:style-name="T17">鶯使字第</text:span><text:span text:style-name="T16">  1070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5/07/24</text:p>
          </table:table-cell>
          <table:table-cell table:style-name="ce103" office:value-type="string" calcext:value-type="string">
            <text:p><text:span text:style-name="T17">建國華園管理委員會</text:span></text:p>
          </table:table-cell>
          <table:table-cell table:style-name="ce103" office:value-type="string" calcext:value-type="string">
            <text:p><text:span text:style-name="T17">鶯歌鎮育樂街</text:span><text:span text:style-name="T16">98</text:span><text:span text:style-name="T15">號</text:span></text:p>
          </table:table-cell>
          <table:table-cell table:style-name="ce433" office:value-type="string" calcext:value-type="string">
            <text:p>82<text:span text:style-name="T17">鶯使字第</text:span><text:span text:style-name="T16">  149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5/09/26</text:p>
          </table:table-cell>
          <table:table-cell table:style-name="ce103" office:value-type="string" calcext:value-type="string">
            <text:p><text:span text:style-name="T17">第一家庭管理委員會</text:span></text:p>
          </table:table-cell>
          <table:table-cell table:style-name="ce103" office:value-type="string" calcext:value-type="string">
            <text:p><text:span text:style-name="T17">鶯歌鎮文化路</text:span><text:span text:style-name="T16">249</text:span><text:span text:style-name="T15">號</text:span><text:span text:style-name="T16">3</text:span><text:span text:style-name="T15">樓</text:span></text:p>
          </table:table-cell>
          <table:table-cell table:style-name="ce433" office:value-type="string" calcext:value-type="string">
            <text:p>84<text:span text:style-name="T17">鶯使字第</text:span><text:span text:style-name="T16">  1230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5/10/21</text:p>
          </table:table-cell>
          <table:table-cell table:style-name="ce103" office:value-type="string" calcext:value-type="string">
            <text:p><text:span text:style-name="T17">合家歡管理委員會</text:span></text:p>
          </table:table-cell>
          <table:table-cell table:style-name="ce103" office:value-type="string" calcext:value-type="string">
            <text:p><text:span text:style-name="T17">鶯歌鎮西湖街</text:span><text:span text:style-name="T16">2</text:span><text:span text:style-name="T15">－</text:span><text:span text:style-name="T16">9</text:span><text:span text:style-name="T15">號</text:span></text:p>
          </table:table-cell>
          <table:table-cell table:style-name="ce433" office:value-type="string" calcext:value-type="string">
            <text:p>84<text:span text:style-name="T17">鶯使字第</text:span><text:span text:style-name="T16">  017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5/11/06</text:p>
          </table:table-cell>
          <table:table-cell table:style-name="ce103" office:value-type="string" calcext:value-type="string">
            <text:p><text:span text:style-name="T17">大吉地第一期管理委員會</text:span></text:p>
          </table:table-cell>
          <table:table-cell table:style-name="ce103" office:value-type="string" calcext:value-type="string">
            <text:p><text:span text:style-name="T17">鶯歌鎮育智路－</text:span><text:span text:style-name="T16">82</text:span><text:span text:style-name="T15">號</text:span></text:p>
          </table:table-cell>
          <table:table-cell table:style-name="ce433" office:value-type="string" calcext:value-type="string">
            <text:p>83<text:span text:style-name="T17">鶯使字第</text:span><text:span text:style-name="T16">  055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5/11/07</text:p>
          </table:table-cell>
          <table:table-cell table:style-name="ce103" office:value-type="string" calcext:value-type="string">
            <text:p><text:span text:style-name="T17">滿庭芳管理委員會</text:span></text:p>
          </table:table-cell>
          <table:table-cell table:style-name="ce103" office:value-type="string" calcext:value-type="string">
            <text:p><text:span text:style-name="T17">鶯歌鎮尖山路</text:span><text:span text:style-name="T16">140</text:span><text:span text:style-name="T15">巷</text:span><text:span text:style-name="T16">12</text:span><text:span text:style-name="T15">弄</text:span><text:span text:style-name="T16">8</text:span><text:span text:style-name="T15">號</text:span><text:span text:style-name="T16">4</text:span><text:span text:style-name="T15">樓</text:span></text:p>
          </table:table-cell>
          <table:table-cell table:style-name="ce433" office:value-type="string" calcext:value-type="string">
            <text:p>85<text:span text:style-name="T17">鶯使字第</text:span><text:span text:style-name="T16">  0133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5/11/19</text:p>
          </table:table-cell>
          <table:table-cell table:style-name="ce103" office:value-type="string" calcext:value-type="string">
            <text:p><text:span text:style-name="T17">和範江山大廈管理委員會</text:span></text:p>
          </table:table-cell>
          <table:table-cell table:style-name="ce103" office:value-type="string" calcext:value-type="string">
            <text:p><text:span text:style-name="T17">鶯歌鎮尖山路</text:span><text:span text:style-name="T16">103</text:span><text:span text:style-name="T15">號</text:span></text:p>
          </table:table-cell>
          <table:table-cell table:style-name="ce433" office:value-type="string" calcext:value-type="string">
            <text:p>85<text:span text:style-name="T17">鶯使字第</text:span><text:span text:style-name="T16">  1026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02/05</text:p>
          </table:table-cell>
          <table:table-cell table:style-name="ce103" office:value-type="string" calcext:value-type="string">
            <text:p><text:span text:style-name="T17">大觀園管理委員會</text:span></text:p>
          </table:table-cell>
          <table:table-cell table:style-name="ce103" office:value-type="string" calcext:value-type="string">
            <text:p><text:span text:style-name="T17">鶯歌鎮尖山路</text:span><text:span text:style-name="T16">156</text:span><text:span text:style-name="T15">巷</text:span><text:span text:style-name="T16">1</text:span><text:span text:style-name="T15">至</text:span><text:span text:style-name="T16">69</text:span><text:span text:style-name="T15">－</text:span><text:span text:style-name="T16">(</text:span><text:span text:style-name="T15">單</text:span><text:span text:style-name="T16">)</text:span><text:span text:style-name="T15">號</text:span></text:p>
          </table:table-cell>
          <table:table-cell table:style-name="ce433" office:value-type="string" calcext:value-type="string">
            <text:p>85<text:span text:style-name="T17">鶯使字第</text:span><text:span text:style-name="T16">  023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04/08</text:p>
          </table:table-cell>
          <table:table-cell table:style-name="ce103" office:value-type="string" calcext:value-type="string">
            <text:p><text:span text:style-name="T17">上下一家管理委員會</text:span></text:p>
          </table:table-cell>
          <table:table-cell table:style-name="ce103" office:value-type="string" calcext:value-type="string">
            <text:p><text:span text:style-name="T17">鶯歌鎮三鶯路</text:span><text:span text:style-name="T16">29</text:span><text:span text:style-name="T15">巷－</text:span><text:span text:style-name="T16">15</text:span><text:span text:style-name="T15">號</text:span></text:p>
          </table:table-cell>
          <table:table-cell table:style-name="ce433" office:value-type="string" calcext:value-type="string">
            <text:p>84<text:span text:style-name="T17">鶯使字第</text:span><text:span text:style-name="T16">  108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06/27</text:p>
          </table:table-cell>
          <table:table-cell table:style-name="ce103" office:value-type="string" calcext:value-type="string">
            <text:p><text:span text:style-name="T17">三鶯第王管理委員會</text:span></text:p>
          </table:table-cell>
          <table:table-cell table:style-name="ce103" office:value-type="string" calcext:value-type="string">
            <text:p><text:span text:style-name="T17">鶯歌鎮和平街</text:span><text:span text:style-name="T16">27</text:span><text:span text:style-name="T15">－</text:span><text:span text:style-name="T16">1</text:span><text:span text:style-name="T15">號</text:span><text:span text:style-name="T16">4</text:span><text:span text:style-name="T15">樓</text:span></text:p>
          </table:table-cell>
          <table:table-cell table:style-name="ce433" office:value-type="string" calcext:value-type="string">
            <text:p>85<text:span text:style-name="T17">鶯使字第</text:span><text:span text:style-name="T16">  128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07/02</text:p>
          </table:table-cell>
          <table:table-cell table:style-name="ce103" office:value-type="string" calcext:value-type="string">
            <text:p><text:span text:style-name="T17">金鳳凰管理委員會</text:span></text:p>
          </table:table-cell>
          <table:table-cell table:style-name="ce103" office:value-type="string" calcext:value-type="string">
            <text:p><text:span text:style-name="T17">鶯歌鎮中正路</text:span><text:span text:style-name="T16">226</text:span><text:span text:style-name="T15">－</text:span><text:span text:style-name="T16">2</text:span><text:span text:style-name="T15">號</text:span><text:span text:style-name="T16">4</text:span><text:span text:style-name="T15">樓</text:span></text:p>
          </table:table-cell>
          <table:table-cell table:style-name="ce433" office:value-type="string" calcext:value-type="string">
            <text:p>84<text:span text:style-name="T17">鶯使字第</text:span><text:span text:style-name="T16">  112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08/19</text:p>
          </table:table-cell>
          <table:table-cell table:style-name="ce103" office:value-type="string" calcext:value-type="string">
            <text:p><text:span text:style-name="T17">富貴吉祥管理委員會</text:span></text:p>
          </table:table-cell>
          <table:table-cell table:style-name="ce103" office:value-type="string" calcext:value-type="string">
            <text:p><text:span text:style-name="T17">鶯歌鎮育德街</text:span><text:span text:style-name="T16">39</text:span><text:span text:style-name="T15">號</text:span></text:p>
          </table:table-cell>
          <table:table-cell table:style-name="ce433" office:value-type="string" calcext:value-type="string">
            <text:p>85<text:span text:style-name="T17">鶯使字第</text:span><text:span text:style-name="T16">  1343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10/24</text:p>
          </table:table-cell>
          <table:table-cell table:style-name="ce103" office:value-type="string" calcext:value-type="string">
            <text:p><text:span text:style-name="T17">豪鑽管理委員會</text:span></text:p>
          </table:table-cell>
          <table:table-cell table:style-name="ce103" office:value-type="string" calcext:value-type="string">
            <text:p><text:span text:style-name="T17">鶯歌鎮建國路</text:span><text:span text:style-name="T16">85</text:span><text:span text:style-name="T15">號</text:span><text:span text:style-name="T16">3</text:span><text:span text:style-name="T15">樓之</text:span><text:span text:style-name="T16">1  </text:span></text:p>
          </table:table-cell>
          <table:table-cell table:style-name="ce433" office:value-type="string" calcext:value-type="string">
            <text:p>85<text:span text:style-name="T17">鶯使字第</text:span><text:span text:style-name="T16">  096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10/27</text:p>
          </table:table-cell>
          <table:table-cell table:style-name="ce103" office:value-type="string" calcext:value-type="string">
            <text:p><text:span text:style-name="T17">國華家園管理委員會</text:span></text:p>
          </table:table-cell>
          <table:table-cell table:style-name="ce103" office:value-type="string" calcext:value-type="string">
            <text:p><text:span text:style-name="T17">鶯歌鎮國華路</text:span><text:span text:style-name="T16">95</text:span><text:span text:style-name="T15">號</text:span><text:span text:style-name="T16">6</text:span><text:span text:style-name="T15">樓</text:span></text:p>
          </table:table-cell>
          <table:table-cell table:style-name="ce433" office:value-type="string" calcext:value-type="string">
            <text:p>82<text:span text:style-name="T17">鶯使字第</text:span><text:span text:style-name="T16">  059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17">中正首府管理委員會</text:span></text:p>
          </table:table-cell>
          <table:table-cell table:style-name="ce103" office:value-type="string" calcext:value-type="string">
            <text:p><text:span text:style-name="T17">鶯歌鎮中正一路</text:span><text:span text:style-name="T16">115</text:span><text:span text:style-name="T15">號</text:span><text:span text:style-name="T16">6</text:span><text:span text:style-name="T15">樓之</text:span><text:span text:style-name="T16">5  </text:span></text:p>
          </table:table-cell>
          <table:table-cell table:style-name="ce433" office:value-type="string" calcext:value-type="string">
            <text:p>84<text:span text:style-name="T17">鶯使字第</text:span><text:span text:style-name="T16">  1351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17">四季陽光管理委員會</text:span></text:p>
          </table:table-cell>
          <table:table-cell table:style-name="ce103" office:value-type="string" calcext:value-type="string">
            <text:p><text:span text:style-name="T17">鶯歌鎮永明街</text:span><text:span text:style-name="T16">60</text:span><text:span text:style-name="T15">巷</text:span><text:span text:style-name="T16">38</text:span><text:span text:style-name="T15">號</text:span><text:span text:style-name="T16">3</text:span><text:span text:style-name="T15">樓</text:span></text:p>
          </table:table-cell>
          <table:table-cell table:style-name="ce433" office:value-type="string" calcext:value-type="string">
            <text:p>84<text:span text:style-name="T17">鶯使字第</text:span><text:span text:style-name="T16">  033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6/12/05</text:p>
          </table:table-cell>
          <table:table-cell table:style-name="ce103" office:value-type="string" calcext:value-type="string">
            <text:p><text:span text:style-name="T17">台北新世紀管理委員會</text:span></text:p>
          </table:table-cell>
          <table:table-cell table:style-name="ce103" office:value-type="string" calcext:value-type="string">
            <text:p><text:span text:style-name="T17">鶯歌鎮中正三路</text:span><text:span text:style-name="T16">100</text:span><text:span text:style-name="T15">巷</text:span><text:span text:style-name="T16">7</text:span><text:span text:style-name="T15">號</text:span><text:span text:style-name="T16">3</text:span><text:span text:style-name="T15">樓</text:span></text:p>
          </table:table-cell>
          <table:table-cell table:style-name="ce433" office:value-type="string" calcext:value-type="string">
            <text:p>82<text:span text:style-name="T17">鶯使字第</text:span><text:span text:style-name="T16">  0250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200" office:value-type="string" calcext:value-type="string">
            <text:p><text:span text:style-name="T17">鶯歌鎮</text:span></text:p>
          </table:table-cell>
          <table:table-cell table:style-name="ce207" office:value-type="string" calcext:value-type="string">
            <text:p>86/12/23</text:p>
          </table:table-cell>
          <table:table-cell table:style-name="ce102" office:value-type="string" calcext:value-type="string">
            <text:p><text:span text:style-name="T17">田明狀元第</text:span></text:p>
          </table:table-cell>
          <table:table-cell table:style-name="ce102" office:value-type="string" calcext:value-type="string">
            <text:p><text:span text:style-name="T17">鶯歌鎮國慶街</text:span><text:span text:style-name="T16">1</text:span><text:span text:style-name="T15">號</text:span></text:p>
          </table:table-cell>
          <table:table-cell table:style-name="ce241"/>
          <table:table-cell table:style-name="ce387" office:value-type="string" calcext:value-type="string">
            <text:p><text:span text:style-name="T17">警察局</text:span></text:p>
          </table:table-cell>
          <table:table-cell table:style-name="ce258" table:number-columns-repeated="1018"/>
        </table:table-row>
        <table:table-row table:style-name="ro3">
          <table:table-cell table:style-name="ce104" office:value-type="string" calcext:value-type="string">
            <text:p><text:span text:style-name="T17">鶯歌鎮</text:span></text:p>
          </table:table-cell>
          <table:table-cell table:style-name="ce387" office:value-type="string" calcext:value-type="string">
            <text:p>86/10/30</text:p>
          </table:table-cell>
          <table:table-cell table:style-name="ce102" office:value-type="string" calcext:value-type="string">
            <text:p><text:span text:style-name="T17">鶯歌香格里拉雅緻園</text:span></text:p>
          </table:table-cell>
          <table:table-cell table:style-name="ce102" office:value-type="string" calcext:value-type="string">
            <text:p><text:span text:style-name="T17">鶯歌鎮</text:span></text:p>
          </table:table-cell>
          <table:table-cell table:style-name="ce241"/>
          <table:table-cell table:style-name="ce387" office:value-type="string" calcext:value-type="string">
            <text:p><text:span text:style-name="T17">警察局</text:span></text:p>
          </table:table-cell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1/26</text:p>
          </table:table-cell>
          <table:table-cell table:style-name="ce103" office:value-type="string" calcext:value-type="string">
            <text:p><text:span text:style-name="T17">田名狀元管理委員會</text:span></text:p>
          </table:table-cell>
          <table:table-cell table:style-name="ce103" office:value-type="string" calcext:value-type="string">
            <text:p><text:span text:style-name="T17">鶯歌鎮中山路</text:span><text:span text:style-name="T16">121</text:span><text:span text:style-name="T15">至</text:span><text:span text:style-name="T16">125</text:span><text:span text:style-name="T15">－</text:span><text:span text:style-name="T16">(</text:span><text:span text:style-name="T15">單</text:span><text:span text:style-name="T16">)</text:span><text:span text:style-name="T15">號</text:span></text:p>
          </table:table-cell>
          <table:table-cell table:style-name="ce433" office:value-type="string" calcext:value-type="string">
            <text:p>84<text:span text:style-name="T17">鶯使字第</text:span><text:span text:style-name="T16">  125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4/28</text:p>
          </table:table-cell>
          <table:table-cell table:style-name="ce103" office:value-type="string" calcext:value-type="string">
            <text:p><text:span text:style-name="T17">歡喜就好管理委員會</text:span></text:p>
          </table:table-cell>
          <table:table-cell table:style-name="ce103" office:value-type="string" calcext:value-type="string">
            <text:p><text:span text:style-name="T17">鶯歌鎮光明街</text:span><text:span text:style-name="T16">77~115</text:span><text:span text:style-name="T15">－</text:span><text:span text:style-name="T16">(</text:span><text:span text:style-name="T15">單</text:span><text:span text:style-name="T16">)</text:span><text:span text:style-name="T15">號</text:span><text:span text:style-name="T16">1~8</text:span><text:span text:style-name="T15">樓</text:span></text:p>
          </table:table-cell>
          <table:table-cell table:style-name="ce433" office:value-type="string" calcext:value-type="string">
            <text:p>86<text:span text:style-name="T17">鶯使字第</text:span><text:span text:style-name="T16">  080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17">中正新天地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97</text:span><text:span text:style-name="T15">巷</text:span><text:span text:style-name="T16">1~18</text:span><text:span text:style-name="T15">號</text:span><text:span text:style-name="T16">1~9</text:span><text:span text:style-name="T15">樓</text:span></text:p>
          </table:table-cell>
          <table:table-cell table:style-name="ce433" office:value-type="string" calcext:value-type="string">
            <text:p>85<text:span text:style-name="T17">鶯使字第</text:span><text:span text:style-name="T16">  152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17">景德鎮管理委員會</text:span></text:p>
          </table:table-cell>
          <table:table-cell table:style-name="ce103" office:value-type="string" calcext:value-type="string">
            <text:p><text:span text:style-name="T17">鶯歌鎮國中街</text:span><text:span text:style-name="T16">104~114</text:span><text:span text:style-name="T15">號</text:span></text:p>
          </table:table-cell>
          <table:table-cell table:style-name="ce433" office:value-type="string" calcext:value-type="string">
            <text:p>86<text:span text:style-name="T17">鶯使字第</text:span><text:span text:style-name="T16">  067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6/19</text:p>
          </table:table-cell>
          <table:table-cell table:style-name="ce103" office:value-type="string" calcext:value-type="string">
            <text:p><text:span text:style-name="T17">四季陽光第二期管理委員會</text:span></text:p>
          </table:table-cell>
          <table:table-cell table:style-name="ce103" office:value-type="string" calcext:value-type="string">
            <text:p><text:span text:style-name="T17">鶯歌鎮永明街</text:span><text:span text:style-name="T16">62~70</text:span><text:span text:style-name="T15">－</text:span><text:span text:style-name="T16">(</text:span><text:span text:style-name="T15">雙</text:span><text:span text:style-name="T16">)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86<text:span text:style-name="T17">鶯使字第</text:span><text:span text:style-name="T16">  066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6/24</text:p>
          </table:table-cell>
          <table:table-cell table:style-name="ce103" office:value-type="string" calcext:value-type="string">
            <text:p><text:span text:style-name="T17">中國學府管理委員會</text:span></text:p>
          </table:table-cell>
          <table:table-cell table:style-name="ce103" office:value-type="string" calcext:value-type="string">
            <text:p><text:span text:style-name="T17">鶯歌鎮國中街</text:span><text:span text:style-name="T16">62.64</text:span><text:span text:style-name="T15">號</text:span></text:p>
          </table:table-cell>
          <table:table-cell table:style-name="ce433" office:value-type="string" calcext:value-type="string">
            <text:p>86<text:span text:style-name="T17">鶯使字第</text:span><text:span text:style-name="T16">  072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7/03</text:p>
          </table:table-cell>
          <table:table-cell table:style-name="ce103" office:value-type="string" calcext:value-type="string">
            <text:p><text:span text:style-name="T17">天生贏家管理委員會</text:span></text:p>
          </table:table-cell>
          <table:table-cell table:style-name="ce103" office:value-type="string" calcext:value-type="string">
            <text:p><text:span text:style-name="T17">鶯歌鎮中山路</text:span><text:span text:style-name="T16">329</text:span><text:span text:style-name="T15">巷</text:span><text:span text:style-name="T16">6</text:span><text:span text:style-name="T15">弄</text:span><text:span text:style-name="T16">2~24</text:span><text:span text:style-name="T15">號</text:span></text:p>
          </table:table-cell>
          <table:table-cell table:style-name="ce433" office:value-type="string" calcext:value-type="string">
            <text:p>83<text:span text:style-name="T17">鶯使字第</text:span><text:span text:style-name="T16">  177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17">雙喜臨門</text:span><text:span text:style-name="T16">A</text:span><text:span text:style-name="T15">棟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129</text:span><text:span text:style-name="T15">巷</text:span><text:span text:style-name="T16">12</text:span><text:span text:style-name="T15">弄</text:span><text:span text:style-name="T16">1~9</text:span><text:span text:style-name="T15">號</text:span></text:p>
          </table:table-cell>
          <table:table-cell table:style-name="ce433" office:value-type="string" calcext:value-type="string">
            <text:p>83<text:span text:style-name="T17">鶯使字第</text:span><text:span text:style-name="T16">  1575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17">雙喜臨門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2~12</text:span><text:span text:style-name="T15">號</text:span></text:p>
          </table:table-cell>
          <table:table-cell table:style-name="ce433" office:value-type="string" calcext:value-type="string">
            <text:p>83<text:span text:style-name="T17">鶯使字第</text:span><text:span text:style-name="T16">  174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8/28</text:p>
          </table:table-cell>
          <table:table-cell table:style-name="ce103" office:value-type="string" calcext:value-type="string">
            <text:p><text:span text:style-name="T17">全民頭家管理委員會</text:span></text:p>
          </table:table-cell>
          <table:table-cell table:style-name="ce103" office:value-type="string" calcext:value-type="string">
            <text:p><text:span text:style-name="T17">鶯歌鎮尖山路</text:span><text:span text:style-name="T16">280~300</text:span><text:span text:style-name="T15">－</text:span><text:span text:style-name="T16">(</text:span><text:span text:style-name="T15">雙</text:span><text:span text:style-name="T16">)</text:span><text:span text:style-name="T15">號</text:span><text:span text:style-name="T16">1~8</text:span><text:span text:style-name="T15">樓</text:span></text:p>
          </table:table-cell>
          <table:table-cell table:style-name="ce433" office:value-type="string" calcext:value-type="string">
            <text:p>86<text:span text:style-name="T17">鶯使字第</text:span><text:span text:style-name="T16">  105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08/29</text:p>
          </table:table-cell>
          <table:table-cell table:style-name="ce103" office:value-type="string" calcext:value-type="string">
            <text:p><text:span text:style-name="T17">總統美夢管理委員會</text:span></text:p>
          </table:table-cell>
          <table:table-cell table:style-name="ce103" office:value-type="string" calcext:value-type="string">
            <text:p><text:span text:style-name="T17">鶯歌鎮光照街</text:span><text:span text:style-name="T16">21~27</text:span><text:span text:style-name="T15">－</text:span><text:span text:style-name="T16">(</text:span><text:span text:style-name="T15">單</text:span><text:span text:style-name="T16">)</text:span><text:span text:style-name="T15">號</text:span><text:span text:style-name="T16">1~8</text:span><text:span text:style-name="T15">樓</text:span></text:p>
          </table:table-cell>
          <table:table-cell table:style-name="ce433" office:value-type="string" calcext:value-type="string">
            <text:p>87<text:span text:style-name="T17">鶯使字第</text:span><text:span text:style-name="T16">  024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10/02</text:p>
          </table:table-cell>
          <table:table-cell table:style-name="ce103" office:value-type="string" calcext:value-type="string">
            <text:p><text:span text:style-name="T17">陶莊山莊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365</text:span><text:span text:style-name="T15">巷</text:span><text:span text:style-name="T16">56.60.64.68.72</text:span><text:span text:style-name="T15">號</text:span></text:p>
          </table:table-cell>
          <table:table-cell table:style-name="ce433" office:value-type="string" calcext:value-type="string">
            <text:p>84<text:span text:style-name="T17">鶯使字第</text:span><text:span text:style-name="T16">  0750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7/12/30</text:p>
          </table:table-cell>
          <table:table-cell table:style-name="ce103" office:value-type="string" calcext:value-type="string">
            <text:p><text:span text:style-name="T17">台北康橋管理委員會</text:span></text:p>
          </table:table-cell>
          <table:table-cell table:style-name="ce103" office:value-type="string" calcext:value-type="string">
            <text:p><text:span text:style-name="T17">鶯歌鎮中正三路福德巷</text:span><text:span text:style-name="T16">9.13.15.17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85<text:span text:style-name="T17">鶯使字第</text:span><text:span text:style-name="T16">  026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02/11</text:p>
          </table:table-cell>
          <table:table-cell table:style-name="ce103" office:value-type="string" calcext:value-type="string">
            <text:p><text:span text:style-name="T17">藝品世家公寓大廈管理委員會</text:span></text:p>
          </table:table-cell>
          <table:table-cell table:style-name="ce103" office:value-type="string" calcext:value-type="string">
            <text:p><text:span text:style-name="T17">鶯歌鎮育輩街</text:span><text:span text:style-name="T16">91.97</text:span><text:span text:style-name="T15">－</text:span><text:span text:style-name="T16">(</text:span><text:span text:style-name="T15">單</text:span><text:span text:style-name="T16">)</text:span><text:span text:style-name="T15">號</text:span></text:p>
          </table:table-cell>
          <table:table-cell table:style-name="ce433" office:value-type="string" calcext:value-type="string">
            <text:p>87<text:span text:style-name="T17">鶯使字第</text:span><text:span text:style-name="T16">  010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05/05</text:p>
          </table:table-cell>
          <table:table-cell table:style-name="ce103" office:value-type="string" calcext:value-type="string">
            <text:p><text:span text:style-name="T17">富盛家園管理委員會</text:span></text:p>
          </table:table-cell>
          <table:table-cell table:style-name="ce103" office:value-type="string" calcext:value-type="string">
            <text:p><text:span text:style-name="T17">鶯歌鎮育德街</text:span><text:span text:style-name="T16">34</text:span><text:span text:style-name="T15">－</text:span><text:span text:style-name="T16">1~5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83<text:span text:style-name="T17">鶯使字第</text:span><text:span text:style-name="T16">  0224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06/15</text:p>
          </table:table-cell>
          <table:table-cell table:style-name="ce103" office:value-type="string" calcext:value-type="string">
            <text:p><text:span text:style-name="T17">天天開心管理委員會</text:span></text:p>
          </table:table-cell>
          <table:table-cell table:style-name="ce103" office:value-type="string" calcext:value-type="string">
            <text:p><text:span text:style-name="T17">鶯歌鎮高職西街</text:span><text:span text:style-name="T16">106</text:span><text:span text:style-name="T15">號</text:span></text:p>
          </table:table-cell>
          <table:table-cell table:style-name="ce433" office:value-type="string" calcext:value-type="string">
            <text:p>87<text:span text:style-name="T17">鶯使字第</text:span><text:span text:style-name="T16">  0831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17">陶花園社區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129</text:span><text:span text:style-name="T15">巷</text:span><text:span text:style-name="T16">21</text:span><text:span text:style-name="T15">弄</text:span><text:span text:style-name="T16">2.6~84</text:span><text:span text:style-name="T15">－</text:span><text:span text:style-name="T16">(</text:span><text:span text:style-name="T15">雙</text:span><text:span text:style-name="T16">)</text:span><text:span text:style-name="T15">號</text:span></text:p>
          </table:table-cell>
          <table:table-cell table:style-name="ce433" office:value-type="string" calcext:value-type="string">
            <text:p>88<text:span text:style-name="T17">鶯使字第</text:span><text:span text:style-name="T16">  0035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17">別墅唐寧街社區管理委員會</text:span></text:p>
          </table:table-cell>
          <table:table-cell table:style-name="ce103" office:value-type="string" calcext:value-type="string">
            <text:p><text:span text:style-name="T17">鶯歌鎮永明街</text:span><text:span text:style-name="T16">60</text:span><text:span text:style-name="T15">巷</text:span><text:span text:style-name="T16">58</text:span><text:span text:style-name="T15">弄</text:span><text:span text:style-name="T16">28</text:span><text:span text:style-name="T15">號</text:span></text:p>
          </table:table-cell>
          <table:table-cell table:style-name="ce433" office:value-type="string" calcext:value-type="string">
            <text:p>88<text:span text:style-name="T17">鶯使字第</text:span><text:span text:style-name="T16">  0103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09/14</text:p>
          </table:table-cell>
          <table:table-cell table:style-name="ce103" office:value-type="string" calcext:value-type="string">
            <text:p><text:span text:style-name="T17">天天開心二期管理委員會</text:span></text:p>
          </table:table-cell>
          <table:table-cell table:style-name="ce103" office:value-type="string" calcext:value-type="string">
            <text:p><text:span text:style-name="T17">鶯歌鎮國中街</text:span><text:span text:style-name="T16">102~144</text:span><text:span text:style-name="T15">－</text:span><text:span text:style-name="T16">(</text:span><text:span text:style-name="T15">雙</text:span><text:span text:style-name="T16">)</text:span><text:span text:style-name="T15">號</text:span></text:p>
          </table:table-cell>
          <table:table-cell table:style-name="ce433" office:value-type="string" calcext:value-type="string">
            <text:p>88<text:span text:style-name="T17">鶯使字第</text:span><text:span text:style-name="T16">  0206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10/04</text:p>
          </table:table-cell>
          <table:table-cell table:style-name="ce103" office:value-type="string" calcext:value-type="string">
            <text:p><text:span text:style-name="T17">家隆花園管理委員會</text:span></text:p>
          </table:table-cell>
          <table:table-cell table:style-name="ce103" office:value-type="string" calcext:value-type="string">
            <text:p><text:span text:style-name="T17">鶯歌鎮中正三路</text:span><text:span text:style-name="T16">147</text:span><text:span text:style-name="T15">巷</text:span><text:span text:style-name="T16">2.4.6</text:span><text:span text:style-name="T15">號</text:span></text:p>
          </table:table-cell>
          <table:table-cell table:style-name="ce433" office:value-type="string" calcext:value-type="string">
            <text:p>83<text:span text:style-name="T17">鶯使字第</text:span><text:span text:style-name="T16">  0604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17">再見房東管理委員會</text:span></text:p>
          </table:table-cell>
          <table:table-cell table:style-name="ce103" office:value-type="string" calcext:value-type="string">
            <text:p><text:span text:style-name="T17">鶯歌鎮公園街</text:span><text:span text:style-name="T16">1~7</text:span><text:span text:style-name="T15">－</text:span><text:span text:style-name="T16">(</text:span><text:span text:style-name="T15">單</text:span><text:span text:style-name="T16">)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87<text:span text:style-name="T17">鶯使字第</text:span><text:span text:style-name="T16">  0375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17">龍鳳呈祥管理委員會</text:span></text:p>
          </table:table-cell>
          <table:table-cell table:style-name="ce103" office:value-type="string" calcext:value-type="string">
            <text:p><text:span text:style-name="T17">鶯歌鎮國中街</text:span><text:span text:style-name="T16">6~18</text:span><text:span text:style-name="T15">－</text:span><text:span text:style-name="T16">(</text:span><text:span text:style-name="T15">雙</text:span><text:span text:style-name="T16">)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87<text:span text:style-name="T17">鶯使字第</text:span><text:span text:style-name="T16">  056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17">四季陽光管理委員會</text:span></text:p>
          </table:table-cell>
          <table:table-cell table:style-name="ce103" office:value-type="string" calcext:value-type="string">
            <text:p><text:span text:style-name="T17">鶯歌鎮永明街</text:span><text:span text:style-name="T16">60</text:span><text:span text:style-name="T15">巷</text:span><text:span text:style-name="T16">2~50</text:span><text:span text:style-name="T15">號</text:span></text:p>
          </table:table-cell>
          <table:table-cell table:style-name="ce433" office:value-type="string" calcext:value-type="string">
            <text:p>84<text:span text:style-name="T17">鶯使字第</text:span><text:span text:style-name="T16">  033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17">夏季公園管理委員會</text:span></text:p>
          </table:table-cell>
          <table:table-cell table:style-name="ce103" office:value-type="string" calcext:value-type="string">
            <text:p><text:span text:style-name="T17">鶯歌鎮國光街</text:span><text:span text:style-name="T16">66</text:span><text:span text:style-name="T15">號</text:span></text:p>
          </table:table-cell>
          <table:table-cell table:style-name="ce433" office:value-type="string" calcext:value-type="string">
            <text:p>88<text:span text:style-name="T17">鶯使字第</text:span><text:span text:style-name="T16">  093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9/04/28</text:p>
          </table:table-cell>
          <table:table-cell table:style-name="ce103" office:value-type="string" calcext:value-type="string">
            <text:p><text:span text:style-name="T17">四季連莊管理委員會</text:span></text:p>
          </table:table-cell>
          <table:table-cell table:style-name="ce103" office:value-type="string" calcext:value-type="string">
            <text:p><text:span text:style-name="T17">鶯歌鎮中正一路</text:span><text:span text:style-name="T16">137</text:span><text:span text:style-name="T15">巷</text:span><text:span text:style-name="T16">11</text:span><text:span text:style-name="T15">弄</text:span><text:span text:style-name="T16">5</text:span><text:span text:style-name="T15">號</text:span></text:p>
          </table:table-cell>
          <table:table-cell table:style-name="ce433" office:value-type="string" calcext:value-type="string">
            <text:p>88<text:span text:style-name="T17">鶯使字第</text:span><text:span text:style-name="T16">  111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17">美麗宏國乙區管理委員會</text:span></text:p>
          </table:table-cell>
          <table:table-cell table:style-name="ce103" office:value-type="string" calcext:value-type="string">
            <text:p><text:span text:style-name="T17">鶯歌鎮高職西街</text:span><text:span text:style-name="T16">41~73</text:span><text:span text:style-name="T15">號</text:span></text:p>
          </table:table-cell>
          <table:table-cell table:style-name="ce433" office:value-type="string" calcext:value-type="string">
            <text:p>87<text:span text:style-name="T17">鶯使字第</text:span><text:span text:style-name="T16">  048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17">美麗宏國甲區管理委員會</text:span></text:p>
          </table:table-cell>
          <table:table-cell table:style-name="ce103" office:value-type="string" calcext:value-type="string">
            <text:p><text:span text:style-name="T17">鶯歌鎮高職西街</text:span><text:span text:style-name="T16">50~82</text:span><text:span text:style-name="T15">號</text:span></text:p>
          </table:table-cell>
          <table:table-cell table:style-name="ce433" office:value-type="string" calcext:value-type="string">
            <text:p>87<text:span text:style-name="T17">鶯使字第</text:span><text:span text:style-name="T16">  0483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0/03/22</text:p>
          </table:table-cell>
          <table:table-cell table:style-name="ce103" office:value-type="string" calcext:value-type="string">
            <text:p><text:span text:style-name="T17">陶瓷園管理委員會</text:span></text:p>
          </table:table-cell>
          <table:table-cell table:style-name="ce103" office:value-type="string" calcext:value-type="string">
            <text:p><text:span text:style-name="T17">鶯歌鎮高職西街</text:span><text:span text:style-name="T16">105~113</text:span><text:span text:style-name="T15">－</text:span><text:span text:style-name="T16">(</text:span><text:span text:style-name="T15">單</text:span><text:span text:style-name="T16">)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87<text:span text:style-name="T17">鶯使字第</text:span><text:span text:style-name="T16">  015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0/07/09</text:p>
          </table:table-cell>
          <table:table-cell table:style-name="ce103" office:value-type="string" calcext:value-type="string">
            <text:p><text:span text:style-name="T17">鳳鳴別莊管理委員會</text:span></text:p>
          </table:table-cell>
          <table:table-cell table:style-name="ce103" office:value-type="string" calcext:value-type="string">
            <text:p><text:span text:style-name="T17">鶯歌鎮福安街</text:span><text:span text:style-name="T16">7</text:span><text:span text:style-name="T15">巷</text:span><text:span text:style-name="T16">24</text:span><text:span text:style-name="T15">弄</text:span><text:span text:style-name="T16">18</text:span><text:span text:style-name="T15">號</text:span></text:p>
          </table:table-cell>
          <table:table-cell table:style-name="ce433" office:value-type="string" calcext:value-type="string">
            <text:p>88<text:span text:style-name="T17">鶯使字第</text:span><text:span text:style-name="T16">  069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0/07/19</text:p>
          </table:table-cell>
          <table:table-cell table:style-name="ce103" office:value-type="string" calcext:value-type="string">
            <text:p><text:span text:style-name="T17">台北鄉管理委員會城</text:span></text:p>
          </table:table-cell>
          <table:table-cell table:style-name="ce103" office:value-type="string" calcext:value-type="string">
            <text:p><text:span text:style-name="T17">鶯歌鎮鶯桃路</text:span><text:span text:style-name="T16">129</text:span><text:span text:style-name="T15">巷</text:span><text:span text:style-name="T16">2.4.6.8</text:span><text:span text:style-name="T15">號</text:span></text:p>
          </table:table-cell>
          <table:table-cell table:style-name="ce433" office:value-type="string" calcext:value-type="string">
            <text:p>83<text:span text:style-name="T17">鶯使字第</text:span><text:span text:style-name="T16">  010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0/09/05</text:p>
          </table:table-cell>
          <table:table-cell table:style-name="ce103" office:value-type="string" calcext:value-type="string">
            <text:p><text:span text:style-name="T17">富貴人生管理委員會</text:span></text:p>
          </table:table-cell>
          <table:table-cell table:style-name="ce103" office:value-type="string" calcext:value-type="string">
            <text:p><text:span text:style-name="T17">鶯歌鎮黃曆街</text:span><text:span text:style-name="T16">41</text:span><text:span text:style-name="T15">號</text:span></text:p>
          </table:table-cell>
          <table:table-cell table:style-name="ce433" office:value-type="string" calcext:value-type="string">
            <text:p>89<text:span text:style-name="T17">鶯使字第</text:span><text:span text:style-name="T16">  002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0/11/07</text:p>
          </table:table-cell>
          <table:table-cell table:style-name="ce103" office:value-type="string" calcext:value-type="string">
            <text:p><text:span text:style-name="T17">名辰陽光閣廈管理委員會</text:span></text:p>
          </table:table-cell>
          <table:table-cell table:style-name="ce103" office:value-type="string" calcext:value-type="string">
            <text:p><text:span text:style-name="T17">鶯歌鎮國中街</text:span><text:span text:style-name="T16">7.9.11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90<text:span text:style-name="T17">鶯使字第</text:span><text:span text:style-name="T16">  046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0/12/14</text:p>
          </table:table-cell>
          <table:table-cell table:style-name="ce103" office:value-type="string" calcext:value-type="string">
            <text:p><text:span text:style-name="T17">鶯歌建國華園管理委員會</text:span></text:p>
          </table:table-cell>
          <table:table-cell table:style-name="ce103" office:value-type="string" calcext:value-type="string">
            <text:p><text:span text:style-name="T17">鶯歌鎮育樂街</text:span><text:span text:style-name="T16">94~112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82<text:span text:style-name="T17">鶯使字第</text:span><text:span text:style-name="T16">  149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1/03</text:p>
          </table:table-cell>
          <table:table-cell table:style-name="ce103" office:value-type="string" calcext:value-type="string">
            <text:p><text:span text:style-name="T17">富麗名園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182</text:span><text:span text:style-name="T15">巷</text:span><text:span text:style-name="T16">96</text:span><text:span text:style-name="T15">弄</text:span><text:span text:style-name="T16">6~30</text:span><text:span text:style-name="T15">號</text:span></text:p>
          </table:table-cell>
          <table:table-cell table:style-name="ce433" office:value-type="string" calcext:value-type="string">
            <text:p>82<text:span text:style-name="T17">鶯使字第</text:span><text:span text:style-name="T16">  1070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17">第一花園管理委員會</text:span></text:p>
          </table:table-cell>
          <table:table-cell table:style-name="ce103" office:value-type="string" calcext:value-type="string">
            <text:p><text:span text:style-name="T17">鶯歌鎮鶯桃路二段</text:span><text:span text:style-name="T16">27.31</text:span><text:span text:style-name="T15">號</text:span></text:p>
          </table:table-cell>
          <table:table-cell table:style-name="ce433" office:value-type="string" calcext:value-type="string">
            <text:p>80<text:span text:style-name="T17">鶯使字第</text:span><text:span text:style-name="T16">  023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17">第一家庭</text:span><text:span text:style-name="T16">(</text:span><text:span text:style-name="T15">二期管理委員會</text:span><text:span text:style-name="T16">)</text:span><text:span text:style-name="T15">管理委員會</text:span></text:p>
          </table:table-cell>
          <table:table-cell table:style-name="ce103" office:value-type="string" calcext:value-type="string">
            <text:p><text:span text:style-name="T17">鶯歌鎮文化路</text:span><text:span text:style-name="T16">247</text:span><text:span text:style-name="T15">號</text:span></text:p>
          </table:table-cell>
          <table:table-cell table:style-name="ce433" office:value-type="string" calcext:value-type="string">
            <text:p>89<text:span text:style-name="T17">鶯使字第</text:span><text:span text:style-name="T16">  0177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3/05</text:p>
          </table:table-cell>
          <table:table-cell table:style-name="ce103" office:value-type="string" calcext:value-type="string">
            <text:p><text:span text:style-name="T17">智慧龍門管理委員會</text:span></text:p>
          </table:table-cell>
          <table:table-cell table:style-name="ce103" office:value-type="string" calcext:value-type="string">
            <text:p><text:span text:style-name="T17">鶯歌鎮建國路</text:span><text:span text:style-name="T16">182</text:span><text:span text:style-name="T15">－</text:span><text:span text:style-name="T16">1</text:span><text:span text:style-name="T15">號</text:span></text:p>
          </table:table-cell>
          <table:table-cell table:style-name="ce433" office:value-type="string" calcext:value-type="string">
            <text:p>79<text:span text:style-name="T17">鶯使字第</text:span><text:span text:style-name="T16">  087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17">山水綠庭管理委員會</text:span></text:p>
          </table:table-cell>
          <table:table-cell table:style-name="ce103" office:value-type="string" calcext:value-type="string">
            <text:p><text:span text:style-name="T17">鶯歌鎮永福街</text:span><text:span text:style-name="T16">1.5</text:span><text:span text:style-name="T15">－</text:span><text:span text:style-name="T16">1~6</text:span><text:span text:style-name="T15">號</text:span></text:p>
          </table:table-cell>
          <table:table-cell table:style-name="ce433" office:value-type="string" calcext:value-type="string">
            <text:p>80<text:span text:style-name="T17">鶯使字第</text:span><text:span text:style-name="T16">  112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17">帝王富都管理委員會</text:span></text:p>
          </table:table-cell>
          <table:table-cell table:style-name="ce103" office:value-type="string" calcext:value-type="string">
            <text:p><text:span text:style-name="T17">鶯歌鎮育才街</text:span><text:span text:style-name="T16">30</text:span><text:span text:style-name="T15">號</text:span></text:p>
          </table:table-cell>
          <table:table-cell table:style-name="ce433" office:value-type="string" calcext:value-type="string">
            <text:p>89<text:span text:style-name="T17">鶯使字第</text:span><text:span text:style-name="T16">  036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3/25</text:p>
          </table:table-cell>
          <table:table-cell table:style-name="ce103" office:value-type="string" calcext:value-type="string">
            <text:p><text:span text:style-name="T17">四季陽光社區管理委員會</text:span></text:p>
          </table:table-cell>
          <table:table-cell table:style-name="ce103" office:value-type="string" calcext:value-type="string">
            <text:p><text:span text:style-name="T17">鶯歌鎮永明街</text:span><text:span text:style-name="T16">60</text:span><text:span text:style-name="T15">巷</text:span><text:span text:style-name="T16">2~50</text:span><text:span text:style-name="T15">－</text:span><text:span text:style-name="T16">(</text:span><text:span text:style-name="T15">雙</text:span><text:span text:style-name="T16">)</text:span><text:span text:style-name="T15">號</text:span></text:p>
          </table:table-cell>
          <table:table-cell table:style-name="ce433" office:value-type="string" calcext:value-type="string">
            <text:p>86<text:span text:style-name="T17">鶯使字第</text:span><text:span text:style-name="T16">  003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4/03</text:p>
          </table:table-cell>
          <table:table-cell table:style-name="ce103" office:value-type="string" calcext:value-type="string">
            <text:p><text:span text:style-name="T17">輕鬆住管理委員會</text:span></text:p>
          </table:table-cell>
          <table:table-cell table:style-name="ce103" office:value-type="string" calcext:value-type="string">
            <text:p><text:span text:style-name="T17">鶯歌鎮重慶街</text:span><text:span text:style-name="T16">13.15.17</text:span><text:span text:style-name="T15">號</text:span></text:p>
          </table:table-cell>
          <table:table-cell table:style-name="ce433" office:value-type="string" calcext:value-type="string">
            <text:p>89<text:span text:style-name="T17">鶯使字第</text:span><text:span text:style-name="T16">  074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4/18</text:p>
          </table:table-cell>
          <table:table-cell table:style-name="ce103" office:value-type="string" calcext:value-type="string">
            <text:p><text:span text:style-name="T17">雙喜臨門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129</text:span><text:span text:style-name="T15">巷</text:span><text:span text:style-name="T16">14.16</text:span><text:span text:style-name="T15">號</text:span></text:p>
          </table:table-cell>
          <table:table-cell table:style-name="ce433" office:value-type="string" calcext:value-type="string">
            <text:p>83<text:span text:style-name="T17">鶯使字第</text:span><text:span text:style-name="T16">  1575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5/20</text:p>
          </table:table-cell>
          <table:table-cell table:style-name="ce103" office:value-type="string" calcext:value-type="string">
            <text:p><text:span text:style-name="T17">尊邸管理委員會</text:span></text:p>
          </table:table-cell>
          <table:table-cell table:style-name="ce103" office:value-type="string" calcext:value-type="string">
            <text:p><text:span text:style-name="T17">鶯歌鎮育英街</text:span><text:span text:style-name="T16">53~63</text:span><text:span text:style-name="T15">－</text:span><text:span text:style-name="T16">(</text:span><text:span text:style-name="T15">單</text:span><text:span text:style-name="T16">)</text:span><text:span text:style-name="T15">號</text:span></text:p>
          </table:table-cell>
          <table:table-cell table:style-name="ce433" office:value-type="string" calcext:value-type="string">
            <text:p>90<text:span text:style-name="T17">鶯使字第</text:span><text:span text:style-name="T16">  0493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8/05</text:p>
          </table:table-cell>
          <table:table-cell table:style-name="ce103" office:value-type="string" calcext:value-type="string">
            <text:p><text:span text:style-name="T17">來來客鄰管理委員會</text:span></text:p>
          </table:table-cell>
          <table:table-cell table:style-name="ce103" office:value-type="string" calcext:value-type="string">
            <text:p><text:span text:style-name="T17">鶯歌鎮香賓街</text:span><text:span text:style-name="T16">2.6</text:span><text:span text:style-name="T15">號</text:span><text:span text:style-name="T16">1~11</text:span><text:span text:style-name="T15">樓</text:span></text:p>
          </table:table-cell>
          <table:table-cell table:style-name="ce433" office:value-type="string" calcext:value-type="string">
            <text:p>86<text:span text:style-name="T17">鶯使字第</text:span><text:span text:style-name="T16">  0510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08/09</text:p>
          </table:table-cell>
          <table:table-cell table:style-name="ce103" office:value-type="string" calcext:value-type="string">
            <text:p><text:span text:style-name="T17">豪美家園管理委員會</text:span></text:p>
          </table:table-cell>
          <table:table-cell table:style-name="ce103" office:value-type="string" calcext:value-type="string">
            <text:p><text:span text:style-name="T17">鶯歌鎮仁愛路</text:span><text:span text:style-name="T16">59~69</text:span><text:span text:style-name="T15">－</text:span><text:span text:style-name="T16">(</text:span><text:span text:style-name="T15">單</text:span><text:span text:style-name="T16">)</text:span><text:span text:style-name="T15">號</text:span></text:p>
          </table:table-cell>
          <table:table-cell table:style-name="ce433" office:value-type="string" calcext:value-type="string">
            <text:p>88<text:span text:style-name="T17">鶯使字第</text:span><text:span text:style-name="T16">  045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10/15</text:p>
          </table:table-cell>
          <table:table-cell table:style-name="ce103" office:value-type="string" calcext:value-type="string">
            <text:p><text:span text:style-name="T17">鳳鳴園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658</text:span><text:span text:style-name="T15">巷</text:span><text:span text:style-name="T16">17~23</text:span><text:span text:style-name="T15">－</text:span><text:span text:style-name="T16">(</text:span><text:span text:style-name="T15">單</text:span><text:span text:style-name="T16">)</text:span><text:span text:style-name="T15">號</text:span></text:p>
          </table:table-cell>
          <table:table-cell table:style-name="ce433" office:value-type="string" calcext:value-type="string">
            <text:p>80<text:span text:style-name="T17">鶯使字第</text:span><text:span text:style-name="T16">  0858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1/11/13</text:p>
          </table:table-cell>
          <table:table-cell table:style-name="ce103" office:value-type="string" calcext:value-type="string">
            <text:p><text:span text:style-name="T17">滿庭芳銀座管理委員會</text:span></text:p>
          </table:table-cell>
          <table:table-cell table:style-name="ce103" office:value-type="string" calcext:value-type="string">
            <text:p><text:span text:style-name="T17">鶯歌鎮尖山路</text:span><text:span text:style-name="T16">140</text:span><text:span text:style-name="T15">巷</text:span><text:span text:style-name="T16">12</text:span><text:span text:style-name="T15">弄</text:span><text:span text:style-name="T16">1.3.5.7</text:span><text:span text:style-name="T15">號</text:span><text:span text:style-name="T16">1~7</text:span><text:span text:style-name="T15">樓</text:span></text:p>
          </table:table-cell>
          <table:table-cell table:style-name="ce433" office:value-type="string" calcext:value-type="string">
            <text:p>84<text:span text:style-name="T17">鶯使字第</text:span><text:span text:style-name="T16">  050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72" office:value-type="date" office:date-value="2003-03-20" calcext:value-type="date">
            <text:p>92/3/20</text:p>
          </table:table-cell>
          <table:table-cell table:style-name="ce103" office:value-type="string" calcext:value-type="string">
            <text:p><text:span text:style-name="T17">大街大利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234</text:span><text:span text:style-name="T15">巷</text:span><text:span text:style-name="T16">9</text:span><text:span text:style-name="T15">號</text:span></text:p>
          </table:table-cell>
          <table:table-cell table:style-name="ce433" office:value-type="string" calcext:value-type="string">
            <text:p>89<text:span text:style-name="T17">鶯使字第</text:span><text:span text:style-name="T16">  084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2/05/19</text:p>
          </table:table-cell>
          <table:table-cell table:style-name="ce103" office:value-type="string" calcext:value-type="string">
            <text:p><text:span text:style-name="T17">柏迪庭園社區管理委員會</text:span></text:p>
          </table:table-cell>
          <table:table-cell table:style-name="ce103" office:value-type="string" calcext:value-type="string">
            <text:p><text:span text:style-name="T17">鶯歌鎮吉三街</text:span><text:span text:style-name="T16">26</text:span><text:span text:style-name="T15">巷</text:span><text:span text:style-name="T16">2-38</text:span><text:span text:style-name="T15">號</text:span></text:p>
          </table:table-cell>
          <table:table-cell table:style-name="ce433" office:value-type="string" calcext:value-type="string">
            <text:p>82<text:span text:style-name="T17">鶯使字第</text:span><text:span text:style-name="T16">  0853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72" office:value-type="date" office:date-value="2003-06-16" calcext:value-type="date">
            <text:p>92/6/16</text:p>
          </table:table-cell>
          <table:table-cell table:style-name="ce433" office:value-type="string" calcext:value-type="string">
            <text:p><text:span text:style-name="T17">福臨居管理委員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295</text:span><text:span text:style-name="T15">巷</text:span><text:span text:style-name="T16">2~52</text:span><text:span text:style-name="T15">號</text:span></text:p>
          </table:table-cell>
          <table:table-cell table:style-name="ce213" office:value-type="string" calcext:value-type="string">
            <text:p>91<text:span text:style-name="T17">鶯使字第</text:span><text:span text:style-name="T16">  0289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72" office:value-type="date" office:date-value="2003-12-24" calcext:value-type="date">
            <text:p>92/12/24</text:p>
          </table:table-cell>
          <table:table-cell table:style-name="ce433" office:value-type="string" calcext:value-type="string">
            <text:p><text:span text:style-name="T17">大富名家管理委員會</text:span></text:p>
          </table:table-cell>
          <table:table-cell table:style-name="ce103" office:value-type="string" calcext:value-type="string">
            <text:p><text:span text:style-name="T17">永明街</text:span><text:span text:style-name="T16">72~78</text:span><text:span text:style-name="T15">號</text:span></text:p>
          </table:table-cell>
          <table:table-cell table:style-name="ce213" office:value-type="string" calcext:value-type="string">
            <text:p>90<text:span text:style-name="T17">鶯使字第</text:span><text:span text:style-name="T16">  0710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3/05/26</text:p>
          </table:table-cell>
          <table:table-cell table:style-name="ce103" office:value-type="string" calcext:value-type="string">
            <text:p><text:span text:style-name="T17">羅符晶饡管理委員會</text:span></text:p>
          </table:table-cell>
          <table:table-cell table:style-name="ce103" office:value-type="string" calcext:value-type="string">
            <text:p><text:span text:style-name="T17">鶯歌鎮中正一路</text:span><text:span text:style-name="T16">65</text:span><text:span text:style-name="T15">巷</text:span><text:span text:style-name="T16">1</text:span><text:span text:style-name="T15">至</text:span><text:span text:style-name="T16">10</text:span><text:span text:style-name="T15">－</text:span><text:span text:style-name="T16">(</text:span><text:span text:style-name="T15">連</text:span><text:span text:style-name="T16">)</text:span><text:span text:style-name="T15">號</text:span></text:p>
          </table:table-cell>
          <table:table-cell table:style-name="ce433" office:value-type="string" calcext:value-type="string">
            <text:p>92<text:span text:style-name="T17">鶯使字第</text:span><text:span text:style-name="T16">  0062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3/07/26</text:p>
          </table:table-cell>
          <table:table-cell table:style-name="ce103" office:value-type="string" calcext:value-type="string">
            <text:p><text:span text:style-name="T17">建國名園公寓管理委員會</text:span></text:p>
          </table:table-cell>
          <table:table-cell table:style-name="ce103" office:value-type="string" calcext:value-type="string">
            <text:p><text:span text:style-name="T17">鶯歌鎮建國路</text:span><text:span text:style-name="T16">466</text:span><text:span text:style-name="T15">至</text:span><text:span text:style-name="T16">498</text:span><text:span text:style-name="T15">－</text:span><text:span text:style-name="T16">(</text:span><text:span text:style-name="T15">雙</text:span><text:span text:style-name="T16">)</text:span><text:span text:style-name="T15">號</text:span></text:p>
          </table:table-cell>
          <table:table-cell table:style-name="ce433" office:value-type="string" calcext:value-type="string">
            <text:p>82<text:span text:style-name="T17">鶯使字第</text:span><text:span text:style-name="T16">  0101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3/08/09</text:p>
          </table:table-cell>
          <table:table-cell table:style-name="ce103" office:value-type="string" calcext:value-type="string">
            <text:p><text:span text:style-name="T17">名原別墅社區管理委員會</text:span></text:p>
          </table:table-cell>
          <table:table-cell table:style-name="ce103" office:value-type="string" calcext:value-type="string">
            <text:p><text:span text:style-name="T17">鶯歌鎮中正一路</text:span><text:span text:style-name="T16">345</text:span><text:span text:style-name="T15">巷</text:span><text:span text:style-name="T16">26</text:span><text:span text:style-name="T15">至</text:span><text:span text:style-name="T16">40</text:span><text:span text:style-name="T15">－</text:span><text:span text:style-name="T16">(</text:span><text:span text:style-name="T15">雙</text:span><text:span text:style-name="T16">)</text:span><text:span text:style-name="T15">號</text:span></text:p>
          </table:table-cell>
          <table:table-cell table:style-name="ce433" office:value-type="string" calcext:value-type="string">
            <text:p>93<text:span text:style-name="T17">鶯使字第</text:span><text:span text:style-name="T16">  0174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93/08/16</text:p>
          </table:table-cell>
          <table:table-cell table:style-name="ce103" office:value-type="string" calcext:value-type="string">
            <text:p><text:span text:style-name="T17">豐采社區管理委員會</text:span></text:p>
          </table:table-cell>
          <table:table-cell table:style-name="ce103" office:value-type="string" calcext:value-type="string">
            <text:p><text:span text:style-name="T17">鶯歌鎮國中街</text:span><text:span text:style-name="T16">80</text:span><text:span text:style-name="T15">號之</text:span><text:span text:style-name="T16">1~19  </text:span></text:p>
          </table:table-cell>
          <table:table-cell table:style-name="ce433" office:value-type="string" calcext:value-type="string">
            <text:p>92<text:span text:style-name="T17">鶯使字第</text:span><text:span text:style-name="T16">  0574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104" office:value-type="string" calcext:value-type="string">
            <text:p><text:s text:c="2"/>93/12/7</text:p>
          </table:table-cell>
          <table:table-cell table:style-name="ce433" office:value-type="string" calcext:value-type="string">
            <text:p><text:span text:style-name="T17">京華</text:span><text:span text:style-name="T16">CITY</text:span><text:span text:style-name="T15">公寓大廈管理委員會</text:span></text:p>
          </table:table-cell>
          <table:table-cell table:style-name="ce103" office:value-type="string" calcext:value-type="string">
            <text:p><text:span text:style-name="T17">鶯歌鎮二橋里高職西街</text:span><text:span text:style-name="T16">1</text:span><text:span text:style-name="T15">之</text:span><text:span text:style-name="T16">6</text:span><text:span text:style-name="T15">號</text:span><text:span text:style-name="T16">7</text:span><text:span text:style-name="T15">樓</text:span></text:p>
          </table:table-cell>
          <table:table-cell table:style-name="ce433" office:value-type="string" calcext:value-type="string">
            <text:p>93<text:span text:style-name="T17">鶯使字第</text:span><text:span text:style-name="T16">  0264 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3-17" calcext:value-type="date">
            <text:p>94/3/17</text:p>
          </table:table-cell>
          <table:table-cell table:style-name="ce433" office:value-type="string" calcext:value-type="string">
            <text:p><text:span text:style-name="T17">藝術名家管委會</text:span></text:p>
          </table:table-cell>
          <table:table-cell table:style-name="ce103" office:value-type="string" calcext:value-type="string">
            <text:p><text:span text:style-name="T17">鶯歌鎮鶯桃路</text:span><text:span text:style-name="T16">94</text:span><text:span text:style-name="T15">巷</text:span><text:span text:style-name="T16">15</text:span><text:span text:style-name="T15">弄</text:span><text:span text:style-name="T16">9</text:span><text:span text:style-name="T15">號</text:span></text:p>
          </table:table-cell>
          <table:table-cell table:style-name="ce213" office:value-type="string" calcext:value-type="string">
            <text:p>86<text:span text:style-name="T17">鶯使字第</text:span><text:span text:style-name="T16">0404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3-21" calcext:value-type="date">
            <text:p>94/3/21</text:p>
          </table:table-cell>
          <table:table-cell table:style-name="ce433" office:value-type="string" calcext:value-type="string">
            <text:p><text:span text:style-name="T17">文化城社區</text:span></text:p>
          </table:table-cell>
          <table:table-cell table:style-name="ce103" office:value-type="string" calcext:value-type="string">
            <text:p><text:span text:style-name="T17">鶯歌鎮國中街</text:span><text:span text:style-name="T16">70</text:span><text:span text:style-name="T15">巷</text:span><text:span text:style-name="T16">14</text:span><text:span text:style-name="T15">號</text:span></text:p>
          </table:table-cell>
          <table:table-cell table:style-name="ce213" office:value-type="string" calcext:value-type="string">
            <text:p>88<text:span text:style-name="T17">鶯使字第</text:span><text:span text:style-name="T16">0374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4-04" calcext:value-type="date">
            <text:p>94/4/4</text:p>
          </table:table-cell>
          <table:table-cell table:style-name="ce433" office:value-type="string" calcext:value-type="string">
            <text:p><text:span text:style-name="T17">鳳鳴首席芳鄰公寓大廈</text:span></text:p>
          </table:table-cell>
          <table:table-cell table:style-name="ce103" office:value-type="string" calcext:value-type="string">
            <text:p><text:span text:style-name="T17">鶯歌鎮鳳鳴街</text:span><text:span text:style-name="T16">162</text:span><text:span text:style-name="T15">巷</text:span><text:span text:style-name="T16">2</text:span><text:span text:style-name="T15">弄</text:span><text:span text:style-name="T16">1</text:span><text:span text:style-name="T15">號</text:span><text:span text:style-name="T16">-182</text:span><text:span text:style-name="T15">號</text:span></text:p>
          </table:table-cell>
          <table:table-cell table:style-name="ce433" office:value-type="string" calcext:value-type="string">
            <text:p>88<text:span text:style-name="T17">鶯使字第</text:span><text:span text:style-name="T16">0671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4-19" calcext:value-type="date">
            <text:p>94/4/19</text:p>
          </table:table-cell>
          <table:table-cell table:style-name="ce433" office:value-type="string" calcext:value-type="string">
            <text:p><text:span text:style-name="T17">育英文坊公寓大廈</text:span></text:p>
          </table:table-cell>
          <table:table-cell table:style-name="ce103" office:value-type="string" calcext:value-type="string">
            <text:p><text:span text:style-name="T17">鶯歌鎮育英街</text:span><text:span text:style-name="T16">6</text:span><text:span text:style-name="T15">巷</text:span><text:span text:style-name="T16">21</text:span><text:span text:style-name="T15">號</text:span></text:p>
          </table:table-cell>
          <table:table-cell table:style-name="ce433" office:value-type="string" calcext:value-type="string">
            <text:p>93<text:span text:style-name="T17">鶯使字第</text:span><text:span text:style-name="T16">0353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5-02" calcext:value-type="date">
            <text:p>94/5/2</text:p>
          </table:table-cell>
          <table:table-cell table:style-name="ce213" office:value-type="string" calcext:value-type="string">
            <text:p><text:span text:style-name="T17">鶯桃璞居公寓大廈負責人</text:span></text:p>
          </table:table-cell>
          <table:table-cell table:style-name="ce102" office:value-type="string" calcext:value-type="string">
            <text:p><text:span text:style-name="T17">鶯歌鎮鶯桃路</text:span><text:span text:style-name="T16">232</text:span><text:span text:style-name="T15">號</text:span></text:p>
          </table:table-cell>
          <table:table-cell table:style-name="ce433" office:value-type="string" calcext:value-type="string">
            <text:p>94<text:span text:style-name="T17">鶯使字第</text:span><text:span text:style-name="T16">0081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5-02" calcext:value-type="date">
            <text:p>94/5/2</text:p>
          </table:table-cell>
          <table:table-cell table:style-name="ce433" office:value-type="string" calcext:value-type="string">
            <text:p><text:span text:style-name="T17">生活藝術家社區</text:span></text:p>
          </table:table-cell>
          <table:table-cell table:style-name="ce103" office:value-type="string" calcext:value-type="string">
            <text:p><text:span text:style-name="T17">鶯歌鎮忠孝街</text:span><text:span text:style-name="T16">11-1</text:span><text:span text:style-name="T15">號</text:span><text:span text:style-name="T16">11</text:span><text:span text:style-name="T15">樓</text:span></text:p>
          </table:table-cell>
          <table:table-cell table:style-name="ce213" office:value-type="string" calcext:value-type="string">
            <text:p>93<text:span text:style-name="T17">鶯使字第</text:span><text:span text:style-name="T16">0532</text:span><text:span text:style-name="T15">號</text:span></text:p>
          </table:table-cell>
          <table:table-cell table:style-name="ce186"/>
          <table:table-cell table:style-name="ce258"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5-19" calcext:value-type="date">
            <text:p>94/5/19</text:p>
          </table:table-cell>
          <table:table-cell table:style-name="ce433" office:value-type="string" calcext:value-type="string">
            <text:p><text:span text:style-name="T17">中正大廈</text:span></text:p>
          </table:table-cell>
          <table:table-cell table:style-name="ce103" office:value-type="string" calcext:value-type="string">
            <text:p><text:span text:style-name="T17">鶯歌鎮中正二路</text:span><text:span text:style-name="T16">155-1~6</text:span><text:span text:style-name="T15">號</text:span></text:p>
          </table:table-cell>
          <table:table-cell table:style-name="ce213" office:value-type="string" calcext:value-type="string">
            <text:p>84<text:span text:style-name="T17">鶯使字第</text:span><text:span text:style-name="T16">035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6-01" calcext:value-type="date">
            <text:p>94/6/1</text:p>
          </table:table-cell>
          <table:table-cell table:style-name="ce433" office:value-type="string" calcext:value-type="string">
            <text:p><text:span text:style-name="T17">建國吉第公寓大廈管理負責人</text:span></text:p>
          </table:table-cell>
          <table:table-cell table:style-name="ce103" office:value-type="string" calcext:value-type="string">
            <text:p><text:span text:style-name="T17">鶯歌鎮建國路</text:span><text:span text:style-name="T16">71~79</text:span><text:span text:style-name="T15">號</text:span></text:p>
          </table:table-cell>
          <table:table-cell table:style-name="ce433" office:value-type="string" calcext:value-type="string">
            <text:p>93<text:span text:style-name="T17">鶯使字第</text:span><text:span text:style-name="T16">049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06-01" calcext:value-type="date">
            <text:p>94/6/1</text:p>
          </table:table-cell>
          <table:table-cell table:style-name="ce433" office:value-type="string" calcext:value-type="string">
            <text:p><text:span text:style-name="T17">青山公寓大廈管理負責人</text:span></text:p>
          </table:table-cell>
          <table:table-cell table:style-name="ce103" office:value-type="string" calcext:value-type="string">
            <text:p><text:span text:style-name="T17">鶯歌鎮鶯桃路</text:span><text:span text:style-name="T16">400</text:span><text:span text:style-name="T15">號</text:span></text:p>
          </table:table-cell>
          <table:table-cell table:style-name="ce102" office:value-type="string" calcext:value-type="string">
            <text:p>93<text:span text:style-name="T17">鶯使字第</text:span><text:span text:style-name="T16">023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string" calcext:value-type="string">
            <text:p>94/6/2</text:p>
          </table:table-cell>
          <table:table-cell table:style-name="ce433" office:value-type="string" calcext:value-type="string">
            <text:p><text:span text:style-name="T17">建國龍門</text:span></text:p>
          </table:table-cell>
          <table:table-cell table:style-name="ce103" office:value-type="string" calcext:value-type="string">
            <text:p><text:span text:style-name="T17">鶯歌鎮建國路</text:span><text:span text:style-name="T16">135</text:span><text:span text:style-name="T15">至</text:span><text:span text:style-name="T16">143(</text:span><text:span text:style-name="T15">單</text:span><text:span text:style-name="T16">)</text:span><text:span text:style-name="T15">號</text:span><text:span text:style-name="T16">1</text:span><text:span text:style-name="T15">至</text:span><text:span text:style-name="T16">9</text:span><text:span text:style-name="T15">樓</text:span></text:p>
          </table:table-cell>
          <table:table-cell table:style-name="ce213" office:value-type="string" calcext:value-type="string">
            <text:p>84<text:span text:style-name="T17">鶯使字第</text:span><text:span text:style-name="T16">0470 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4-11-07" calcext:value-type="date">
            <text:p>94/11/7</text:p>
          </table:table-cell>
          <table:table-cell table:style-name="ce433" office:value-type="string" calcext:value-type="string">
            <text:p><text:span text:style-name="T17">黃金田公寓大廈</text:span></text:p>
          </table:table-cell>
          <table:table-cell table:style-name="ce103" office:value-type="string" calcext:value-type="string">
            <text:p><text:span text:style-name="T17">鶯歌鎮國光街</text:span><text:span text:style-name="T16">108</text:span><text:span text:style-name="T15">巷</text:span><text:span text:style-name="T16">29</text:span><text:span text:style-name="T15">號</text:span></text:p>
          </table:table-cell>
          <table:table-cell table:style-name="ce433" office:value-type="string" calcext:value-type="string">
            <text:p>92<text:span text:style-name="T17">鶯使字第</text:span><text:span text:style-name="T16">0257 </text:span><text:span text:style-name="T15">號</text:span></text:p>
          </table:table-cell>
          <table:table-cell table:style-name="ce186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08" office:value-type="date" office:date-value="1995-02-21" calcext:value-type="date">
            <text:p>95/2/21</text:p>
          </table:table-cell>
          <table:table-cell table:style-name="ce433" office:value-type="string" calcext:value-type="string">
            <text:p><text:span text:style-name="T17">悅園公寓大廈</text:span></text:p>
          </table:table-cell>
          <table:table-cell table:style-name="ce103" office:value-type="string" calcext:value-type="string">
            <text:p><text:span text:style-name="T17">鶯歌鎮公園路</text:span><text:span text:style-name="T16">13</text:span><text:span text:style-name="T15">號</text:span><text:span text:style-name="T16">3</text:span><text:span text:style-name="T15">樓</text:span></text:p>
          </table:table-cell>
          <table:table-cell table:style-name="ce213" office:value-type="string" calcext:value-type="string">
            <text:p>94<text:span text:style-name="T17">鶯使字第</text:span><text:span text:style-name="T16">0156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6-04-28" calcext:value-type="date">
            <text:p>95/4/28</text:p>
          </table:table-cell>
          <table:table-cell table:style-name="ce433" office:value-type="string" calcext:value-type="string">
            <text:p><text:span text:style-name="T17">陶璽公寓大廈管理委員會</text:span></text:p>
          </table:table-cell>
          <table:table-cell table:style-name="ce103" office:value-type="string" calcext:value-type="string">
            <text:p><text:span text:style-name="T17">鶯歌鎮高職東街</text:span><text:span text:style-name="T16">3</text:span><text:span text:style-name="T15">巷</text:span><text:span text:style-name="T16">36</text:span><text:span text:style-name="T15">號</text:span></text:p>
          </table:table-cell>
          <table:table-cell table:style-name="ce213" office:value-type="string" calcext:value-type="string">
            <text:p>94<text:span text:style-name="T17">鶯使字第</text:span><text:span text:style-name="T16">0313</text:span><text:span text:style-name="T15">號</text:span></text:p>
          </table:table-cell>
          <table:table-cell table:style-name="ce255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6-06-12" calcext:value-type="date">
            <text:p>95/6/12</text:p>
          </table:table-cell>
          <table:table-cell table:style-name="ce433" office:value-type="string" calcext:value-type="string">
            <text:p><text:span text:style-name="T17">鶯農大廈</text:span></text:p>
          </table:table-cell>
          <table:table-cell table:style-name="ce103" office:value-type="string" calcext:value-type="string">
            <text:p><text:span text:style-name="T17">鶯歌鎮建國路</text:span><text:span text:style-name="T16">66</text:span><text:span text:style-name="T15">號</text:span><text:span text:style-name="T16">3</text:span><text:span text:style-name="T15">樓之</text:span><text:span text:style-name="T16">2</text:span></text:p>
          </table:table-cell>
          <table:table-cell table:style-name="ce213" office:value-type="string" calcext:value-type="string">
            <text:p>95<text:span text:style-name="T17">鶯使字第</text:span><text:span text:style-name="T16">0032</text:span><text:span text:style-name="T15">號</text:span></text:p>
          </table:table-cell>
          <table:table-cell table:style-name="ce186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6-08-07" calcext:value-type="date">
            <text:p>95/8/7</text:p>
          </table:table-cell>
          <table:table-cell table:style-name="ce433" office:value-type="string" calcext:value-type="string">
            <text:p><text:span text:style-name="T17">鶯歌京典公寓大廈</text:span></text:p>
          </table:table-cell>
          <table:table-cell table:style-name="ce103" office:value-type="string" calcext:value-type="string">
            <text:p><text:span text:style-name="T17">鶯歌鎮建國路</text:span><text:span text:style-name="T16">126</text:span><text:span text:style-name="T15">號</text:span><text:span text:style-name="T16">7</text:span><text:span text:style-name="T15">樓之</text:span><text:span text:style-name="T16">3</text:span></text:p>
          </table:table-cell>
          <table:table-cell table:style-name="ce213" office:value-type="string" calcext:value-type="string">
            <text:p>94<text:span text:style-name="T17">鶯使字第</text:span><text:span text:style-name="T16">0588</text:span><text:span text:style-name="T15">號</text:span></text:p>
          </table:table-cell>
          <table:table-cell table:style-name="ce255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6-08-02" calcext:value-type="date">
            <text:p>95/8/2</text:p>
          </table:table-cell>
          <table:table-cell table:style-name="ce433" office:value-type="string" calcext:value-type="string">
            <text:p><text:span text:style-name="T17">御之墅社區管理委員會</text:span></text:p>
          </table:table-cell>
          <table:table-cell table:style-name="ce103" office:value-type="string" calcext:value-type="string">
            <text:p><text:span text:style-name="T17">鶯歌鎮高職東街</text:span><text:span text:style-name="T16">19</text:span><text:span text:style-name="T15">巷</text:span><text:span text:style-name="T16">46</text:span><text:span text:style-name="T15">弄</text:span><text:span text:style-name="T16">18</text:span><text:span text:style-name="T15">號</text:span></text:p>
          </table:table-cell>
          <table:table-cell table:style-name="ce213" office:value-type="string" calcext:value-type="string">
            <text:p>92<text:span text:style-name="T17">鶯使字第</text:span><text:span text:style-name="T16">0554</text:span><text:span text:style-name="T15">號</text:span></text:p>
          </table:table-cell>
          <table:table-cell table:style-name="ce255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0-11-06" calcext:value-type="date">
            <text:p>89/11/6</text:p>
          </table:table-cell>
          <table:table-cell table:style-name="ce103" office:value-type="string" calcext:value-type="string">
            <text:p><text:span text:style-name="T17">巴黎大街公寓大廈</text:span></text:p>
          </table:table-cell>
          <table:table-cell table:style-name="ce103" office:value-type="string" calcext:value-type="string">
            <text:p><text:span text:style-name="T17">鶯歌鎮南雅路</text:span><text:span text:style-name="T16">33</text:span><text:span text:style-name="T15">巷</text:span><text:span text:style-name="T16">6</text:span><text:span text:style-name="T15">弄</text:span><text:span text:style-name="T16">5</text:span><text:span text:style-name="T15">號</text:span><text:span text:style-name="T16">3</text:span><text:span text:style-name="T15">樓</text:span></text:p>
          </table:table-cell>
          <table:table-cell table:style-name="ce213" office:value-type="string" calcext:value-type="string">
            <text:p>89<text:span text:style-name="T17">鶯使字第</text:span><text:span text:style-name="T16">052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1999-12-03" calcext:value-type="date">
            <text:p>88/12/3</text:p>
          </table:table-cell>
          <table:table-cell table:style-name="ce103" office:value-type="string" calcext:value-type="string">
            <text:p><text:span text:style-name="T17">景陽麗園公寓大廈</text:span></text:p>
          </table:table-cell>
          <table:table-cell table:style-name="ce103" office:value-type="string" calcext:value-type="string">
            <text:p><text:span text:style-name="T17">鶯歌鎮國華街</text:span><text:span text:style-name="T16">77</text:span><text:span text:style-name="T15">號</text:span><text:span text:style-name="T16">3</text:span><text:span text:style-name="T15">樓</text:span></text:p>
          </table:table-cell>
          <table:table-cell table:style-name="ce213" office:value-type="string" calcext:value-type="string">
            <text:p>82<text:span text:style-name="T17">鶯使字第</text:span><text:span text:style-name="T16">022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6-12-27" calcext:value-type="date">
            <text:p>95/12/27</text:p>
          </table:table-cell>
          <table:table-cell table:style-name="ce433" office:value-type="string" calcext:value-type="string">
            <text:p><text:span text:style-name="T17">樹德金融商業大樓管理委員會</text:span></text:p>
          </table:table-cell>
          <table:table-cell table:style-name="ce103" office:value-type="string" calcext:value-type="string">
            <text:p><text:span text:style-name="T17">鶯歌鎮仁愛路</text:span><text:span text:style-name="T16">1</text:span><text:span text:style-name="T15">號</text:span></text:p>
          </table:table-cell>
          <table:table-cell table:style-name="ce213" office:value-type="string" calcext:value-type="string">
            <text:p>90<text:span text:style-name="T17">鶯使字第</text:span><text:span text:style-name="T16">0466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6-12-27" calcext:value-type="date">
            <text:p>95/12/27</text:p>
          </table:table-cell>
          <table:table-cell table:style-name="ce433" office:value-type="string" calcext:value-type="string">
            <text:p><text:span text:style-name="T17">原墅社區管理委員會</text:span></text:p>
          </table:table-cell>
          <table:table-cell table:style-name="ce103" office:value-type="string" calcext:value-type="string">
            <text:p><text:span text:style-name="T17">鶯歌鎮文化路</text:span><text:span text:style-name="T16">473</text:span><text:span text:style-name="T15">號</text:span></text:p>
          </table:table-cell>
          <table:table-cell table:style-name="ce213" office:value-type="string" calcext:value-type="string">
            <text:p>95<text:span text:style-name="T17">鶯使字第</text:span><text:span text:style-name="T16">0051</text:span><text:span text:style-name="T15">號</text:span></text:p>
          </table:table-cell>
          <table:table-cell table:style-name="ce186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7-03-05" calcext:value-type="date">
            <text:p>96/3/5</text:p>
          </table:table-cell>
          <table:table-cell table:style-name="ce103" office:value-type="string" calcext:value-type="string">
            <text:p><text:span text:style-name="T17">花．禪．湯公寓大廈管理委員會</text:span></text:p>
          </table:table-cell>
          <table:table-cell table:style-name="ce103" office:value-type="string" calcext:value-type="string">
            <text:p><text:span text:style-name="T17">鶯歌鎮中正三路</text:span><text:span text:style-name="T16">18</text:span><text:span text:style-name="T15">號</text:span><text:span text:style-name="T16">1</text:span><text:span text:style-name="T15">樓</text:span></text:p>
          </table:table-cell>
          <table:table-cell table:style-name="ce213" office:value-type="string" calcext:value-type="string">
            <text:p>95<text:span text:style-name="T17">鶯使字第</text:span><text:span text:style-name="T16">0182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7-05-18" calcext:value-type="date">
            <text:p>96/5/18</text:p>
          </table:table-cell>
          <table:table-cell table:style-name="ce103" office:value-type="string" calcext:value-type="string">
            <text:p><text:span text:style-name="T17">英倫皇家公寓大廈管理委員會</text:span></text:p>
          </table:table-cell>
          <table:table-cell table:style-name="ce103" office:value-type="string" calcext:value-type="string">
            <text:p><text:span text:style-name="T17">鶯歌鎮建國路</text:span><text:span text:style-name="T16">123</text:span><text:span text:style-name="T15">號</text:span><text:span text:style-name="T16">5</text:span><text:span text:style-name="T15">樓</text:span></text:p>
          </table:table-cell>
          <table:table-cell table:style-name="ce213" office:value-type="string" calcext:value-type="string">
            <text:p>95<text:span text:style-name="T17">鶯使字第</text:span><text:span text:style-name="T16">0570</text:span><text:span text:style-name="T15">號</text:span></text:p>
          </table:table-cell>
          <table:table-cell table:style-name="ce255"/>
          <table:table-cell table:style-name="ce260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7-07-30" calcext:value-type="date">
            <text:p>96/7/30</text:p>
          </table:table-cell>
          <table:table-cell table:style-name="ce103" office:value-type="string" calcext:value-type="string">
            <text:p><text:span text:style-name="T17">佳陞公寓大廈管理負責人</text:span></text:p>
          </table:table-cell>
          <table:table-cell table:style-name="ce103" office:value-type="string" calcext:value-type="string">
            <text:p><text:span text:style-name="T17">鶯歌鎮中正二路</text:span><text:span text:style-name="T16">177</text:span><text:span text:style-name="T15">號</text:span></text:p>
          </table:table-cell>
          <table:table-cell table:style-name="ce213" office:value-type="string" calcext:value-type="string">
            <text:p>95<text:span text:style-name="T17">鶯使字第</text:span><text:span text:style-name="T16">0497</text:span><text:span text:style-name="T15">號</text:span></text:p>
          </table:table-cell>
          <table:table-cell table:style-name="ce186"/>
          <table:table-cell table:style-name="ce260"/>
          <table:table-cell table:number-columns-repeated="1017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7-10-01" calcext:value-type="date">
            <text:p>96/10/1</text:p>
          </table:table-cell>
          <table:table-cell table:style-name="ce103" office:value-type="string" calcext:value-type="string">
            <text:p><text:span text:style-name="T17">陶花源社區管理委員會</text:span></text:p>
          </table:table-cell>
          <table:table-cell table:style-name="ce103" office:value-type="string" calcext:value-type="string">
            <text:p><text:span text:style-name="T17">鶯歌鎮國中街</text:span><text:span text:style-name="T16">170</text:span><text:span text:style-name="T15">號</text:span><text:span text:style-name="T16">1</text:span><text:span text:style-name="T15">樓</text:span></text:p>
          </table:table-cell>
          <table:table-cell table:style-name="ce433" office:value-type="string" calcext:value-type="string">
            <text:p>95<text:span text:style-name="T17">鶯使字第</text:span><text:span text:style-name="T16">0241</text:span><text:span text:style-name="T15">號</text:span></text:p>
          </table:table-cell>
          <table:table-cell table:style-name="ce208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7-10-26" calcext:value-type="date">
            <text:p>96/10/26</text:p>
          </table:table-cell>
          <table:table-cell table:style-name="ce103" office:value-type="string" calcext:value-type="string">
            <text:p><text:span text:style-name="T17">中湖山水名邸公寓大廈</text:span></text:p>
          </table:table-cell>
          <table:table-cell table:style-name="ce103" office:value-type="string" calcext:value-type="string">
            <text:p><text:span text:style-name="T17">鶯歌鎮中湖街</text:span><text:span text:style-name="T16">152</text:span><text:span text:style-name="T15">巷</text:span><text:span text:style-name="T16">7</text:span><text:span text:style-name="T15">號</text:span></text:p>
          </table:table-cell>
          <table:table-cell table:style-name="ce433" office:value-type="string" calcext:value-type="string">
            <text:p>94<text:span text:style-name="T17">鶯使字第</text:span><text:span text:style-name="T16">0465</text:span><text:span text:style-name="T15">號</text:span></text:p>
          </table:table-cell>
          <table:table-cell table:style-name="ce208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8-01-18" calcext:value-type="date">
            <text:p>97/1/18</text:p>
          </table:table-cell>
          <table:table-cell table:style-name="ce103" office:value-type="string" calcext:value-type="string">
            <text:p><text:span text:style-name="T17">御陶園公寓大廈管理委員會</text:span></text:p>
          </table:table-cell>
          <table:table-cell table:style-name="ce103" office:value-type="string" calcext:value-type="string">
            <text:p><text:span text:style-name="T17">鶯歌鎮中正一路</text:span><text:span text:style-name="T16">345</text:span><text:span text:style-name="T15">巷</text:span><text:span text:style-name="T16">29</text:span><text:span text:style-name="T15">號</text:span></text:p>
          </table:table-cell>
          <table:table-cell table:style-name="ce213" office:value-type="string" calcext:value-type="string">
            <text:p>96<text:span text:style-name="T17">鶯使字第</text:span><text:span text:style-name="T16">0269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8-01-25" calcext:value-type="date">
            <text:p>97/1/25</text:p>
          </table:table-cell>
          <table:table-cell table:style-name="ce103" office:value-type="string" calcext:value-type="string">
            <text:p><text:span text:style-name="T17">公園堡公寓大廈管理委員會</text:span></text:p>
          </table:table-cell>
          <table:table-cell table:style-name="ce103" office:value-type="string" calcext:value-type="string">
            <text:p><text:span text:style-name="T17">鶯歌鎮重慶街</text:span><text:span text:style-name="T16">28</text:span><text:span text:style-name="T15">號</text:span><text:span text:style-name="T16">4</text:span><text:span text:style-name="T15">樓</text:span></text:p>
          </table:table-cell>
          <table:table-cell table:style-name="ce213" office:value-type="string" calcext:value-type="string">
            <text:p>96<text:span text:style-name="T17">鶯使字第</text:span><text:span text:style-name="T16">0397</text:span><text:span text:style-name="T15">號</text:span></text:p>
          </table:table-cell>
          <table:table-cell table:style-name="ce186"/>
          <table:table-cell table:style-name="ce260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17">豐采人生</text:span><text:span text:style-name="T16">A</text:span><text:span text:style-name="T15">區管理委員會</text:span></text:p>
          </table:table-cell>
          <table:table-cell table:style-name="ce103" office:value-type="string" calcext:value-type="string">
            <text:p><text:span text:style-name="T17">鶯歌鎮中正三路福德巷</text:span><text:span text:style-name="T16">2</text:span><text:span text:style-name="T15">弄</text:span><text:span text:style-name="T16">18</text:span><text:span text:style-name="T15">號</text:span></text:p>
          </table:table-cell>
          <table:table-cell table:style-name="ce213" office:value-type="string" calcext:value-type="string">
            <text:p>94<text:span text:style-name="T17">鶯使字第</text:span><text:span text:style-name="T16">0316</text:span><text:span text:style-name="T15">號</text:span></text:p>
          </table:table-cell>
          <table:table-cell table:style-name="ce186"/>
          <table:table-cell table:style-name="ce260"/>
          <table:table-cell table:number-columns-repeated="1017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17">豐采人生</text:span><text:span text:style-name="T16">B</text:span><text:span text:style-name="T15">區管理委員會</text:span></text:p>
          </table:table-cell>
          <table:table-cell table:style-name="ce103" office:value-type="string" calcext:value-type="string">
            <text:p><text:span text:style-name="T17">鶯歌鎮中正三路福德巷</text:span><text:span text:style-name="T16">2</text:span><text:span text:style-name="T15">弄</text:span><text:span text:style-name="T16">17</text:span><text:span text:style-name="T15">號</text:span><text:span text:style-name="T16">3</text:span><text:span text:style-name="T15">樓</text:span></text:p>
          </table:table-cell>
          <table:table-cell table:style-name="ce213" office:value-type="string" calcext:value-type="string">
            <text:p>95<text:span text:style-name="T17">鶯使字第</text:span><text:span text:style-name="T16">0037</text:span><text:span text:style-name="T15">號</text:span></text:p>
          </table:table-cell>
          <table:table-cell table:style-name="ce186"/>
          <table:table-cell table:style-name="ce258" table:number-columns-repeated="2"/>
          <table:table-cell table:number-columns-repeated="1016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1-03-29" calcext:value-type="date">
            <text:p>90/3/29</text:p>
          </table:table-cell>
          <table:table-cell table:style-name="ce102" office:value-type="string" calcext:value-type="string">
            <text:p><text:span text:style-name="T17">山水綠庭</text:span><text:span text:style-name="T16">II</text:span><text:span text:style-name="T15">管理委員會</text:span></text:p>
          </table:table-cell>
          <table:table-cell table:style-name="ce102" office:value-type="string" calcext:value-type="string">
            <text:p><text:span text:style-name="T17">鶯歌鎮鶯桃路</text:span><text:span text:style-name="T16">472</text:span><text:span text:style-name="T15">巷</text:span><text:span text:style-name="T16">61</text:span><text:span text:style-name="T15">號</text:span><text:span text:style-name="T16">8</text:span><text:span text:style-name="T15">樓</text:span></text:p>
          </table:table-cell>
          <table:table-cell table:style-name="ce433"/>
          <table:table-cell table:style-name="ce208"/>
          <table:table-cell table:style-name="ce258" table:number-columns-repeated="2"/>
          <table:table-cell table:number-columns-repeated="1016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8-05-23" calcext:value-type="date">
            <text:p>97/5/23</text:p>
          </table:table-cell>
          <table:table-cell table:style-name="ce103" office:value-type="string" calcext:value-type="string">
            <text:p><text:span text:style-name="T17">璞石公寓大廈管理負責人</text:span></text:p>
          </table:table-cell>
          <table:table-cell table:style-name="ce103" office:value-type="string" calcext:value-type="string">
            <text:p><text:span text:style-name="T17">鶯歌鎮尖山埔路</text:span><text:span text:style-name="T16">183</text:span><text:span text:style-name="T15">號</text:span></text:p>
          </table:table-cell>
          <table:table-cell table:style-name="ce213" office:value-type="string" calcext:value-type="string">
            <text:p>97<text:span text:style-name="T17">鶯使字第</text:span><text:span text:style-name="T16">004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8-06-11" calcext:value-type="date">
            <text:p>97/6/11</text:p>
          </table:table-cell>
          <table:table-cell table:style-name="ce103" office:value-type="string" calcext:value-type="string">
            <text:p><text:span text:style-name="T17">麗寶香榭公寓大廈管理委員會</text:span></text:p>
          </table:table-cell>
          <table:table-cell table:style-name="ce103" office:value-type="string" calcext:value-type="string">
            <text:p><text:span text:style-name="T17">鶯歌鎮建國路</text:span><text:span text:style-name="T16">18</text:span><text:span text:style-name="T15">號</text:span><text:span text:style-name="T16">8</text:span><text:span text:style-name="T15">樓</text:span></text:p>
          </table:table-cell>
          <table:table-cell table:style-name="ce213" office:value-type="string" calcext:value-type="string">
            <text:p>96<text:span text:style-name="T17">鶯使字第</text:span><text:span text:style-name="T16">033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8-06-19" calcext:value-type="date">
            <text:p>97/6/19</text:p>
          </table:table-cell>
          <table:table-cell table:style-name="ce103" office:value-type="string" calcext:value-type="string">
            <text:p><text:span text:style-name="T17">山河戀社區管理委員會</text:span></text:p>
          </table:table-cell>
          <table:table-cell table:style-name="ce103" office:value-type="string" calcext:value-type="string">
            <text:p><text:span text:style-name="T17">鶯歌鎮成功街</text:span><text:span text:style-name="T16">6</text:span><text:span text:style-name="T15">巷</text:span><text:span text:style-name="T16">6</text:span><text:span text:style-name="T15">號</text:span></text:p>
          </table:table-cell>
          <table:table-cell table:style-name="ce213" office:value-type="string" calcext:value-type="string">
            <text:p>96<text:span text:style-name="T17">鶯使字第</text:span><text:span text:style-name="T16">0151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8-11-12" calcext:value-type="date">
            <text:p>97/11/12</text:p>
          </table:table-cell>
          <table:table-cell table:style-name="ce103" office:value-type="string" calcext:value-type="string">
            <text:p><text:span text:style-name="T17">鍵生塑膠文具有限公司</text:span></text:p>
          </table:table-cell>
          <table:table-cell table:style-name="ce103" office:value-type="string" calcext:value-type="string">
            <text:p><text:span text:style-name="T17">鶯歌鎮大湖路</text:span><text:span text:style-name="T16">185</text:span><text:span text:style-name="T15">號</text:span></text:p>
          </table:table-cell>
          <table:table-cell table:style-name="ce213" office:value-type="string" calcext:value-type="string">
            <text:p>97<text:span text:style-name="T17">鶯使字第</text:span><text:span text:style-name="T16">0477</text:span><text:span text:style-name="T15">號</text:span></text:p>
          </table:table-cell>
          <table:table-cell table:style-name="ce186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9-03-02" calcext:value-type="date">
            <text:p>98/3/2</text:p>
          </table:table-cell>
          <table:table-cell table:style-name="ce103" office:value-type="string" calcext:value-type="string">
            <text:p><text:span text:style-name="T17">新天母社區管理委員會</text:span></text:p>
          </table:table-cell>
          <table:table-cell table:style-name="ce103" office:value-type="string" calcext:value-type="string">
            <text:p><text:span text:style-name="T17">鶯歌鎮國中街</text:span><text:span text:style-name="T16">175</text:span><text:span text:style-name="T15">至</text:span><text:span text:style-name="T16">199</text:span><text:span text:style-name="T15">號</text:span></text:p>
          </table:table-cell>
          <table:table-cell table:style-name="ce213" office:value-type="string" calcext:value-type="string">
            <text:p>96<text:span text:style-name="T17">鶯使字第</text:span><text:span text:style-name="T16">0117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date" office:date-value="2009-03-03" calcext:value-type="date">
            <text:p>98/3/3</text:p>
          </table:table-cell>
          <table:table-cell table:style-name="ce103" office:value-type="string" calcext:value-type="string">
            <text:p><text:span text:style-name="T17">鶯陶館公寓大廈管理委員會</text:span></text:p>
          </table:table-cell>
          <table:table-cell table:style-name="ce103" office:value-type="string" calcext:value-type="string">
            <text:p><text:span text:style-name="T17">鶯歌鎮重慶街</text:span><text:span text:style-name="T16">99</text:span><text:span text:style-name="T15">號</text:span></text:p>
          </table:table-cell>
          <table:table-cell table:style-name="ce213" office:value-type="string" calcext:value-type="string">
            <text:p>93<text:span text:style-name="T17">鶯使字第</text:span><text:span text:style-name="T16">0420</text:span><text:span text:style-name="T15">號</text:span></text:p>
          </table:table-cell>
          <table:table-cell table:style-name="ce186"/>
          <table:table-cell table:style-name="ce260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8/5/7</text:p>
          </table:table-cell>
          <table:table-cell table:style-name="ce103" office:value-type="string" calcext:value-type="string">
            <text:p><text:span text:style-name="T17">豐采四季管理委員會</text:span></text:p>
          </table:table-cell>
          <table:table-cell table:style-name="ce103" office:value-type="string" calcext:value-type="string">
            <text:p><text:span text:style-name="T17">台北縣鶯歌鎮行政路</text:span><text:span text:style-name="T16">97</text:span><text:span text:style-name="T15">號</text:span></text:p>
          </table:table-cell>
          <table:table-cell table:style-name="ce213" office:value-type="string" calcext:value-type="string">
            <text:p>97<text:span text:style-name="T17">鶯使字第</text:span><text:span text:style-name="T16">193</text:span><text:span text:style-name="T15">號</text:span></text:p>
          </table:table-cell>
          <table:table-cell table:style-name="ce186"/>
          <table:table-cell table:style-name="ce260"/>
          <table:table-cell table:number-columns-repeated="1017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8/6/3</text:p>
          </table:table-cell>
          <table:table-cell table:style-name="ce103" office:value-type="string" calcext:value-type="string">
            <text:p><text:span text:style-name="T17">豐采晶華公寓大廈管理委員會</text:span></text:p>
          </table:table-cell>
          <table:table-cell table:style-name="ce103" office:value-type="string" calcext:value-type="string">
            <text:p><text:span text:style-name="T17">台北縣鶯歌鎮行政路</text:span><text:span text:style-name="T16">101</text:span><text:span text:style-name="T15">號</text:span><text:span text:style-name="T16">8</text:span><text:span text:style-name="T15">樓</text:span></text:p>
          </table:table-cell>
          <table:table-cell table:style-name="ce213" office:value-type="string" calcext:value-type="string">
            <text:p>96<text:span text:style-name="T17">鶯使字第</text:span><text:span text:style-name="T16">730</text:span><text:span text:style-name="T15">號</text:span></text:p>
          </table:table-cell>
          <table:table-cell table:style-name="ce186"/>
          <table:table-cell table:style-name="ce258" table:number-columns-repeated="2"/>
          <table:table-cell table:number-columns-repeated="1016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8/9/10</text:p>
          </table:table-cell>
          <table:table-cell table:style-name="ce103" office:value-type="string" calcext:value-type="string">
            <text:p><text:span text:style-name="T17">美基天第社區管理委員會</text:span></text:p>
          </table:table-cell>
          <table:table-cell table:style-name="ce103" office:value-type="string" calcext:value-type="string">
            <text:p><text:span text:style-name="T17">台北縣鶯歌鎮國慶街</text:span><text:span text:style-name="T16">115</text:span><text:span text:style-name="T15">巷</text:span><text:span text:style-name="T16">10</text:span><text:span text:style-name="T15">號</text:span><text:span text:style-name="T16">3</text:span><text:span text:style-name="T15">樓</text:span></text:p>
          </table:table-cell>
          <table:table-cell table:style-name="ce213" office:value-type="string" calcext:value-type="string">
            <text:p>84<text:span text:style-name="T17">鶯使字第</text:span><text:span text:style-name="T16">1106</text:span><text:span text:style-name="T15">號</text:span></text:p>
          </table:table-cell>
          <table:table-cell table:style-name="ce208"/>
          <table:table-cell table:style-name="ce258" table:number-columns-repeated="2"/>
          <table:table-cell table:number-columns-repeated="1016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8/9/14</text:p>
          </table:table-cell>
          <table:table-cell table:style-name="ce103" office:value-type="string" calcext:value-type="string">
            <text:p><text:span text:style-name="T17">旭懋化工實業有限公司</text:span></text:p>
          </table:table-cell>
          <table:table-cell table:style-name="ce103" office:value-type="string" calcext:value-type="string">
            <text:p><text:span text:style-name="T17">台北縣鶯歌鎮永昌里</text:span><text:span text:style-name="T16">18</text:span><text:span text:style-name="T15">鄰建國路</text:span><text:span text:style-name="T16">530</text:span><text:span text:style-name="T15">號</text:span></text:p>
          </table:table-cell>
          <table:table-cell table:style-name="ce213" office:value-type="string" calcext:value-type="string">
            <text:p>98<text:span text:style-name="T17">鶯使字第</text:span><text:span text:style-name="T16">29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8/10/6</text:p>
          </table:table-cell>
          <table:table-cell table:style-name="ce103" office:value-type="string" calcext:value-type="string">
            <text:p><text:span text:style-name="T17">名紘荷韻公寓大廈管理委員會</text:span></text:p>
          </table:table-cell>
          <table:table-cell table:style-name="ce103" office:value-type="string" calcext:value-type="string">
            <text:p><text:span text:style-name="T17">台北縣鶯歌鎮中正一路</text:span><text:span text:style-name="T16">345</text:span><text:span text:style-name="T15">巷</text:span><text:span text:style-name="T16">3</text:span><text:span text:style-name="T15">弄</text:span><text:span text:style-name="T16">5</text:span><text:span text:style-name="T15">號</text:span><text:span text:style-name="T16">6</text:span><text:span text:style-name="T15">樓</text:span></text:p>
          </table:table-cell>
          <table:table-cell table:style-name="ce433" office:value-type="string" calcext:value-type="string">
            <text:p>97<text:span text:style-name="T17">鶯使字第</text:span><text:span text:style-name="T16">714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8/11/23</text:p>
          </table:table-cell>
          <table:table-cell table:style-name="ce103" office:value-type="string" calcext:value-type="string">
            <text:p><text:span text:style-name="T17">鶯花墅壹期社區管理委員會</text:span></text:p>
          </table:table-cell>
          <table:table-cell table:style-name="ce103" office:value-type="string" calcext:value-type="string">
            <text:p><text:span text:style-name="T17">台北縣鶯歌鎮尖山路</text:span><text:span text:style-name="T16">212</text:span><text:span text:style-name="T15">巷</text:span><text:span text:style-name="T16">27</text:span><text:span text:style-name="T15">號</text:span></text:p>
          </table:table-cell>
          <table:table-cell table:style-name="ce213" office:value-type="string" calcext:value-type="string">
            <text:p>98<text:span text:style-name="T17">鶯使字第</text:span><text:span text:style-name="T16">328</text:span><text:span text:style-name="T15">號</text:span></text:p>
          </table:table-cell>
          <table:table-cell table:style-name="ce186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8/12/18</text:p>
          </table:table-cell>
          <table:table-cell table:style-name="ce103" office:value-type="string" calcext:value-type="string">
            <text:p><text:span text:style-name="T17">台北星墅社區管理委員會</text:span></text:p>
          </table:table-cell>
          <table:table-cell table:style-name="ce103" office:value-type="string" calcext:value-type="string">
            <text:p><text:span text:style-name="T17">台北縣鶯歌鎮鳳鳴里</text:span><text:span text:style-name="T16">5</text:span><text:span text:style-name="T15">鄰福安街</text:span><text:span text:style-name="T16">7</text:span><text:span text:style-name="T15">巷</text:span><text:span text:style-name="T16">24</text:span><text:span text:style-name="T15">弄</text:span><text:span text:style-name="T16">48</text:span><text:span text:style-name="T15">號</text:span></text:p>
          </table:table-cell>
          <table:table-cell table:style-name="ce213" office:value-type="string" calcext:value-type="string">
            <text:p>98<text:span text:style-name="T17">鶯使字第</text:span><text:span text:style-name="T16">490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1/11</text:p>
          </table:table-cell>
          <table:table-cell table:style-name="ce103" office:value-type="string" calcext:value-type="string">
            <text:p><text:span text:style-name="T17">國際美墅社區管理委員會</text:span></text:p>
          </table:table-cell>
          <table:table-cell table:style-name="ce103" office:value-type="string" calcext:value-type="string">
            <text:p><text:span text:style-name="T17">台北縣鶯歌鎮朝陽街</text:span><text:span text:style-name="T16">53</text:span><text:span text:style-name="T15">巷</text:span><text:span text:style-name="T16">11</text:span><text:span text:style-name="T15">號</text:span></text:p>
          </table:table-cell>
          <table:table-cell table:style-name="ce213" office:value-type="string" calcext:value-type="string">
            <text:p>94<text:span text:style-name="T17">鶯使字第</text:span><text:span text:style-name="T16">601</text:span><text:span text:style-name="T15">號</text:span></text:p>
          </table:table-cell>
          <table:table-cell table:style-name="ce186"/>
          <table:table-cell table:style-name="ce260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1/27</text:p>
          </table:table-cell>
          <table:table-cell table:style-name="ce103" office:value-type="string" calcext:value-type="string">
            <text:p><text:span text:style-name="T17">安家凱撒會館公寓大廈管理委員會</text:span></text:p>
          </table:table-cell>
          <table:table-cell table:style-name="ce103" office:value-type="string" calcext:value-type="string">
            <text:p><text:span text:style-name="T17">台北縣鶯歌鎮國中街</text:span><text:span text:style-name="T16">69</text:span><text:span text:style-name="T15">號</text:span><text:span text:style-name="T16">13</text:span><text:span text:style-name="T15">樓</text:span></text:p>
          </table:table-cell>
          <table:table-cell table:style-name="ce213" office:value-type="string" calcext:value-type="string">
            <text:p>97<text:span text:style-name="T17">鶯使字第</text:span><text:span text:style-name="T16">109</text:span><text:span text:style-name="T15">號</text:span></text:p>
          </table:table-cell>
          <table:table-cell table:style-name="ce186"/>
          <table:table-cell table:style-name="ce260"/>
          <table:table-cell table:number-columns-repeated="1017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2/26</text:p>
          </table:table-cell>
          <table:table-cell table:style-name="ce103" office:value-type="string" calcext:value-type="string">
            <text:p><text:span text:style-name="T17">高峰園墅社區管理委員會</text:span></text:p>
          </table:table-cell>
          <table:table-cell table:style-name="ce103" office:value-type="string" calcext:value-type="string">
            <text:p><text:span text:style-name="T17">台北縣鶯歌鎮鶯桃路</text:span><text:span text:style-name="T16">296</text:span><text:span text:style-name="T15">巷</text:span><text:span text:style-name="T16">38</text:span><text:span text:style-name="T15">弄</text:span><text:span text:style-name="T16">18</text:span><text:span text:style-name="T15">號</text:span></text:p>
          </table:table-cell>
          <table:table-cell table:style-name="ce213" office:value-type="string" calcext:value-type="string">
            <text:p>98<text:span text:style-name="T17">鶯使字第</text:span><text:span text:style-name="T16">018</text:span><text:span text:style-name="T15">號</text:span></text:p>
          </table:table-cell>
          <table:table-cell table:style-name="ce186"/>
          <table:table-cell table:style-name="ce258" table:number-columns-repeated="2"/>
          <table:table-cell table:number-columns-repeated="1016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17">賓泰華園管理委員會</text:span></text:p>
          </table:table-cell>
          <table:table-cell table:style-name="ce103" office:value-type="string" calcext:value-type="string">
            <text:p><text:span text:style-name="T17">台北縣鶯歌鎮永昌街</text:span><text:span text:style-name="T16">8</text:span><text:span text:style-name="T15">號</text:span></text:p>
          </table:table-cell>
          <table:table-cell table:style-name="ce213" office:value-type="string" calcext:value-type="string">
            <text:p>82<text:span text:style-name="T17">鶯使字第</text:span><text:span text:style-name="T16">952</text:span><text:span text:style-name="T15">號</text:span></text:p>
          </table:table-cell>
          <table:table-cell table:style-name="ce208"/>
          <table:table-cell table:style-name="ce258" table:number-columns-repeated="2"/>
          <table:table-cell table:number-columns-repeated="1016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17">豐耘懷石社區管理委員會</text:span></text:p>
          </table:table-cell>
          <table:table-cell table:style-name="ce103" office:value-type="string" calcext:value-type="string">
            <text:p><text:span text:style-name="T17">台北縣鶯歌鎮中正三路</text:span><text:span text:style-name="T16">238</text:span><text:span text:style-name="T15">巷</text:span><text:span text:style-name="T16">9</text:span><text:span text:style-name="T15">號</text:span></text:p>
          </table:table-cell>
          <table:table-cell table:style-name="ce213" office:value-type="string" calcext:value-type="string">
            <text:p>96<text:span text:style-name="T17">鶯使字第</text:span><text:span text:style-name="T16">645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2/24</text:p>
          </table:table-cell>
          <table:table-cell table:style-name="ce103" office:value-type="string" calcext:value-type="string">
            <text:p><text:span text:style-name="T17">新香格里拉大廈管理委員會</text:span></text:p>
          </table:table-cell>
          <table:table-cell table:style-name="ce103" office:value-type="string" calcext:value-type="string">
            <text:p><text:span text:style-name="T17">台北縣鶯歌鎮育賢街</text:span><text:span text:style-name="T16">7</text:span><text:span text:style-name="T15">號</text:span><text:span text:style-name="T16">7</text:span><text:span text:style-name="T15">樓</text:span></text:p>
          </table:table-cell>
          <table:table-cell table:style-name="ce213" office:value-type="string" calcext:value-type="string">
            <text:p>81<text:span text:style-name="T17">鶯使字第</text:span><text:span text:style-name="T16">11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17">天地美墅二期管理委員會</text:span></text:p>
          </table:table-cell>
          <table:table-cell table:style-name="ce103" office:value-type="string" calcext:value-type="string">
            <text:p><text:span text:style-name="T17">台北縣鶯歌鎮尖山路</text:span><text:span text:style-name="T16">166</text:span><text:span text:style-name="T15">巷</text:span><text:span text:style-name="T16">48</text:span><text:span text:style-name="T15">號</text:span></text:p>
          </table:table-cell>
          <table:table-cell table:style-name="ce213" office:value-type="string" calcext:value-type="string">
            <text:p>98<text:span text:style-name="T17">鶯使字第</text:span><text:span text:style-name="T16">56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17">天地美墅一期管理委員會</text:span></text:p>
          </table:table-cell>
          <table:table-cell table:style-name="ce103" office:value-type="string" calcext:value-type="string">
            <text:p><text:span text:style-name="T17">台北縣鶯歌鎮尖山路</text:span><text:span text:style-name="T16">166</text:span><text:span text:style-name="T15">巷</text:span><text:span text:style-name="T16">30</text:span><text:span text:style-name="T15">號</text:span></text:p>
          </table:table-cell>
          <table:table-cell table:style-name="ce213" office:value-type="string" calcext:value-type="string">
            <text:p>98<text:span text:style-name="T17">鶯使字第</text:span><text:span text:style-name="T16">57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6/3</text:p>
          </table:table-cell>
          <table:table-cell table:style-name="ce103" office:value-type="string" calcext:value-type="string">
            <text:p><text:span text:style-name="T17">紅透天花園別墅管理委員會</text:span></text:p>
          </table:table-cell>
          <table:table-cell table:style-name="ce103" office:value-type="string" calcext:value-type="string">
            <text:p><text:span text:style-name="T17">台北縣鶯歌鎮鶯桃路</text:span><text:span text:style-name="T16">413</text:span><text:span text:style-name="T15">巷</text:span><text:span text:style-name="T16">37</text:span><text:span text:style-name="T15">弄</text:span><text:span text:style-name="T16">20</text:span><text:span text:style-name="T15">號</text:span></text:p>
          </table:table-cell>
          <table:table-cell table:style-name="ce213" office:value-type="string" calcext:value-type="string">
            <text:p>97<text:span text:style-name="T17">鶯使字第</text:span><text:span text:style-name="T16">60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7/15</text:p>
          </table:table-cell>
          <table:table-cell table:style-name="ce103" office:value-type="string" calcext:value-type="string">
            <text:p><text:span text:style-name="T17">光明城堡社區管理委員會</text:span></text:p>
          </table:table-cell>
          <table:table-cell table:style-name="ce103" office:value-type="string" calcext:value-type="string">
            <text:p><text:span text:style-name="T17">台北縣鶯歌鎮光明街</text:span><text:span text:style-name="T16">198</text:span><text:span text:style-name="T15">號</text:span></text:p>
          </table:table-cell>
          <table:table-cell table:style-name="ce213" office:value-type="string" calcext:value-type="string">
            <text:p>99<text:span text:style-name="T17">鶯使字第</text:span><text:span text:style-name="T16">21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7/21</text:p>
          </table:table-cell>
          <table:table-cell table:style-name="ce103" office:value-type="string" calcext:value-type="string">
            <text:p><text:span text:style-name="T17">良家社區管理委員會</text:span></text:p>
          </table:table-cell>
          <table:table-cell table:style-name="ce103" office:value-type="string" calcext:value-type="string">
            <text:p><text:span text:style-name="T17">台北縣鶯歌鎮國光街</text:span><text:span text:style-name="T16">96</text:span><text:span text:style-name="T15">號</text:span><text:span text:style-name="T16">8</text:span><text:span text:style-name="T15">樓</text:span></text:p>
          </table:table-cell>
          <table:table-cell table:style-name="ce213" office:value-type="string" calcext:value-type="string">
            <text:p>98<text:span text:style-name="T17">鶯使字第</text:span><text:span text:style-name="T16">45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6/6/23</text:p>
          </table:table-cell>
          <table:table-cell table:style-name="ce103" office:value-type="string" calcext:value-type="string">
            <text:p><text:span text:style-name="T17">名宸大地公寓大廈管理委員會</text:span></text:p>
          </table:table-cell>
          <table:table-cell table:style-name="ce103" office:value-type="string" calcext:value-type="string">
            <text:p><text:span text:style-name="T17">台北縣鶯歌鎮陽明街</text:span><text:span text:style-name="T16">2</text:span><text:span text:style-name="T15">號</text:span><text:span text:style-name="T16">4</text:span><text:span text:style-name="T15">樓</text:span></text:p>
          </table:table-cell>
          <table:table-cell table:style-name="ce213" office:value-type="string" calcext:value-type="string">
            <text:p>88<text:span text:style-name="T17">鶯使字第</text:span><text:span text:style-name="T16">005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11/29</text:p>
          </table:table-cell>
          <table:table-cell table:style-name="ce103" office:value-type="string" calcext:value-type="string">
            <text:p><text:span text:style-name="T17">正林堂大廈管理負責人</text:span></text:p>
          </table:table-cell>
          <table:table-cell table:style-name="ce103" office:value-type="string" calcext:value-type="string">
            <text:p><text:span text:style-name="T17">台北縣鶯歌鎮重慶街</text:span><text:span text:style-name="T16">69</text:span><text:span text:style-name="T15">號</text:span></text:p>
          </table:table-cell>
          <table:table-cell table:style-name="ce433" office:value-type="string" calcext:value-type="string">
            <text:p>99<text:span text:style-name="T17">鶯使字第</text:span><text:span text:style-name="T16">496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11/15</text:p>
          </table:table-cell>
          <table:table-cell table:style-name="ce103" office:value-type="string" calcext:value-type="string">
            <text:p><text:span text:style-name="T17">台北捷座公寓大廈管理委員會</text:span></text:p>
          </table:table-cell>
          <table:table-cell table:style-name="ce103" office:value-type="string" calcext:value-type="string">
            <text:p><text:span text:style-name="T17">台北縣鶯歌鎮建國路</text:span><text:span text:style-name="T16">8</text:span><text:span text:style-name="T15">號</text:span><text:span text:style-name="T16">7</text:span><text:span text:style-name="T15">樓之</text:span><text:span text:style-name="T16">1</text:span></text:p>
          </table:table-cell>
          <table:table-cell table:style-name="ce433" office:value-type="string" calcext:value-type="string">
            <text:p>99<text:span text:style-name="T17">鶯使字第</text:span><text:span text:style-name="T16">201</text:span><text:span text:style-name="T15">號</text:span></text:p>
          </table:table-cell>
          <table:table-cell table:style-name="ce186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12/31</text:p>
          </table:table-cell>
          <table:table-cell table:style-name="ce103" office:value-type="string" calcext:value-type="string">
            <text:p><text:span text:style-name="T17">金富貴社區管理委員會</text:span></text:p>
          </table:table-cell>
          <table:table-cell table:style-name="ce103" office:value-type="string" calcext:value-type="string">
            <text:p><text:span text:style-name="T17">新北市鶯歌區國華路</text:span><text:span text:style-name="T16">26</text:span><text:span text:style-name="T15">號</text:span></text:p>
          </table:table-cell>
          <table:table-cell table:style-name="ce213" office:value-type="string" calcext:value-type="string">
            <text:p>97<text:span text:style-name="T17">鶯使字第</text:span><text:span text:style-name="T16">331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0/3/7</text:p>
          </table:table-cell>
          <table:table-cell table:style-name="ce103" office:value-type="string" calcext:value-type="string">
            <text:p><text:span text:style-name="T17">豐采晶鑽公寓大廈管理委員會</text:span></text:p>
          </table:table-cell>
          <table:table-cell table:style-name="ce103" office:value-type="string" calcext:value-type="string">
            <text:p><text:span text:style-name="T17">新北市鶯歌區行政路</text:span><text:span text:style-name="T16">97</text:span><text:span text:style-name="T15">－</text:span><text:span text:style-name="T16">12</text:span><text:span text:style-name="T15">號</text:span><text:span text:style-name="T16">2</text:span><text:span text:style-name="T15">樓</text:span></text:p>
          </table:table-cell>
          <table:table-cell table:style-name="ce213" office:value-type="string" calcext:value-type="string">
            <text:p>99<text:span text:style-name="T17">鶯使字第</text:span><text:span text:style-name="T16">457</text:span><text:span text:style-name="T15">號</text:span></text:p>
          </table:table-cell>
          <table:table-cell table:style-name="ce186"/>
          <table:table-cell table:style-name="ce260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0/6/8</text:p>
          </table:table-cell>
          <table:table-cell table:style-name="ce103" office:value-type="string" calcext:value-type="string">
            <text:p><text:span text:style-name="T17">文化社區公寓大廈管理委員會</text:span></text:p>
          </table:table-cell>
          <table:table-cell table:style-name="ce103" office:value-type="string" calcext:value-type="string">
            <text:p><text:span text:style-name="T17">新北市鶯歌區文化路</text:span><text:span text:style-name="T16">217</text:span><text:span text:style-name="T15">巷</text:span><text:span text:style-name="T16">15</text:span><text:span text:style-name="T15">號</text:span><text:span text:style-name="T16">2</text:span><text:span text:style-name="T15">樓</text:span></text:p>
          </table:table-cell>
          <table:table-cell table:style-name="ce433" office:value-type="string" calcext:value-type="string">
            <text:p>85<text:span text:style-name="T17">鶯使字第</text:span><text:span text:style-name="T16">137</text:span><text:span text:style-name="T15">號</text:span></text:p>
          </table:table-cell>
          <table:table-cell table:style-name="ce186"/>
          <table:table-cell table:style-name="ce260"/>
          <table:table-cell table:number-columns-repeated="1017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0/6/15</text:p>
          </table:table-cell>
          <table:table-cell table:style-name="ce103" office:value-type="string" calcext:value-type="string">
            <text:p><text:span text:style-name="T17">悅陽日坊管理委員會</text:span></text:p>
          </table:table-cell>
          <table:table-cell table:style-name="ce103" office:value-type="string" calcext:value-type="string">
            <text:p><text:span text:style-name="T17">新北市鶯歌區鶯桃路</text:span><text:span text:style-name="T16">365</text:span><text:span text:style-name="T15">巷</text:span><text:span text:style-name="T16">18</text:span><text:span text:style-name="T15">弄</text:span><text:span text:style-name="T16">32</text:span><text:span text:style-name="T15">號</text:span></text:p>
          </table:table-cell>
          <table:table-cell table:style-name="ce433" office:value-type="string" calcext:value-type="string">
            <text:p>97<text:span text:style-name="T17">鶯使字第</text:span><text:span text:style-name="T16">580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0/6/21</text:p>
          </table:table-cell>
          <table:table-cell table:style-name="ce103" office:value-type="string" calcext:value-type="string">
            <text:p><text:span text:style-name="T17">皇家金鑽管理委員會</text:span></text:p>
          </table:table-cell>
          <table:table-cell table:style-name="ce103" office:value-type="string" calcext:value-type="string">
            <text:p><text:span text:style-name="T17">新北市鶯歌區中正三路</text:span><text:span text:style-name="T16">247</text:span><text:span text:style-name="T15">巷</text:span><text:span text:style-name="T16">53</text:span><text:span text:style-name="T15">－</text:span><text:span text:style-name="T16">1</text:span><text:span text:style-name="T15">號</text:span></text:p>
          </table:table-cell>
          <table:table-cell table:style-name="ce433" office:value-type="string" calcext:value-type="string">
            <text:p>97<text:span text:style-name="T17">鶯使字第</text:span><text:span text:style-name="T16">074</text:span><text:span text:style-name="T15">號</text:span></text:p>
          </table:table-cell>
          <table:table-cell table:style-name="ce208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99/719</text:p>
          </table:table-cell>
          <table:table-cell table:style-name="ce103" office:value-type="string" calcext:value-type="string">
            <text:p><text:span text:style-name="T17">四季陽光第三期社區管理委員會</text:span></text:p>
          </table:table-cell>
          <table:table-cell table:style-name="ce103" office:value-type="string" calcext:value-type="string">
            <text:p><text:span text:style-name="T17">新北市鶯歌區永明街</text:span><text:span text:style-name="T16">60</text:span><text:span text:style-name="T15">巷</text:span><text:span text:style-name="T16">9</text:span><text:span text:style-name="T15">－</text:span><text:span text:style-name="T16">1</text:span><text:span text:style-name="T15">號</text:span><text:span text:style-name="T16">7</text:span><text:span text:style-name="T15">樓</text:span></text:p>
          </table:table-cell>
          <table:table-cell table:style-name="ce433" office:value-type="string" calcext:value-type="string">
            <text:p>87<text:span text:style-name="T17">鶯使字第</text:span><text:span text:style-name="T16">788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4/11</text:p>
          </table:table-cell>
          <table:table-cell table:style-name="ce103" office:value-type="string" calcext:value-type="string">
            <text:p><text:span text:style-name="T17">鳳鳴捷運站公寓大廈管理委員會</text:span></text:p>
          </table:table-cell>
          <table:table-cell table:style-name="ce103" office:value-type="string" calcext:value-type="string">
            <text:p><text:span text:style-name="T17">新北市鶯歌區鶯桃路</text:span><text:span text:style-name="T16">668</text:span><text:span text:style-name="T15">巷</text:span><text:span text:style-name="T16">123</text:span><text:span text:style-name="T15">弄</text:span><text:span text:style-name="T16">20</text:span><text:span text:style-name="T15">號</text:span></text:p>
          </table:table-cell>
          <table:table-cell table:style-name="ce433" office:value-type="string" calcext:value-type="string">
            <text:p>99<text:span text:style-name="T17">鶯使字第</text:span><text:span text:style-name="T16">527</text:span><text:span text:style-name="T15">號</text:span></text:p>
          </table:table-cell>
          <table:table-cell table:style-name="ce186"/>
          <table:table-cell table:style-name="ce260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4/16</text:p>
          </table:table-cell>
          <table:table-cell table:style-name="ce103" office:value-type="string" calcext:value-type="string">
            <text:p><text:span text:style-name="T17">傳承大樓管理委員會</text:span></text:p>
          </table:table-cell>
          <table:table-cell table:style-name="ce103" office:value-type="string" calcext:value-type="string">
            <text:p><text:span text:style-name="T17">新北市鶯歌區中山路</text:span><text:span text:style-name="T16">175</text:span><text:span text:style-name="T15">號</text:span></text:p>
          </table:table-cell>
          <table:table-cell table:style-name="ce433" office:value-type="string" calcext:value-type="string">
            <text:p>100<text:span text:style-name="T17">鶯使字第</text:span><text:span text:style-name="T16">427</text:span><text:span text:style-name="T15">號</text:span></text:p>
          </table:table-cell>
          <table:table-cell table:style-name="ce186"/>
          <table:table-cell table:style-name="ce260"/>
          <table:table-cell table:number-columns-repeated="1017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5/10</text:p>
          </table:table-cell>
          <table:table-cell table:style-name="ce103" office:value-type="string" calcext:value-type="string">
            <text:p><text:span text:style-name="T17">鶯花墅貳期社區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216</text:span><text:span text:style-name="T15">號</text:span></text:p>
          </table:table-cell>
          <table:table-cell table:style-name="ce213" office:value-type="string" calcext:value-type="string">
            <text:p>98<text:span text:style-name="T17">鶯使字第</text:span><text:span text:style-name="T16">329</text:span><text:span text:style-name="T15">號</text:span></text:p>
          </table:table-cell>
          <table:table-cell table:style-name="ce186"/>
          <table:table-cell table:style-name="ce258" table:number-columns-repeated="2"/>
          <table:table-cell table:number-columns-repeated="1016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7/16</text:p>
          </table:table-cell>
          <table:table-cell table:style-name="ce103" office:value-type="string" calcext:value-type="string">
            <text:p><text:span text:style-name="T17">尊榮貴族大廈管理委員會</text:span></text:p>
          </table:table-cell>
          <table:table-cell table:style-name="ce103" office:value-type="string" calcext:value-type="string">
            <text:p><text:span text:style-name="T17">新北市鶯歌區鶯桃路</text:span><text:span text:style-name="T16">296</text:span><text:span text:style-name="T15">巷</text:span><text:span text:style-name="T16">106-128</text:span><text:span text:style-name="T15">號</text:span></text:p>
          </table:table-cell>
          <table:table-cell table:style-name="ce213" office:value-type="string" calcext:value-type="string">
            <text:p>99<text:span text:style-name="T17">鶯使字第</text:span><text:span text:style-name="T16">565</text:span><text:span text:style-name="T15">號</text:span></text:p>
          </table:table-cell>
          <table:table-cell table:style-name="ce208"/>
          <table:table-cell table:style-name="ce258" table:number-columns-repeated="2"/>
          <table:table-cell table:number-columns-repeated="1016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8/18</text:p>
          </table:table-cell>
          <table:table-cell table:style-name="ce103" office:value-type="string" calcext:value-type="string">
            <text:p><text:span text:style-name="T17">鶯歌經典公寓大廈管理委員會</text:span></text:p>
          </table:table-cell>
          <table:table-cell table:style-name="ce103" office:value-type="string" calcext:value-type="string">
            <text:p><text:span text:style-name="T17">新北市鶯歌區建國路</text:span><text:span text:style-name="T16">122</text:span><text:span text:style-name="T15">號</text:span></text:p>
          </table:table-cell>
          <table:table-cell table:style-name="ce213" office:value-type="string" calcext:value-type="string">
            <text:p>94<text:span text:style-name="T17">鶯使字第</text:span><text:span text:style-name="T16">58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8/19</text:p>
          </table:table-cell>
          <table:table-cell table:style-name="ce103" office:value-type="string" calcext:value-type="string">
            <text:p><text:span text:style-name="T17">豐采透天社區管理委員會</text:span></text:p>
          </table:table-cell>
          <table:table-cell table:style-name="ce103" office:value-type="string" calcext:value-type="string">
            <text:p><text:span text:style-name="T17">新北市鶯歌區德昌街</text:span><text:span text:style-name="T16">145</text:span><text:span text:style-name="T15">巷</text:span><text:span text:style-name="T16">3</text:span><text:span text:style-name="T15">號</text:span></text:p>
          </table:table-cell>
          <table:table-cell table:style-name="ce213" office:value-type="string" calcext:value-type="string">
            <text:p>94<text:span text:style-name="T17">鶯使字第</text:span><text:span text:style-name="T16">01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9/17</text:p>
          </table:table-cell>
          <table:table-cell table:style-name="ce433" office:value-type="string" calcext:value-type="string">
            <text:p><text:span text:style-name="T17">悅榕居社區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191</text:span><text:span text:style-name="T15">巷</text:span><text:span text:style-name="T16">19</text:span><text:span text:style-name="T15">號</text:span></text:p>
          </table:table-cell>
          <table:table-cell table:style-name="ce213" office:value-type="string" calcext:value-type="string">
            <text:p>101<text:span text:style-name="T17">鶯使字第</text:span><text:span text:style-name="T16">00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10/21</text:p>
          </table:table-cell>
          <table:table-cell table:style-name="ce103" office:value-type="string" calcext:value-type="string">
            <text:p><text:span text:style-name="T17">華登經典</text:span><text:span text:style-name="T16">NO.8</text:span><text:span text:style-name="T15">社區管理委員會</text:span></text:p>
          </table:table-cell>
          <table:table-cell table:style-name="ce103" office:value-type="string" calcext:value-type="string">
            <text:p><text:span text:style-name="T17">新北市鶯歌區育智路</text:span><text:span text:style-name="T16">25</text:span><text:span text:style-name="T15">號</text:span></text:p>
          </table:table-cell>
          <table:table-cell table:style-name="ce433" office:value-type="string" calcext:value-type="string">
            <text:p>100<text:span text:style-name="T17">鶯使字第</text:span><text:span text:style-name="T16">56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12/19</text:p>
          </table:table-cell>
          <table:table-cell table:style-name="ce103" office:value-type="string" calcext:value-type="string">
            <text:p><text:span text:style-name="T17">真鑽大街管理委員會</text:span></text:p>
          </table:table-cell>
          <table:table-cell table:style-name="ce103" office:value-type="string" calcext:value-type="string">
            <text:p><text:span text:style-name="T17">新北市鶯歌區育才街</text:span><text:span text:style-name="T16">37</text:span><text:span text:style-name="T15">號</text:span></text:p>
          </table:table-cell>
          <table:table-cell table:style-name="ce213" office:value-type="string" calcext:value-type="string">
            <text:p>101<text:span text:style-name="T17">鶯使字第</text:span><text:span text:style-name="T16">090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1/12/20</text:p>
          </table:table-cell>
          <table:table-cell table:style-name="ce103" office:value-type="string" calcext:value-type="string">
            <text:p><text:span text:style-name="T17">新月金鑽公寓大廈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201</text:span><text:span text:style-name="T15">號</text:span></text:p>
          </table:table-cell>
          <table:table-cell table:style-name="ce213" office:value-type="string" calcext:value-type="string">
            <text:p>101<text:span text:style-name="T17">鶯使字第</text:span><text:span text:style-name="T16">248</text:span><text:span text:style-name="T15">號</text:span></text:p>
          </table:table-cell>
          <table:table-cell table:style-name="ce186"/>
          <table:table-cell table:style-name="ce259"/>
          <table:table-cell table:style-name="ce258"/>
          <table:table-cell table:style-name="ce261" table:number-columns-repeated="2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2/2/26</text:p>
          </table:table-cell>
          <table:table-cell table:style-name="ce103" office:value-type="string" calcext:value-type="string">
            <text:p><text:span text:style-name="T17">欣百齡物流公寓大廈管理委員會</text:span></text:p>
          </table:table-cell>
          <table:table-cell table:style-name="ce103" office:value-type="string" calcext:value-type="string">
            <text:p><text:span text:style-name="T17">新北市鶯歌區福德一路</text:span><text:span text:style-name="T16">1</text:span><text:span text:style-name="T15">號</text:span></text:p>
          </table:table-cell>
          <table:table-cell table:style-name="ce213" office:value-type="string" calcext:value-type="string">
            <text:p>101<text:span text:style-name="T17">鶯使字第</text:span><text:span text:style-name="T16">046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2/3/22</text:p>
          </table:table-cell>
          <table:table-cell table:style-name="ce103" office:value-type="string" calcext:value-type="string">
            <text:p><text:span text:style-name="T17">陶莊社區大廈管理委員會</text:span></text:p>
          </table:table-cell>
          <table:table-cell table:style-name="ce103" office:value-type="string" calcext:value-type="string">
            <text:p><text:span text:style-name="T17">新北市鶯歌區鶯桃路</text:span><text:span text:style-name="T16">365</text:span><text:span text:style-name="T15">巷</text:span><text:span text:style-name="T16">56~84</text:span><text:span text:style-name="T15">號及</text:span><text:span text:style-name="T16">365</text:span><text:span text:style-name="T15">巷</text:span><text:span text:style-name="T16">76</text:span><text:span text:style-name="T15">弄</text:span><text:span text:style-name="T16">1-27</text:span><text:span text:style-name="T15">號</text:span></text:p>
          </table:table-cell>
          <table:table-cell table:style-name="ce213" office:value-type="string" calcext:value-type="string">
            <text:p>84<text:span text:style-name="T17">鶯使字第</text:span><text:span text:style-name="T16">75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2/5/31</text:p>
          </table:table-cell>
          <table:table-cell table:style-name="ce103" office:value-type="string" calcext:value-type="string">
            <text:p><text:span text:style-name="T17">閱讀</text:span><text:span text:style-name="T16">MIHO</text:span><text:span text:style-name="T15">公寓大廈管理委員會</text:span></text:p>
          </table:table-cell>
          <table:table-cell table:style-name="ce103" office:value-type="string" calcext:value-type="string">
            <text:p><text:span text:style-name="T17">新北市鶯歌區高職西街</text:span><text:span text:style-name="T16">86</text:span><text:span text:style-name="T15">號等</text:span></text:p>
          </table:table-cell>
          <table:table-cell table:style-name="ce213" office:value-type="string" calcext:value-type="string">
            <text:p>101<text:span text:style-name="T17">鶯使字第</text:span><text:span text:style-name="T16">302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2/5/29</text:p>
          </table:table-cell>
          <table:table-cell table:style-name="ce103" office:value-type="string" calcext:value-type="string">
            <text:p><text:span text:style-name="T17">益成居公寓大廈管理委員會</text:span></text:p>
          </table:table-cell>
          <table:table-cell table:style-name="ce103" office:value-type="string" calcext:value-type="string">
            <text:p><text:span text:style-name="T17">新北市鶯歌區育才街</text:span><text:span text:style-name="T16">36</text:span><text:span text:style-name="T15">號等</text:span></text:p>
          </table:table-cell>
          <table:table-cell table:style-name="ce213" office:value-type="string" calcext:value-type="string">
            <text:p>101<text:span text:style-name="T17">鶯使字第</text:span><text:span text:style-name="T16">19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2/7/25</text:p>
          </table:table-cell>
          <table:table-cell table:style-name="ce103" office:value-type="string" calcext:value-type="string">
            <text:p><text:span text:style-name="T17">寶錸大廈</text:span></text:p>
          </table:table-cell>
          <table:table-cell table:style-name="ce103" office:value-type="string" calcext:value-type="string">
            <text:p><text:span text:style-name="T17">新北市鶯歌區尖山埔路二段</text:span><text:span text:style-name="T16">15</text:span><text:span text:style-name="T15">號等</text:span></text:p>
          </table:table-cell>
          <table:table-cell table:style-name="ce213" office:value-type="string" calcext:value-type="string">
            <text:p>102<text:span text:style-name="T17">鶯使字第</text:span><text:span text:style-name="T16">180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104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2/8/1</text:p>
          </table:table-cell>
          <table:table-cell table:style-name="ce103" office:value-type="string" calcext:value-type="string">
            <text:p><text:span text:style-name="T17">金品富邸公寓大廈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156</text:span><text:span text:style-name="T15">巷</text:span><text:span text:style-name="T16">75</text:span><text:span text:style-name="T15">號等</text:span></text:p>
          </table:table-cell>
          <table:table-cell table:style-name="ce213" office:value-type="string" calcext:value-type="string">
            <text:p>101<text:span text:style-name="T17">鶯使字第</text:span><text:span text:style-name="T16">500</text:span><text:span text:style-name="T15">號</text:span></text:p>
          </table:table-cell>
          <table:table-cell table:style-name="ce186"/>
          <table:table-cell table:style-name="ce258" table:number-columns-repeated="4"/>
          <table:table-cell table:number-columns-repeated="1014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2/10/28</text:p>
          </table:table-cell>
          <table:table-cell table:style-name="ce103" office:value-type="string" calcext:value-type="string">
            <text:p><text:span text:style-name="T17">憬德良品大廈管理委員會</text:span></text:p>
          </table:table-cell>
          <table:table-cell table:style-name="ce103" office:value-type="string" calcext:value-type="string">
            <text:p><text:span text:style-name="T17">新北市鶯歌區文化路</text:span><text:span text:style-name="T16">256</text:span><text:span text:style-name="T15">巷</text:span><text:span text:style-name="T16">22</text:span><text:span text:style-name="T15">號等</text:span></text:p>
          </table:table-cell>
          <table:table-cell table:style-name="ce213" office:value-type="string" calcext:value-type="string">
            <text:p>102<text:span text:style-name="T17">鶯使字第</text:span><text:span text:style-name="T16">31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2/12/11</text:p>
          </table:table-cell>
          <table:table-cell table:style-name="ce103" office:value-type="string" calcext:value-type="string">
            <text:p><text:span text:style-name="T17">豪鑽商業大樓管理委員會</text:span></text:p>
          </table:table-cell>
          <table:table-cell table:style-name="ce103" office:value-type="string" calcext:value-type="string">
            <text:p><text:span text:style-name="T17">新北市鶯歌區建國路</text:span><text:span text:style-name="T16">85</text:span><text:span text:style-name="T15">號</text:span></text:p>
          </table:table-cell>
          <table:table-cell table:style-name="ce213" office:value-type="string" calcext:value-type="string">
            <text:p>85<text:span text:style-name="T17">鶯使字第</text:span><text:span text:style-name="T16">96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3/1/14</text:p>
          </table:table-cell>
          <table:table-cell table:style-name="ce103" office:value-type="string" calcext:value-type="string">
            <text:p><text:span text:style-name="T17">力天揚名社區管理委員會</text:span></text:p>
          </table:table-cell>
          <table:table-cell table:style-name="ce103" office:value-type="string" calcext:value-type="string">
            <text:p><text:span text:style-name="T17">新北市鶯歌區中山路</text:span><text:span text:style-name="T16">329</text:span><text:span text:style-name="T15">巷</text:span><text:span text:style-name="T16">26</text:span><text:span text:style-name="T15">弄</text:span><text:span text:style-name="T16">12</text:span><text:span text:style-name="T15">號等</text:span></text:p>
          </table:table-cell>
          <table:table-cell table:style-name="ce433" office:value-type="string" calcext:value-type="string">
            <text:p>102<text:span text:style-name="T17">鶯使字第</text:span><text:span text:style-name="T16">42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17">億昌陶瓷館管理委員會</text:span></text:p>
          </table:table-cell>
          <table:table-cell table:style-name="ce103" office:value-type="string" calcext:value-type="string">
            <text:p><text:span text:style-name="T17">新北市鶯歌區陶瓷街</text:span><text:span text:style-name="T16">12</text:span><text:span text:style-name="T15">號等</text:span></text:p>
          </table:table-cell>
          <table:table-cell table:style-name="ce433" office:value-type="string" calcext:value-type="string">
            <text:p>102<text:span text:style-name="T17">鶯使字第</text:span><text:span text:style-name="T16">55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17">創意園地管理委員會</text:span></text:p>
          </table:table-cell>
          <table:table-cell table:style-name="ce103" office:value-type="string" calcext:value-type="string">
            <text:p><text:span text:style-name="T17">新北市鶯歌區陶瓷街</text:span><text:span text:style-name="T16">19</text:span><text:span text:style-name="T15">號等</text:span></text:p>
          </table:table-cell>
          <table:table-cell table:style-name="ce433" office:value-type="string" calcext:value-type="string">
            <text:p>102<text:span text:style-name="T17">鶯使字第</text:span><text:span text:style-name="T16">55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17">嘉輝公寓大廈管理委員會</text:span></text:p>
          </table:table-cell>
          <table:table-cell table:style-name="ce103" office:value-type="string" calcext:value-type="string">
            <text:p><text:span text:style-name="T17">新北市鶯歌區中正三路</text:span><text:span text:style-name="T16">156</text:span><text:span text:style-name="T15">巷</text:span><text:span text:style-name="T16">8-10</text:span><text:span text:style-name="T15">號等</text:span></text:p>
          </table:table-cell>
          <table:table-cell table:style-name="ce433" office:value-type="string" calcext:value-type="string">
            <text:p>103<text:span text:style-name="T17">鶯使字第</text:span><text:span text:style-name="T16">02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3/3/27</text:p>
          </table:table-cell>
          <table:table-cell table:style-name="ce102" office:value-type="string" calcext:value-type="string">
            <text:p><text:span text:style-name="T17">山姆管理委員會</text:span></text:p>
          </table:table-cell>
          <table:table-cell table:style-name="ce102" office:value-type="string" calcext:value-type="string">
            <text:p><text:span text:style-name="T17">新北市鶯歌區仁愛路</text:span><text:span text:style-name="T16">66</text:span><text:span text:style-name="T15">號等</text:span></text:p>
          </table:table-cell>
          <table:table-cell table:style-name="ce433" office:value-type="string" calcext:value-type="string">
            <text:p>100<text:span text:style-name="T17">鶯使字第</text:span><text:span text:style-name="T16">54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3/6/9</text:p>
          </table:table-cell>
          <table:table-cell table:style-name="ce102" office:value-type="string" calcext:value-type="string">
            <text:p><text:span text:style-name="T17">華登御墅</text:span><text:span text:style-name="T16">NO.11</text:span><text:span text:style-name="T15">社區管理委員會</text:span></text:p>
          </table:table-cell>
          <table:table-cell table:style-name="ce102" office:value-type="string" calcext:value-type="string">
            <text:p><text:span text:style-name="T17">新北市鶯歌區尖山路</text:span><text:span text:style-name="T16">86</text:span><text:span text:style-name="T15">巷</text:span><text:span text:style-name="T16">15</text:span><text:span text:style-name="T15">號等</text:span></text:p>
          </table:table-cell>
          <table:table-cell table:style-name="ce433" office:value-type="string" calcext:value-type="string">
            <text:p>103<text:span text:style-name="T17">鶯使字第</text:span><text:span text:style-name="T16">02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3/7/21</text:p>
          </table:table-cell>
          <table:table-cell table:style-name="ce102" office:value-type="string" calcext:value-type="string">
            <text:p><text:span text:style-name="T17">宇宏鴻堂公寓大廈管理委員會</text:span></text:p>
          </table:table-cell>
          <table:table-cell table:style-name="ce102" office:value-type="string" calcext:value-type="string">
            <text:p><text:span text:style-name="T17">新北市鶯歌區尖山路</text:span><text:span text:style-name="T16">240</text:span><text:span text:style-name="T15">巷</text:span><text:span text:style-name="T16">21</text:span><text:span text:style-name="T15">弄</text:span><text:span text:style-name="T16">1-1</text:span><text:span text:style-name="T15">號等</text:span></text:p>
          </table:table-cell>
          <table:table-cell table:style-name="ce433" office:value-type="string" calcext:value-type="string">
            <text:p>102<text:span text:style-name="T17">鶯使字第</text:span><text:span text:style-name="T16">37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3/8/6</text:p>
          </table:table-cell>
          <table:table-cell table:style-name="ce102" office:value-type="string" calcext:value-type="string">
            <text:p><text:span text:style-name="T17">育智公寓大廈管理委員會</text:span></text:p>
          </table:table-cell>
          <table:table-cell table:style-name="ce102" office:value-type="string" calcext:value-type="string">
            <text:p><text:span text:style-name="T17">新北市鶯歌區育智路</text:span><text:span text:style-name="T16">73,73-1</text:span><text:span text:style-name="T15">號</text:span></text:p>
          </table:table-cell>
          <table:table-cell table:style-name="ce433" office:value-type="string" calcext:value-type="string">
            <text:p>85<text:span text:style-name="T17">鶯使字第</text:span><text:span text:style-name="T16">25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3/8/18</text:p>
          </table:table-cell>
          <table:table-cell table:style-name="ce102" office:value-type="string" calcext:value-type="string">
            <text:p><text:span text:style-name="T17">文房市寶公寓大廈管理委員會</text:span></text:p>
            <draw:custom-shape draw:z-index="0" draw:name="Text Box 3" draw:style-name="gr2" draw:text-style-name="P1" svg:width="0.203cm" svg:height="1.534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17">新北市鶯歌區德昌街</text:span><text:span text:style-name="T16">11</text:span><text:span text:style-name="T15">至</text:span><text:span text:style-name="T16">77</text:span><text:span text:style-name="T15">號</text:span><text:span text:style-name="T16">(</text:span><text:span text:style-name="T15">單</text:span><text:span text:style-name="T16">)</text:span></text:p>
          </table:table-cell>
          <table:table-cell table:style-name="ce433" office:value-type="string" calcext:value-type="string">
            <text:p>89<text:span text:style-name="T17">鶯使字第</text:span><text:span text:style-name="T16">77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3/10/9</text:p>
          </table:table-cell>
          <table:table-cell table:style-name="ce102" office:value-type="string" calcext:value-type="string">
            <text:p><text:span text:style-name="T17">三鶯學府公寓大廈管理委員會</text:span></text:p>
          </table:table-cell>
          <table:table-cell table:style-name="ce102" office:value-type="string" calcext:value-type="string">
            <text:p><text:span text:style-name="T17">新北市鶯歌區尖山埔路</text:span><text:span text:style-name="T16">263,265,265</text:span><text:span text:style-name="T15">之</text:span><text:span text:style-name="T16">1</text:span><text:span text:style-name="T15">至之</text:span><text:span text:style-name="T16">8</text:span><text:span text:style-name="T15">號</text:span></text:p>
          </table:table-cell>
          <table:table-cell table:style-name="ce433" office:value-type="string" calcext:value-type="string">
            <text:p>83<text:span text:style-name="T17">鶯使字第</text:span><text:span text:style-name="T16">16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3/12/12</text:p>
          </table:table-cell>
          <table:table-cell table:style-name="ce102" office:value-type="string" calcext:value-type="string">
            <text:p><text:span text:style-name="T17">陶墅館社區管理委員會</text:span></text:p>
          </table:table-cell>
          <table:table-cell table:style-name="ce102" office:value-type="string" calcext:value-type="string">
            <text:p><text:span text:style-name="T17">新北市鶯歌區德昌街</text:span><text:span text:style-name="T16">197</text:span><text:span text:style-name="T15">巷</text:span><text:span text:style-name="T16">63</text:span><text:span text:style-name="T15">號等</text:span></text:p>
          </table:table-cell>
          <table:table-cell table:style-name="ce433" office:value-type="string" calcext:value-type="string">
            <text:p>101<text:span text:style-name="T17">鶯使字第</text:span><text:span text:style-name="T16">46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4/8/17</text:p>
          </table:table-cell>
          <table:table-cell table:style-name="ce103" office:value-type="string" calcext:value-type="string">
            <text:p><text:span text:style-name="T17">文源國寶公寓大廈管理委員會</text:span></text:p>
          </table:table-cell>
          <table:table-cell table:style-name="ce103" office:value-type="string" calcext:value-type="string">
            <text:p><text:span text:style-name="T17">新北市鶯歌區建國路</text:span><text:span text:style-name="T16">536</text:span><text:span text:style-name="T15">號</text:span></text:p>
          </table:table-cell>
          <table:table-cell table:style-name="ce433" office:value-type="string" calcext:value-type="string">
            <text:p>104<text:span text:style-name="T17">鶯使字第</text:span><text:span text:style-name="T16">246</text:span><text:span text:style-name="T15">號</text:span></text:p>
          </table:table-cell>
          <table:table-cell table:style-name="ce186"/>
          <table:table-cell table:style-name="ce157" table:number-columns-repeated="1018"/>
        </table:table-row>
        <table:table-row table:style-name="ro3">
          <table:table-cell table:style-name="ce201" office:value-type="string" calcext:value-type="string">
            <text:p><text:span text:style-name="T17">鶯歌區</text:span></text:p>
          </table:table-cell>
          <table:table-cell table:style-name="ce209" office:value-type="string" calcext:value-type="string">
            <text:p>104/10/23</text:p>
          </table:table-cell>
          <table:table-cell table:style-name="ce214" office:value-type="string" calcext:value-type="string">
            <text:p><text:span text:style-name="T17">雷諾瓦社區管理委員會</text:span></text:p>
          </table:table-cell>
          <table:table-cell table:style-name="ce214" office:value-type="string" calcext:value-type="string">
            <text:p><text:span text:style-name="T17">新北市鶯歌區國中街</text:span><text:span text:style-name="T16">163</text:span><text:span text:style-name="T15">號</text:span><text:span text:style-name="T16">2</text:span><text:span text:style-name="T15">樓</text:span></text:p>
          </table:table-cell>
          <table:table-cell table:style-name="ce242" office:value-type="string" calcext:value-type="string">
            <text:p>104<text:span text:style-name="T17">鶯使字第</text:span><text:span text:style-name="T16">149</text:span><text:span text:style-name="T15">號</text:span></text:p>
          </table:table-cell>
          <table:table-cell table:style-name="ce186"/>
          <table:table-cell table:style-name="ce157"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26" office:value-type="string" calcext:value-type="string">
            <text:p>105/1/26</text:p>
          </table:table-cell>
          <table:table-cell table:style-name="ce102" office:value-type="string" calcext:value-type="string">
            <text:p><text:span text:style-name="T17">成發居公寓大廈管理委員會</text:span></text:p>
          </table:table-cell>
          <table:table-cell table:style-name="ce103" office:value-type="string" calcext:value-type="string">
            <text:p><text:span text:style-name="T17">新北市鶯歌區文化路</text:span><text:span text:style-name="T16">233</text:span><text:span text:style-name="T15">號</text:span></text:p>
          </table:table-cell>
          <table:table-cell table:style-name="ce243" office:value-type="string" calcext:value-type="string">
            <text:p>104<text:span text:style-name="T17">鶯使字第</text:span><text:span text:style-name="T16">00307</text:span><text:span text:style-name="T15">號</text:span></text:p>
          </table:table-cell>
          <table:table-cell table:style-name="ce368"/>
          <table:table-cell table:style-name="ce157"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5/7/28</text:p>
          </table:table-cell>
          <table:table-cell table:style-name="ce103" office:value-type="string" calcext:value-type="string">
            <text:p><text:span text:style-name="T17">華登蒔繪社區管理委會</text:span></text:p>
          </table:table-cell>
          <table:table-cell table:style-name="ce103" office:value-type="string" calcext:value-type="string">
            <text:p><text:span text:style-name="T17">新北市鶯歌區育智路</text:span><text:span text:style-name="T16">2</text:span><text:span text:style-name="T15">號</text:span></text:p>
          </table:table-cell>
          <table:table-cell table:style-name="ce213" office:value-type="string" calcext:value-type="string">
            <text:p>103<text:span text:style-name="T17">鶯使字第</text:span><text:span text:style-name="T16">00156</text:span><text:span text:style-name="T15">號</text:span></text:p>
          </table:table-cell>
          <table:table-cell table:style-name="ce368"/>
          <table:table-cell table:style-name="ce157"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5/9/6</text:p>
          </table:table-cell>
          <table:table-cell table:style-name="ce103" office:value-type="string" calcext:value-type="string">
            <text:p><text:span text:style-name="T17">宜佳鋼構管理委員會</text:span></text:p>
          </table:table-cell>
          <table:table-cell table:style-name="ce103" office:value-type="string" calcext:value-type="string">
            <text:p><text:span text:style-name="T17">新北市鶯歌區中正三路</text:span><text:span text:style-name="T16">445</text:span><text:span text:style-name="T15">巷</text:span><text:span text:style-name="T16">16</text:span><text:span text:style-name="T15">號</text:span></text:p>
          </table:table-cell>
          <table:table-cell table:style-name="ce213" office:value-type="string" calcext:value-type="string">
            <text:p>105<text:span text:style-name="T17">鶯使字第</text:span><text:span text:style-name="T16">00271</text:span><text:span text:style-name="T15">號</text:span></text:p>
          </table:table-cell>
          <table:table-cell table:style-name="ce368"/>
          <table:table-cell table:style-name="ce157"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5/11/8</text:p>
          </table:table-cell>
          <table:table-cell table:style-name="ce103" office:value-type="string" calcext:value-type="string">
            <text:p><text:span text:style-name="T17">鶯歌</text:span><text:span text:style-name="T16">88</text:span><text:span text:style-name="T15">公寓大廈管理負責人</text:span></text:p>
          </table:table-cell>
          <table:table-cell table:style-name="ce103" office:value-type="string" calcext:value-type="string">
            <text:p><text:span text:style-name="T17">新北市鶯歌區重慶街</text:span><text:span text:style-name="T16">88</text:span><text:span text:style-name="T15">號</text:span></text:p>
          </table:table-cell>
          <table:table-cell table:style-name="ce433" office:value-type="string" calcext:value-type="string">
            <text:p>105<text:span text:style-name="T17">鶯使字第</text:span><text:span text:style-name="T16">00318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5/12/12</text:p>
          </table:table-cell>
          <table:table-cell table:style-name="ce433" office:value-type="string" calcext:value-type="string">
            <text:p><text:span text:style-name="T17">明麗公寓管理委員會</text:span></text:p>
          </table:table-cell>
          <table:table-cell table:style-name="ce103" office:value-type="string" calcext:value-type="string">
            <text:p><text:span text:style-name="T17">新北市鶯歌區文化路</text:span><text:span text:style-name="T16">559</text:span><text:span text:style-name="T15">號</text:span></text:p>
          </table:table-cell>
          <table:table-cell table:style-name="ce433" office:value-type="string" calcext:value-type="string">
            <text:p>101<text:span text:style-name="T17">鶯使字第</text:span><text:span text:style-name="T16">00527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35" office:value-type="string" calcext:value-type="string">
            <text:p>106/1/6</text:p>
          </table:table-cell>
          <table:table-cell table:style-name="ce215" office:value-type="string" calcext:value-type="string">
            <text:p><text:span text:style-name="T17">豐采如玉管理委員會</text:span></text:p>
          </table:table-cell>
          <table:table-cell table:style-name="ce215" office:value-type="string" calcext:value-type="string">
            <text:p><text:span text:style-name="T17">新北市鶯歌區中正一路</text:span><text:span text:style-name="T16">226-5</text:span><text:span text:style-name="T15">號等</text:span></text:p>
          </table:table-cell>
          <table:table-cell table:style-name="ce244" office:value-type="string" calcext:value-type="string">
            <text:p>104<text:span text:style-name="T17">鶯使字第</text:span><text:span text:style-name="T16">0059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35" office:value-type="string" calcext:value-type="string">
            <text:p>106/2/6</text:p>
          </table:table-cell>
          <table:table-cell table:style-name="ce215" office:value-type="string" calcext:value-type="string">
            <text:p><text:span text:style-name="T17">微笑日日社區管理委員會</text:span></text:p>
          </table:table-cell>
          <table:table-cell table:style-name="ce215" office:value-type="string" calcext:value-type="string">
            <text:p><text:span text:style-name="T17">新北市鶯歌區尖山路</text:span><text:span text:style-name="T16">212</text:span><text:span text:style-name="T15">巷</text:span><text:span text:style-name="T16">16</text:span><text:span text:style-name="T15">號二樓等</text:span></text:p>
          </table:table-cell>
          <table:table-cell table:style-name="ce244" office:value-type="string" calcext:value-type="string">
            <text:p>105<text:span text:style-name="T17">鶯使字第</text:span><text:span text:style-name="T16">0019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36" office:value-type="string" calcext:value-type="string">
            <text:p>106/3/2</text:p>
          </table:table-cell>
          <table:table-cell table:style-name="ce215" office:value-type="string" calcext:value-type="string">
            <text:p><text:span text:style-name="T17">豐采富寓管理委員會</text:span></text:p>
          </table:table-cell>
          <table:table-cell table:style-name="ce215" office:value-type="string" calcext:value-type="string">
            <text:p><text:span text:style-name="T17">新北市鶯歌區行政路</text:span><text:span text:style-name="T16">89</text:span><text:span text:style-name="T15">號等</text:span></text:p>
          </table:table-cell>
          <table:table-cell table:style-name="ce244" office:value-type="string" calcext:value-type="string">
            <text:p>104<text:span text:style-name="T17">鶯使字第</text:span><text:span text:style-name="T16">00115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436" office:value-type="string" calcext:value-type="string">
            <text:p>106/4/11</text:p>
          </table:table-cell>
          <table:table-cell table:style-name="ce215" office:value-type="string" calcext:value-type="string">
            <text:p><text:span text:style-name="T17">鑫寶八方心砌社區管理委員會</text:span></text:p>
          </table:table-cell>
          <table:table-cell table:style-name="ce215" office:value-type="string" calcext:value-type="string">
            <text:p><text:span text:style-name="T17">新北市鶯歌區國慶街</text:span><text:span text:style-name="T16">22</text:span><text:span text:style-name="T15">號等</text:span></text:p>
          </table:table-cell>
          <table:table-cell table:style-name="ce438" office:value-type="string" calcext:value-type="string">
            <text:p>105<text:span text:style-name="T17">鶯使字第</text:span><text:span text:style-name="T16">0048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423" office:value-type="string" calcext:value-type="string">
            <text:p><text:span text:style-name="T17">鶯歌區</text:span></text:p>
          </table:table-cell>
          <table:table-cell table:style-name="ce210" office:value-type="string" calcext:value-type="string">
            <text:p>106/5/3</text:p>
          </table:table-cell>
          <table:table-cell table:style-name="ce216" office:value-type="string" calcext:value-type="string">
            <text:p><text:span text:style-name="T17">逸墅管理負責人委員會</text:span></text:p>
          </table:table-cell>
          <table:table-cell table:style-name="ce216" office:value-type="string" calcext:value-type="string">
            <text:p><text:span text:style-name="T17">新北市鶯歌區二甲路</text:span><text:span text:style-name="T16">97-2</text:span><text:span text:style-name="T15">號等</text:span></text:p>
          </table:table-cell>
          <table:table-cell table:style-name="ce245" office:value-type="string" calcext:value-type="string">
            <text:p>105<text:span text:style-name="T17">鶯使字第</text:span><text:span text:style-name="T16">0030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202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6/9/5</text:p>
          </table:table-cell>
          <table:table-cell table:style-name="ce103" office:value-type="string" calcext:value-type="string">
            <text:p><text:span text:style-name="T17">文華居社區管理委員會</text:span></text:p>
          </table:table-cell>
          <table:table-cell table:style-name="ce103" office:value-type="string" calcext:value-type="string">
            <text:p><text:span text:style-name="T17">新北市鶯歌區中正三路</text:span><text:span text:style-name="T16">400</text:span><text:span text:style-name="T15">號</text:span><text:span text:style-name="T16">(</text:span><text:span text:style-name="T15">管理室</text:span><text:span text:style-name="T16">)</text:span></text:p>
          </table:table-cell>
          <table:table-cell table:style-name="ce213" office:value-type="string" calcext:value-type="string">
            <text:p>106<text:span text:style-name="T17">鶯使字第</text:span><text:span text:style-name="T16">0007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202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6/9/7</text:p>
          </table:table-cell>
          <table:table-cell table:style-name="ce103" office:value-type="string" calcext:value-type="string">
            <text:p><text:span text:style-name="T17">鴻宇堂大廈社區管理委員會</text:span></text:p>
          </table:table-cell>
          <table:table-cell table:style-name="ce103" office:value-type="string" calcext:value-type="string">
            <text:p><text:span text:style-name="T17">新北市鶯歌區中山路</text:span><text:span text:style-name="T16">319</text:span><text:span text:style-name="T15">號等</text:span></text:p>
          </table:table-cell>
          <table:table-cell table:style-name="ce213" office:value-type="string" calcext:value-type="string">
            <text:p>106<text:span text:style-name="T17">鶯使字第</text:span><text:span text:style-name="T16">0011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202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6/9/8</text:p>
          </table:table-cell>
          <table:table-cell table:style-name="ce103" office:value-type="string" calcext:value-type="string">
            <text:p><text:span text:style-name="T17">公園</text:span><text:span text:style-name="T16">1</text:span><text:span text:style-name="T15">綻社區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211</text:span><text:span text:style-name="T15">巷</text:span><text:span text:style-name="T16">5</text:span><text:span text:style-name="T15">號等</text:span><text:span text:style-name="T16"> </text:span></text:p>
          </table:table-cell>
          <table:table-cell table:style-name="ce213" office:value-type="string" calcext:value-type="string">
            <text:p>105<text:span text:style-name="T17">鶯使字第</text:span><text:span text:style-name="T16">0045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202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7/1/19</text:p>
          </table:table-cell>
          <table:table-cell table:style-name="ce103" office:value-type="string" calcext:value-type="string">
            <text:p><text:span text:style-name="T17">台北光禾公寓大廈管理委員會</text:span></text:p>
          </table:table-cell>
          <table:table-cell table:style-name="ce103" office:value-type="string" calcext:value-type="string">
            <text:p><text:span text:style-name="T17">新北市鶯歌區文化路</text:span><text:span text:style-name="T16">221</text:span><text:span text:style-name="T15">號</text:span></text:p>
          </table:table-cell>
          <table:table-cell table:style-name="ce433" office:value-type="string" calcext:value-type="string">
            <text:p>106<text:span text:style-name="T17">鶯使字第</text:span><text:span text:style-name="T16">0032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202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02" office:value-type="string" calcext:value-type="string">
            <text:p><text:span text:style-name="T17">金鶯鎮管理委員會</text:span></text:p>
          </table:table-cell>
          <table:table-cell table:style-name="ce102" office:value-type="string" calcext:value-type="string">
            <text:p><text:span text:style-name="T17">新北市鶯歌區尖山路</text:span><text:span text:style-name="T16">212</text:span><text:span text:style-name="T15">巷</text:span><text:span text:style-name="T16">12</text:span><text:span text:style-name="T15">號等</text:span></text:p>
          </table:table-cell>
          <table:table-cell table:style-name="ce213" office:value-type="string" calcext:value-type="string">
            <text:p>106<text:span text:style-name="T17">鶯使字第</text:span><text:span text:style-name="T16">0034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7/4/10</text:p>
          </table:table-cell>
          <table:table-cell table:style-name="ce102" office:value-type="string" calcext:value-type="string">
            <text:p><text:span text:style-name="T17">富冠貿易管理委員會</text:span></text:p>
          </table:table-cell>
          <table:table-cell table:style-name="ce102" office:value-type="string" calcext:value-type="string">
            <text:p><text:span text:style-name="T17">新北市鶯歌區建國路</text:span><text:span text:style-name="T16">405</text:span><text:span text:style-name="T15">巷</text:span><text:span text:style-name="T16">18</text:span><text:span text:style-name="T15">號等</text:span></text:p>
          </table:table-cell>
          <table:table-cell table:style-name="ce213" office:value-type="string" calcext:value-type="string">
            <text:p>106<text:span text:style-name="T17">鶯使字第</text:span><text:span text:style-name="T16">0028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96" office:value-type="string" calcext:value-type="string">
            <text:p><text:span text:style-name="T17">鶯歌區</text:span></text:p>
          </table:table-cell>
          <table:table-cell table:style-name="ce96" office:value-type="string" calcext:value-type="string">
            <text:p>107/5/9</text:p>
          </table:table-cell>
          <table:table-cell table:style-name="ce102" office:value-type="string" calcext:value-type="string">
            <text:p><text:span text:style-name="T17">鋒勳首邸公寓大廈管理委員會</text:span></text:p>
          </table:table-cell>
          <table:table-cell table:style-name="ce102" office:value-type="string" calcext:value-type="string">
            <text:p><text:span text:style-name="T17">新北市鶯歌區行政路</text:span><text:span text:style-name="T16">65</text:span><text:span text:style-name="T15">號等</text:span></text:p>
          </table:table-cell>
          <table:table-cell table:style-name="ce213" office:value-type="string" calcext:value-type="string">
            <text:p>106<text:span text:style-name="T17">鶯使字第</text:span><text:span text:style-name="T16">0048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7/10/2</text:p>
          </table:table-cell>
          <table:table-cell table:style-name="ce102" office:value-type="string" calcext:value-type="string">
            <text:p><text:span text:style-name="T17">慕嵐社區管理委員會</text:span></text:p>
          </table:table-cell>
          <table:table-cell table:style-name="ce102" office:value-type="string" calcext:value-type="string">
            <text:p><text:span text:style-name="T17">新北市鶯歌區國中街</text:span><text:span text:style-name="T16">113</text:span><text:span text:style-name="T15">號</text:span></text:p>
          </table:table-cell>
          <table:table-cell table:style-name="ce213" office:value-type="string" calcext:value-type="string">
            <text:p>106<text:span text:style-name="T17">鶯使字第</text:span><text:span text:style-name="T16">0044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<text:span text:style-name="T17">豪葳居社區管理委員會</text:span></text:p>
          </table:table-cell>
          <table:table-cell table:style-name="ce102" office:value-type="string" calcext:value-type="string">
            <text:p><text:span text:style-name="T17">新北市鶯歌區尖山里尖山路</text:span><text:span text:style-name="T16">140</text:span><text:span text:style-name="T15">巷</text:span><text:span text:style-name="T16">6-1</text:span><text:span text:style-name="T15">號</text:span></text:p>
          </table:table-cell>
          <table:table-cell table:style-name="ce213" office:value-type="string" calcext:value-type="string">
            <text:p>106<text:span text:style-name="T17">鶯使字第</text:span><text:span text:style-name="T16">0052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17">青花瓷社區管理委員會</text:span></text:p>
          </table:table-cell>
          <table:table-cell table:style-name="ce102" office:value-type="string" calcext:value-type="string">
            <text:p><text:span text:style-name="T17">新北市鶯歌區尖山里</text:span><text:span text:style-name="T16">5</text:span><text:span text:style-name="T15">鄰尖山路</text:span><text:span text:style-name="T16">270-1</text:span><text:span text:style-name="T15">號</text:span></text:p>
          </table:table-cell>
          <table:table-cell table:style-name="ce213" office:value-type="string" calcext:value-type="string">
            <text:p>105<text:span text:style-name="T17">鶯使字第</text:span><text:span text:style-name="T16">0010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17">菁英薈社區管理委員會</text:span></text:p>
          </table:table-cell>
          <table:table-cell table:style-name="ce102" office:value-type="string" calcext:value-type="string">
            <text:p><text:span text:style-name="T17">新北市鶯歌區鳳七路</text:span><text:span text:style-name="T16">298</text:span><text:span text:style-name="T15">號</text:span><text:span text:style-name="T16">10</text:span><text:span text:style-name="T15">樓</text:span></text:p>
          </table:table-cell>
          <table:table-cell table:style-name="ce213" office:value-type="string" calcext:value-type="string">
            <text:p>106<text:span text:style-name="T17">鶯使字第</text:span><text:span text:style-name="T16">0048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2" office:value-type="string" calcext:value-type="string">
            <text:p><text:span text:style-name="T17">寶筑君品社區管理委員會</text:span></text:p>
          </table:table-cell>
          <table:table-cell table:style-name="ce102" office:value-type="string" calcext:value-type="string">
            <text:p><text:span text:style-name="T17">新北市鶯歌區高職西街</text:span><text:span text:style-name="T16">116</text:span><text:span text:style-name="T15">號</text:span></text:p>
          </table:table-cell>
          <table:table-cell table:style-name="ce213" office:value-type="string" calcext:value-type="string">
            <text:p>105<text:span text:style-name="T17">鶯使字第</text:span><text:span text:style-name="T16">0033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07/12/18</text:p>
          </table:table-cell>
          <table:table-cell table:style-name="ce102" office:value-type="string" calcext:value-type="string">
            <text:p><text:span text:style-name="T17">華登天囍社區管理委員會</text:span></text:p>
          </table:table-cell>
          <table:table-cell table:style-name="ce102" office:value-type="string" calcext:value-type="string">
            <text:p><text:span text:style-name="T17">新北市鶯歌區尖山路</text:span><text:span text:style-name="T16">136</text:span><text:span text:style-name="T15">號</text:span></text:p>
          </table:table-cell>
          <table:table-cell table:style-name="ce213" office:value-type="string" calcext:value-type="string">
            <text:p>107<text:span text:style-name="T17">鶯使字第</text:span><text:span text:style-name="T16">0028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7/7/13</text:p>
          </table:table-cell>
          <table:table-cell table:style-name="ce103" office:value-type="string" calcext:value-type="string">
            <text:p><text:span text:style-name="T17">皇第社區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183</text:span><text:span text:style-name="T15">號</text:span><text:span text:style-name="T16">3</text:span><text:span text:style-name="T15">樓</text:span></text:p>
          </table:table-cell>
          <table:table-cell table:style-name="ce433" office:value-type="string" calcext:value-type="string">
            <text:p>82<text:span text:style-name="T17">鶯使字第</text:span><text:span text:style-name="T16">0154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17">易居邦一期社區管理委員會</text:span></text:p>
          </table:table-cell>
          <table:table-cell table:style-name="ce103" office:value-type="string" calcext:value-type="string">
            <text:p><text:span text:style-name="T17">新北市鶯歌區尖山里</text:span><text:span text:style-name="T16">8</text:span><text:span text:style-name="T15">鄰國中街</text:span><text:span text:style-name="T16">121</text:span><text:span text:style-name="T15">號</text:span><text:span text:style-name="T16">2</text:span><text:span text:style-name="T15">樓</text:span><text:span text:style-name="T16"> </text:span></text:p>
          </table:table-cell>
          <table:table-cell table:style-name="ce213" office:value-type="string" calcext:value-type="string">
            <text:p>106<text:span text:style-name="T17">鶯使字第</text:span><text:span text:style-name="T16">0056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8/1/8</text:p>
          </table:table-cell>
          <table:table-cell table:style-name="ce103" office:value-type="string" calcext:value-type="string">
            <text:p><text:span text:style-name="T17">合嘉易居邦二期社區管理委員會</text:span></text:p>
          </table:table-cell>
          <table:table-cell table:style-name="ce103" office:value-type="string" calcext:value-type="string">
            <text:p><text:span text:style-name="T17">新北市鶯歌區國中街</text:span><text:span text:style-name="T16">127</text:span><text:span text:style-name="T15">號</text:span><text:span text:style-name="T16">1</text:span><text:span text:style-name="T15">樓</text:span></text:p>
          </table:table-cell>
          <table:table-cell table:style-name="ce213" office:value-type="string" calcext:value-type="string">
            <text:p>107<text:span text:style-name="T17">鶯使字第</text:span><text:span text:style-name="T16">0027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17">謙學社區管理委員會</text:span></text:p>
          </table:table-cell>
          <table:table-cell table:style-name="ce103" office:value-type="string" calcext:value-type="string">
            <text:p><text:span text:style-name="T17">新北市鶯歌區中正三路</text:span><text:span text:style-name="T16">137</text:span><text:span text:style-name="T15">號等</text:span><text:span text:style-name="T16"> </text:span></text:p>
          </table:table-cell>
          <table:table-cell table:style-name="ce213" office:value-type="string" calcext:value-type="string">
            <text:p>106<text:span text:style-name="T17">鶯使字第</text:span><text:span text:style-name="T16">00555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8/4/11</text:p>
          </table:table-cell>
          <table:table-cell table:style-name="ce103" office:value-type="string" calcext:value-type="string">
            <text:p><text:span text:style-name="T17">陶哲社區管理委員會</text:span></text:p>
          </table:table-cell>
          <table:table-cell table:style-name="ce103" office:value-type="string" calcext:value-type="string">
            <text:p><text:span text:style-name="T17">新北市鶯歌區國中街</text:span><text:span text:style-name="T16">55</text:span><text:span text:style-name="T15">號</text:span></text:p>
          </table:table-cell>
          <table:table-cell table:style-name="ce433" office:value-type="string" calcext:value-type="string">
            <text:p>107<text:span text:style-name="T17">鶯使字第</text:span><text:span text:style-name="T16">0038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8/4/26</text:p>
          </table:table-cell>
          <table:table-cell table:style-name="ce103" office:value-type="string" calcext:value-type="string">
            <text:p><text:span text:style-name="T17">富貴臨門社區管理委員會</text:span></text:p>
          </table:table-cell>
          <table:table-cell table:style-name="ce103" office:value-type="string" calcext:value-type="string">
            <text:p><text:span text:style-name="T17">新北市鶯歌區中山路</text:span><text:span text:style-name="T16">329</text:span><text:span text:style-name="T15">巷</text:span><text:span text:style-name="T16">8</text:span><text:span text:style-name="T15">號</text:span></text:p>
          </table:table-cell>
          <table:table-cell table:style-name="ce433" office:value-type="string" calcext:value-type="string">
            <text:p>81<text:span text:style-name="T17">鶯使字第</text:span><text:span text:style-name="T16">0008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8/5/3</text:p>
          </table:table-cell>
          <table:table-cell table:style-name="ce103" office:value-type="string" calcext:value-type="string">
            <text:p><text:span text:style-name="T17">龍騰公寓大廈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38</text:span><text:span text:style-name="T15">號</text:span><text:span text:style-name="T16">2</text:span><text:span text:style-name="T15">樓</text:span></text:p>
          </table:table-cell>
          <table:table-cell table:style-name="ce213" office:value-type="string" calcext:value-type="string">
            <text:p>88<text:span text:style-name="T17">鶯使字第</text:span><text:span text:style-name="T16">0021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17">中正新都心</text:span><text:span text:style-name="T16">II</text:span><text:span text:style-name="T15">管理委員會</text:span></text:p>
          </table:table-cell>
          <table:table-cell table:style-name="ce103" office:value-type="string" calcext:value-type="string">
            <text:p><text:span text:style-name="T17">新北市鶯歌區育德街</text:span><text:span text:style-name="T16">5</text:span><text:span text:style-name="T15">號</text:span><text:span text:style-name="T16">3</text:span><text:span text:style-name="T15">樓</text:span><text:span text:style-name="T16">(</text:span><text:span text:style-name="T15">建管系統</text:span><text:span text:style-name="T16">key"</text:span><text:span text:style-name="T15">路</text:span><text:span text:style-name="T16">")</text:span></text:p>
          </table:table-cell>
          <table:table-cell table:style-name="ce213" office:value-type="string" calcext:value-type="string">
            <text:p>81<text:span text:style-name="T17">鶯使字第</text:span><text:span text:style-name="T16">0116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17">德蘭管理負責人</text:span></text:p>
          </table:table-cell>
          <table:table-cell table:style-name="ce103" office:value-type="string" calcext:value-type="string">
            <text:p><text:span text:style-name="T17">新北市鶯歌區尖山埔路</text:span><text:span text:style-name="T16">223</text:span><text:span text:style-name="T15">號</text:span></text:p>
          </table:table-cell>
          <table:table-cell table:style-name="ce213" office:value-type="string" calcext:value-type="string">
            <text:p>106<text:span text:style-name="T17">鶯使字第</text:span><text:span text:style-name="T16">0058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8/7/3</text:p>
          </table:table-cell>
          <table:table-cell table:style-name="ce102" office:value-type="string" calcext:value-type="string">
            <text:p><text:span text:style-name="T17">和瑞微美社區管理委員會</text:span></text:p>
          </table:table-cell>
          <table:table-cell table:style-name="ce102" office:value-type="string" calcext:value-type="string">
            <text:p><text:span text:style-name="T17">新北市鶯歌區鳳五路</text:span><text:span text:style-name="T16">6-6</text:span><text:span text:style-name="T15">號</text:span></text:p>
          </table:table-cell>
          <table:table-cell table:style-name="ce213" office:value-type="string" calcext:value-type="string">
            <text:p>106<text:span text:style-name="T17">鶯使字第</text:span><text:span text:style-name="T16">0045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8/7/25</text:p>
          </table:table-cell>
          <table:table-cell table:style-name="ce102" office:value-type="string" calcext:value-type="string">
            <text:p><text:span text:style-name="T17">世大化成管理負責人</text:span></text:p>
          </table:table-cell>
          <table:table-cell table:style-name="ce102" office:value-type="string" calcext:value-type="string">
            <text:p><text:span text:style-name="T17">新北市鶯歌區八德路</text:span><text:span text:style-name="T16">56</text:span><text:span text:style-name="T15">號</text:span></text:p>
          </table:table-cell>
          <table:table-cell table:style-name="ce102" office:value-type="string" calcext:value-type="string">
            <text:p>108<text:span text:style-name="T17">鶯使字第</text:span><text:span text:style-name="T16">0008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7/8/31</text:p>
          </table:table-cell>
          <table:table-cell table:style-name="ce102" office:value-type="string" calcext:value-type="string">
            <text:p><text:span text:style-name="T17">樂陶陶社區管理委員會</text:span></text:p>
          </table:table-cell>
          <table:table-cell table:style-name="ce102" office:value-type="string" calcext:value-type="string">
            <text:p><text:span text:style-name="T17">新北市鶯歌區二橋街</text:span><text:span text:style-name="T16">1</text:span><text:span text:style-name="T15">號</text:span></text:p>
          </table:table-cell>
          <table:table-cell table:style-name="ce213" office:value-type="string" calcext:value-type="string">
            <text:p>105<text:span text:style-name="T17">鶯使字第</text:span><text:span text:style-name="T16">0028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8/8/23</text:p>
          </table:table-cell>
          <table:table-cell table:style-name="ce102" office:value-type="string" calcext:value-type="string">
            <text:p><text:span text:style-name="T17">長虹陶都公寓大廈管理委員會</text:span></text:p>
          </table:table-cell>
          <table:table-cell table:style-name="ce102" office:value-type="string" calcext:value-type="string">
            <text:p><text:span text:style-name="T17">新北市鶯歌區中山路</text:span><text:span text:style-name="T16">151</text:span><text:span text:style-name="T15">號</text:span><text:span text:style-name="T16">2</text:span><text:span text:style-name="T15">樓等</text:span></text:p>
          </table:table-cell>
          <table:table-cell table:style-name="ce213" office:value-type="string" calcext:value-type="string">
            <text:p>106<text:span text:style-name="T17">鶯使字第</text:span><text:span text:style-name="T16">0058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7/6/20</text:p>
          </table:table-cell>
          <table:table-cell table:style-name="ce102" office:value-type="string" calcext:value-type="string">
            <text:p><text:span text:style-name="T17">建合興業管理負責人</text:span></text:p>
          </table:table-cell>
          <table:table-cell table:style-name="ce102" office:value-type="string" calcext:value-type="string">
            <text:p><text:span text:style-name="T17">新北市鶯歌區建國路</text:span><text:span text:style-name="T16">405</text:span><text:span text:style-name="T15">巷</text:span><text:span text:style-name="T16">3</text:span><text:span text:style-name="T15">號</text:span><text:span text:style-name="T16"> </text:span></text:p>
          </table:table-cell>
          <table:table-cell table:style-name="ce213" office:value-type="string" calcext:value-type="string">
            <text:p>105<text:span text:style-name="T17">鶯使字第</text:span><text:span text:style-name="T16">0029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17">東泰管理負責人</text:span></text:p>
          </table:table-cell>
          <table:table-cell table:style-name="ce102" office:value-type="string" calcext:value-type="string">
            <text:p><text:span text:style-name="T17">新北市鶯歌區中湖街</text:span><text:span text:style-name="T16">329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17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17">傑比西管理負責人</text:span></text:p>
          </table:table-cell>
          <table:table-cell table:style-name="ce102" office:value-type="string" calcext:value-type="string">
            <text:p><text:span text:style-name="T17">新北市鶯歌區中湖街</text:span><text:span text:style-name="T16">327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16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17">私客創旅管理負責人</text:span></text:p>
          </table:table-cell>
          <table:table-cell table:style-name="ce102" office:value-type="string" calcext:value-type="string">
            <text:p><text:span text:style-name="T17">新北市鶯歌區尖山埔路</text:span><text:span text:style-name="T16">89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095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17">泰鄉管理負責人</text:span></text:p>
          </table:table-cell>
          <table:table-cell table:style-name="ce102" office:value-type="string" calcext:value-type="string">
            <text:p><text:span text:style-name="T17">新北市鶯歌區德昌二街</text:span><text:span text:style-name="T16">82</text:span><text:span text:style-name="T15">號</text:span></text:p>
          </table:table-cell>
          <table:table-cell table:style-name="ce213" office:value-type="string" calcext:value-type="string">
            <text:p>107<text:span text:style-name="T17">鶯使字第</text:span><text:span text:style-name="T16">0023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8/10/1</text:p>
          </table:table-cell>
          <table:table-cell table:style-name="ce102" office:value-type="string" calcext:value-type="string">
            <text:p><text:span text:style-name="T17">富利淂管理負責人</text:span></text:p>
          </table:table-cell>
          <table:table-cell table:style-name="ce102" office:value-type="string" calcext:value-type="string">
            <text:p><text:span text:style-name="T17">新北市鶯歌區二甲路</text:span><text:span text:style-name="T16">79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14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8/10/17</text:p>
          </table:table-cell>
          <table:table-cell table:style-name="ce102" office:value-type="string" calcext:value-type="string">
            <text:p><text:span text:style-name="T17">福居管理負責人</text:span></text:p>
          </table:table-cell>
          <table:table-cell table:style-name="ce102" office:value-type="string" calcext:value-type="string">
            <text:p><text:span text:style-name="T17">新北市鶯歌區尖山路</text:span><text:span text:style-name="T16">196-2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19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08/11/22</text:p>
          </table:table-cell>
          <table:table-cell table:style-name="ce102" office:value-type="string" calcext:value-type="string">
            <text:p><text:span text:style-name="T17">三發丰悅社區管理委員會</text:span></text:p>
          </table:table-cell>
          <table:table-cell table:style-name="ce102" office:value-type="string" calcext:value-type="string">
            <text:p><text:span text:style-name="T17">新北市鶯歌區永和街</text:span><text:span text:style-name="T16">75</text:span><text:span text:style-name="T15">號</text:span></text:p>
          </table:table-cell>
          <table:table-cell table:style-name="ce213" office:value-type="string" calcext:value-type="string">
            <text:p>106<text:span text:style-name="T17">鶯使字第</text:span><text:span text:style-name="T16">0043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08/11/29</text:p>
          </table:table-cell>
          <table:table-cell table:style-name="ce102" office:value-type="string" calcext:value-type="string">
            <text:p><text:span text:style-name="T17">雙捷</text:span><text:span text:style-name="T16">A+</text:span><text:span text:style-name="T15">社區管理委員會</text:span></text:p>
          </table:table-cell>
          <table:table-cell table:style-name="ce102" office:value-type="string" calcext:value-type="string">
            <text:p><text:span text:style-name="T17">新北市鶯歌區鳳鳴路</text:span><text:span text:style-name="T16">265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22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08/12/20</text:p>
          </table:table-cell>
          <table:table-cell table:style-name="ce102" office:value-type="string" calcext:value-type="string">
            <text:p><text:span text:style-name="T17">家讚社區管理委員會</text:span></text:p>
          </table:table-cell>
          <table:table-cell table:style-name="ce102" office:value-type="string" calcext:value-type="string">
            <text:p><text:span text:style-name="T17">新北市鶯歌區中正三路福德巷</text:span><text:span text:style-name="T16">7-2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29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08/12/26</text:p>
          </table:table-cell>
          <table:table-cell table:style-name="ce103" office:value-type="string" calcext:value-type="string">
            <text:p><text:span text:style-name="T17">陶之尊管理負責人</text:span></text:p>
          </table:table-cell>
          <table:table-cell table:style-name="ce103" office:value-type="string" calcext:value-type="string">
            <text:p><text:span text:style-name="T17">新北市鶯歌區文化路</text:span><text:span text:style-name="T16">136</text:span><text:span text:style-name="T15">巷</text:span><text:span text:style-name="T16">52</text:span><text:span text:style-name="T15">弄</text:span><text:span text:style-name="T16">1</text:span><text:span text:style-name="T15">號等</text:span></text:p>
          </table:table-cell>
          <table:table-cell table:style-name="ce213" office:value-type="string" calcext:value-type="string">
            <text:p>083<text:span text:style-name="T17">鶯使字第</text:span><text:span text:style-name="T16">0144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8/12/31</text:p>
          </table:table-cell>
          <table:table-cell table:style-name="ce103" office:value-type="string" calcext:value-type="string">
            <text:p><text:span text:style-name="T17">鳳鳴尊邸公寓大廈管理委員會</text:span></text:p>
          </table:table-cell>
          <table:table-cell table:style-name="ce103" office:value-type="string" calcext:value-type="string">
            <text:p><text:span text:style-name="T17">新北市鶯歌區龍五路</text:span><text:span text:style-name="T16">160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12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9/1/20</text:p>
          </table:table-cell>
          <table:table-cell table:style-name="ce217" office:value-type="string" calcext:value-type="string">
            <text:p><text:span text:style-name="T17">廷元管理負責人</text:span></text:p>
          </table:table-cell>
          <table:table-cell table:style-name="ce103" office:value-type="string" calcext:value-type="string">
            <text:p><text:span text:style-name="T17">新北市鶯歌區建國路</text:span><text:span text:style-name="T16">405</text:span><text:span text:style-name="T15">巷</text:span><text:span text:style-name="T16">20</text:span><text:span text:style-name="T15">號</text:span></text:p>
          </table:table-cell>
          <table:table-cell table:style-name="ce433" office:value-type="string" calcext:value-type="string">
            <text:p>108<text:span text:style-name="T17">鶯使字第</text:span><text:span text:style-name="T16">0018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9/1/22</text:p>
          </table:table-cell>
          <table:table-cell table:style-name="ce217" office:value-type="string" calcext:value-type="string">
            <text:p><text:span text:style-name="T17">幸福社區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212</text:span><text:span text:style-name="T15">巷</text:span><text:span text:style-name="T16">10</text:span><text:span text:style-name="T15">號</text:span></text:p>
          </table:table-cell>
          <table:table-cell table:style-name="ce433" office:value-type="string" calcext:value-type="string">
            <text:p>108<text:span text:style-name="T17">鶯使字第</text:span><text:span text:style-name="T16">0014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217" office:value-type="string" calcext:value-type="string">
            <text:p><text:span text:style-name="T17">微笑京采社區管理委員會</text:span></text:p>
          </table:table-cell>
          <table:table-cell table:style-name="ce103" office:value-type="string" calcext:value-type="string">
            <text:p><text:span text:style-name="T17">新北市鶯歌區尖山路</text:span><text:span text:style-name="T16">212</text:span><text:span text:style-name="T15">巷</text:span><text:span text:style-name="T16">31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38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4" office:value-type="string" calcext:value-type="string">
            <text:p><text:span text:style-name="T17">鶯歌區</text:span></text:p>
          </table:table-cell>
          <table:table-cell table:style-name="ce428" office:value-type="string" calcext:value-type="string">
            <text:p>109/4/29</text:p>
          </table:table-cell>
          <table:table-cell table:style-name="ce217" office:value-type="string" calcext:value-type="string">
            <text:p><text:span text:style-name="T17">信源管理負責人</text:span></text:p>
          </table:table-cell>
          <table:table-cell table:style-name="ce103" office:value-type="string" calcext:value-type="string">
            <text:p><text:span text:style-name="T17">新北市鶯歌區鶯桃路</text:span><text:span text:style-name="T16">76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45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8" office:value-type="string" calcext:value-type="string">
            <text:p><text:span text:style-name="T17">新城管理負責人</text:span></text:p>
          </table:table-cell>
          <table:table-cell table:style-name="ce102" office:value-type="string" calcext:value-type="string">
            <text:p><text:span text:style-name="T17">新北市鶯歌區中正三路</text:span><text:span text:style-name="T16">156</text:span><text:span text:style-name="T15">巷</text:span><text:span text:style-name="T16">8-11</text:span><text:span text:style-name="T15">號等</text:span></text:p>
          </table:table-cell>
          <table:table-cell table:style-name="ce213" office:value-type="string" calcext:value-type="string">
            <text:p>106<text:span text:style-name="T17">鶯使字第</text:span><text:span text:style-name="T16">0050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9" office:value-type="string" calcext:value-type="string">
            <text:p><text:span text:style-name="T17">金鶯一品社區管理委員會</text:span></text:p>
          </table:table-cell>
          <table:table-cell table:style-name="ce102" office:value-type="string" calcext:value-type="string">
            <text:p><text:span text:style-name="T17">新北市鶯歌區尖山路</text:span><text:span text:style-name="T16">217</text:span><text:span text:style-name="T15">號等</text:span></text:p>
          </table:table-cell>
          <table:table-cell table:style-name="ce213" office:value-type="string" calcext:value-type="string">
            <text:p>108<text:span text:style-name="T17">鶯使字第</text:span><text:span text:style-name="T16">0038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219" office:value-type="string" calcext:value-type="string">
            <text:p><text:span text:style-name="T17">菁英薈</text:span><text:span text:style-name="T16">II</text:span><text:span text:style-name="T15">社區管理委員會</text:span></text:p>
          </table:table-cell>
          <table:table-cell table:style-name="ce102" office:value-type="string" calcext:value-type="string">
            <text:p><text:span text:style-name="T17">新北市鶯歌區龍三路</text:span><text:span text:style-name="T16">51</text:span><text:span text:style-name="T15">號等</text:span></text:p>
          </table:table-cell>
          <table:table-cell table:style-name="ce213" office:value-type="string" calcext:value-type="string">
            <text:p>108<text:span text:style-name="T17">鶯使字第</text:span><text:span text:style-name="T16">0038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219" office:value-type="string" calcext:value-type="string">
            <text:p><text:span text:style-name="T17">印象時代公寓大廈管理委員會</text:span></text:p>
          </table:table-cell>
          <table:table-cell table:style-name="ce102" office:value-type="string" calcext:value-type="string">
            <text:p><text:span text:style-name="T17">新北市鶯歌區國中街</text:span><text:span text:style-name="T16">2-1</text:span><text:span text:style-name="T15">號</text:span></text:p>
          </table:table-cell>
          <table:table-cell table:style-name="ce213" office:value-type="string" calcext:value-type="string">
            <text:p>108<text:span text:style-name="T17">鶯使字第</text:span><text:span text:style-name="T16">00455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219" office:value-type="string" calcext:value-type="string">
            <text:p><text:span text:style-name="T17">中正名廈管理委員會</text:span></text:p>
          </table:table-cell>
          <table:table-cell table:style-name="ce102" office:value-type="string" calcext:value-type="string">
            <text:p><text:span text:style-name="T17">新北市鶯歌區中正三路</text:span><text:span text:style-name="T16">33</text:span><text:span text:style-name="T15">號等</text:span></text:p>
          </table:table-cell>
          <table:table-cell table:style-name="ce213" office:value-type="string" calcext:value-type="string">
            <text:p>083<text:span text:style-name="T17">鶯使字第</text:span><text:span text:style-name="T16">0134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5" office:value-type="string" calcext:value-type="string">
            <text:p><text:span text:style-name="T1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220" office:value-type="string" calcext:value-type="string">
            <text:p><text:span text:style-name="T17">新御花園管理委員會</text:span><text:span text:style-name="T16">-10907</text:span><text:span text:style-name="T15">補登</text:span></text:p>
          </table:table-cell>
          <table:table-cell table:style-name="ce220" office:value-type="string" calcext:value-type="string">
            <text:p><text:span text:style-name="T17">新北市鶯歌區尖山路</text:span><text:span text:style-name="T16">173</text:span><text:span text:style-name="T15">巷</text:span><text:span text:style-name="T16">1</text:span><text:span text:style-name="T15">號</text:span></text:p>
          </table:table-cell>
          <table:table-cell table:style-name="ce246" office:value-type="string" calcext:value-type="string">
            <text:p>082<text:span text:style-name="T17">鶯使字第</text:span><text:span text:style-name="T16">0098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7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09/7/20</text:p>
          </table:table-cell>
          <table:table-cell table:style-name="ce102" office:value-type="string" calcext:value-type="string">
            <text:p><text:span text:style-name="T17">金鶯家管理委員會</text:span></text:p>
          </table:table-cell>
          <table:table-cell table:style-name="ce102" office:value-type="string" calcext:value-type="string">
            <text:p><text:span text:style-name="T17">新北市鶯歌區光復街</text:span><text:span text:style-name="T16">69-1</text:span><text:span text:style-name="T15">號等</text:span></text:p>
          </table:table-cell>
          <table:table-cell table:style-name="ce213" office:value-type="string" calcext:value-type="string">
            <text:p>108<text:span text:style-name="T17">鶯使字第</text:span><text:span text:style-name="T16">00355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22" office:value-type="string" calcext:value-type="string">
            <text:p><text:span text:style-name="T17">黃金田公寓大廈管理委員會</text:span></text:p>
          </table:table-cell>
          <table:table-cell table:style-name="ce122" office:value-type="string" calcext:value-type="string">
            <text:p><text:span text:style-name="T17">新北市鶯歌區永明街</text:span><text:span text:style-name="T16">67</text:span><text:span text:style-name="T15">號</text:span></text:p>
          </table:table-cell>
          <table:table-cell table:style-name="ce122" office:value-type="string" calcext:value-type="string">
            <text:p>92<text:span text:style-name="T17">鶯使字第</text:span><text:span text:style-name="T16">25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22" office:value-type="string" calcext:value-type="string">
            <text:p>i<text:span text:style-name="T17">幸福公寓大廈管理委員會</text:span></text:p>
          </table:table-cell>
          <table:table-cell table:style-name="ce102" office:value-type="string" calcext:value-type="string">
            <text:p><text:span text:style-name="T17">新北市鶯歌區中正三路</text:span><text:span text:style-name="T16">5</text:span><text:span text:style-name="T15">巷</text:span><text:span text:style-name="T16">60</text:span><text:span text:style-name="T15">號</text:span></text:p>
          </table:table-cell>
          <table:table-cell table:style-name="ce247" office:value-type="string" calcext:value-type="string">
            <text:p>104<text:span text:style-name="T17">鶯使字第</text:span><text:span text:style-name="T16">0011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17">幸福莊園社區管理委員會</text:span></text:p>
          </table:table-cell>
          <table:table-cell table:style-name="ce122" office:value-type="string" calcext:value-type="string">
            <text:p><text:span text:style-name="T17">新北市鶯歌區鳳福路</text:span><text:span text:style-name="T16">155</text:span><text:span text:style-name="T15">號</text:span></text:p>
          </table:table-cell>
          <table:table-cell table:style-name="ce122" office:value-type="string" calcext:value-type="string">
            <text:p>108<text:span text:style-name="T17">鶯使字第</text:span><text:span text:style-name="T16">0040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22" office:value-type="string" calcext:value-type="string">
            <text:p><text:span text:style-name="T17">深耕</text:span><text:span text:style-name="T16">11</text:span><text:span text:style-name="T15">期社區管理委員會</text:span></text:p>
          </table:table-cell>
          <table:table-cell table:style-name="ce122" office:value-type="string" calcext:value-type="string">
            <text:p><text:span text:style-name="T17">新北市鶯歌區永和街</text:span><text:span text:style-name="T16">80</text:span><text:span text:style-name="T15">號</text:span></text:p>
          </table:table-cell>
          <table:table-cell table:style-name="ce122" office:value-type="string" calcext:value-type="string">
            <text:p>106<text:span text:style-name="T17">鶯使字第</text:span><text:span text:style-name="T16">0024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8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09/11/20</text:p>
          </table:table-cell>
          <table:table-cell table:style-name="ce122" office:value-type="string" calcext:value-type="string">
            <text:p><text:span text:style-name="T17">心自慢易居邦</text:span><text:span text:style-name="T16">III</text:span><text:span text:style-name="T15">期社區管理委員會</text:span></text:p>
          </table:table-cell>
          <table:table-cell table:style-name="ce122" office:value-type="string" calcext:value-type="string">
            <text:p><text:span text:style-name="T17">新北市鶯歌區國中街</text:span><text:span text:style-name="T16">119-1</text:span><text:span text:style-name="T15">號</text:span></text:p>
          </table:table-cell>
          <table:table-cell table:style-name="ce122" office:value-type="string" calcext:value-type="string">
            <text:p>109<text:span text:style-name="T17">鶯使字第</text:span><text:span text:style-name="T16">0020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09/12/31</text:p>
          </table:table-cell>
          <table:table-cell table:style-name="ce122" office:value-type="string" calcext:value-type="string">
            <text:p><text:span text:style-name="T17">八方喜樂社區管理委員會</text:span></text:p>
          </table:table-cell>
          <table:table-cell table:style-name="ce122" office:value-type="string" calcext:value-type="string">
            <text:p><text:span text:style-name="T17">新北市鶯歌區鳳五路</text:span><text:span text:style-name="T16">87</text:span><text:span text:style-name="T15">號</text:span></text:p>
          </table:table-cell>
          <table:table-cell table:style-name="ce122" office:value-type="string" calcext:value-type="string">
            <text:p>109<text:span text:style-name="T17">鶯使字第</text:span><text:span text:style-name="T16">0019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1/08</text:p>
          </table:table-cell>
          <table:table-cell table:style-name="ce221" office:value-type="string" calcext:value-type="string">
            <text:p><text:span text:style-name="T17">豐采玫瑰公寓大廈管理委員會</text:span></text:p>
          </table:table-cell>
          <table:table-cell table:style-name="ce122" office:value-type="string" calcext:value-type="string">
            <text:p><text:span text:style-name="T17">新北市鶯歌區高職西街</text:span><text:span text:style-name="T16">38-1</text:span><text:span text:style-name="T15">號</text:span></text:p>
          </table:table-cell>
          <table:table-cell table:style-name="ce122" office:value-type="string" calcext:value-type="string">
            <text:p>108<text:span text:style-name="T17">鶯使字第</text:span><text:span text:style-name="T16">00002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221" office:value-type="string" calcext:value-type="string">
            <text:p><text:span text:style-name="T17">台北捷韻公寓大廈管理委員會</text:span></text:p>
          </table:table-cell>
          <table:table-cell table:style-name="ce122" office:value-type="string" calcext:value-type="string">
            <text:p><text:span text:style-name="T17">新北市鶯歌區國光街</text:span><text:span text:style-name="T16">57</text:span><text:span text:style-name="T15">號</text:span></text:p>
          </table:table-cell>
          <table:table-cell table:style-name="ce122" office:value-type="string" calcext:value-type="string">
            <text:p>109<text:span text:style-name="T17">鶯使字第</text:span><text:span text:style-name="T16">0026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3/11</text:p>
          </table:table-cell>
          <table:table-cell table:style-name="ce221" office:value-type="string" calcext:value-type="string">
            <text:p><text:span text:style-name="T17">金鶯居管理負責人</text:span></text:p>
          </table:table-cell>
          <table:table-cell table:style-name="ce122" office:value-type="string" calcext:value-type="string">
            <text:p><text:span text:style-name="T17">新北市鶯歌區尖山路</text:span><text:span text:style-name="T16">215</text:span><text:span text:style-name="T15">號</text:span></text:p>
          </table:table-cell>
          <table:table-cell table:style-name="ce122" office:value-type="string" calcext:value-type="string">
            <text:p>109<text:span text:style-name="T17">鶯使字第</text:span><text:span text:style-name="T16">0030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3/25</text:p>
          </table:table-cell>
          <table:table-cell table:style-name="ce221" office:value-type="string" calcext:value-type="string">
            <text:p><text:span text:style-name="T17">鴻堂三期公寓大廈管理委員會</text:span></text:p>
          </table:table-cell>
          <table:table-cell table:style-name="ce122" office:value-type="string" calcext:value-type="string">
            <text:p><text:span text:style-name="T17">新北市鶯歌區大湖路</text:span><text:span text:style-name="T16">85</text:span><text:span text:style-name="T15">巷</text:span><text:span text:style-name="T16">1</text:span><text:span text:style-name="T15">號</text:span></text:p>
          </table:table-cell>
          <table:table-cell table:style-name="ce122" office:value-type="string" calcext:value-type="string">
            <text:p>109<text:span text:style-name="T17">鶯使字第</text:span><text:span text:style-name="T16">0022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8" office:value-type="string" calcext:value-type="string">
            <text:p>110/04/07</text:p>
          </table:table-cell>
          <table:table-cell table:style-name="ce221" office:value-type="string" calcext:value-type="string">
            <text:p><text:span text:style-name="T17">華登天美社區管理委員會</text:span></text:p>
          </table:table-cell>
          <table:table-cell table:style-name="ce122" office:value-type="string" calcext:value-type="string">
            <text:p><text:span text:style-name="T17">新北市鶯歌區高職西街</text:span><text:span text:style-name="T16">1-10</text:span><text:span text:style-name="T15">號等</text:span></text:p>
            <draw:custom-shape draw:z-index="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17">鶯使字第</text:span><text:span text:style-name="T16">0033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4/26</text:p>
          </table:table-cell>
          <table:table-cell table:style-name="ce122" office:value-type="string" calcext:value-type="string">
            <text:p><text:span text:style-name="T17">景程禾雅社區管理委員會</text:span></text:p>
          </table:table-cell>
          <table:table-cell table:style-name="ce122" office:value-type="string" calcext:value-type="string">
            <text:p><text:span text:style-name="T17">新北市鶯歌區鳳鳴路</text:span><text:span text:style-name="T16">509</text:span><text:span text:style-name="T15">號等</text:span></text:p>
          </table:table-cell>
          <table:table-cell table:style-name="ce122" office:value-type="string" calcext:value-type="string">
            <text:p>109<text:span text:style-name="T17">鶯使字第</text:span><text:span text:style-name="T16">0027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203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10/06/23</text:p>
          </table:table-cell>
          <table:table-cell table:style-name="ce222" office:value-type="string" calcext:value-type="string">
            <text:p><text:span text:style-name="T17">中湖苑公寓大廈管理委員會</text:span></text:p>
            <draw:custom-shape draw:z-index="405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4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7" draw:text-style-name="P1" svg:width="0.18cm" svg:height="0.8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7" draw:text-style-name="P1" svg:width="0.18cm" svg:height="0.8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7" draw:text-style-name="P1" svg:width="0.18cm" svg:height="0.8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8" draw:text-style-name="P1" svg:width="0.18cm" svg:height="0.84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8" draw:text-style-name="P1" svg:width="0.18cm" svg:height="0.84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4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17">新北市鶯歌區中湖街</text:span><text:span text:style-name="T16">55</text:span><text:span text:style-name="T15">號</text:span></text:p>
          </table:table-cell>
          <table:table-cell table:style-name="ce222" office:value-type="string" calcext:value-type="string">
            <text:p>110<text:span text:style-name="T17">鶯使字第</text:span><text:span text:style-name="T16">2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09/15</text:p>
          </table:table-cell>
          <table:table-cell table:style-name="ce122" office:value-type="string" calcext:value-type="string">
            <text:p><text:span text:style-name="T17">金鶯花園社區管理委員會</text:span></text:p>
            <draw:custom-shape draw:z-index="47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18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18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7" draw:text-style-name="P1" svg:width="0.18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7" draw:text-style-name="P1" svg:width="0.18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7" draw:text-style-name="P1" svg:width="0.18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8" draw:text-style-name="P1" svg:width="0.18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8" draw:text-style-name="P1" svg:width="0.18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4" draw:text-style-name="P1" svg:width="0.18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4" draw:text-style-name="P1" svg:width="0.18cm" svg:height="0.66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17">新北市鶯歌區尖山路</text:span><text:span text:style-name="T16">266-5</text:span><text:span text:style-name="T15">號</text:span></text:p>
          </table:table-cell>
          <table:table-cell table:style-name="ce122" office:value-type="string" calcext:value-type="string">
            <text:p>109<text:span text:style-name="T17">鶯使字第</text:span><text:span text:style-name="T16">433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17">森晴社區管理委員會</text:span></text:p>
          </table:table-cell>
          <table:table-cell table:style-name="ce122" office:value-type="string" calcext:value-type="string">
            <text:p><text:span text:style-name="T17">新北市鶯歌區</text:span><text:span text:style-name="T24">龍</text:span><text:span text:style-name="T15">七路</text:span><text:span text:style-name="T16">282</text:span><text:span text:style-name="T15">號等</text:span></text:p>
            <draw:custom-shape draw:z-index="2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17">鶯使字第</text:span><text:span text:style-name="T16">41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17">森朵社區管理委員會</text:span></text:p>
          </table:table-cell>
          <table:table-cell table:style-name="ce122" office:value-type="string" calcext:value-type="string">
            <text:p><text:span text:style-name="T17">新北市鶯歌區鶯歌路</text:span><text:span text:style-name="T16">281</text:span><text:span text:style-name="T15">號等</text:span></text:p>
          </table:table-cell>
          <table:table-cell table:style-name="ce122" office:value-type="string" calcext:value-type="string">
            <text:p>110<text:span text:style-name="T17">鶯使字第</text:span><text:span text:style-name="T16">00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17">森藏社區管理委會</text:span></text:p>
          </table:table-cell>
          <table:table-cell table:style-name="ce122" office:value-type="string" calcext:value-type="string">
            <text:p><text:span text:style-name="T17">新北市鶯歌區永和街</text:span><text:span text:style-name="T16">91</text:span><text:span text:style-name="T15">號等</text:span></text:p>
          </table:table-cell>
          <table:table-cell table:style-name="ce122" office:value-type="string" calcext:value-type="string">
            <text:p>109<text:span text:style-name="T17">鶯使字第</text:span><text:span text:style-name="T16">349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0/26</text:p>
          </table:table-cell>
          <table:table-cell table:style-name="ce122" office:value-type="string" calcext:value-type="string">
            <text:p><text:span text:style-name="T17">鳳茗</text:span><text:span text:style-name="T16">HOYA</text:span><text:span text:style-name="T15">社區管理委員會</text:span></text:p>
          </table:table-cell>
          <table:table-cell table:style-name="ce122" office:value-type="string" calcext:value-type="string">
            <text:p><text:span text:style-name="T17">新北市鶯歌區鶯歌路</text:span><text:span text:style-name="T16">101</text:span><text:span text:style-name="T15">號</text:span></text:p>
          </table:table-cell>
          <table:table-cell table:style-name="ce122" office:value-type="string" calcext:value-type="string">
            <text:p>110<text:span text:style-name="T17">鶯使字第</text:span><text:span text:style-name="T16">18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1/04</text:p>
          </table:table-cell>
          <table:table-cell table:style-name="ce122" office:value-type="string" calcext:value-type="string">
            <text:p><text:span text:style-name="T17">幸福莊園</text:span><text:span text:style-name="T16">2</text:span><text:span text:style-name="T15">社區管理委員會</text:span></text:p>
          </table:table-cell>
          <table:table-cell table:style-name="ce122" office:value-type="string" calcext:value-type="string">
            <text:p><text:span text:style-name="T17">新北市鶯歌區鳳福路</text:span><text:span text:style-name="T16">177</text:span><text:span text:style-name="T15">號</text:span></text:p>
          </table:table-cell>
          <table:table-cell table:style-name="ce165" office:value-type="string" calcext:value-type="string">
            <text:p>109<text:span text:style-name="T17">鶯使字第</text:span><text:span text:style-name="T16">43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1/02</text:p>
          </table:table-cell>
          <table:table-cell table:style-name="ce122" office:value-type="string" calcext:value-type="string">
            <text:p><text:span text:style-name="T17">日日社區管理委員會</text:span></text:p>
          </table:table-cell>
          <table:table-cell table:style-name="ce122" office:value-type="string" calcext:value-type="string">
            <text:p><text:span text:style-name="T17">新北市鶯歌區鳳福路</text:span><text:span text:style-name="T16">215</text:span><text:span text:style-name="T15">號等</text:span></text:p>
          </table:table-cell>
          <table:table-cell table:style-name="ce165" office:value-type="string" calcext:value-type="string">
            <text:p>110<text:span text:style-name="T17">鶯使字第</text:span><text:span text:style-name="T16">08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1/26</text:p>
          </table:table-cell>
          <table:table-cell table:style-name="ce122" office:value-type="string" calcext:value-type="string">
            <text:p><text:span text:style-name="T17">凱暉管理負責人</text:span></text:p>
          </table:table-cell>
          <table:table-cell table:style-name="ce122" office:value-type="string" calcext:value-type="string">
            <text:p><text:span text:style-name="T17">新北市鶯歌區環河路</text:span><text:span text:style-name="T16">190</text:span><text:span text:style-name="T15">號</text:span></text:p>
          </table:table-cell>
          <table:table-cell table:style-name="ce122" office:value-type="string" calcext:value-type="string">
            <text:p>109<text:span text:style-name="T17">鶯使字第</text:span><text:span text:style-name="T16">37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0/12/13</text:p>
          </table:table-cell>
          <table:table-cell table:style-name="ce122" office:value-type="string" calcext:value-type="string">
            <text:p><text:span text:style-name="T17">騰昱管理負責人</text:span></text:p>
          </table:table-cell>
          <table:table-cell table:style-name="ce122" office:value-type="string" calcext:value-type="string">
            <text:p><text:span text:style-name="T17">新北市鶯歌區建國路</text:span><text:span text:style-name="T16">405</text:span><text:span text:style-name="T15">巷</text:span><text:span text:style-name="T16">12</text:span><text:span text:style-name="T15">號</text:span></text:p>
          </table:table-cell>
          <table:table-cell table:style-name="ce165" office:value-type="string" calcext:value-type="string">
            <text:p>110<text:span text:style-name="T17">鶯使字第</text:span><text:span text:style-name="T16">111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87" office:value-type="string" calcext:value-type="string">
            <text:p>110/12/24</text:p>
          </table:table-cell>
          <table:table-cell table:style-name="ce122" office:value-type="string" calcext:value-type="string">
            <text:p><text:span text:style-name="T17">戀戀陶城社區管理委員會</text:span></text:p>
          </table:table-cell>
          <table:table-cell table:style-name="ce122" office:value-type="string" calcext:value-type="string">
            <text:p><text:span text:style-name="T17">新北市鶯歌區尖山埔路</text:span><text:span text:style-name="T16">239</text:span><text:span text:style-name="T15">巷</text:span><text:span text:style-name="T16">3</text:span><text:span text:style-name="T15">號</text:span></text:p>
          </table:table-cell>
          <table:table-cell table:style-name="ce165" office:value-type="string" calcext:value-type="string">
            <text:p>110<text:span text:style-name="T17">鶯使字第</text:span><text:span text:style-name="T16">22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1/01/20</text:p>
          </table:table-cell>
          <table:table-cell table:style-name="ce223" office:value-type="string" calcext:value-type="string">
            <text:p><text:span text:style-name="T17">卓公館管理負責人</text:span></text:p>
          </table:table-cell>
          <table:table-cell table:style-name="ce122" office:value-type="string" calcext:value-type="string">
            <text:p><text:span text:style-name="T17">新北市鶯歌區永昌街</text:span><text:span text:style-name="T16">118</text:span><text:span text:style-name="T15">號</text:span></text:p>
          </table:table-cell>
          <table:table-cell table:style-name="ce122" office:value-type="string" calcext:value-type="string">
            <text:p>110<text:span text:style-name="T17">鶯使字第</text:span><text:span text:style-name="T16">33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1/01/19</text:p>
          </table:table-cell>
          <table:table-cell table:style-name="ce223" office:value-type="string" calcext:value-type="string">
            <text:p><text:span text:style-name="T17">泱泱社區管理委員會</text:span></text:p>
          </table:table-cell>
          <table:table-cell table:style-name="ce122" office:value-type="string" calcext:value-type="string">
            <text:p><text:span text:style-name="T17">新北市鶯歌區永和街</text:span><text:span text:style-name="T16">161</text:span><text:span text:style-name="T15">號</text:span></text:p>
          </table:table-cell>
          <table:table-cell table:style-name="ce122" office:value-type="string" calcext:value-type="string">
            <text:p>110<text:span text:style-name="T17">鶯使字第</text:span><text:span text:style-name="T16">088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106" office:value-type="string" calcext:value-type="string">
            <text:p>111/02/11</text:p>
          </table:table-cell>
          <table:table-cell table:style-name="ce224" office:value-type="string" calcext:value-type="string">
            <text:p><text:span text:style-name="T17">青年城公寓大廈管理委員會</text:span></text:p>
          </table:table-cell>
          <table:table-cell table:style-name="ce165" office:value-type="string" calcext:value-type="string">
            <text:p><text:span text:style-name="T17">新北市鶯歌區尖山埔路</text:span><text:span text:style-name="T16">165</text:span><text:span text:style-name="T15">巷</text:span><text:span text:style-name="T16">3</text:span><text:span text:style-name="T15">弄</text:span><text:span text:style-name="T16">12</text:span><text:span text:style-name="T15">號</text:span></text:p>
            <draw:custom-shape draw:z-index="12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88<text:span text:style-name="T17">鶯使字第</text:span><text:span text:style-name="T16">056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106" office:value-type="string" calcext:value-type="string">
            <text:p>111/03/10</text:p>
          </table:table-cell>
          <table:table-cell table:style-name="ce225" office:value-type="string" calcext:value-type="string">
            <text:p><text:span text:style-name="T17">公園翫社區管理委員會</text:span></text:p>
          </table:table-cell>
          <table:table-cell table:style-name="ce122" office:value-type="string" calcext:value-type="string">
            <text:p><text:span text:style-name="T17">新北市鶯歌區龍五路</text:span><text:span text:style-name="T16">282</text:span><text:span text:style-name="T15">號</text:span></text:p>
          </table:table-cell>
          <table:table-cell table:style-name="ce122" office:value-type="string" calcext:value-type="string">
            <text:p>110<text:span text:style-name="T17">鶯使字第</text:span><text:span text:style-name="T16">28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  <draw:custom-shape draw:z-index="240" draw:name="Text Box 3" draw:style-name="gr29" draw:text-style-name="P1" svg:width="0.201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1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9" draw:text-style-name="P1" svg:width="0.201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9" draw:text-style-name="P1" svg:width="0.201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1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9" draw:text-style-name="P1" svg:width="0.201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9" draw:text-style-name="P1" svg:width="0.201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7cm" svg:x="0.1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111/03/31</text:p>
          </table:table-cell>
          <table:table-cell table:style-name="ce226" office:value-type="string" calcext:value-type="string">
            <text:p><text:span text:style-name="T17">新由田管理負責人</text:span></text:p>
          </table:table-cell>
          <table:table-cell table:style-name="ce165" office:value-type="string" calcext:value-type="string">
            <text:p><text:span text:style-name="T17">新北市鶯歌區八德路</text:span><text:span text:style-name="T16">3-8</text:span><text:span text:style-name="T15">號</text:span></text:p>
            <draw:custom-shape draw:z-index="227" draw:name="Text Box 3" draw:style-name="gr3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5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107<text:span text:style-name="T17">鶯使字第</text:span><text:span text:style-name="T16">428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1/04/07</text:p>
          </table:table-cell>
          <table:table-cell table:style-name="ce227" office:value-type="string" calcext:value-type="string">
            <text:p><text:span text:style-name="T17">微笑海悅公寓大廈管理委員會</text:span></text:p>
            <draw:custom-shape draw:z-index="30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17">新北市鶯歌區鳳鳴路</text:span><text:span text:style-name="T16">565</text:span><text:span text:style-name="T15">號</text:span></text:p>
          </table:table-cell>
          <table:table-cell table:style-name="ce122" office:value-type="string" calcext:value-type="string">
            <text:p>110<text:span text:style-name="T17">鶯使字第</text:span><text:span text:style-name="T16">279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1/04/26</text:p>
          </table:table-cell>
          <table:table-cell table:style-name="ce228" office:value-type="string" calcext:value-type="string">
            <text:p><text:span text:style-name="T17">勁園國際管理負責人</text:span></text:p>
            <draw:custom-shape draw:z-index="35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17">新北市鶯歌區中正三路</text:span><text:span text:style-name="T16">156</text:span><text:span text:style-name="T15">巷</text:span><text:span text:style-name="T16">9</text:span><text:span text:style-name="T15">號</text:span></text:p>
          </table:table-cell>
          <table:table-cell table:style-name="ce122" office:value-type="string" calcext:value-type="string">
            <text:p>111<text:span text:style-name="T17">鶯使字第</text:span><text:span text:style-name="T16">023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1/04/26</text:p>
          </table:table-cell>
          <table:table-cell table:style-name="ce228" office:value-type="string" calcext:value-type="string">
            <text:p><text:span text:style-name="T17">家樂福社區管理委員會</text:span></text:p>
          </table:table-cell>
          <table:table-cell table:style-name="ce122" office:value-type="string" calcext:value-type="string">
            <text:p><text:span text:style-name="T17">新北市鶯歌區尖山路</text:span><text:span text:style-name="T16">137</text:span><text:span text:style-name="T15">巷</text:span><text:span text:style-name="T16">25</text:span><text:span text:style-name="T15">弄</text:span><text:span text:style-name="T16">1</text:span><text:span text:style-name="T15">號</text:span></text:p>
          </table:table-cell>
          <table:table-cell table:style-name="ce122" office:value-type="string" calcext:value-type="string">
            <text:p>84<text:span text:style-name="T17">鶯使字第</text:span><text:span text:style-name="T16">632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1/04/26</text:p>
          </table:table-cell>
          <table:table-cell table:style-name="ce228" office:value-type="string" calcext:value-type="string">
            <text:p><text:span text:style-name="T17">森悅社區管理委員會</text:span></text:p>
            <draw:custom-shape draw:z-index="44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17">新北市鶯歌區鶯歌路</text:span><text:span text:style-name="T16">158</text:span><text:span text:style-name="T15">號</text:span></text:p>
            <draw:custom-shape draw:z-index="25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10<text:span text:style-name="T17">鶯使字第</text:span><text:span text:style-name="T16">300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9" office:value-type="string" calcext:value-type="string">
            <text:p><text:span text:style-name="T17">名宸大廈管理委員會</text:span></text:p>
            <draw:custom-shape draw:z-index="34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17">新北市鶯歌區光復街</text:span><text:span text:style-name="T16">8</text:span><text:span text:style-name="T15">號</text:span></text:p>
          </table:table-cell>
          <table:table-cell table:style-name="ce165" office:value-type="string" calcext:value-type="string">
            <text:p>82<text:span text:style-name="T17">鶯始字第</text:span><text:span text:style-name="T16">1487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9" office:value-type="string" calcext:value-type="string">
            <text:p><text:span text:style-name="T17">第芬尼</text:span><text:span text:style-name="T16">A</text:span><text:span text:style-name="T15">區公寓大廈管理委員會</text:span></text:p>
            <draw:custom-shape draw:z-index="314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17">新北市鶯歌區二橋里</text:span><text:span text:style-name="T16">2</text:span><text:span text:style-name="T15">鄰高職西街</text:span><text:span text:style-name="T16">9</text:span><text:span text:style-name="T15">號</text:span></text:p>
          </table:table-cell>
          <table:table-cell table:style-name="ce165" office:value-type="string" calcext:value-type="string">
            <text:p>111<text:span text:style-name="T17">鶯使字</text:span><text:span text:style-name="T16">00035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0/11/20</text:p>
          </table:table-cell>
          <table:table-cell table:style-name="ce103" office:value-type="string" calcext:value-type="string">
            <text:p><text:span text:style-name="T17">台北國寶社區管理委員會</text:span></text:p>
            <draw:custom-shape draw:z-index="36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3" office:value-type="string" calcext:value-type="string">
            <text:p><text:span text:style-name="T17">新北市鶯歌區光明街</text:span><text:span text:style-name="T16">126</text:span><text:span text:style-name="T15">號</text:span></text:p>
          </table:table-cell>
          <table:table-cell table:style-name="ce213" office:value-type="string" calcext:value-type="string">
            <text:p> 99<text:span text:style-name="T17">鶯使字第</text:span><text:span text:style-name="T16">00454</text:span><text:span text:style-name="T15">號</text:span><text:span text:style-name="T16"> 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427" office:value-type="string" calcext:value-type="string">
            <text:p>100/11/18</text:p>
          </table:table-cell>
          <table:table-cell table:style-name="ce103" office:value-type="string" calcext:value-type="string">
            <text:p><text:span text:style-name="T17">台北御寶社區管理委員會</text:span></text:p>
            <draw:custom-shape draw:z-index="54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1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1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2" draw:text-style-name="P1" svg:width="0.18cm" svg:height="0.90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2" draw:text-style-name="P1" svg:width="0.18cm" svg:height="0.90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32" draw:text-style-name="P1" svg:width="0.18cm" svg:height="0.90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33" draw:text-style-name="P1" svg:width="0.18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4" draw:text-style-name="P1" svg:width="0.18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1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1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3" office:value-type="string" calcext:value-type="string">
            <text:p><text:span text:style-name="T17">新北市鶯歌區建國里</text:span><text:span text:style-name="T16">9</text:span><text:span text:style-name="T15">鄰中山路</text:span><text:span text:style-name="T16">329</text:span><text:span text:style-name="T15">巷</text:span><text:span text:style-name="T16">26</text:span><text:span text:style-name="T15">弄</text:span><text:span text:style-name="T16">10</text:span><text:span text:style-name="T15">等號</text:span></text:p>
          </table:table-cell>
          <table:table-cell table:style-name="ce213" office:value-type="string" calcext:value-type="string">
            <text:p>99<text:span text:style-name="T17">鶯使字第</text:span><text:span text:style-name="T16">00455</text:span><text:span text:style-name="T15">號</text:span><text:span text:style-name="T16"> 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165" office:value-type="string" calcext:value-type="string">
            <text:p><text:span text:style-name="T17">第芬尼</text:span><text:span text:style-name="T16">B</text:span><text:span text:style-name="T15">區公寓大廈管理委員會</text:span></text:p>
            <draw:custom-shape draw:z-index="464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4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4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5" draw:text-style-name="P1" svg:width="0.18cm" svg:height="0.90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5" draw:text-style-name="P1" svg:width="0.18cm" svg:height="0.90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5" draw:text-style-name="P1" svg:width="0.18cm" svg:height="0.90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1" svg:width="0.18cm" svg:height="0.84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7" draw:text-style-name="P1" svg:width="0.18cm" svg:height="0.8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3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7">新北市鶯歌區二橋里</text:span><text:span text:style-name="T16">2</text:span><text:span text:style-name="T15">鄰高職西街</text:span><text:span text:style-name="T16">26</text:span><text:span text:style-name="T15">號</text:span><text:span text:style-name="T16">6</text:span><text:span text:style-name="T15">樓之</text:span><text:span text:style-name="T16">2</text:span></text:p>
          </table:table-cell>
          <table:table-cell table:style-name="ce165" office:value-type="string" calcext:value-type="string">
            <text:p>111<text:span text:style-name="T17">鶯使字第</text:span><text:span text:style-name="T16">00034</text:span><text:span text:style-name="T15">號</text:span></text:p>
          </table:table-cell>
          <table:table-cell table:style-name="ce432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11" office:value-type="string" calcext:value-type="string">
            <text:p>111/09/05</text:p>
          </table:table-cell>
          <table:table-cell table:style-name="ce230" office:value-type="string" calcext:value-type="string">
            <text:p><text:span text:style-name="T17">森闊社區管理委員會</text:span></text:p>
            <draw:custom-shape draw:z-index="28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7">新北市鶯歌區鳳鳴里</text:span><text:span text:style-name="T16">017</text:span><text:span text:style-name="T15">鄰鳳七路</text:span><text:span text:style-name="T16">20</text:span><text:span text:style-name="T15">號</text:span></text:p>
          </table:table-cell>
          <table:table-cell table:style-name="ce165" office:value-type="string" calcext:value-type="string">
            <text:p>111<text:span text:style-name="T17">鶯使字第</text:span><text:span text:style-name="T16">0004</text:span><text:span text:style-name="T15">號</text:span></text:p>
          </table:table-cell>
          <table:table-cell table:style-name="ce432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11" office:value-type="string" calcext:value-type="string">
            <text:p>111/09/27</text:p>
          </table:table-cell>
          <table:table-cell table:style-name="ce230" office:value-type="string" calcext:value-type="string">
            <text:p><text:span text:style-name="T17">新三沅商場管理負責人</text:span></text:p>
            <draw:custom-shape draw:z-index="52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1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2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7">新北市鶯歌區鳳福路</text:span><text:span text:style-name="T16">2</text:span><text:span text:style-name="T15">鄰鳳福路</text:span><text:span text:style-name="T16">240</text:span><text:span text:style-name="T15">號</text:span></text:p>
          </table:table-cell>
          <table:table-cell table:style-name="ce165" office:value-type="string" calcext:value-type="string">
            <text:p>111<text:span text:style-name="T17">鶯使字第</text:span><text:span text:style-name="T16">00202</text:span><text:span text:style-name="T15">號</text:span></text:p>
          </table:table-cell>
          <table:table-cell table:style-name="ce432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1/10/13</text:p>
          </table:table-cell>
          <table:table-cell table:style-name="ce433" office:value-type="string" calcext:value-type="string">
            <text:p><text:span text:style-name="T17">捷市匯社區管理委員會</text:span></text:p>
          </table:table-cell>
          <table:table-cell table:style-name="ce165" office:value-type="string" calcext:value-type="string">
            <text:p><text:span text:style-name="T17">新北市鶯歌區鳳福里</text:span><text:span text:style-name="T16">11</text:span><text:span text:style-name="T15">鄰鳳吉四街</text:span><text:span text:style-name="T16">65</text:span><text:span text:style-name="T15">號</text:span><text:span text:style-name="T16">9</text:span><text:span text:style-name="T15">樓</text:span></text:p>
          </table:table-cell>
          <table:table-cell table:style-name="ce165" office:value-type="string" calcext:value-type="string">
            <text:p>111<text:span text:style-name="T17">鶯使字第</text:span><text:span text:style-name="T16">00125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11" office:value-type="string" calcext:value-type="string">
            <text:p>111/11/14</text:p>
          </table:table-cell>
          <table:table-cell table:style-name="ce231" office:value-type="string" calcext:value-type="string">
            <text:p><text:span text:style-name="T17">精品苑公寓大廈管理委員會</text:span></text:p>
          </table:table-cell>
          <table:table-cell table:style-name="ce165" office:value-type="string" calcext:value-type="string">
            <text:p><text:span text:style-name="T17">新北市鶯歌區永吉里</text:span><text:span text:style-name="T16">15</text:span><text:span text:style-name="T15">鄰鶯桃路</text:span><text:span text:style-name="T16">211</text:span><text:span text:style-name="T15">號</text:span><text:span text:style-name="T16"> </text:span></text:p>
          </table:table-cell>
          <table:table-cell table:style-name="ce165" office:value-type="string" calcext:value-type="string">
            <text:p>111<text:span text:style-name="T17">鶯使字第</text:span><text:span text:style-name="T16">0017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11" office:value-type="string" calcext:value-type="string">
            <text:p>111/11/24</text:p>
          </table:table-cell>
          <table:table-cell table:style-name="ce231" office:value-type="string" calcext:value-type="string">
            <text:p><text:span text:style-name="T17">文林雙星觀宇樓大廈管理委員會</text:span></text:p>
          </table:table-cell>
          <table:table-cell table:style-name="ce165" office:value-type="string" calcext:value-type="string">
            <text:p><text:span text:style-name="T17">新北市鶯歌區光明街</text:span><text:span text:style-name="T16">80</text:span><text:span text:style-name="T15">號</text:span><text:span text:style-name="T16">3</text:span><text:span text:style-name="T15">樓</text:span><text:span text:style-name="T16"> </text:span></text:p>
          </table:table-cell>
          <table:table-cell table:style-name="ce165" office:value-type="string" calcext:value-type="string">
            <text:p>85<text:span text:style-name="T17">鶯使字第</text:span><text:span text:style-name="T16">584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212" office:value-type="string" calcext:value-type="string">
            <text:p>111/12/8</text:p>
          </table:table-cell>
          <table:table-cell table:style-name="ce232" office:value-type="string" calcext:value-type="string">
            <text:p><text:span text:style-name="T17">南門商場管理負責人</text:span></text:p>
          </table:table-cell>
          <table:table-cell table:style-name="ce165" office:value-type="string" calcext:value-type="string">
            <text:p><text:span text:style-name="T17">新北市鶯歌區南鶯里重慶街南門商場</text:span><text:span text:style-name="T16">1</text:span><text:span text:style-name="T15">號</text:span></text:p>
          </table:table-cell>
          <table:table-cell table:style-name="ce165" office:value-type="string" calcext:value-type="string">
            <text:p><text:span text:style-name="T17">無建使照號碼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1/18</text:p>
          </table:table-cell>
          <table:table-cell table:style-name="ce433" office:value-type="string" calcext:value-type="string">
            <text:p><text:span text:style-name="T17">梧桐莊園社區管理委員會</text:span></text:p>
          </table:table-cell>
          <table:table-cell table:style-name="ce164" office:value-type="string" calcext:value-type="string">
            <text:p><text:span text:style-name="T21">新北市鶯歌區鳳鳴里</text:span><text:span text:style-name="T22">29</text:span><text:span text:style-name="T23">鄰鶯桃路</text:span><text:span text:style-name="T22">668</text:span><text:span text:style-name="T23">巷</text:span><text:span text:style-name="T22">56</text:span><text:span text:style-name="T23">號</text:span></text:p>
          </table:table-cell>
          <table:table-cell table:style-name="ce165" office:value-type="string" calcext:value-type="string">
            <text:p>110<text:span text:style-name="T17">鶯使字第</text:span><text:span text:style-name="T16">00095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1/18</text:p>
          </table:table-cell>
          <table:table-cell table:style-name="ce433" office:value-type="string" calcext:value-type="string">
            <text:p><text:span text:style-name="T17">康橋社區管理委員會</text:span></text:p>
          </table:table-cell>
          <table:table-cell table:style-name="ce165" office:value-type="string" calcext:value-type="string">
            <text:p><text:span text:style-name="T17">新北市鶯歌區中正三路福德巷</text:span><text:span text:style-name="T16">21-1</text:span><text:span text:style-name="T15">號</text:span><text:span text:style-name="T16">5</text:span><text:span text:style-name="T15">樓</text:span></text:p>
          </table:table-cell>
          <table:table-cell table:style-name="ce165" office:value-type="string" calcext:value-type="string">
            <text:p>085<text:span text:style-name="T17">鶯使字第00</text:span><text:span text:style-name="T16">212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5/18</text:p>
          </table:table-cell>
          <table:table-cell table:style-name="ce433" office:value-type="string" calcext:value-type="string">
            <text:p><text:span text:style-name="T17">捷韻富境社區管理委員會</text:span></text:p>
          </table:table-cell>
          <table:table-cell table:style-name="ce103" office:value-type="string" calcext:value-type="string">
            <text:p><text:span text:style-name="T17">新北市鶯歌區南靖里</text:span><text:span text:style-name="T16">8</text:span><text:span text:style-name="T15">鄰文化路</text:span><text:span text:style-name="T16">425</text:span><text:span text:style-name="T15">號</text:span><text:span text:style-name="T16">2</text:span><text:span text:style-name="T15">樓</text:span></text:p>
          </table:table-cell>
          <table:table-cell table:style-name="ce433" office:value-type="string" calcext:value-type="string">
            <text:p>112<text:span text:style-name="T17">鶯使字第</text:span><text:span text:style-name="T16">00021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6/30</text:p>
          </table:table-cell>
          <table:table-cell table:style-name="ce433" office:value-type="string" calcext:value-type="string">
            <text:p><text:span text:style-name="T17">金鶯廣場管理委員會</text:span></text:p>
          </table:table-cell>
          <table:table-cell table:style-name="ce103" office:value-type="string" calcext:value-type="string">
            <text:p><text:span text:style-name="T17">新北市鶯歌區尖山里</text:span><text:span text:style-name="T16">005</text:span><text:span text:style-name="T15">鄰尖山路</text:span><text:span text:style-name="T16">262</text:span><text:span text:style-name="T15">號</text:span><text:span text:style-name="T16">7</text:span><text:span text:style-name="T15">樓</text:span></text:p>
          </table:table-cell>
          <table:table-cell table:style-name="ce433" office:value-type="string" calcext:value-type="string">
            <text:p>111<text:span text:style-name="T17">鶯使字第</text:span><text:span text:style-name="T16">00323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7/14</text:p>
          </table:table-cell>
          <table:table-cell table:style-name="ce433" office:value-type="string" calcext:value-type="string">
            <text:p><text:span text:style-name="T17">尖山廣場管理負責人</text:span></text:p>
          </table:table-cell>
          <table:table-cell table:style-name="ce103" office:value-type="string" calcext:value-type="string">
            <text:p><text:span text:style-name="T17">新北市鶯歌區尖山里</text:span><text:span text:style-name="T16">5</text:span><text:span text:style-name="T15">鄰尖山路</text:span><text:span text:style-name="T16">276-5</text:span><text:span text:style-name="T15">號</text:span></text:p>
          </table:table-cell>
          <table:table-cell table:style-name="ce433" office:value-type="string" calcext:value-type="string">
            <text:p>110<text:span text:style-name="T17">鶯使字第</text:span><text:span text:style-name="T16">00460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368" office:value-type="string" calcext:value-type="string">
            <text:p><text:span text:style-name="T17">鶯歌區</text:span></text:p>
          </table:table-cell>
          <table:table-cell table:style-name="ce368" office:value-type="string" calcext:value-type="string">
            <text:p>112/07/14</text:p>
          </table:table-cell>
          <table:table-cell table:style-name="ce433" office:value-type="string" calcext:value-type="string">
            <text:p><text:span text:style-name="T17">尖山之星管理負責人</text:span></text:p>
          </table:table-cell>
          <table:table-cell table:style-name="ce103" office:value-type="string" calcext:value-type="string">
            <text:p><text:span text:style-name="T17">新北市鶯歌區尖山里</text:span><text:span text:style-name="T16">5</text:span><text:span text:style-name="T15">鄰尖山路</text:span><text:span text:style-name="T16">276-2</text:span><text:span text:style-name="T15">號</text:span></text:p>
          </table:table-cell>
          <table:table-cell table:style-name="ce433" office:value-type="string" calcext:value-type="string">
            <text:p>106<text:span text:style-name="T17">鶯使字第</text:span><text:span text:style-name="T16">00487</text:span><text:span text:style-name="T15">號</text:span>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233" office:value-type="string" calcext:value-type="string">
            <text:p><text:span text:style-name="T17">璋聯管理負責人</text:span></text:p>
          </table:table-cell>
          <table:table-cell table:style-name="ce235" office:value-type="string" calcext:value-type="string">
            <text:p><text:span text:style-name="T25">新北市</text:span><text:span text:style-name="T15">鶯歌區建國路</text:span><text:span text:style-name="T16">405</text:span><text:span text:style-name="T15">巷</text:span><text:span text:style-name="T16">7</text:span><text:span text:style-name="T15">號等</text:span></text:p>
          </table:table-cell>
          <table:table-cell table:style-name="ce248" office:value-type="string" calcext:value-type="string">
            <text:p>112<text:span text:style-name="T17">鶯使字第</text:span><text:span text:style-name="T16">00026</text:span><text:span text:style-name="T15">號</text:span>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99" office:value-type="string" calcext:value-type="string">
            <text:p><text:span text:style-name="T2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21">龍比金鑽社區管理委員會</text:span></text:p>
          </table:table-cell>
          <table:table-cell table:style-name="ce236" office:value-type="string" calcext:value-type="string">
            <text:p><text:span text:style-name="T25">新北市</text:span><text:span text:style-name="T15">鶯歌區建國路</text:span><text:span text:style-name="T16">127</text:span><text:span text:style-name="T15">號</text:span></text:p>
          </table:table-cell>
          <table:table-cell table:style-name="ce249" office:value-type="string" calcext:value-type="string">
            <text:p>084鶯使字第00453號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08" office:value-type="string" calcext:value-type="string">
            <text:p><text:span text:style-name="T2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26">景自慢社區管理委員會</text:span></text:p>
          </table:table-cell>
          <table:table-cell table:style-name="ce176" office:value-type="string" calcext:value-type="string">
            <text:p><text:span text:style-name="T26">鶯歌區尖山路</text:span><text:span text:style-name="T22">278</text:span><text:span text:style-name="T27">巷</text:span><text:span text:style-name="T22">23</text:span><text:span text:style-name="T27">號</text:span><text:span text:style-name="T22">6</text:span><text:span text:style-name="T27">樓</text:span></text:p>
          </table:table-cell>
          <table:table-cell table:style-name="ce182" office:value-type="string" calcext:value-type="string">
            <text:p>112<text:span text:style-name="T26">鶯使字第</text:span><text:span text:style-name="T22">00152</text:span><text:span text:style-name="T27">號</text:span></text:p>
          </table:table-cell>
          <table:table-cell table:style-name="ce387"/>
          <table:table-cell table:number-columns-repeated="1018"/>
        </table:table-row>
        <table:table-row table:style-name="ro3">
          <table:table-cell table:style-name="ce204" office:value-type="string" calcext:value-type="string">
            <text:p>鶯歌區</text:p>
          </table:table-cell>
          <table:table-cell table:style-name="ce175" office:value-type="string" calcext:value-type="string">
            <text:p>113/06/06</text:p>
          </table:table-cell>
          <table:table-cell table:style-name="ce234" office:value-type="string" calcext:value-type="string">
            <text:p>THE QUEEN社區管理委員會</text:p>
          </table:table-cell>
          <table:table-cell table:style-name="ce237" office:value-type="string" calcext:value-type="string">
            <text:p>新北市鶯歌區龍五路250號等</text:p>
          </table:table-cell>
          <table:table-cell table:style-name="ce250" office:value-type="string" calcext:value-type="string">
            <text:p>112鶯使字第00187號</text:p>
          </table:table-cell>
          <table:table-cell table:style-name="ce256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72" office:value-type="string" calcext:value-type="string">
            <text:p>84鶯使字第00348號</text:p>
          </table:table-cell>
          <table:table-cell table:style-name="ce257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72" office:value-type="string" calcext:value-type="string">
            <text:p>82鶯使字第01283號</text:p>
          </table:table-cell>
          <table:table-cell table:style-name="ce257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251" office:value-type="string" calcext:value-type="string">
            <text:p>113鶯使字第00080號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252" office:value-type="string" calcext:value-type="string">
            <text:p>113鶯使字第00055號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251" office:value-type="string" calcext:value-type="string">
            <text:p>110鶯使字第00328號</text:p>
          </table:table-cell>
          <table:table-cell table:style-name="ce186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238" office:value-type="string" calcext:value-type="string">
            <text:p>新北市鶯歌區鳳福里2鄰鳳吉一街250號</text:p>
          </table:table-cell>
          <table:table-cell table:style-name="ce253" office:value-type="string" calcext:value-type="string">
            <text:p>112鶯使字第00195號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  <draw:custom-shape draw:z-index="641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7" draw:text-style-name="P1" svg:width="0.156cm" svg:height="1.11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156cm" svg:height="1.11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6" draw:text-style-name="P1" svg:width="0.156cm" svg:height="1.0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7" draw:text-style-name="P1" svg:width="0.156cm" svg:height="1.11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7" draw:text-style-name="P1" svg:width="0.156cm" svg:height="1.11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5" office:value-type="string" calcext:value-type="string">
            <text:p>113鶯使字第358號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5" office:value-type="string" calcext:value-type="string">
            <text:p>113鶯使字第00286號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08</text:p>
          </table:table-cell>
          <table:table-cell table:style-name="ce179" office:value-type="string" calcext:value-type="string">
            <text:p>和耀心綻社區管理委員會</text:p>
          </table:table-cell>
          <table:table-cell table:style-name="ce179" office:value-type="string" calcext:value-type="string">
            <text:p>新北市鶯歌區鳳鳴路583號</text:p>
          </table:table-cell>
          <table:table-cell table:style-name="ce173" office:value-type="string" calcext:value-type="string">
            <text:p>113鶯使字第00132號</text:p>
          </table:table-cell>
          <table:table-cell table:style-name="ce387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16</text:p>
          </table:table-cell>
          <table:table-cell table:style-name="ce179" office:value-type="string" calcext:value-type="string">
            <text:p>台北捷寶社區管理委員會</text:p>
          </table:table-cell>
          <table:table-cell table:style-name="ce179" office:value-type="string" calcext:value-type="string">
            <text:p>新北市鶯歌區鶯桃路93號</text:p>
          </table:table-cell>
          <table:table-cell table:style-name="ce173" office:value-type="string" calcext:value-type="string">
            <text:p>112鶯使字第00142號</text:p>
          </table:table-cell>
          <table:table-cell table:style-name="ce368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21</text:p>
          </table:table-cell>
          <table:table-cell table:style-name="ce179" office:value-type="string" calcext:value-type="string">
            <text:p>四季琢硯社區管理委員會</text:p>
          </table:table-cell>
          <table:table-cell table:style-name="ce179" office:value-type="string" calcext:value-type="string">
            <text:p>新北市鶯歌區鶯歌路170號</text:p>
          </table:table-cell>
          <table:table-cell table:style-name="ce173" office:value-type="string" calcext:value-type="string">
            <text:p>113鶯使字第00263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2/26</text:p>
          </table:table-cell>
          <table:table-cell table:style-name="ce179" office:value-type="string" calcext:value-type="string">
            <text:p>台灣大友茶葉管理負責人</text:p>
          </table:table-cell>
          <table:table-cell table:style-name="ce179" office:value-type="string" calcext:value-type="string">
            <text:p>新北市鶯歌區文化路59號</text:p>
          </table:table-cell>
          <table:table-cell table:style-name="ce173" office:value-type="string" calcext:value-type="string">
            <text:p>111鶯使字第00296號</text:p>
          </table:table-cell>
          <table:table-cell table:style-name="ce173"/>
          <table:table-cell table:number-columns-repeated="101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3/20</text:p>
          </table:table-cell>
          <table:table-cell table:style-name="ce179" office:value-type="string" calcext:value-type="string">
            <text:p>森睦社區管理委員會</text:p>
          </table:table-cell>
          <table:table-cell table:style-name="ce179" office:value-type="string" calcext:value-type="string">
            <text:p>新北市鶯歌區鳳七路300號</text:p>
          </table:table-cell>
          <table:table-cell table:style-name="ce173" office:value-type="string" calcext:value-type="string">
            <text:p>113鶯使字第00207號</text:p>
          </table:table-cell>
          <table:table-cell table:style-name="ce173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173"/>
          <table:table-cell table:number-columns-repeated="1015"/>
        </table:table-row>
        <table:table-row table:style-name="ro3" table:number-rows-repeated="10482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85年度.$A$1" table:cell-range-address="$總表.$A$2:.$F$282"/>
        </table:named-expressions>
        <calcext:conditional-formats>
          <calcext:conditional-format calcext:target-range-address="總表.C220:總表.C224">
            <calcext:condition calcext:apply-style-name="Excel_CondFormat_31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31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31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31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31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31_6_1" calcext:value="formula-is(AND(COUNTIF([.$C$256:.$C$256];[.C256])&gt;1;NOT(ISBLANK([.C256]))))" calcext:base-cell-address="總表.C256"/>
            <calcext:condition calcext:apply-style-name="Excel_CondFormat_31_6_2" calcext:value="formula-is(AND(COUNTIF([.$C$256:.$C$256];[.C256])&gt;1;NOT(ISBLANK([.C256]))))" calcext:base-cell-address="總表.C256"/>
            <calcext:condition calcext:apply-style-name="Excel_CondFormat_31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9_1" calcext:value="formula-is(AND(COUNTIF([.$C$256:.$C$256];[.C256])&gt;1;NOT(ISBLANK([.C256]))))" calcext:base-cell-address="總表.C256"/>
            <calcext:condition calcext:apply-style-name="Excel_CondFormat_31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31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31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31_18_1" calcext:value="formula-is(AND(COUNTIF([.$C$258:.$C$258];[.C258])&gt;1;NOT(ISBLANK([.C258]))))" calcext:base-cell-address="總表.C258"/>
            <calcext:condition calcext:apply-style-name="Excel_CondFormat_31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31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31_20_1" calcext:value="formula-is(AND(COUNTIF([.$C$260:.$C$262];[.C260])&gt;1;NOT(ISBLANK([.C260]))))" calcext:base-cell-address="總表.C260"/>
          </calcext:conditional-format>
          <calcext:conditional-format calcext:target-range-address="總表.C263:總表.C264">
            <calcext:condition calcext:apply-style-name="Excel_CondFormat_31_21_1" calcext:value="formula-is(AND(COUNTIF([.$C$263:.$C$264];[.C263])&gt;1;NOT(ISBLANK([.C263]))))" calcext:base-cell-address="總表.C263"/>
          </calcext:conditional-format>
          <calcext:conditional-format calcext:target-range-address="總表.C268:總表.C269">
            <calcext:condition calcext:apply-style-name="Excel_CondFormat_31_22_1" calcext:value="formula-is(AND(COUNTIF([.$C$268:.$C$269];[.C268])&gt;1;NOT(ISBLANK([.C268]))))" calcext:base-cell-address="總表.C268"/>
          </calcext:conditional-format>
          <calcext:conditional-format calcext:target-range-address="總表.C271:總表.C272">
            <calcext:condition calcext:apply-style-name="Excel_CondFormat_31_23_1" calcext:value="formula-is(AND(COUNTIF([.$C$271:.$C$272];[.C271])&gt;1;NOT(ISBLANK([.C271]))))" calcext:base-cell-address="總表.C271"/>
          </calcext:conditional-format>
          <calcext:conditional-format calcext:target-range-address="總表.C273:總表.C273">
            <calcext:condition calcext:apply-style-name="Excel_CondFormat_31_24_1" calcext:value="formula-is(AND(COUNTIF([.$C$273:.$C$273];[.C273])&gt;1;NOT(ISBLANK([.C273]))))" calcext:base-cell-address="總表.C273"/>
          </calcext:conditional-format>
          <calcext:conditional-format calcext:target-range-address="總表.E280:總表.E280">
            <calcext:condition calcext:apply-style-name="Excel_CondFormat_31_25_1" calcext:value="formula-is(AND(COUNTIF([.$E$280:.$E$280];[.E280])&gt;1;NOT(ISBLANK([.E280]))))" calcext:base-cell-address="總表.E280"/>
          </calcext:conditional-format>
          <calcext:conditional-format calcext:target-range-address="總表.C280:總表.C280">
            <calcext:condition calcext:apply-style-name="Excel_CondFormat_31_26_1" calcext:value="formula-is(AND(COUNTIF([.$C$280:.$C$280];[.C280])&gt;1;NOT(ISBLANK([.C280]))))" calcext:base-cell-address="總表.C280"/>
          </calcext:conditional-format>
          <calcext:conditional-format calcext:target-range-address="總表.D280:總表.D280">
            <calcext:condition calcext:apply-style-name="Excel_CondFormat_31_27_1" calcext:value="formula-is(AND(COUNTIF([.$D$280:.$D$280];[.D280])&gt;1;NOT(ISBLANK([.D280]))))" calcext:base-cell-address="總表.D280"/>
          </calcext:conditional-format>
          <calcext:conditional-format calcext:target-range-address="總表.E281:總表.E281">
            <calcext:condition calcext:apply-style-name="Excel_CondFormat_31_28_1" calcext:value="formula-is(AND(COUNTIF([.$E$281:.$E$281];[.E281])&gt;1;NOT(ISBLANK([.E281]))))" calcext:base-cell-address="總表.E281"/>
          </calcext:conditional-format>
          <calcext:conditional-format calcext:target-range-address="總表.D281:總表.D281">
            <calcext:condition calcext:apply-style-name="Excel_CondFormat_31_29_1" calcext:value="formula-is(AND(COUNTIF([.$D$281:.$D$281];[.D281])&gt;1;NOT(ISBLANK([.D281]))))" calcext:base-cell-address="總表.D281"/>
          </calcext:conditional-format>
          <calcext:conditional-format calcext:target-range-address="總表.E283:總表.E283">
            <calcext:condition calcext:apply-style-name="Excel_CondFormat_31_30_1" calcext:value="formula-is(AND(COUNTIF([.$E$283:.$E$283];[.E283])&gt;1;NOT(ISBLANK([.E283]))))" calcext:base-cell-address="總表.E283"/>
          </calcext:conditional-format>
          <calcext:conditional-format calcext:target-range-address="總表.D283:總表.D283">
            <calcext:condition calcext:apply-style-name="Excel_CondFormat_31_31_1" calcext:value="formula-is(AND(COUNTIF([.$D$283:.$D$283];[.D283])&gt;1;NOT(ISBLANK([.D283]))))" calcext:base-cell-address="總表.D283"/>
          </calcext:conditional-format>
          <calcext:conditional-format calcext:target-range-address="總表.E286:總表.E288">
            <calcext:condition calcext:apply-style-name="Excel_CondFormat_31_32_1" calcext:value="formula-is(AND(COUNTIF([.$E$286:.$E$288];[.E286])&gt;1;NOT(ISBLANK([.E286]))))" calcext:base-cell-address="總表.E286"/>
          </calcext:conditional-format>
          <calcext:conditional-format calcext:target-range-address="總表.D289:總表.D289">
            <calcext:condition calcext:apply-style-name="Excel_CondFormat_31_33_1" calcext:value="formula-is(AND(COUNTIF([.$D$289:.$D$289];[.D289])&gt;1;NOT(ISBLANK([.D289]))))" calcext:base-cell-address="總表.D289"/>
          </calcext:conditional-format>
          <calcext:conditional-format calcext:target-range-address="總表.E289:總表.E289">
            <calcext:condition calcext:apply-style-name="Excel_CondFormat_31_34_1" calcext:value="formula-is(AND(COUNTIF([.$E$289:.$E$289];[.E289])&gt;1;NOT(ISBLANK([.E289]))))" calcext:base-cell-address="總表.E289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F28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 number:textual="true"/>
      <number:text>-</number:text>
      <number:year number:style="long"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year number:style="long"/>
      <number:text>/</number:text>
      <number:month/>
      <number:text>/</number:text>
      <number:day/>
    </number:date-style>
    <number:text-style style:name="N177">
      <number:text-content/>
      <style:map style:condition="value()&lt;=1.7976931348623157E+308" style:apply-style-name="N177P0"/>
    </number:text-style>
    <number:date-style style:name="N17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9">
      <number:text-content/>
      <style:map style:condition="value()&lt;=1.7976931348623157E+308" style:apply-style-name="N179P0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9_5f_2" style:display-name="Excel_CondFormat_31_9_2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8_5f_2" style:display-name="Excel_CondFormat_31_18_2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5:35:37.7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4:03:47</meta:creation-date>
    <dc:date>2025-04-07T15:37:31.301000000</dc:date>
    <meta:print-date>2018-10-12T11:13:45</meta:print-date>
    <meta:generator>NDC_ODF_Application_Tools_/3.3.2$Windows_X86_64 LibreOffice_project/1c83f50314a572f826dc60cf827b7d4b71120510</meta:generator>
    <meta:editing-duration>PT1M53S</meta:editing-duration>
    <meta:editing-cycles>1</meta:editing-cycles>
    <meta:document-statistic meta:table-count="31" meta:cell-count="3184" meta:object-count="1241"/>
  </office:meta>
</office:document-meta>
</file>