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P3" style:parent-style-name="內文" style:family="paragraph">
      <style:paragraph-properties fo:line-height="150%" fo:margin-left="0.0013in" fo:text-indent="-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" style:parent-style-name="內文" style:family="paragraph">
      <style:paragraph-properties fo:line-height="150%" fo:margin-left="0.0013in" fo:text-indent="-0.001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0" style:parent-style-name="本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9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0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1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2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3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4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5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7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8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9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40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【補助款領據】</text:p>
      <text:p text:style-name="P3"><text:span text:style-name="T4">茲領到</text:span><text:span text:style-name="T5">新北市</text:span><text:span text:style-name="T6">集合式住宅室內停車場照明汰換</text:span><text:span text:style-name="T7">計畫</text:span><text:span text:style-name="T8">之補助經費</text:span></text:p>
      <text:p text:style-name="P9"/>
      <text:p text:style-name="P10"><text:span text:style-name="T11">計新臺幣</text:span><text:span text:style-name="T12"><text:s text:c="4"/></text:span><text:span text:style-name="T13">拾</text:span><text:span text:style-name="T14"><text:s text:c="4"/></text:span><text:span text:style-name="T15">萬</text:span><text:span text:style-name="T16"><text:s text:c="4"/></text:span><text:span text:style-name="T17">仟</text:span><text:span text:style-name="T18"><text:s text:c="4"/></text:span><text:span text:style-name="T19">佰</text:span><text:span text:style-name="T20"><text:s/></text:span><text:span text:style-name="T21"><text:s/></text:span><text:span text:style-name="T22"><text:s/></text:span><text:span text:style-name="T23"><text:s/></text:span><text:span text:style-name="T24">拾</text:span><text:span text:style-name="T25"><text:s text:c="3"/></text:span><text:span text:style-name="T26">元整無訛(金額大寫，請用零、壹、貳、參、肆、伍、陸、柒、捌、玖)</text:span><text:span text:style-name="T27">，業經收訖立據為憑</text:span><text:span text:style-name="T28">。</text:span></text:p>
      <text:p text:style-name="P29">此 據</text:p>
      <text:p text:style-name="P30">新北市政府工務局</text:p>
      <text:p text:style-name="P31"/>
      <text:p text:style-name="P32">領款人： <text:s text:c="23"/>(簽章)</text:p>
      <text:p text:style-name="P33">社區管理委員會： <text:s text:c="22"/>（簽章）</text:p>
      <text:p text:style-name="P34"/>
      <text:p text:style-name="P35">統一編號：</text:p>
      <text:p text:style-name="P36">撥款帳戶之金融機構/分行/帳號：</text:p>
      <text:p text:style-name="P37">聯絡地址：</text:p>
      <text:p text:style-name="P38">聯絡電話：</text:p>
      <text:p text:style-name="P39"/>
      <text:p text:style-name="P40"/>
      <text:p text:style-name="內文"><text:span text:style-name="T41">中 華 民 國 <text:s text:c="6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A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A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集合住宅室內停車場照明汰換計畫-(表-6)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8-10-09T03:53:00Z</meta:creation-date>
    <dc:date>2018-10-09T0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