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style:use-window-font-color="true" fo:font-size="16pt" style:font-size-asian="16pt" style:font-size-complex="14pt"/>
    </style:style>
    <style:style style:name="P3" style:parent-style-name="內文" style:family="paragraph">
      <style:paragraph-properties fo:line-height="150%" fo:margin-left="0.0013in" fo:text-indent="-0.001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9" style:parent-style-name="內文" style:family="paragraph">
      <style:paragraph-properties fo:line-height="150%" fo:margin-left="0.0013in" fo:text-indent="-0.001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0" style:parent-style-name="本文" style:family="paragraph">
      <style:paragraph-properties fo:line-height="150%"/>
    </style:style>
    <style:style style:name="T1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P24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5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26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27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29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0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1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2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3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4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P35" style:parent-style-name="內文" style:family="paragraph">
      <style:paragraph-properties fo:text-indent="0.875in"/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</office:automatic-styles>
  <office:body>
    <office:text text:use-soft-page-breaks="true">
      <text:p text:style-name="P1">【補助補助款領據】</text:p>
      <text:p text:style-name="P3"><text:span text:style-name="T4">茲領到</text:span><text:span text:style-name="T5">新北市</text:span><text:span text:style-name="T6">集合式住宅室內停車場照明汰換</text:span><text:span text:style-name="T7">計畫</text:span><text:span text:style-name="T8">之補助經費</text:span></text:p>
      <text:p text:style-name="P9"/>
      <text:p text:style-name="P10"><text:span text:style-name="T11">計新臺幣</text:span><text:span text:style-name="T12"><text:s text:c="4"/></text:span><text:span text:style-name="T13">拾</text:span><text:span text:style-name="T14"><text:s text:c="4"/></text:span><text:span text:style-name="T15">萬</text:span><text:span text:style-name="T16"><text:s text:c="4"/></text:span><text:span text:style-name="T17">仟</text:span><text:span text:style-name="T18"><text:s text:c="4"/></text:span><text:span text:style-name="T19">佰</text:span><text:span text:style-name="T20"><text:s text:c="4"/></text:span><text:span text:style-name="T21">元整無訛(金額大寫，請用零、壹、貳、參、肆、伍、陸、柒、捌、玖)</text:span><text:span text:style-name="T22">，業經收訖立據為憑</text:span><text:span text:style-name="T23">。</text:span></text:p>
      <text:p text:style-name="P24">此 據</text:p>
      <text:p text:style-name="P25">新北市政府工務局</text:p>
      <text:p text:style-name="P26"/>
      <text:p text:style-name="P27">領款人： <text:s text:c="23"/>(簽章)</text:p>
      <text:p text:style-name="P28">社區管理委員會： <text:s text:c="22"/>（簽章）</text:p>
      <text:p text:style-name="P29"/>
      <text:p text:style-name="P30">統一編號：</text:p>
      <text:p text:style-name="P31">撥款帳戶之金融機構/分行/帳號：</text:p>
      <text:p text:style-name="P32">聯絡地址：</text:p>
      <text:p text:style-name="P33">聯絡電話：</text:p>
      <text:p text:style-name="P34"/>
      <text:p text:style-name="P35"/>
      <text:p text:style-name="內文"><text:span text:style-name="T36">中 華 民 國 <text:s text:c="6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color="#00000A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color="#00000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集合住宅室內停車場照明汰換計畫-(表-6)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8-06-07T08:07:00Z</meta:creation-date>
    <dc:date>2018-06-07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