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6" style:family="table-column">
      <style:table-column-properties style:column-width="0.9611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7875in"/>
    </style:style>
    <style:style style:name="Table5" style:family="table">
      <style:table-properties style:width="7.3597in" fo:margin-left="0in" table:align="lef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3937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3937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3937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3937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3937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937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3937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937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color="#7F7F7F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fo:color="#7F7F7F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color="#7F7F7F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fo:color="#7F7F7F" fo:font-size="9pt" style:font-size-asian="9pt" style:font-size-complex="9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937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color="#7F7F7F" fo:font-size="9pt" style:font-size-asian="9pt" style:font-size-complex="9pt"/>
    </style:style>
    <style:style style:name="T131" style:parent-style-name="預設段落字型" style:family="text">
      <style:text-properties style:font-name="標楷體" style:font-name-asian="標楷體" fo:color="#7F7F7F" fo:font-size="9pt" style:font-size-asian="9pt" style:font-size-complex="9pt"/>
    </style:style>
    <style:style style:name="T132" style:parent-style-name="預設段落字型" style:family="text">
      <style:text-properties style:font-name="標楷體" style:font-name-asian="標楷體" fo:color="#7F7F7F" fo:font-size="9pt" style:font-size-asian="9pt" style:font-size-complex="9pt"/>
    </style:style>
    <style:style style:name="T133" style:parent-style-name="預設段落字型" style:family="text">
      <style:text-properties style:font-name="標楷體" style:font-name-asian="標楷體" fo:color="#7F7F7F" fo:font-size="9pt" style:font-size-asian="9pt" style:font-size-complex="9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清單段落" style:family="paragraph">
      <style:paragraph-properties fo:margin-left="0.25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【補助款申請書】</text:span></text:p>
      <text:p text:style-name="P4">申請日期： <text:s text:c="4"/>年 <text:s text:c="4"/>月 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單位</text:p>
          </table:table-cell>
          <table:table-cell table:style-name="TableCell17">
            <text:p text:style-name="P18">管委會名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主任委員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地址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電話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使照號碼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傳真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8">
            <text:p text:style-name="P49">原核准文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10">
            <text:p text:style-name="P52">申請文件</text:p>
          </table:table-cell>
          <table:table-cell table:style-name="TableCell53" table:number-columns-spanned="5" table:number-rows-spanned="2">
            <text:p text:style-name="P54">內容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檢附資料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table-cell table:style-name="TableCell60">
            <text:p text:style-name="P61">是</text:p>
          </table:table-cell>
          <table:table-cell table:style-name="TableCell62">
            <text:p text:style-name="P63">否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5">
            <text:p text:style-name="P67">補助款領據(或收據)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5">
            <text:p text:style-name="P75">撥款帳號（存款帳戶）影印本（與正本相符印）</text:p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5">
            <text:p text:style-name="P83">經費支出明細表</text:p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5">
            <text:p text:style-name="P91">補助款項之原始支出憑證正本〈如發票、收據〉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5">
            <text:p text:style-name="P99">供應商燈具產品相關證明文件</text:p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5">
            <text:p text:style-name="P107">設備汰換項目施工前、中、後之照片（需拍攝同一地點及角度）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5">
            <text:p text:style-name="P115"><text:span text:style-name="T116">績效保證計畫書差異對照表</text:span><text:span text:style-name="T117">(</text:span><text:span text:style-name="T118">一般</text:span><text:span text:style-name="T119">模式</text:span><text:span text:style-name="T120">免備)</text:span></text:p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5">
            <text:p text:style-name="P128"><text:span text:style-name="T129">契約書影本</text:span><text:span text:style-name="T130">(</text:span><text:span text:style-name="T131">一般</text:span><text:span text:style-name="T132">模式</text:span><text:span text:style-name="T133">免備)</text:span></text:p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>申請單位連絡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管委會用印</text:p>
          </table:table-cell>
          <table:covered-table-cell/>
        </table:table-row>
        <table:table-row table:style-name="TableRow146">
          <table:table-cell table:style-name="TableCell147">
            <text:p text:style-name="P148">姓名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職稱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 table:number-rows-spanned="4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電話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>手機</text:p>
          </table: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>
            <text:p text:style-name="P169">聯絡地址</text:p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</table:table-row>
        <table:table-row table:style-name="TableRow173">
          <table:table-cell table:style-name="TableCell174">
            <text:p text:style-name="P175">E-MAIL</text:p>
          </table: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</table:table-row>
      </table:table>
      <text:p text:style-name="P179">備註：</text:p>
      <text:p text:style-name="P180"><text:span text:style-name="T181">申請者保證所提文件真實無誤，如有虛偽、造假、隱匿或不實者，願無異議喪失申請資格，涉及刑法及其他法律部分應負相關法律責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集合住宅室內停車場照明汰換計畫-(表-5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18-06-07T08:07:00Z</meta:creation-date>
    <dc:date>2018-06-07T08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