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切結書】</text:p>
      <text:p text:style-name="P3">本社區申請補助之「績效保證計畫」項目未獲其他補助，如有不實，本社區管理委員會同意歸還已領取之補助款項，並負一切法律責任。特此切結為憑。</text:p>
      <text:p text:style-name="P4"/>
      <text:p text:style-name="P5"/>
      <text:p text:style-name="P6"/>
      <text:p text:style-name="P7"/>
      <text:p text:style-name="P8"/>
      <text:p text:style-name="P9">社區管理委員會：</text:p>
      <text:p text:style-name="P10">主任委員：</text:p>
      <text:p text:style-name="P11">地址：</text:p>
      <text:p text:style-name="P12">電話：</text:p>
      <text:p text:style-name="P13"/>
      <text:p text:style-name="P14"/>
      <text:p text:style-name="P15"/>
      <text:p text:style-name="P16"/>
      <text:p text:style-name="P17"><text:span text:style-name="T18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集合住宅室內停車場照明汰換計畫-(表-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6-07T08:07:00Z</meta:creation-date>
    <dc:date>2018-06-07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