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margin-bottom="0.2166in" fo:line-height="0.25in" fo:margin-left="0.2993in" fo:text-indent="-0.2993in">
        <style:tab-stops/>
      </style:paragraph-properties>
    </style:style>
    <style:style style:name="T2" style:parent-style-name="預設段落字型" style:family="text">
      <style:text-properties style:font-name-asian="細明體" fo:font-size="10pt" style:font-size-asian="10pt" style:font-size-complex="10pt" style:language-asian="zh" style:country-asian="TW"/>
    </style:style>
    <style:style style:name="T3" style:parent-style-name="預設段落字型" style:family="text">
      <style:text-properties style:font-name-asian="細明體" fo:font-size="10pt" style:font-size-asian="10pt" style:font-size-complex="10pt"/>
    </style:style>
    <style:style style:name="T4" style:parent-style-name="預設段落字型" style:family="text">
      <style:text-properties style:font-name-asian="細明體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-asian="細明體" fo:font-size="10pt" style:font-size-asian="10pt" style:font-size-complex="10pt"/>
    </style:style>
    <style:style style:name="T6" style:parent-style-name="預設段落字型" style:family="text">
      <style:text-properties style:font-name-asian="細明體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-asian="細明體" fo:font-size="10pt" style:font-size-asian="10pt" style:font-size-complex="10pt"/>
    </style:style>
    <style:style style:name="T8" style:parent-style-name="預設段落字型" style:family="text">
      <style:text-properties style:font-name-asian="細明體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細明體" style:font-name-asian="細明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細明體" style:font-name-asian="細明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細明體" style:font-name-asian="細明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細明體" style:font-name-asian="細明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細明體" style:font-name-asian="細明體" style:font-name-complex="標楷體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細明體" style:font-name-asian="細明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細明體" style:font-name-asian="細明體" style:font-name-complex="標楷體" fo:font-size="10pt" style:font-size-asian="10pt" style:font-size-complex="10pt"/>
    </style:style>
    <style:style style:name="P16" style:parent-style-name="Standard" style:family="paragraph">
      <style:paragraph-properties fo:widows="0" fo:orphans="0" fo:text-align="center" fo:line-height="0.25in"/>
      <style:text-properties fo:hyphenate="false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5.9333in" style:use-optimal-column-width="false"/>
    </style:style>
    <style:style style:name="TableColumn22" style:family="table-column">
      <style:table-column-properties style:column-width="0.4173in" style:use-optimal-column-width="false"/>
    </style:style>
    <style:style style:name="Table20" style:family="table">
      <style:table-properties style:width="6.3506in" fo:margin-left="0.2958in" table:align="left"/>
    </style:style>
    <style:style style:name="TableRow23" style:family="table-row">
      <style:table-row-properties style:row-height="0.472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35" style:family="table-cell">
      <style:table-cell-properties fo:border-top="0.0069in solid #808080" fo:border-left="0.0069in solid #000000" fo:border-bottom="none" fo:border-right="0.0069in solid #808080" style:writing-mode="tb-rl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7" style:family="table-row">
      <style:table-row-properties style:min-row-height="3.740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1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3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5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7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0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1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none" fo:border-left="0.0069in solid #000000" fo:border-bottom="0.0069in solid #808080" fo:border-right="0.0069in solid #808080" style:writing-mode="tb-rl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lef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TableColumn63" style:family="table-column">
      <style:table-column-properties style:column-width="5.9236in" style:use-optimal-column-width="false"/>
    </style:style>
    <style:style style:name="TableColumn64" style:family="table-column">
      <style:table-column-properties style:column-width="0.4097in" style:use-optimal-column-width="false"/>
    </style:style>
    <style:style style:name="Table62" style:family="table">
      <style:table-properties style:width="6.3333in" fo:margin-left="0.3048in" table:align="left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="0.0104in solid #000000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77" style:family="table-cell">
      <style:table-cell-properties fo:border="0.0069in solid #80808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right="0.0784in"/>
      <style:text-properties style:font-name="標楷體" style:font-name-asian="標楷體" style:font-name-complex="標楷體" fo:font-size="15pt" style:font-size-asian="15pt" style:font-size-complex="15pt"/>
    </style:style>
    <style:style style:name="TableRow79" style:family="table-row">
      <style:table-row-properties style:min-row-height="3.5701in"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82" style:parent-style-name="TableContents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83" style:parent-style-name="TableContents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84" style:parent-style-name="TableContents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85" style:parent-style-name="TableContents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86" style:parent-style-name="TableContents" style:family="paragraph">
      <style:text-properties style:font-name="標楷體" style:font-name-complex="標楷體" fo:font-size="15pt" style:font-size-asian="15pt" style:font-size-complex="15pt"/>
    </style:style>
    <style:style style:name="P87" style:parent-style-name="TableContents" style:family="paragraph">
      <style:text-properties style:font-name="標楷體" style:font-name-complex="標楷體" fo:font-size="15pt" style:font-size-asian="15pt" style:font-size-complex="15pt"/>
    </style:style>
    <style:style style:name="TableCell88" style:family="table-cell">
      <style:table-cell-properties fo:border-top="none" fo:border-left="0.0069in solid #808080" fo:border-bottom="0.0069in solid #808080" fo:border-right="0.0069in solid #80808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5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 style:language-complex="ar" style:country-complex="SA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" style:parent-style-name="頁首" style:family="paragraph">
      <style:paragraph-properties fo:line-height="0.25in"/>
      <style:text-properties style:font-name-asian="細明體" fo:font-size="10pt" style:font-size-asian="10pt" style:font-size-complex="10pt" style:language-asian="zh" style:country-asian="TW"/>
    </style:style>
    <style:style style:name="P107" style:parent-style-name="頁首" style:family="paragraph">
      <style:paragraph-properties fo:text-align="center" fo:line-height="0.25in" fo:margin-left="0.2993in" fo:text-indent="-0.2993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08" style:parent-style-name="頁首" style:family="paragraph">
      <style:paragraph-properties fo:margin-bottom="0.2166in" fo:line-height="0.25in" fo:margin-left="0.2993in" fo:text-indent="-0.2993in">
        <style:tab-stops/>
      </style:paragraph-properties>
    </style:style>
    <style:style style:name="T109" style:parent-style-name="預設段落字型" style:family="text">
      <style:text-properties style:font-name-asian="細明體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-asian="細明體" fo:font-size="10pt" style:font-size-asian="10pt" style:font-size-complex="10pt"/>
    </style:style>
    <style:style style:name="T111" style:parent-style-name="預設段落字型" style:family="text">
      <style:text-properties style:font-name-asian="細明體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-asian="細明體" fo:font-size="10pt" style:font-size-asian="10pt" style:font-size-complex="10pt"/>
    </style:style>
    <style:style style:name="T113" style:parent-style-name="預設段落字型" style:family="text">
      <style:text-properties style:font-name-asian="細明體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-asian="細明體" fo:font-size="10pt" style:font-size-asian="10pt" style:font-size-complex="10pt"/>
    </style:style>
    <style:style style:name="T115" style:parent-style-name="預設段落字型" style:family="text">
      <style:text-properties style:font-name-asian="細明體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0" style:parent-style-name="預設段落字型" style:family="text">
      <style:text-properties style:font-name="細明體" style:font-name-asian="細明體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olumn124" style:family="table-column">
      <style:table-column-properties style:column-width="5.9236in" style:use-optimal-column-width="false"/>
    </style:style>
    <style:style style:name="TableColumn125" style:family="table-column">
      <style:table-column-properties style:column-width="0.4097in" style:use-optimal-column-width="false"/>
    </style:style>
    <style:style style:name="Table123" style:family="table">
      <style:table-properties style:width="6.3333in" fo:margin-left="0.3048in" table:align="left"/>
    </style:style>
    <style:style style:name="TableRow126" style:family="table-row">
      <style:table-row-properties style:row-height="0.4722in" style:use-optimal-row-height="false"/>
    </style:style>
    <style:style style:name="TableCell127" style:family="table-cell">
      <style:table-cell-properties fo:border="0.0104in solid #000000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138" style:family="table-cell">
      <style:table-cell-properties fo:border="0.0069in solid #80808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margin-right="0.0784in"/>
      <style:text-properties style:font-name="標楷體" style:font-name-asian="標楷體" style:font-name-complex="標楷體" fo:font-size="15pt" style:font-size-asian="15pt" style:font-size-complex="15pt"/>
    </style:style>
    <style:style style:name="TableRow140" style:family="table-row">
      <style:table-row-properties style:min-row-height="3.7402in"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43" style:family="table-cell">
      <style:table-cell-properties fo:border-top="none" fo:border-left="0.0069in solid #808080" fo:border-bottom="0.0069in solid #808080" fo:border-right="0.0069in solid #80808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4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4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5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6" style:family="table-column">
      <style:table-column-properties style:column-width="5.9236in" style:use-optimal-column-width="false"/>
    </style:style>
    <style:style style:name="TableColumn157" style:family="table-column">
      <style:table-column-properties style:column-width="0.4097in" style:use-optimal-column-width="false"/>
    </style:style>
    <style:style style:name="Table155" style:family="table">
      <style:table-properties style:width="6.3333in" fo:margin-left="0.3048in" table:align="left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="0.0104in solid #000000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61" style:family="table-cell">
      <style:table-cell-properties fo:border="0.0069in solid #80808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margin-right="0.0784in"/>
      <style:text-properties style:font-name="標楷體" style:font-name-asian="標楷體" style:font-name-complex="標楷體" fo:font-size="15pt" style:font-size-asian="15pt" style:font-size-complex="15pt"/>
    </style:style>
    <style:style style:name="TableRow163" style:family="table-row">
      <style:table-row-properties style:min-row-height="3.7402in" style:use-optimal-row-height="false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66" style:family="table-cell">
      <style:table-cell-properties fo:border-top="none" fo:border-left="0.0069in solid #808080" fo:border-bottom="0.0069in solid #808080" fo:border-right="0.0069in solid #80808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6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7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73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 style:language-complex="ar" style:country-complex="SA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3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4" style:parent-style-name="頁首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2">表六</text:span><text:span text:style-name="T3">：修繕施作前</text:span><text:span text:style-name="T4">中</text:span><text:span text:style-name="T5">後</text:span><text:span text:style-name="T6">彩色</text:span><text:span text:style-name="T7">照片</text:span><text:span text:style-name="T8">及</text:span><text:span text:style-name="T9">供公眾通行現況</text:span><text:span text:style-name="T10">(</text:span><text:span text:style-name="T11">竣工後</text:span><text:span text:style-name="T12">)</text:span><text:span text:style-name="T13">彩色</text:span><text:span text:style-name="T14">照片黏貼卡</text:span><text:span text:style-name="T15"><text:s text:c="25"/></text:span></text:p>
      <text:p text:style-name="P16"><text:span text:style-name="T17">修繕施作前</text:span><text:span text:style-name="T18">中</text:span><text:span text:style-name="T19">後照片黏貼卡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施</text:span><text:span text:style-name="T27"><text:s/></text:span><text:span text:style-name="T28">作</text:span><text:span text:style-name="T29"><text:s/></text:span><text:span text:style-name="T30">前</text:span><text:span text:style-name="T31"><text:s/></text:span><text:span text:style-name="T32">照</text:span><text:span text:style-name="T33"><text:s/></text:span><text:span text:style-name="T34">片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<text:span text:style-name="T55">(</text:span><text:span text:style-name="T56">表格如</text:span><text:span text:style-name="T57">不敷使用請自行增</text:span><text:span text:style-name="T58">加</text:span><text:span text:style-name="T59">)</text:span></text:p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施</text:span><text:span text:style-name="T69"><text:s/></text:span><text:span text:style-name="T70">作</text:span><text:span text:style-name="T71"><text:s/></text:span><text:span text:style-name="T72">中</text:span><text:span text:style-name="T73"><text:s/></text:span><text:span text:style-name="T74">照</text:span><text:span text:style-name="T75"><text:s/></text:span><text:span text:style-name="T76">片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︵</text:p>
            <text:p text:style-name="P90"><text:span text:style-name="T91">表格如</text:span><text:span text:style-name="T92">不敷使用請自行增</text:span></text:p>
            <text:p text:style-name="P93">加</text:p>
            <text:p text:style-name="P94">︶</text:p>
          </table:table-cell>
        </table:table-row>
      </table:table>
      <text:p text:style-name="P95"><text:span text:style-name="T96">公</text:span><text:span text:style-name="T97">寓大廈鋪面修繕補助執行計畫</text:span><text:span text:style-name="T98">-</text:span><text:span text:style-name="T99">表</text:span><text:span text:style-name="T100">六</text:span><text:span text:style-name="T101">(</text:span><text:span text:style-name="T102">6</text:span><text:span text:style-name="T103">/</text:span><text:span text:style-name="T104">8</text:span><text:span text:style-name="T105">)</text:span></text:p>
      <text:p text:style-name="P106"/>
      <text:p text:style-name="P107">頁1</text:p>
      <text:soft-page-break/>
      <text:p text:style-name="P108"><text:span text:style-name="T109">表六</text:span><text:span text:style-name="T110">：修繕施作前</text:span><text:span text:style-name="T111">中</text:span><text:span text:style-name="T112">後</text:span><text:span text:style-name="T113">彩色</text:span><text:span text:style-name="T114">照片</text:span><text:span text:style-name="T115">及</text:span><text:span text:style-name="T116">供公眾通行現況</text:span><text:span text:style-name="T117">(</text:span><text:span text:style-name="T118">竣工後</text:span><text:span text:style-name="T119">)</text:span><text:span text:style-name="T120">彩色</text:span><text:span text:style-name="T121">照片黏貼卡</text:span><text:span text:style-name="T122"><text:s text:c="25"/>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施</text:span><text:span text:style-name="T130"><text:s/></text:span><text:span text:style-name="T131">作</text:span><text:span text:style-name="T132"><text:s/></text:span><text:span text:style-name="T133">後</text:span><text:span text:style-name="T134"><text:s/></text:span><text:span text:style-name="T135">照</text:span><text:span text:style-name="T136"><text:s/></text:span><text:span text:style-name="T137">片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︵</text:p>
            <text:p text:style-name="P145"><text:span text:style-name="T146">表格如</text:span><text:span text:style-name="T147">不敷使用請自行增</text:span></text:p>
            <text:p text:style-name="P148">加</text:p>
            <text:p text:style-name="P149">︶</text:p>
          </table:table-cell>
        </table:table-row>
      </table:table>
      <text:p text:style-name="P150"/>
      <text:p text:style-name="P151"><text:span text:style-name="T152">供公眾</text:span><text:span text:style-name="T153">通行</text:span><text:span text:style-name="T154">現況照片黏貼卡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竣工後現況(須供公眾通行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︵</text:p>
            <text:p text:style-name="P168"><text:span text:style-name="T169">表格如</text:span><text:span text:style-name="T170">不敷使用請自行增</text:span></text:p>
            <text:p text:style-name="P171">加</text:p>
            <text:p text:style-name="P172">︶</text:p>
          </table:table-cell>
        </table:table-row>
      </table:table>
      <text:p text:style-name="P173"><text:span text:style-name="T174">公</text:span><text:span text:style-name="T175">寓大廈鋪面修繕補助執行計畫</text:span><text:span text:style-name="T176">-</text:span><text:span text:style-name="T177">表六</text:span><text:span text:style-name="T178">(</text:span><text:span text:style-name="T179">6</text:span><text:span text:style-name="T180">/</text:span><text:span text:style-name="T181">8</text:span><text:span text:style-name="T182">)</text:span></text:p>
      <text:p text:style-name="P183"/>
      <text:p text:style-name="P184"><text:span text:style-name="T185">頁</text:span><text:span text:style-name="T186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Times New Roman" style:font-name-asian="新細明體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HeaderandFooter">
      <style:text-properties fo:hyphenate="true"/>
    </style:style>
    <style:style style:name="頁首" style:display-name="頁首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尾字元" style:display-name="頁尾 字元" style:family="text" style:parent-style-name="預設段落字型"/>
    <style:style style:name="頁首字元" style:display-name="頁首 字元" style:family="text" style:parent-style-name="預設段落字型"/>
    <style:style style:name="år" style:display-name="¥»¤å ¦r¤¸" style:family="text">
      <style:text-properties style:font-name="Times New Roman" style:font-name-asian="Times New Roman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若欽</dc:creator>
    <meta:creation-date>2025-01-03T02:24:00Z</meta:creation-date>
    <dc:date>2025-01-03T02:24:00Z</dc:date>
    <meta:print-date>2023-06-14T10:22:00Z</meta:print-date>
    <meta:template xlink:href="Normal.dotm" xlink:type="simple"/>
    <meta:editing-cycles>85</meta:editing-cycles>
    <meta:editing-duration>PT43260S</meta:editing-duration>
    <meta:document-statistic meta:page-count="2" meta:paragraph-count="1" meta:word-count="52" meta:character-count="350" meta:row-count="2" meta:non-whitespace-character-count="299"/>
  </office:meta>
</office:document-meta>
</file>