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widows="0" fo:orphans="0" fo:break-before="page" fo:margin-bottom="0.1083in" fo:line-height="0.2777in" fo:margin-left="0.2993in" fo:text-indent="-0.2993in">
        <style:tab-stops/>
      </style:paragraph-properties>
    </style:style>
    <style:style style:name="T2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-asian="細明體" fo:font-size="10pt" style:font-size-asian="10pt" style:font-size-complex="10pt"/>
    </style:style>
    <style:style style:name="T4" style:parent-style-name="預設段落字型" style:family="text">
      <style:text-properties style:font-name-asian="細明體" fo:font-size="10pt" style:font-size-asian="10pt" style:font-size-complex="10pt"/>
    </style:style>
    <style:style style:name="T5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細明體" fo:font-size="10pt" style:font-size-asian="10pt" style:font-size-complex="10pt"/>
    </style:style>
    <style:style style:name="T7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P8" style:parent-style-name="Standard" style:family="paragraph">
      <style:paragraph-properties fo:widows="0" fo:orphans="0" fo:text-align="center" fo:margin-bottom="0.0972in" fo:line-height="0.25in">
        <style:tab-stops>
          <style:tab-stop style:type="left" style:position="0.8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top="0.2166in"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margin-top="0.1083in" fo:line-height="0.3055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4722in" fo:text-indent="0.87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4722in" fo:text-indent="0.87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4722in" fo:text-indent="0.87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78" style:parent-style-name="Standard" style:family="paragraph">
      <style:paragraph-properties fo:line-height="0.4166in" fo:text-indent="0.87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90" style:parent-style-name="Standard" style:family="paragraph">
      <style:paragraph-properties fo:line-height="0.4166in" fo:text-indent="0.87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94" style:parent-style-name="Standard" style:family="paragraph">
      <style:paragraph-properties fo:line-height="0.4722in" fo:text-indent="0.875in">
        <style:tab-stops>
          <style:tab-stop style:type="left" style:position="1.7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line-height="0.4722in" fo:text-indent="0.87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6" style:parent-style-name="Standard" style:family="paragraph">
      <style:paragraph-properties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3055in">
        <style:tab-stops>
          <style:tab-stop style:type="left" style:position="0.8666in"/>
          <style:tab-stop style:type="left" style:position="5.788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line-height="0.3055in"/>
      <style:text-properties style:font-name-complex="Times New Roman"/>
    </style:style>
    <style:style style:name="P132" style:parent-style-name="Standard" style:family="paragraph">
      <style:paragraph-properties fo:line-height="0.3055in"/>
      <style:text-properties style:font-name-complex="Times New Roman"/>
    </style:style>
    <style:style style:name="P133" style:parent-style-name="Standard" style:family="paragraph">
      <style:paragraph-properties fo:line-height="0.3055in"/>
      <style:text-properties style:font-name-complex="Times New Roman"/>
    </style:style>
    <style:style style:name="P134" style:parent-style-name="Standard" style:family="paragraph">
      <style:paragraph-properties fo:line-height="0.3055in"/>
      <style:text-properties style:font-name-complex="Times New Roman"/>
    </style:style>
    <style:style style:name="P135" style:parent-style-name="Standard" style:family="paragraph">
      <style:paragraph-properties>
        <style:tab-stops>
          <style:tab-stop style:type="left" style:position="2.0743in"/>
          <style:tab-stop style:type="left" style:position="3.875in"/>
          <style:tab-stop style:type="left" style:position="4.3583in"/>
        </style:tab-stops>
      </style:paragraph-properties>
      <style:text-properties style:font-name-complex="Times New Roman"/>
    </style:style>
    <style:style style:name="P13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表八</text:span><text:span text:style-name="T3">：領據</text:span><text:span text:style-name="T4"><text:s text:c="80"/></text:span><text:span text:style-name="T5"><text:s text:c="83"/></text:span><text:span text:style-name="T6"><text:s/></text:span><text:span text:style-name="T7">範例</text:span></text:p>
      <text:p text:style-name="P8">補助款領據</text:p>
      <text:p text:style-name="P9"><text:span text:style-name="T10">茲領到</text:span><text:span text:style-name="T11">新北市政府辦理公寓大廈</text:span><text:span text:style-name="T12">供公眾通行之</text:span><text:span text:style-name="T13">鋪面修繕補助執行計畫</text:span><text:span text:style-name="T14"><text:s/></text:span><text:span text:style-name="T15">之補助經費</text:span></text:p>
      <text:p text:style-name="P16"/>
      <text:p text:style-name="P17"><text:span text:style-name="T18">計新臺幣</text:span><text:span text:style-name="T19"><text:s/></text:span><text:span text:style-name="T20">零</text:span><text:span text:style-name="T21"><text:s/></text:span><text:span text:style-name="T22">拾</text:span><text:span text:style-name="T23"><text:s/></text:span><text:span text:style-name="T24">壹</text:span><text:span text:style-name="T25"><text:s/></text:span><text:span text:style-name="T26">萬</text:span><text:span text:style-name="T27"><text:s/></text:span><text:span text:style-name="T28">肆</text:span><text:span text:style-name="T29"><text:s/></text:span><text:span text:style-name="T30">仟</text:span><text:span text:style-name="T31"><text:s/></text:span><text:span text:style-name="T32">伍</text:span><text:span text:style-name="T33"><text:s/></text:span><text:span text:style-name="T34">佰</text:span><text:span text:style-name="T35"><text:s/></text:span><text:span text:style-name="T36">伍</text:span><text:span text:style-name="T37"><text:s/></text:span><text:span text:style-name="T38">拾</text:span><text:span text:style-name="T39"><text:s/></text:span><text:span text:style-name="T40">零</text:span><text:span text:style-name="T41"><text:s/></text:span><text:span text:style-name="T42">元整無訛</text:span><text:span text:style-name="T43">(</text:span><text:span text:style-name="T44">金額大寫，請用零</text:span><text:span text:style-name="T45">、</text:span><text:span text:style-name="T46">壹、貳</text:span><text:span text:style-name="T47">、</text:span><text:span text:style-name="T48">參、肆、伍、陸、柒、捌、玖</text:span><text:span text:style-name="T49">)</text:span><text:span text:style-name="T50">，業經收訖立據為憑</text:span><text:span text:style-name="T51">。</text:span></text:p>
      <text:p text:style-name="P52">此<text:s/>據</text:p>
      <text:p text:style-name="P53">新北市政府工務局</text:p>
      <text:p text:style-name="P54"/>
      <text:p text:style-name="P55"><text:span text:style-name="T56">領款人：</text:span><text:span text:style-name="T57"><text:s/></text:span><text:span text:style-name="T58">兔吉</text:span><text:span text:style-name="T59"><text:s text:c="31"/>(</text:span><text:span text:style-name="T60">簽章</text:span><text:span text:style-name="T61">)</text:span></text:p>
      <text:p text:style-name="P62"><text:span text:style-name="T63">管理委員會</text:span><text:span text:style-name="T64">/</text:span><text:span text:style-name="T65">管理負責人</text:span><text:span text:style-name="T66"><text:s/></text:span><text:span text:style-name="T67">：</text:span><text:span text:style-name="T68"><text:s/></text:span><text:span text:style-name="T69">兔吉管理負責人</text:span><text:span text:style-name="T70"><text:s/></text:span><text:span text:style-name="T71"><text:s text:c="4"/>(</text:span><text:span text:style-name="T72">簽章</text:span><text:span text:style-name="T73">)</text:span></text:p>
      <text:p text:style-name="P74"><text:span text:style-name="T75">統一編號：</text:span><text:span text:style-name="T76"><text:s/></text:span><text:span text:style-name="T77">12345678</text:span></text:p>
      <text:p text:style-name="P78"><text:span text:style-name="T79">受</text:span><text:span text:style-name="T80">款帳戶之金融機構</text:span><text:span text:style-name="T81">/</text:span><text:span text:style-name="T82">分行</text:span><text:span text:style-name="T83">/</text:span><text:span text:style-name="T84">帳號：</text:span><text:span text:style-name="T85"><text:s/></text:span><text:span text:style-name="T86">利來銀行</text:span><text:span text:style-name="T87">/</text:span><text:span text:style-name="T88">板橋分行</text:span><text:span text:style-name="T89">/</text:span></text:p>
      <text:p text:style-name="P90"><text:span text:style-name="T91"><text:s text:c="24"/></text:span><text:span text:style-name="T92">0000-00-000000-0/</text:span><text:span text:style-name="T93">兔吉管理負責人</text:span></text:p>
      <text:p text:style-name="P94"><text:span text:style-name="T95">聯絡地址：</text:span><text:span text:style-name="T96">新北市板橋區利來路</text:span><text:span text:style-name="T97">1</text:span><text:span text:style-name="T98">段</text:span><text:span text:style-name="T99">161</text:span><text:span text:style-name="T100">號</text:span></text:p>
      <text:p text:style-name="P101"><text:span text:style-name="T102">聯絡電話：</text:span><text:span text:style-name="T103">0900</text:span><text:span text:style-name="T104">-000-</text:span><text:span text:style-name="T105">222</text:span></text:p>
      <text:p text:style-name="P106"/>
      <text:p text:style-name="P107"><text:s text:c="5"/></text:p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/></text:span><text:span text:style-name="T117"><text:s/></text:span><text:span text:style-name="T118">114</text:span><text:span text:style-name="T119"><text:s text:c="2"/></text:span><text:span text:style-name="T120">年</text:span><text:span text:style-name="T121"><text:s/></text:span><text:span text:style-name="T122"><text:s/></text:span><text:span text:style-name="T123">3</text:span><text:span text:style-name="T124"><text:s text:c="2"/></text:span><text:span text:style-name="T125">月</text:span><text:span text:style-name="T126"><text:s/></text:span><text:span text:style-name="T127"><text:s/></text:span><text:span text:style-name="T128">15</text:span><text:span text:style-name="T129"><text:s text:c="2"/></text:span><text:span text:style-name="T130">日</text:span></text:p>
      <text:p text:style-name="P131"/>
      <text:p text:style-name="P132"/>
      <text:p text:style-name="P133"/>
      <text:p text:style-name="P134"/>
      <text:p text:style-name="P135"><text:tab/><text:tab/><text:tab/></text:p>
      <text:p text:style-name="Standard"/>
      <text:p text:style-name="P136"><text:span text:style-name="T137">公</text:span><text:span text:style-name="T138">寓大廈鋪面修繕補助執行計畫</text:span><text:span text:style-name="T139">-</text:span><text:span text:style-name="T140">表</text:span><text:span text:style-name="T141">八</text:span><text:span text:style-name="T142">(</text:span><text:span text:style-name="T143">8</text:span><text:span text:style-name="T144">/</text:span><text:span text:style-name="T145">8</text:span><text:span text:style-name="T146">)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表格格線1" style:display-name="表格格線1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år" style:display-name="¥»¤å ¦r¤¸" style:family="text" style:parent-style-name="預設段落字型">
      <style:text-properties style:font-name="Times New Roman" style:font-name-asian="Times New Roman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5-01-08T07:05:00Z</meta:creation-date>
    <dc:date>2025-01-08T07:16:00Z</dc:date>
    <meta:print-date>2025-01-08T07:16:00Z</meta:print-date>
    <meta:template xlink:href="Normal.dotm" xlink:type="simple"/>
    <meta:editing-cycles>80</meta:editing-cycles>
    <meta:editing-duration>PT36420S</meta:editing-duration>
    <meta:document-statistic meta:page-count="1" meta:paragraph-count="1" meta:word-count="85" meta:character-count="573" meta:row-count="4" meta:non-whitespace-character-count="489"/>
  </office:meta>
</office:document-meta>
</file>