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P3" style:parent-style-name="Standard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end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0.1291in" style:use-optimal-column-width="false"/>
    </style:style>
    <style:style style:name="TableColumn16" style:family="table-column">
      <style:table-column-properties style:column-width="1.7777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1.2152in" style:use-optimal-column-width="false"/>
    </style:style>
    <style:style style:name="TableColumn19" style:family="table-column">
      <style:table-column-properties style:column-width="2.0513in" style:use-optimal-column-width="false"/>
    </style:style>
    <style:style style:name="Table12" style:family="table">
      <style:table-properties style:width="7.2in" fo:margin-left="-0.066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3583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0319in" style:use-optimal-row-height="false"/>
    </style:style>
    <style:style style:name="TableCell4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0312in" style:use-optimal-row-height="false"/>
    </style:style>
    <style:style style:name="TableCell5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 style:min-row-height="0.3006in" style:use-optimal-row-height="false"/>
    </style:style>
    <style:style style:name="TableCell6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78" style:family="table-row">
      <style:table-row-properties style:min-row-height="0.2965in" style:use-optimal-row-height="false"/>
    </style:style>
    <style:style style:name="TableCell7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widows="0" fo:orphans="0" fo:text-align="justify" fo:line-height="0.25in" fo:margin-right="0.0395in"/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Standard" style:family="paragraph">
      <style:paragraph-properties fo:text-align="justify" style:vertical-align="auto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98" style:family="table-row">
      <style:table-row-properties style:min-row-height="0.3118in" style:use-optimal-row-height="false"/>
    </style:style>
    <style:style style:name="TableCell9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309in" style:use-optimal-row-height="false"/>
    </style:style>
    <style:style style:name="TableCell10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P108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widows="0" fo:orphans="0" fo:line-height="0.1944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hyphenate="true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069in" style:use-optimal-row-height="false"/>
    </style:style>
    <style:style style:name="TableCell11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2729in" style:use-optimal-row-height="false"/>
    </style:style>
    <style:style style:name="TableCell121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2597in" style:use-optimal-row-height="false"/>
    </style:style>
    <style:style style:name="TableCell1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139" style:family="table-row">
      <style:table-row-properties style:min-row-height="1.4395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50" style:parent-style-name="清單段落" style:family="paragraph">
      <style:paragraph-properties fo:widows="0" fo:orphans="0" fo:text-align="justify" style:vertical-align="auto" fo:margin-lef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style:font-weight-complex="bold" fo:font-size="11pt" style:font-size-asian="11pt" style:font-size-complex="11pt" fo:hyphenate="true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153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62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9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70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78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83" style:parent-style-name="TableContents" style:family="paragraph">
      <style:paragraph-properties fo:text-align="justify"/>
    </style:style>
    <style:style style:name="T184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91" style:parent-style-name="TableContents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96" style:parent-style-name="TableContents" style:family="paragraph">
      <style:paragraph-properties fo:text-align="justify"/>
    </style:style>
    <style:style style:name="T197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06" style:parent-style-name="TableContents" style:family="paragraph">
      <style:paragraph-properties fo:text-align="justify"/>
    </style:style>
    <style:style style:name="T207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14" style:parent-style-name="TableContents" style:family="paragraph">
      <style:paragraph-properties fo:text-align="justify"/>
    </style:style>
    <style:style style:name="T215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18" style:parent-style-name="TableContents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19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line-height="0.2222in">
        <style:tab-stops>
          <style:tab-stop style:type="left" style:position="3.0277in"/>
          <style:tab-stop style:type="left" style:position="5.597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3895in" style:use-optimal-row-height="false"/>
    </style:style>
    <style:style style:name="TableCell240" style:family="table-cell">
      <style:table-cell-properties fo:border-top="none" fo:border-left="0.0208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0.1666in" fo:margin-left="0.3472in" fo:text-indent="-0.3472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fo:line-height="0.1666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1.0263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fo:color="#2A6099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4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6" style:family="table-cell">
      <style:table-cell-properties fo:border-top="none" fo:border-left="0.003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2A6099"/>
    </style:style>
    <style:style style:name="T278" style:parent-style-name="預設段落字型" style:family="text">
      <style:text-properties fo:color="#2A6099" style:language-complex="ar" style:country-complex="SA"/>
    </style:style>
    <style:style style:name="P279" style:parent-style-name="內文" style:family="paragraph">
      <style:paragraph-properties fo:text-align="center" fo:line-height="115%"/>
    </style:style>
    <style:style style:name="T280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281" style:parent-style-name="內文" style:family="paragraph">
      <style:paragraph-properties fo:text-align="center" fo:line-height="115%"/>
    </style:style>
    <style:style style:name="T282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283" style:parent-style-name="TableContents" style:family="paragraph">
      <style:text-properties fo:color="#2A6099"/>
    </style:style>
    <style:style style:name="P284" style:parent-style-name="TableContents" style:family="paragraph">
      <style:text-properties fo:color="#2A6099"/>
    </style:style>
    <style:style style:name="P285" style:parent-style-name="TableContents" style:family="paragraph">
      <style:text-properties fo:color="#2A6099"/>
    </style:style>
    <style:style style:name="T286" style:parent-style-name="預設段落字型" style:family="text">
      <style:text-properties fo:color="#2A6099" style:language-complex="ar" style:country-complex="SA"/>
    </style:style>
    <style:style style:name="T287" style:parent-style-name="預設段落字型" style:family="text">
      <style:text-properties style:font-name-asian="標楷體" style:font-name-complex="Mangal" fo:font-weight="bold" style:font-weight-asian="bold" style:font-weight-complex="bold"/>
    </style:style>
    <style:style style:name="TableRow288" style:family="table-row">
      <style:table-row-properties style:min-row-height="0.727in" style:use-optimal-row-height="false"/>
    </style:style>
    <style:style style:name="TableCell289" style:family="table-cell">
      <style:table-cell-properties fo:border-top="none" fo:border-left="0.0208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91" style:parent-style-name="Standard" style:family="paragraph">
      <style:paragraph-properties fo:line-height="0.1944in" fo:margin-left="0.3958in" fo:text-indent="-0.2291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92" style:parent-style-name="Standard" style:family="paragraph">
      <style:paragraph-properties fo:text-align="center" fo:line-height="0.1944in" fo:margin-left="0.3958in" fo:text-indent="-0.2291in">
        <style:tab-stops>
          <style:tab-stop style:type="left" style:position="1.694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3" style:parent-style-name="內文" style:family="paragraph">
      <style:paragraph-properties fo:widows="2" fo:orphans="2"/>
    </style:style>
    <style:style style:name="P304" style:parent-style-name="Standard" style:family="paragraph">
      <style:paragraph-properties fo:widows="0" fo:orphans="0" fo:line-height="0.1965in" fo:margin-left="-0.0784in">
        <style:tab-stops>
          <style:tab-stop style:type="left" style:position="0in"/>
        </style:tab-stops>
      </style:paragraph-properties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transparent" draw:textarea-vertical-align="middle" draw:textarea-horizontal-align="center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in solid #000000" fo:padding-top="0.02362in" fo:padding-bottom="0in" fo:padding-left="0.10197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五：補助款核撥申請書</text:p>
      <text:p text:style-name="P3">公寓大廈鋪面修繕補助款核撥申請書</text:p>
      <text:p text:style-name="P4"><text:span text:style-name="T5">收文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公寓大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(管理委員會/管理負責人)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本局核准施作文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社區地址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建築物使用執照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社區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使用執照核准日期</text:p>
          </table:table-cell>
          <table:table-cell table:style-name="TableCell48">
            <text:p text:style-name="P49"><text:span text:style-name="T50"><text:s text:c="6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社區統一編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實際修繕面積</text:p>
          </table:table-cell>
          <table:table-cell table:style-name="TableCell63">
            <text:p text:style-name="P64"><text:s text:c="17"/>平方公尺</text:p>
          </table:table-cell>
        </table:table-row>
        <table:table-row table:style-name="TableRow65">
          <table:table-cell table:style-name="TableCell66" table:number-columns-spanned="2">
            <text:p text:style-name="P67">社區存摺戶名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6">
            <text:p text:style-name="P71">供公眾通行之鋪面臨接建築線或地界線總長度</text:p>
          </table:table-cell>
          <table:table-cell table:style-name="TableCell72">
            <text:p text:style-name="P73"><text:span text:style-name="T74">臨接建築線或地界線之鋪面長度：</text:span><text:span text:style-name="T75"><text:s text:c="4"/></text:span><text:span text:style-name="T76"><text:s text:c="3"/></text:span><text:span text:style-name="T77">公尺</text:span></text:p>
          </table:table-cell>
        </table:table-row>
        <table:table-row table:style-name="TableRow78">
          <table:table-cell table:style-name="TableCell79" table:number-columns-spanned="2">
            <text:p text:style-name="P80">社區存摺帳號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table-cell table:style-name="TableCell84" table:number-rows-spanned="5">
            <text:p text:style-name="P85"><text:span text:style-name="T86">□20</text:span><text:span text:style-name="T87">公尺以下，最高補助</text:span><text:span text:style-name="T88">5</text:span><text:span text:style-name="T89">萬元。</text:span></text:p>
            <text:p text:style-name="P90">□超過20公尺~40公尺以下，最高補助10萬元。</text:p>
            <text:p text:style-name="P91"><text:span text:style-name="T92">□</text:span><text:span text:style-name="T93">超過</text:span><text:span text:style-name="T94">40</text:span><text:span text:style-name="T95">公尺，最高補助</text:span><text:span text:style-name="T96">15</text:span><text:span text:style-name="T97">萬元。</text:span></text:p>
          </table:table-cell>
        </table:table-row>
        <table:table-row table:style-name="TableRow98">
          <table:table-cell table:style-name="TableCell99" table:number-columns-spanned="2">
            <text:p text:style-name="P100">主委/管理負責人姓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主委/管理負責人</text:p>
            <text:p text:style-name="P108">身分證號碼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主委/管理負責人電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電子郵件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聯絡人及職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聯絡人電話或手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<text:s/>申請補助資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</text:p>
            <text:p text:style-name="P142">附</text:p>
            <text:p text:style-name="P143">文</text:p>
            <text:p text:style-name="P144">件</text:p>
            <text:p text:style-name="P145">請</text:p>
            <text:p text:style-name="P146">勾</text:p>
            <text:p text:style-name="P147">選</text:p>
          </table:table-cell>
          <table:table-cell table:style-name="TableCell148" table:number-columns-spanned="2">
            <text:p text:style-name="P149">第二階段：</text:p>
            <text:p text:style-name="P150">自施工完成日起至每年度12月15日止申請撥付。</text:p>
          </table:table-cell>
          <table:covered-table-cell/>
          <table:table-cell table:style-name="TableCell151" table:number-columns-spanned="4">
            <text:p text:style-name="P152"><text:span text:style-name="T153"></text:span><text:span text:style-name="T154"><text:s/>1</text:span><text:span text:style-name="T155">.</text:span><text:span text:style-name="T156">補助款核撥申請書</text:span><text:span text:style-name="T157">(</text:span><text:span text:style-name="T158">表五</text:span><text:span text:style-name="T159">)</text:span><text:span text:style-name="T160">。</text:span></text:p>
            <text:p text:style-name="P161"><text:span text:style-name="T162"></text:span><text:span text:style-name="T163"><text:s/>2</text:span><text:span text:style-name="T164">.</text:span><text:span text:style-name="T165">圖說：請標示鋪面修繕位置及範圍</text:span><text:span text:style-name="T166">(</text:span><text:span text:style-name="T167">長度、寬度、面積尺寸</text:span><text:span text:style-name="T168">)</text:span></text:p>
            <text:p text:style-name="P169"><text:span text:style-name="T170"></text:span><text:span text:style-name="T171"><text:s/>3.</text:span><text:span text:style-name="T172">修繕施作前、中、後彩色照片及供不特定人通行之現況</text:span><text:span text:style-name="T173">(</text:span><text:span text:style-name="T174">竣工後</text:span><text:span text:style-name="T175">)</text:span><text:span text:style-name="T176">彩色照片</text:span><text:span text:style-name="T177"><text:s text:c="2"/></text:span></text:p>
            <text:p text:style-name="P178"><text:span text:style-name="T179"><text:s text:c="6"/>(</text:span><text:span text:style-name="T180">表六</text:span><text:span text:style-name="T181">)</text:span><text:span text:style-name="T182">。</text:span></text:p>
            <text:p text:style-name="P183"><text:span text:style-name="T184"></text:span><text:span text:style-name="T185"><text:s/>4</text:span><text:span text:style-name="T186">-1.</text:span><text:span text:style-name="T187">鋪面修繕材質功能安全證明書</text:span><text:span text:style-name="T188">(</text:span><text:span text:style-name="T189">表七</text:span><text:span text:style-name="T190">)</text:span></text:p>
            <text:p text:style-name="P191"><text:span text:style-name="T192"><text:s text:c="6"/>(</text:span><text:span text:style-name="T193">如有出廠證明書或材質證明書請檢附並勾選</text:span><text:span text:style-name="T194">4-2)</text:span><text:span text:style-name="T195">。</text:span></text:p>
            <text:p text:style-name="P196"><text:span text:style-name="T197"></text:span><text:span text:style-name="T198"><text:s/>4-2.</text:span><text:span text:style-name="T199">出廠證明書或材質證明書影本</text:span><text:span text:style-name="T200">(</text:span><text:span text:style-name="T201">含防滑係數，與正本相符</text:span><text:span text:style-name="T202">)(</text:span><text:span text:style-name="T203">選附</text:span><text:span text:style-name="T204">)</text:span><text:span text:style-name="T205">。</text:span></text:p>
            <text:p text:style-name="P206"><text:span text:style-name="T207"></text:span><text:span text:style-name="T208"><text:s/>5.</text:span><text:span text:style-name="T209">補助款領據正本</text:span><text:span text:style-name="T210">(</text:span><text:span text:style-name="T211">表八</text:span><text:span text:style-name="T212">)</text:span><text:span text:style-name="T213">。</text:span></text:p>
            <text:p text:style-name="P214"><text:span text:style-name="T215"></text:span><text:span text:style-name="T216"><text:s/>6.</text:span><text:span text:style-name="T217">管理組織存摺封面影本。</text:span></text:p>
            <text:p text:style-name="P218"><text:span text:style-name="T219"></text:span><text:span text:style-name="T220"><text:s/>7.(114</text:span><text:span text:style-name="T221">年</text:span><text:span text:style-name="T222">)</text:span><text:span text:style-name="T223">管理組織支付費用之原始憑證正本</text:span><text:span text:style-name="T224">(</text:span><text:span text:style-name="T225">如發票、收據，無需黏貼，夾於表八</text:span><text:span text:style-name="T226">)</text:span><text:span text:style-name="T227">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<text:s text:c="41"/></text:span><text:span text:style-name="T232">申請補助金額</text:span><text:span text:style-name="T233"><text:s text:c="24"/></text:span><text:span text:style-name="T234">(</text:span><text:span text:style-name="T235">單位：新臺幣</text:span><text:span text:style-name="T236">/</text:span><text:span text:style-name="T237">元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金</text:p>
            <text:p text:style-name="P242">額</text:p>
            <text:p text:style-name="P243">請</text:p>
            <text:p text:style-name="P244">自</text:p>
            <text:p text:style-name="P245">填</text:p>
          </table:table-cell>
          <table:table-cell table:style-name="TableCell246" table:number-columns-spanned="2">
            <text:p text:style-name="P247">申請項目</text:p>
          </table:table-cell>
          <table:covered-table-cell/>
          <table:table-cell table:style-name="TableCell248">
            <text:p text:style-name="P249">實際支出總額</text:p>
          </table:table-cell>
          <table:table-cell table:style-name="TableCell250" table:number-columns-spanned="2">
            <text:p text:style-name="P251">申請補助金額</text:p>
            <text:p text:style-name="P252">(實際支出的二分之一)</text:p>
          </table:table-cell>
          <table:covered-table-cell/>
          <table:table-cell table:style-name="TableCell253">
            <text:p text:style-name="P254">管理組織用印</text:p>
            <text:p text:style-name="P255">(請蓋大、小章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公寓大廈</text:span><text:span text:style-name="T261">供公眾通行之鋪面修繕補助</text:span><text:span text:style-name="T262">(</text:span><text:span text:style-name="T263">依臨接道路長度，分別補助最高為</text:span><text:span text:style-name="T264">5</text:span><text:span text:style-name="T265">萬、</text:span><text:span text:style-name="T266">10</text:span><text:span text:style-name="T267">萬、</text:span><text:span text:style-name="T268">15</text:span><text:span text:style-name="T269">萬元</text:span><text:span text:style-name="T270">)</text:span><text:span text:style-name="T271"><text:s text:c="2"/></text:span></text:p>
          </table:table-cell>
          <table:covered-table-cell/>
          <table:table-cell table:style-name="TableCell272">
            <text:p text:style-name="P273">元整</text:p>
          </table:table-cell>
          <table:table-cell table:style-name="TableCell274" table:number-columns-spanned="2">
            <text:p text:style-name="P275">元整</text:p>
          </table:table-cell>
          <table:covered-table-cell/>
          <table:table-cell table:style-name="TableCell276" table:number-rows-spanned="2">
            <text:p text:style-name="P277"/>
            <text:p text:style-name="TableContents"><text:span text:style-name="T278"><draw:frame draw:z-index="251659264" draw:id="id0" draw:style-name="a0" draw:name="形狀1_1" text:anchor-type="paragraph" svg:x="0.07205in" svg:y="0.02205in" svg:width="1.12778in" svg:height="1.26528in" style:rel-width="scale" style:rel-height="scale"><draw:text-box><text:p text:style-name="P279"><text:span text:style-name="T280">管委會</text:span></text:p><text:p text:style-name="P281"><text:span text:style-name="T282">大印</text:span></text:p></draw:text-box><svg:title/><svg:desc/></draw:frame></text:span></text:p>
            <text:p text:style-name="P283"/>
            <text:p text:style-name="P284"/>
            <text:p text:style-name="P285"/>
            <text:p text:style-name="TableContents"/>
            <text:p text:style-name="TableContents"><text:span text:style-name="T286"><draw:frame draw:z-index="251658240" draw:id="id1" draw:style-name="a1" draw:name="形狀1_0" text:anchor-type="paragraph" svg:x="1.20764in" svg:y="0.02083in" svg:width="0.51389in" svg:height="0.42431in" style:rel-width="scale" style:rel-height="scale"><draw:text-box><text:p text:style-name="內文"><text:span text:style-name="T287">主委印章</text:span></text:p></draw:text-box><svg:title/><svg:desc/></draw:frame></text:span></text:p>
          </table:table-cell>
        </table:table-row>
        <text:soft-page-break/>
        <table:table-row table:style-name="TableRow288">
          <table:table-cell table:style-name="TableCell289" table:number-columns-spanned="6">
            <text:p text:style-name="P290">此致</text:p>
            <text:p text:style-name="P291">新北市政府工務局</text:p>
            <text:p text:style-name="P292"><text:span text:style-name="T293"><text:s text:c="25"/></text:span><text:span text:style-name="T294">主任委員</text:span><text:span text:style-name="T295">/</text:span><text:span text:style-name="T296">管理負責人</text:span><text:span text:style-name="T297"><text:s text:c="6"/></text:span><text:span text:style-name="T298"><text:s text:c="2"/></text:span><text:span text:style-name="T299"><text:s text:c="3"/></text:span><text:span text:style-name="T300"><text:s/>(</text:span><text:span text:style-name="T301">簽名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</table:table>
      <text:p text:style-name="P304"><text:span text:style-name="T305">附註：</text:span><text:span text:style-name="T306">同一公寓大廈每</text:span><text:span text:style-name="T307">4</text:span><text:span text:style-name="T308">年補助以補助金額上限為限，且受補助項目當年度不得向本府所屬機關重複申請補助。</text:span></text:p>
      <text:p text:style-name="P309"><text:s text:c="2"/><text:span text:style-name="T310">公</text:span><text:span text:style-name="T311">寓大廈鋪面修繕補助執行計畫</text:span><text:span text:style-name="T312">-</text:span><text:span text:style-name="T313">表五</text:span><text:span text:style-name="T314">(5/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18in"/>
          <style:tab-stop style:type="right" style:position="6.8361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paragraph-properties>
        <style:tab-stops>
          <style:tab-stop style:type="center" style:position="3.5611in"/>
          <style:tab-stop style:type="right" style:position="7.1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6444in" fo:margin-bottom="0.2152in" fo:margin-right="0.5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2333in"/>
      </style:footer-style>
    </style:page-layout>
    <style:style style:name="P2" style:parent-style-name="Standard" style:family="paragraph">
      <style:paragraph-properties fo:line-he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補助款核撥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5-01-03T02:09:00Z</meta:creation-date>
    <dc:date>2025-01-08T06:41:00Z</dc:date>
    <meta:print-date>2025-01-03T02:27:00Z</meta:print-date>
    <meta:template xlink:href="Normal.dotm" xlink:type="simple"/>
    <meta:editing-cycles>7</meta:editing-cycles>
    <meta:editing-duration>PT480S</meta:editing-duration>
    <meta:document-statistic meta:page-count="2" meta:paragraph-count="2" meta:word-count="158" meta:character-count="1060" meta:row-count="7" meta:non-whitespace-character-count="904"/>
  </office:meta>
</office:document-meta>
</file>