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margin-bottom="0.0972in" fo:margin-left="0.2993in" fo:text-indent="-0.29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9" style:parent-style-name="預設段落字型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P10" style:parent-style-name="Standard" style:family="paragraph">
      <style:paragraph-properties fo:text-align="center" fo:margin-bottom="0.0868in" fo:line-height="0.2222in">
        <style:tab-stops>
          <style:tab-stop style:type="left" style:position="3.1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6631in" style:use-optimal-column-width="false"/>
    </style:style>
    <style:style style:name="TableColumn17" style:family="table-column">
      <style:table-column-properties style:column-width="0.9138in" style:use-optimal-column-width="false"/>
    </style:style>
    <style:style style:name="TableColumn18" style:family="table-column">
      <style:table-column-properties style:column-width="1.6083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577in" style:use-optimal-column-width="false"/>
    </style:style>
    <style:style style:name="TableColumn22" style:family="table-column">
      <style:table-column-properties style:column-width="0.3881in" style:use-optimal-column-width="false"/>
    </style:style>
    <style:style style:name="TableColumn23" style:family="table-column">
      <style:table-column-properties style:column-width="0.7104in" style:use-optimal-column-width="false"/>
    </style:style>
    <style:style style:name="TableColumn24" style:family="table-column">
      <style:table-column-properties style:column-width="1.1444in" style:use-optimal-column-width="false"/>
    </style:style>
    <style:style style:name="Table14" style:family="table">
      <style:table-properties style:width="7.1284in" fo:margin-left="0.1305in" table:align="left"/>
    </style:style>
    <style:style style:name="TableRow25" style:family="table-row">
      <style:table-row-properties style:min-row-height="0.2402in" style:use-optimal-row-height="false"/>
    </style:style>
    <style:style style:name="TableCell26" style:family="table-cell">
      <style:table-cell-properties fo:border-top="0.0208in solid #000000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5" style:family="table-row">
      <style:table-row-properties style:row-height="0.5062in" style:use-optimal-row-height="false"/>
    </style:style>
    <style:style style:name="TableCell36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0.1958in">
        <style:tab-stops>
          <style:tab-stop style:type="left" style:position="0.078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asian="zh" style:country-asian="TW" style:language-complex="ar" style:country-complex="SA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text:number-lines="false" fo:line-height="0.1958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56" style:family="table-row">
      <style:table-row-properties style:row-height="0.3111in" style:use-optimal-row-height="false"/>
    </style:style>
    <style:style style:name="TableCell57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text:number-lines="false" fo:line-height="0.1958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text:number-lines="false" fo:line-height="0.1958in">
        <style:tab-stops>
          <style:tab-stop style:type="left" style:position="0.4312in"/>
          <style:tab-stop style:type="left" style:position="6.081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Row70" style:family="table-row">
      <style:table-row-properties style:row-height="0.3111in" style:use-optimal-row-height="false"/>
    </style:style>
    <style:style style:name="TableCell71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paragraph-properties fo:line-height="0.1958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80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text:number-lines="false" fo:text-align="justify" fo:line-height="0.1958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 style:language-complex="ar" style:country-complex="SA"/>
    </style:style>
    <style:style style:name="TableRow89" style:family="table-row">
      <style:table-row-properties style:min-row-height="0.3159in" style:use-optimal-row-height="false"/>
    </style:style>
    <style:style style:name="TableCell90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94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96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0.2222in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05" style:parent-style-name="TableContents" style:family="paragraph">
      <style:paragraph-properties fo:line-height="0.2222in"/>
    </style:style>
    <style:style style:name="T106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11" style:parent-style-name="Standard" style:family="paragraph">
      <style:paragraph-properties fo:line-height="0.2222in"/>
    </style:style>
    <style:style style:name="T112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20" style:parent-style-name="Standard" style:family="paragraph">
      <style:paragraph-properties style:vertical-align="auto" fo:line-height="0.2222in"/>
    </style:style>
    <style:style style:name="T121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 style:language-complex="ar" style:country-complex="SA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 style:language-complex="ar" style:country-complex="SA"/>
    </style:style>
    <style:style style:name="TableRow127" style:family="table-row">
      <style:table-row-properties style:min-row-height="0.2784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131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Segoe MDL2 Assets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Segoe MDL2 Assets" style:language-asian="zh" style:country-asian="TW"/>
    </style:style>
    <style:style style:name="T134" style:parent-style-name="預設段落字型" style:family="text">
      <style:text-properties style:font-name="Segoe MDL2 Assets" style:font-name-asian="標楷體" style:font-name-complex="Segoe MDL2 Assets" fo:font-size="11pt" style:font-size-asian="11pt" style:font-size-complex="11pt" style:language-asian="zh" style:country-asian="TW"/>
    </style:style>
    <style:style style:name="P135" style:parent-style-name="內文" style:family="paragraph">
      <style:paragraph-properties fo:widows="2" fo:orphans="2"/>
    </style:style>
    <style:style style:name="TableRow136" style:family="table-row">
      <style:table-row-properties style:min-row-height="0.5125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內文Web" style:family="paragraph">
      <style:paragraph-properties fo:text-align="justify" fo:margin-top="0in" fo:margin-bottom="0in" fo:line-height="100%"/>
    </style:style>
    <style:style style:name="T140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/>
    </style:style>
    <style:style style:name="T141" style:parent-style-name="預設段落字型" style:family="text">
      <style:text-properties style:font-name="Segoe MDL2 Assets" style:font-name-asian="標楷體" style:font-name-complex="Segoe MDL2 Assets" style:letter-kerning="true" fo:font-size="11pt" style:font-size-asian="11pt" style:font-size-complex="11pt" style:language-complex="hi" style:country-complex="IN"/>
    </style:style>
    <style:style style:name="P142" style:parent-style-name="內文" style:family="paragraph">
      <style:paragraph-properties fo:widows="2" fo:orphans="2"/>
    </style:style>
    <style:style style:name="TableRow143" style:family="table-row">
      <style:table-row-properties style:min-row-height="0.1965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147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新細明體" fo:font-size="11pt" style:font-size-asian="11pt" style:font-size-complex="11pt" style:language-asian="zh" style:country-asian="TW"/>
    </style:style>
    <style:style style:name="P149" style:parent-style-name="內文" style:family="paragraph">
      <style:paragraph-properties fo:widows="2" fo:orphans="2"/>
    </style:style>
    <style:style style:name="TableRow150" style:family="table-row">
      <style:table-row-properties style:min-row-height="0.1965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154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Segoe MDL2 Assets" style:font-name-asian="標楷體" style:font-name-complex="Segoe MDL2 Assets" fo:font-size="11pt" style:font-size-asian="11pt" style:font-size-complex="11pt" style:language-asian="zh" style:country-asian="TW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min-row-height="0.3111in" style:use-optimal-row-height="false"/>
    </style:style>
    <style:style style:name="TableCell158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vertical-align="auto" fo:line-height="0.1958in">
        <style:tab-stops>
          <style:tab-stop style:type="left" style:position="0.5909in"/>
        </style:tab-stops>
      </style:paragraph-properties>
    </style:style>
    <style:style style:name="T162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66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.0381in" fo:padding-left="0.0381in" fo:padding-bottom="0.0381in" fo:padding-right="0.0381in"/>
    </style:style>
    <style:style style:name="P167" style:parent-style-name="Standard" style:family="paragraph">
      <style:paragraph-properties fo:line-height="0.1958in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Row175" style:family="table-row">
      <style:table-row-properties style:min-row-height="0.3111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style:vertical-align="auto" fo:line-height="0.1958in"/>
    </style:style>
    <style:style style:name="T179" style:parent-style-name="預設段落字型" style:family="text">
      <style:text-properties style:font-name="Segoe MDL2 Assets" style:font-name-asian="Segoe MDL2 Assets" style:font-name-complex="Segoe MDL2 Assets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.0381in" fo:padding-left="0.0381in" fo:padding-bottom="0.0381in" fo:padding-right="0.0381in"/>
    </style:style>
    <style:style style:name="P183" style:parent-style-name="Standard" style:family="paragraph">
      <style:paragraph-properties fo:line-height="0.1958in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Row191" style:family="table-row">
      <style:table-row-properties style:min-row-height="0.3361in" style:use-optimal-row-height="false"/>
    </style:style>
    <style:style style:name="TableCell19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194" style:parent-style-name="Standard" style:family="paragraph">
      <style:paragraph-properties fo:text-align="center" style:vertical-align="auto"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line-height="0.1958in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line-height="0.1958in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line-height="0.1958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line-height="0.1958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Row217" style:family="table-row">
      <style:table-row-properties style:min-row-height="0.3131in"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line-height="0.1958in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line-height="0.1958in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3125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none" fo:border-left="0.0034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paragraph-properties fo:line-height="0.1958in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Row245" style:family="table-row">
      <style:table-row-properties style:min-row-height="0.2506in" style:use-optimal-row-height="false"/>
    </style:style>
    <style:style style:name="TableCell24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end" fo:margin-right="0.6666in">
        <style:tab-stops>
          <style:tab-stop style:type="left" style:position="2.4416in"/>
          <style:tab-stop style:type="left" style:position="3.390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38in solid #000000" fo:border-left="0.0208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73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language-asian="zh" style:country-asian="TW"/>
    </style:style>
    <style:style style:name="TableCell275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77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ableCell279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8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ableCell282" style:family="table-cell">
      <style:table-cell-properties fo:border-top="0.0138in solid #000000" fo:border-left="0.0034in solid #000000" fo:border-bottom="0.0069in solid #808080" fo:border-right="none" style:writing-mode="lr-tb" style:vertical-align="middle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language-asian="zh" style:country-asian="TW"/>
    </style:style>
    <style:style style:name="TableCell288" style:family="table-cell">
      <style:table-cell-properties fo:border-top="0.0138in solid #000000" fo:border-left="0.0034in solid #000000" fo:border-bottom="0.0069in solid #808080" fo:border-right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4" style:family="table-row">
      <style:table-row-properties style:min-row-height="0.3347in" style:use-optimal-row-height="false"/>
    </style:style>
    <style:style style:name="TableCell295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9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29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 fo:line-height="0.1958in"/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3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0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0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7" style:family="table-cell">
      <style:table-cell-properties fo:border-top="0.0069in solid #000000" fo:border-left="0.0034in solid #000000" fo:border-bottom="0.0104in solid #000000" fo:border-right="0.0208in solid #000000" style:writing-mode="lr-tb" style:vertical-align="bottom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309" style:parent-style-name="TableContents" style:family="paragraph">
      <style:paragraph-properties fo:text-align="end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ableRow314" style:family="table-row">
      <style:table-row-properties style:row-height="0.5326in" style:use-optimal-row-height="false"/>
    </style:style>
    <style:style style:name="TableCell315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3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333" style:parent-style-name="內文" style:family="paragraph">
      <style:paragraph-properties fo:widows="2" fo:orphans="2"/>
    </style:style>
    <style:style style:name="TableRow334" style:family="table-row">
      <style:table-row-properties style:row-height="0.4965in" style:use-optimal-row-height="false"/>
    </style:style>
    <style:style style:name="TableCell335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fo:line-height="0.1958in"/>
      <style:text-properties style:font-name="標楷體" style:font-name-asian="標楷體" style:font-name-complex="標楷體" fo:color="#000000" fo:font-size="11pt" style:font-size-asian="11pt" style:font-size-complex="11pt" style:language-asian="zh" style:country-asian="TW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Standard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P347" style:parent-style-name="內文" style:family="paragraph">
      <style:paragraph-properties fo:widows="2" fo:orphans="2"/>
    </style:style>
    <style:style style:name="TableRow348" style:family="table-row">
      <style:table-row-properties style:min-row-height="0.3187in" style:use-optimal-row-height="false"/>
    </style:style>
    <style:style style:name="TableCell349" style:family="table-cell">
      <style:table-cell-properties fo:border-top="none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ableCell3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Standard" style:family="paragraph">
      <style:paragraph-properties fo:text-align="end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3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="標楷體" style:font-name-asian="標楷體" fo:font-size="11pt" style:font-size-asian="11pt" style:font-size-complex="11pt" style:language-asian="zh" style:country-asian="TW"/>
    </style:style>
    <style:style style:name="P361" style:parent-style-name="內文" style:family="paragraph">
      <style:paragraph-properties fo:widows="2" fo:orphans="2"/>
    </style:style>
    <style:style style:name="TableRow362" style:family="table-row">
      <style:table-row-properties style:min-row-height="0.3187in" style:use-optimal-row-height="false"/>
    </style:style>
    <style:style style:name="TableCell363" style:family="table-cell">
      <style:table-cell-properties fo:border-top="none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 fo:line-height="0.2777in" fo:margin-right="0.6666in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377" style:parent-style-name="內文" style:family="paragraph">
      <style:paragraph-properties fo:widows="2" fo:orphans="2"/>
    </style:style>
    <style:style style:name="TableRow378" style:family="table-row">
      <style:table-row-properties style:min-row-height="0.3187in" style:use-optimal-row-height="false"/>
    </style:style>
    <style:style style:name="TableCell379" style:family="table-cell">
      <style:table-cell-properties fo:border-top="none" fo:border-left="0.0208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3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3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language-asian="zh" style:country-asian="TW"/>
    </style:style>
    <style:style style:name="TableCell38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標楷體" style:font-name-asian="標楷體"/>
    </style:style>
    <style:style style:name="TableCell3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標楷體" style:font-name-asian="標楷體"/>
    </style:style>
    <style:style style:name="TableCell389" style:family="table-cell">
      <style:table-cell-properties fo:border-top="none" fo:border-left="0.0034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Cell391" style:family="table-cell">
      <style:table-cell-properties fo:border-top="none" fo:border-left="0.0034in solid #000000" fo:border-bottom="0.0069in solid #000000" fo:border-right="0.0208in solid #000000" style:writing-mode="lr-tb" style:vertical-align="bottom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end"/>
      <style:text-properties style:font-name="標楷體" style:font-name-asian="標楷體" style:language-asian="zh" style:country-asian="TW"/>
    </style:style>
    <style:style style:name="TableRow393" style:family="table-row">
      <style:table-row-properties style:row-height="0.3319in" style:use-optimal-row-height="false"/>
    </style:style>
    <style:style style:name="TableCell39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 fo:line-height="0.2222in">
        <style:tab-stops>
          <style:tab-stop style:type="left" style:position="2.44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line-height="0.2222in">
        <style:tab-stops>
          <style:tab-stop style:type="left" style:position="2.4416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402" style:family="table-row">
      <style:table-row-properties style:row-height="1.2715in" style:use-optimal-row-height="false"/>
    </style:style>
    <style:style style:name="TableCell403" style:family="table-cell">
      <style:table-cell-properties fo:border-top="none" fo:border-left="0.020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Standard" style:family="paragraph">
      <style:paragraph-properties fo:line-height="0.2222in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407" style:parent-style-name="Standard" style:family="paragraph">
      <style:paragraph-properties fo:line-height="0.2222in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412" style:parent-style-name="Standard" style:family="paragraph">
      <style:paragraph-properties fo:line-height="0.2222in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P419" style:parent-style-name="Standard" style:family="paragraph">
      <style:paragraph-properties fo:line-height="0.2222in"/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42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.0381in" fo:padding-left="0.0381in" fo:padding-bottom="0.0381in" fo:padding-right="0.0381in"/>
    </style:style>
    <style:style style:name="T421" style:parent-style-name="預設段落字型" style:family="text">
      <style:text-properties style:language-asian="zh" style:country-asian="TW" style:language-complex="ar" style:country-complex="SA"/>
    </style:style>
    <style:style style:name="P422" style:parent-style-name="Textbody" style:family="paragraph">
      <style:paragraph-properties fo:text-align="center" fo:margin-bottom="0in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24" style:parent-style-name="Textbody" style:family="paragraph">
      <style:paragraph-properties fo:text-align="center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26" style:parent-style-name="預設段落字型" style:family="text">
      <style:text-properties style:language-asian="zh" style:country-asian="TW" style:language-complex="ar" style:country-complex="SA"/>
    </style:style>
    <style:style style:name="T4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/>
    </style:style>
    <style:style style:name="P430" style:parent-style-name="頁尾" style:family="paragraph">
      <style:paragraph-properties fo:text-align="center" fo:line-height="0.157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 style:language-complex="ar" style:country-complex="SA"/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0431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431in solid #000000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表二</text:span><text:span text:style-name="T5">：</text:span><text:span text:style-name="T6">修繕計畫</text:span><text:span text:style-name="T7"><text:s text:c="7"/></text:span><text:span text:style-name="T8"><text:s text:c="78"/></text:span><text:span text:style-name="T9">範例</text:span></text:p>
      <text:p text:style-name="P10"><text:span text:style-name="T11">鋪面</text:span><text:span text:style-name="T12">修繕</text:span><text:span text:style-name="T13">計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28">基</text:span><text:span text:style-name="T29"><text:s/></text:span><text:span text:style-name="T30">本</text:span><text:span text:style-name="T31"><text:s/></text:span><text:span text:style-name="T32">資</text:span><text:span text:style-name="T33"><text:s/></text:span><text:span text:style-name="T34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申請人</text:span><text:span text:style-name="T39">(</text:span><text:span text:style-name="T40">管委會</text:span><text:span text:style-name="T41">/</text:span><text:span text:style-name="T42">管理負責人</text:span><text:span text:style-name="T43">)</text:span><text:span text:style-name="T44">：</text:span><text:span text:style-name="T45">兔吉</text:span><text:span text:style-name="T46">管理負責人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申報日期：</text:span><text:span text:style-name="T50">114</text:span><text:span text:style-name="T51">年</text:span><text:span text:style-name="T52">1</text:span><text:span text:style-name="T53">月</text:span><text:span text:style-name="T54">9</text:span><text:span text:style-name="T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主委</text:span><text:span text:style-name="T60">/</text:span><text:span text:style-name="T61">管理負責人姓名：</text:span><text:span text:style-name="T62">兔吉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建築物使用執照號碼：</text:span><text:span text:style-name="T66">84</text:span><text:span text:style-name="T67">板使字第</text:span><text:span text:style-name="T68">000</text:span><text:span text:style-name="T6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社區</text:span><text:span text:style-name="T74">(</text:span><text:span text:style-name="T75">聯絡</text:span><text:span text:style-name="T76">)</text:span><text:span text:style-name="T77">電話</text:span><text:span text:style-name="T78">：</text:span><text:span text:style-name="T79">(02)2000-0000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使用執照核准日期：</text:span><text:span text:style-name="T83">84</text:span><text:span text:style-name="T84">年</text:span><text:span text:style-name="T85"><text:s/>6</text:span><text:span text:style-name="T86">月</text:span><text:span text:style-name="T87"><text:s/>29</text:span><text:span text:style-name="T8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5">
            <text:p text:style-name="P91">申請之開放空間類型(可複選)</text:p>
          </table:table-cell>
          <table:covered-table-cell/>
          <table:table-cell table:style-name="TableCell92" table:number-columns-spanned="3">
            <text:p text:style-name="P93"><text:span text:style-name="T94"></text:span><text:span text:style-name="T95">沿街步道式開放空間</text:span></text:p>
          </table:table-cell>
          <table:covered-table-cell/>
          <table:covered-table-cell/>
          <table:table-cell table:style-name="TableCell96" table:number-columns-spanned="5" table:number-rows-spanned="5">
            <text:p text:style-name="P97"><text:span text:style-name="T98">臨接建築線或地界線長度</text:span><text:span text:style-name="T99">：</text:span><text:span text:style-name="T100"><text:s text:c="3"/></text:span><text:span text:style-name="T101">20 <text:s/></text:span><text:span text:style-name="T102">公尺</text:span><text:span text:style-name="T103"><text:s text:c="2"/></text:span><text:span text:style-name="T104"><text:s text:c="11"/></text:span></text:p>
            <text:p text:style-name="P105"><text:span text:style-name="T106"></text:span><text:span text:style-name="T107">20</text:span><text:span text:style-name="T108">公尺以下，最高補助</text:span><text:span text:style-name="T109">5</text:span><text:span text:style-name="T110">萬元。</text:span></text:p>
            <text:p text:style-name="P111"><text:span text:style-name="T112"></text:span><text:span text:style-name="T113">超過</text:span><text:span text:style-name="T114">20</text:span><text:span text:style-name="T115">公尺</text:span><text:span text:style-name="T116">~40</text:span><text:span text:style-name="T117">公尺以下，最高補助</text:span><text:span text:style-name="T118">10</text:span><text:span text:style-name="T119">萬元</text:span></text:p>
            <text:p text:style-name="P120"><text:span text:style-name="T121"></text:span><text:span text:style-name="T122">超過</text:span><text:span text:style-name="T123">40</text:span><text:span text:style-name="T124">公尺，最高補助</text:span><text:span text:style-name="T125">15</text:span><text:span text:style-name="T126">萬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<text:span text:style-name="T131"></text:span><text:span text:style-name="T132">騎樓</text:span><text:span text:style-name="T133">、</text:span><text:span text:style-name="T134">無遮簷人行道</text:span></text:p>
          </table:table-cell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<text:span text:style-name="T140"></text:span><text:span text:style-name="T141">經都市設計審議規定退縮之前後側院、防災通道</text:span></text:p>
          </table:table-cell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<text:span text:style-name="T147"></text:span><text:span text:style-name="T148">社區基地與鄰地相鄰處，且供公眾通行之社區退縮空間</text:span>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3">
            <text:p text:style-name="P153"><text:span text:style-name="T154"></text:span><text:span text:style-name="T155">其他經本府各主管機關認定有供公眾通行使用之社區退縮空間</text:span></text:p>
          </table: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 table:number-rows-spanned="2">
            <text:p text:style-name="P159">修繕原因</text:p>
          </table:table-cell>
          <table:covered-table-cell/>
          <table:table-cell table:style-name="TableCell160" table:number-columns-spanned="3">
            <text:p text:style-name="P161"><text:span text:style-name="T162"></text:span><text:span text:style-name="T163">鋪面缺損，顯然影響公共安全</text:span></text:p>
          </table:table-cell>
          <table:covered-table-cell/>
          <table:covered-table-cell/>
          <table:table-cell table:style-name="TableCell164" table:number-columns-spanned="3" table:number-rows-spanned="2">
            <text:p text:style-name="P165">鋪面修繕施作工期</text:p>
          </table:table-cell>
          <table:covered-table-cell/>
          <table:covered-table-cell/>
          <table:table-cell table:style-name="TableCell166" table:number-columns-spanned="2">
            <text:p text:style-name="P167"><text:span text:style-name="T168">始日：</text:span><text:span text:style-name="T169">114</text:span><text:span text:style-name="T170">年</text:span><text:span text:style-name="T171">2</text:span><text:span text:style-name="T172">月</text:span><text:span text:style-name="T173">1</text:span><text:span text:style-name="T174">日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3">
            <text:p text:style-name="P178"><text:span text:style-name="T179"></text:span><text:span text:style-name="T180">鋪面不平整或鬆動，顯然影響通行安全</text:span></text:p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2">
            <text:p text:style-name="P183"><text:span text:style-name="T184">竣工：</text:span><text:span text:style-name="T185">114</text:span><text:span text:style-name="T186">年</text:span><text:span text:style-name="T187">3</text:span><text:span text:style-name="T188">月</text:span><text:span text:style-name="T189">1</text:span><text:span text:style-name="T190">日</text:span></text:p>
          </table:table-cell>
          <table:covered-table-cell/>
        </table:table-row>
        <table:table-row table:style-name="TableRow191">
          <table:table-cell table:style-name="TableCell192" table:number-columns-spanned="2" table:number-rows-spanned="3">
            <text:p text:style-name="P193">預估修繕</text:p>
            <text:p text:style-name="P194">範圍(註二、三)</text:p>
          </table:table-cell>
          <table:covered-table-cell/>
          <table:table-cell table:style-name="TableCell195">
            <text:p text:style-name="P196"><text:span text:style-name="T197">長：</text:span><text:span text:style-name="T198">10</text:span><text:span text:style-name="T199">公尺</text:span></text:p>
          </table:table-cell>
          <table:table-cell table:style-name="TableCell200" table:number-columns-spanned="2">
            <text:p text:style-name="P201"><text:span text:style-name="T202">面積：</text:span><text:span text:style-name="T203"><text:s text:c="2"/></text:span><text:span text:style-name="T204">19.4</text:span><text:span text:style-name="T205"><text:s text:c="4"/></text:span><text:span text:style-name="T206">平方公尺</text:span></text:p>
          </table:table-cell>
          <table:covered-table-cell/>
          <table:table-cell table:style-name="TableCell207" table:number-columns-spanned="3" table:number-rows-spanned="3">
            <text:p text:style-name="P208">預定申請撥付補助款日期</text:p>
          </table:table-cell>
          <table:covered-table-cell/>
          <table:covered-table-cell/>
          <table:table-cell table:style-name="TableCell209" table:number-columns-spanned="2" table:number-rows-spanned="3">
            <text:p text:style-name="P210"><text:span text:style-name="T211"><text:s text:c="3"/>114</text:span><text:span text:style-name="T212">年</text:span><text:span text:style-name="T213">3</text:span><text:span text:style-name="T214">月</text:span><text:span text:style-name="T215">15</text:span><text:span text:style-name="T216">日前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寬：</text:span><text:span text:style-name="T222"><text:s/></text:span><text:span text:style-name="T223">2</text:span><text:span text:style-name="T224">公尺</text:span></text:p>
          </table:table-cell>
          <table:table-cell table:style-name="TableCell225" table:number-columns-spanned="2">
            <text:p text:style-name="P226"><text:span text:style-name="T227">每平方公尺計價：</text:span><text:span text:style-name="T228"><text:s/></text:span><text:span text:style-name="T229">1,500</text:span><text:span text:style-name="T230"><text:s/></text:span><text:span text:style-name="T231">元</text:span></text:p>
          </table: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<text:span text:style-name="T238">樹穴、植栽槽面積：</text:span><text:span text:style-name="T239"><text:s text:c="3"/></text:span><text:span text:style-name="T240">0.6</text:span><text:span text:style-name="T241"><text:s text:c="5"/></text:span><text:span text:style-name="T242">平方公尺</text:span></text:p>
          </table: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columns-spanned="10">
            <text:p text:style-name="P247"><text:span text:style-name="T248">修</text:span><text:span text:style-name="T249"><text:s/></text:span><text:span text:style-name="T250">繕</text:span><text:span text:style-name="T251"><text:s/></text:span><text:span text:style-name="T252">費</text:span><text:span text:style-name="T253"><text:s/></text:span><text:span text:style-name="T254">用</text:span><text:span text:style-name="T255"><text:s/></text:span><text:span text:style-name="T256">明</text:span><text:span text:style-name="T257"><text:s/></text:span><text:span text:style-name="T258">細</text:span><text:span text:style-name="T259"><text:s/></text:span><text:span text:style-name="T260">表</text:span><text:span text:style-name="T261">(</text:span><text:span text:style-name="T262">預估值</text:span><text:span text:style-name="T263">)</text:span><text:span text:style-name="T264"><text:s text:c="13"/></text:span><text:span text:style-name="T265">(</text:span><text:span text:style-name="T266">單位：新臺幣</text:span><text:span text:style-name="T267">/</text:span><text:span text:style-name="T268">元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序號</text:p>
          </table:table-cell>
          <table:table-cell table:style-name="TableCell273" table:number-columns-spanned="3">
            <text:p text:style-name="P274">工<text:s/>料<text:s/>名<text:s/>稱</text:p>
          </table:table-cell>
          <table:covered-table-cell/>
          <table:covered-table-cell/>
          <table:table-cell table:style-name="TableCell275">
            <text:p text:style-name="P276">單位</text:p>
          </table:table-cell>
          <table:table-cell table:style-name="TableCell277">
            <text:p text:style-name="P278">數量</text:p>
          </table:table-cell>
          <table:table-cell table:style-name="TableCell279">
            <text:p text:style-name="P280">單價</text:p>
            <text:p text:style-name="P281">(元)</text:p>
          </table:table-cell>
          <table:table-cell table:style-name="TableCell282" table:number-columns-spanned="2">
            <text:p text:style-name="P283"><text:span text:style-name="T284">小計</text:span><text:span text:style-name="T285">(</text:span><text:span text:style-name="T286">元</text:span><text:span text:style-name="T287">)</text:span></text:p>
          </table:table-cell>
          <table:covered-table-cell/>
          <table:table-cell table:style-name="TableCell288">
            <text:p text:style-name="P289"><text:span text:style-name="T290">申請補助金額</text:span><text:span text:style-name="T291">(</text:span><text:span text:style-name="T292">實際支出金額之二分之一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 table:number-columns-spanned="3">
            <text:p text:style-name="P298">假設工程(臨時圍籬、防護、廢棄物運棄)</text:p>
          </table:table-cell>
          <table:covered-table-cell/>
          <table:covered-table-cell/>
          <table:table-cell table:style-name="TableCell299">
            <text:p text:style-name="P300">式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5,300</text:p>
          </table:table-cell>
          <table:table-cell table:style-name="TableCell305" table:number-columns-spanned="2">
            <text:p text:style-name="P306">5,300</text:p>
          </table:table-cell>
          <table:covered-table-cell/>
          <table:table-cell table:style-name="TableCell307" table:number-rows-spanned="5">
            <text:p text:style-name="P308"/>
            <text:p text:style-name="P309"><text:span text:style-name="T310">1</text:span><text:span text:style-name="T311">萬</text:span><text:span text:style-name="T312">4,550</text:span><text:span text:style-name="T313">元</text:span></text:p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 table:number-columns-spanned="3">
            <text:p text:style-name="Standard"><text:span text:style-name="T318">產品，高壓混凝土地磚</text:span><text:span text:style-name="T319">(C</text:span><text:span text:style-name="T320">級人行道用，平板形磚</text:span><text:span text:style-name="T321">)</text:span><text:span text:style-name="T322">，厚</text:span><text:span text:style-name="T323">6</text:span><text:span text:style-name="T324">公分，正方形</text:span></text:p>
          </table:table-cell>
          <table:covered-table-cell/>
          <table:covered-table-cell/>
          <table:table-cell table:style-name="TableCell325">
            <text:p text:style-name="P326">平方公尺</text:p>
          </table:table-cell>
          <table:table-cell table:style-name="TableCell327">
            <text:p text:style-name="P328">19.4</text:p>
          </table:table-cell>
          <table:table-cell table:style-name="TableCell329">
            <text:p text:style-name="P330">895</text:p>
          </table:table-cell>
          <table:table-cell table:style-name="TableCell331" table:number-columns-spanned="2">
            <text:p text:style-name="P332">17,363</text:p>
          </table:table-cell>
          <table:covered-table-cell/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 table:number-columns-spanned="3">
            <text:p text:style-name="P338">水泥、沙</text:p>
          </table:table-cell>
          <table:covered-table-cell/>
          <table:covered-table-cell/>
          <table:table-cell table:style-name="TableCell339">
            <text:p text:style-name="P340">平方公尺</text:p>
          </table:table-cell>
          <table:table-cell table:style-name="TableCell341">
            <text:p text:style-name="P342">8.2</text:p>
          </table:table-cell>
          <table:table-cell table:style-name="TableCell343">
            <text:p text:style-name="P344">435</text:p>
          </table:table-cell>
          <table:table-cell table:style-name="TableCell345" table:number-columns-spanned="2">
            <text:p text:style-name="P346">3,567</text:p>
          </table: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 table:number-columns-spanned="3">
            <text:p text:style-name="P352">零星工程(含搬運工、環境清潔)</text:p>
          </table:table-cell>
          <table:covered-table-cell/>
          <table:covered-table-cell/>
          <table:table-cell table:style-name="TableCell353">
            <text:p text:style-name="P354">式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2,870</text:p>
          </table:table-cell>
          <table:table-cell table:style-name="TableCell359" table:number-columns-spanned="2">
            <text:p text:style-name="P360">2,870</text:p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6">
            <text:p text:style-name="P366"><text:span text:style-name="T367">114</text:span><text:span text:style-name="T368">年</text:span><text:span text:style-name="T369">沿街步道式</text:span><text:span text:style-name="T370">開放空間鋪面修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2</text:span><text:span text:style-name="T374">萬</text:span><text:span text:style-name="T375">9,100</text:span><text:span text:style-name="T376">元</text:span></text:p>
          </table:table-cell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3">
            <text:p text:style-name="P382">(表格得自行增減使用)</text:p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7">
            <text:p text:style-name="P395">附<text:s text:c="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管理組織用印</text:span><text:span text:style-name="T399">(</text:span><text:span text:style-name="T400">請蓋大小章</text:span><text:span text:style-name="T401">)</text:span></text:p>
          </table:table-cell>
          <table:covered-table-cell/>
          <table:covered-table-cell/>
        </table:table-row>
        <text:soft-page-break/>
        <table:table-row table:style-name="TableRow402">
          <table:table-cell table:style-name="TableCell403" table:number-columns-spanned="7">
            <text:p text:style-name="P404"><text:span text:style-name="T405">一、</text:span><text:span text:style-name="T406">可併附估價單供參。</text:span></text:p>
            <text:p text:style-name="P407"><text:span text:style-name="T408">二、</text:span><text:span text:style-name="T409">本執行計畫鋪面不包括修繕前之其他原有配置</text:span><text:span text:style-name="T410">(</text:span><text:span text:style-name="T411">例如植栽槽、花臺</text:span></text:p>
            <text:p text:style-name="P412"><text:span text:style-name="T413"><text:s text:c="4"/></text:span><text:span text:style-name="T414">座椅、開放空間標示牌等設施</text:span><text:span text:style-name="T415">)</text:span><text:span text:style-name="T416">。</text:span></text:p>
            <text:p text:style-name="P417">三、修繕後不得變更或破壞原竣工圖說配置(例如不得封閉樹穴、不得</text:p>
            <text:p text:style-name="P418"><text:s text:c="4"/>變更照明等設施)或不得變更原竣工寬度及長度。</text:p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3">
            <text:p text:style-name="Standard"><text:span text:style-name="T421"><draw:frame draw:z-index="251658240" draw:id="id0" draw:style-name="a0" draw:name="形狀1_2" text:anchor-type="paragraph" svg:x="0.10208in" svg:y="-0.09931in" svg:width="1.22917in" svg:height="1.09375in" style:rel-width="scale" style:rel-height="scale"><draw:text-box><text:p text:style-name="P422"><text:span text:style-name="T423">兔吉管理</text:span></text:p><text:p text:style-name="P424"><text:span text:style-name="T425">負責人</text:span></text:p></draw:text-box><svg:title/><svg:desc/></draw:frame></text:span><text:span text:style-name="T426"><draw:frame draw:z-index="251659264" draw:id="id1" draw:style-name="a1" draw:name="形狀1_1" text:anchor-type="paragraph" svg:x="1.5in" svg:y="0.08543in" svg:width="0.5625in" svg:height="0.54514in" style:rel-width="scale" style:rel-height="scale"><draw:text-box><text:p text:style-name="Textbody"><text:span text:style-name="T427"><text:s/></text:span><text:span text:style-name="T428">兔吉</text:span></text:p></draw:text-box><svg:title/><svg:desc/></draw:frame></text:span></text:p>
          </table:table-cell>
          <table:covered-table-cell/>
          <table:covered-table-cell/>
        </table:table-row>
      </table:table>
      <text:p text:style-name="P429"/>
      <text:p text:style-name="P430"><text:span text:style-name="T431">公</text:span><text:span text:style-name="T432">寓大廈鋪面修繕補助執行計畫</text:span><text:span text:style-name="T433">-</text:span><text:span text:style-name="T434">表二</text:span><text:span text:style-name="T435">(2/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Segoe MDL2 Assets" svg:font-family="Segoe MDL2 Assets" style:font-family-generic="roman" style:font-pitch="variable" svg:panose-1="5 10 1 2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首" style:display-name="頁首" style:family="paragraph" style:parent-style-name="HeaderandFooter">
      <style:paragraph-properties text:number-lines="false" fo:text-align="justify" fo:margin-bottom="0.1409in" fo:line-he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02in" fo:margin-left="0.5118in" fo:margin-bottom="0.2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bottom="0.0972in" fo:margin-left="0.2993in" fo:text-indent="-0.29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font-name-complex="細明體" fo:font-size="10pt" style:font-size-asian="10pt" style:font-size-complex="10pt"/>
    </style:style>
    <style:style style:name="P3" style:parent-style-name="頁尾" style:family="paragraph">
      <style:paragraph-properties fo:text-align="center" fo:line-height="0.157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郁維</meta:initial-creator>
    <dc:creator>陳若欽</dc:creator>
    <meta:creation-date>2023-06-14T17:53:00Z</meta:creation-date>
    <dc:date>2025-01-08T07:02:00Z</dc:date>
    <meta:print-date>2024-01-11T13:55:00Z</meta:print-date>
    <meta:template xlink:href="Normal.dotm" xlink:type="simple"/>
    <meta:editing-cycles>53</meta:editing-cycles>
    <meta:editing-duration>PT15780S</meta:editing-duration>
    <meta:document-statistic meta:page-count="2" meta:paragraph-count="2" meta:word-count="169" meta:character-count="1134" meta:row-count="8" meta:non-whitespace-character-count="967"/>
  </office:meta>
</office:document-meta>
</file>