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083in"/>
    </style:style>
    <style:style style:name="T2" style:parent-style-name="預設段落字型" style:family="text">
      <style:text-properties style:font-name-asian="細明體"/>
    </style:style>
    <style:style style:name="T3" style:parent-style-name="預設段落字型" style:family="text">
      <style:text-properties style:font-name-asian="細明體" fo:font-size="10pt" style:font-size-asian="10pt" style:font-size-complex="10pt"/>
    </style:style>
    <style:style style:name="T4" style:parent-style-name="預設段落字型" style:family="text">
      <style:text-properties style:font-name-asian="細明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細明體" style:font-name-complex="標楷體" fo:color="#00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細明體" style:font-name-complex="標楷體" fo:color="#000000" fo:font-size="10pt" style:font-size-asian="10pt" style:font-size-complex="10pt" style:language-complex="ar" style:country-complex="SA"/>
    </style:style>
    <style:style style:name="P7" style:parent-style-name="Standard" style:family="paragraph">
      <style:paragraph-properties fo:text-align="center" fo:margin-bottom="0.325in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margin-bottom="0.1083in" fo:line-height="0.3472in" fo:text-indent="0.0145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P21" style:parent-style-name="Standard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23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egoe MDL2 Assets" fo:color="#FF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Segoe MDL2 Asset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29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fo:background-color="#FFFFFF"/>
    </style:style>
    <style:style style:name="P31" style:parent-style-name="Standard" style:family="paragraph">
      <style:paragraph-properties fo:line-height="0.3472in"/>
    </style:style>
    <style:style style:name="T32" style:parent-style-name="預設段落字型" style:family="text">
      <style:text-properties style:font-name-complex="標楷體" fo:letter-spacing="0.002in" fo:background-color="#FFFFFF"/>
    </style:style>
    <style:style style:name="T33" style:parent-style-name="預設段落字型" style:family="text">
      <style:text-properties style:font-name-complex="標楷體" fo:letter-spacing="0.002in" fo:background-color="#FFFFFF"/>
    </style:style>
    <style:style style:name="T34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P39" style:parent-style-name="Standard" style:family="paragraph">
      <style:paragraph-properties fo:margin-top="0.1083in" fo:line-height="0.3472in"/>
    </style:style>
    <style:style style:name="T40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41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表</text:span><text:span text:style-name="T3">七：</text:span><text:span text:style-name="T4"><text:s/></text:span><text:span text:style-name="T5">鋪面修繕材質功能安全證明書</text:span><text:span text:style-name="T6"><text:s text:c="58"/></text:span></text:p>
      <text:p text:style-name="P7">鋪面修繕材質功能安全證明書</text:p>
      <text:p text:style-name="P8"><text:span text:style-name="T9"><text:s text:c="7"/></text:span><text:span text:style-name="T10">申請人</text:span><text:span text:style-name="T11"><text:s text:c="31"/></text:span><text:span text:style-name="T12"><text:s/>(</text:span><text:span text:style-name="T13">管理委員會或管理負責人</text:span><text:span text:style-name="T14">)</text:span></text:p>
      <text:p text:style-name="P15"><text:s text:c="5"/>在本市<text:s text:c="2"/><text:s text:c="39"/>(地址門牌或地號)</text:p>
      <text:p text:style-name="P16"><text:span text:style-name="T17"><text:s text:c="7"/></text:span><text:span text:style-name="T18">修繕</text:span><text:span text:style-name="T19"></text:span><text:span text:style-name="T20">沿街步道式開放空間鋪面</text:span></text:p>
      <text:p text:style-name="P21"><text:span text:style-name="T22"><text:s text:c="11"/></text:span><text:span text:style-name="T23"></text:span><text:span text:style-name="T24">騎樓</text:span><text:span text:style-name="T25">、</text:span><text:span text:style-name="T26">無遮簷人行道鋪面</text:span></text:p>
      <text:p text:style-name="P27"><text:span text:style-name="T28"><text:s text:c="11"/></text:span><text:span text:style-name="T29"></text:span><text:span text:style-name="T30">經都市設計審議規定退縮之前後側院、防災通道。</text:span></text:p>
      <text:p text:style-name="P31"><text:span text:style-name="T32">　　　　　　</text:span><text:span text:style-name="T33"><text:s/></text:span><text:span text:style-name="T34"></text:span><text:span text:style-name="T35">社區基地與鄰地相鄰處，且供公眾通行之社區退縮空間。</text:span></text:p>
      <text:p text:style-name="P36"><text:span text:style-name="T37"><text:s text:c="20"/></text:span><text:span text:style-name="T38">其他經本府各主管機關認定有供公眾通行使用之社區退縮空間</text:span></text:p>
      <text:p text:style-name="P39"><text:span text:style-name="T40"><text:s text:c="7"/></text:span><text:span text:style-name="T41"></text:span><text:span text:style-name="T42">一、其係由承造廠商親自監造，實地檢查，保證安全。</text:span></text:p>
      <text:p text:style-name="P43"><text:span text:style-name="T44"><text:s text:c="7"/></text:span><text:span text:style-name="T45"></text:span><text:span text:style-name="T46">二、</text:span><text:span text:style-name="T47">本案鋪面修繕材質與原核准設計功能相符，其地面鋪設與鄰地</text:span><text:span text:style-name="T48"><text:s text:c="2"/></text:span></text:p>
      <text:p text:style-name="P49"><text:span text:style-name="T50"><text:s text:c="13"/></text:span><text:span text:style-name="T51">接觸面順平，且鋪面符合</text:span><text:span text:style-name="T52">CNS3299-12</text:span><text:span text:style-name="T53">規範</text:span><text:span text:style-name="T54">(</text:span><text:span text:style-name="T55">穿鞋</text:span><text:span text:style-name="T56">C.S.R)</text:span><text:span text:style-name="T57">防滑係</text:span></text:p>
      <text:p text:style-name="P58"><text:span text:style-name="T59"><text:s text:c="13"/></text:span><text:span text:style-name="T60">數達</text:span><text:span text:style-name="T61">0.55</text:span><text:span text:style-name="T62">以上之防滑性能。</text:span></text:p>
      <text:p text:style-name="P63"/>
      <text:p text:style-name="P64">具證明人(廠商或管理組織)：</text:p>
      <text:p text:style-name="P65"><text:s text:c="10"/>統<text:s/>一<text:s text:c="2"/>編<text:s text:c="2"/>號<text:s/>：</text:p>
      <text:p text:style-name="P66"><text:s text:c="10"/>地<text:s text:c="10"/>址：</text:p>
      <text:p text:style-name="P67"><text:s text:c="10"/>電<text:s text:c="10"/>話：</text:p>
      <text:p text:style-name="P68"><text:s text:c="10"/>承<text:s/>造<text:s/>人<text:s/>姓<text:s/>名：</text:p>
      <text:p text:style-name="P69"><text:s text:c="10"/>住<text:s text:c="10"/>址：</text:p>
      <text:p text:style-name="P70"><text:s text:c="10"/>身<text:s/>分<text:s/>證<text:s/>字<text:s/>號：</text:p>
      <text:p text:style-name="P71"/>
      <text:p text:style-name="P72"/>
      <text:p text:style-name="P73"><text:s text:c="10"/>中華民國<text:s text:c="6"/>年<text:s text:c="4"/>月<text:s text:c="4"/>日</text:p>
      <text:p text:style-name="P74"/>
      <text:p text:style-name="P75"/>
      <text:p text:style-name="P76"/>
      <text:p text:style-name="P77"/>
      <text:p text:style-name="P78"><text:span text:style-name="T79">公寓大廈鋪面修</text:span><text:span text:style-name="T80">繕補助執行計畫</text:span><text:span text:style-name="T81">-</text:span><text:span text:style-name="T82">表七</text:span><text:span text:style-name="T83">(7/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5-01-03T02:12:00Z</meta:creation-date>
    <dc:date>2025-01-03T02:12:00Z</dc:date>
    <meta:print-date>2025-01-03T02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