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MDL2 Assets" svg:font-family="'Segoe MDL2 Asset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text-properties officeooo:paragraph-rsid="00097385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75cm" style:contextual-spacing="false"/>
      <style:text-properties officeooo:paragraph-rsid="0008f1e8" style:font-name-asian="細明體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826cm" style:contextual-spacing="false" fo:line-height="0.635cm" fo:text-align="center" style:justify-single-word="false"/>
      <style:text-properties fo:font-size="16pt" fo:font-weight="bold" officeooo:paragraph-rsid="0008f1e8" style:font-name-asian="標楷體2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標楷體2" officeooo:paragraph-rsid="00097385" style:font-name-asian="標楷體2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882cm"/>
      <style:text-properties style:font-name="標楷體2" officeooo:paragraph-rsid="0008f1e8" style:font-name-asian="標楷體2"/>
    </style:style>
    <style:style style:name="P6" style:family="paragraph" style:parent-style-name="Standard">
      <style:paragraph-properties fo:text-align="center" style:justify-single-word="false"/>
      <style:text-properties style:font-name="標楷體2" officeooo:paragraph-rsid="00097385" style:font-name-asian="標楷體2"/>
    </style:style>
    <style:style style:name="P7" style:family="paragraph" style:parent-style-name="Standard">
      <style:text-properties style:font-name="標楷體2" fo:font-size="14pt" officeooo:paragraph-rsid="00097385" style:font-name-asian="標楷體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75cm" style:contextual-spacing="false" fo:line-height="0.882cm" fo:text-indent="0.037cm" style:auto-text-indent="false"/>
      <style:text-properties style:font-name="標楷體2" fo:font-size="14pt" officeooo:paragraph-rsid="0008f1e8" style:font-name-asian="標楷體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line-height="0.882cm"/>
      <style:text-properties style:font-name="標楷體2" fo:font-size="14pt" officeooo:paragraph-rsid="00097385" style:font-name-asian="標楷體2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0.882cm"/>
      <style:text-properties style:font-name="標楷體2" fo:font-size="14pt" officeooo:paragraph-rsid="00097385" style:font-name-asian="標楷體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line-height="0.882cm"/>
      <style:text-properties style:font-name="標楷體2" fo:font-size="14pt" officeooo:paragraph-rsid="000eaee1" style:font-name-asian="標楷體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line-height="0.882cm"/>
      <style:text-properties style:font-name="標楷體2" fo:font-size="14pt" officeooo:paragraph-rsid="0017221b" style:font-name-asian="標楷體2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line-height="0.882cm"/>
      <style:text-properties style:font-name="標楷體2" fo:font-size="14pt" officeooo:paragraph-rsid="0018d9f1" style:font-name-asian="標楷體2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line-height="0.811cm"/>
      <style:text-properties style:font-name="標楷體2" fo:font-size="14pt" officeooo:paragraph-rsid="000eaee1" style:font-name-asian="標楷體2" style:font-size-asian="14pt" style:font-size-complex="14pt"/>
    </style:style>
    <style:style style:name="T1" style:family="text">
      <style:text-properties fo:color="#000000" loext:opacity="100%" style:font-name="標楷體1" fo:font-size="10pt" fo:language="en" fo:country="US" style:text-underline-style="none" fo:font-weight="normal" officeooo:rsid="000626f4" style:letter-kerning="true" style:font-size-asian="10pt" style:language-asian="zh" style:country-asian="TW" style:font-weight-asian="normal" style:font-name-complex="標楷體1" style:font-size-complex="10pt" style:language-complex="ar" style:country-complex="SA" style:font-weight-complex="normal"/>
    </style:style>
    <style:style style:name="T2" style:family="text">
      <style:text-properties officeooo:rsid="0008f1e8"/>
    </style:style>
    <style:style style:name="T3" style:family="text">
      <style:text-properties officeooo:rsid="00097385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TW" style:font-name-complex="標楷體" style:font-size-complex="10pt"/>
    </style:style>
    <style:style style:name="T6" style:family="text">
      <style:text-properties fo:font-size="10pt" style:font-size-asian="10pt" style:font-name-complex="標楷體3" style:font-size-complex="10pt"/>
    </style:style>
    <style:style style:name="T7" style:family="text">
      <style:text-properties fo:font-size="10pt" officeooo:rsid="007ecbd8" style:font-size-asian="10pt" style:font-name-complex="標楷體3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8f1e8" style:font-size-asian="14pt" style:font-size-complex="14pt"/>
    </style:style>
    <style:style style:name="T10" style:family="text">
      <style:text-properties officeooo:rsid="00846498" style:font-name-complex="Segoe MDL2 Assets"/>
    </style:style>
    <style:style style:name="T11" style:family="text">
      <style:text-properties officeooo:rsid="00846498" style:font-name-complex="標楷體1"/>
    </style:style>
    <style:style style:name="T12" style:family="text">
      <style:text-properties officeooo:rsid="000b6527" style:font-name-complex="標楷體1"/>
    </style:style>
    <style:style style:name="T13" style:family="text">
      <style:text-properties style:font-name="Segoe MDL2 Assets" officeooo:rsid="0013c2f4" style:font-name-asian="Segoe MDL2 Assets" style:font-name-complex="Segoe MDL2 Assets"/>
    </style:style>
    <style:style style:name="T14" style:family="text">
      <style:text-properties officeooo:rsid="001553fd"/>
    </style:style>
    <style:style style:name="T15" style:family="text">
      <style:text-properties fo:color="#ff0000" loext:opacity="100%" fo:letter-spacing="0.005cm" officeooo:rsid="00846498" fo:background-color="#ffffff" loext:char-shading-value="0" style:language-asian="zh" style:country-asian="TW" style:font-name-complex="標楷體2"/>
    </style:style>
    <style:style style:name="T16" style:family="text">
      <style:text-properties style:use-window-font-color="true" loext:opacity="0%" fo:letter-spacing="0.005cm" officeooo:rsid="00846498" fo:background-color="#ffffff" loext:char-shading-value="0" style:language-asian="zh" style:country-asian="TW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表<text:span text:style-name="T4">七： </text:span><text:span text:style-name="T1">鋪面修繕材質功能安全證明書 <text:s text:c="57"/></text:span></text:p>
      <text:p text:style-name="P3">鋪面修繕材質功能安全證明書</text:p>
      <text:p text:style-name="P5"><text:s text:c="7"/><text:span text:style-name="T8">申請人 <text:s text:c="32"/></text:span><text:span text:style-name="T9">(管理委員會或管理負責人)</text:span></text:p>
      <text:p text:style-name="P8"><text:s text:c="5"/>在本市 <text:span text:style-name="T14"><text:s/></text:span><text:s text:c="39"/><text:span text:style-name="T2">(地址門牌或地號)</text:span></text:p>
      <text:p text:style-name="P9"><text:s text:c="7"/>修繕<text:span text:style-name="T13"></text:span><text:span text:style-name="T10">沿街步道式開放空間鋪面</text:span></text:p>
      <text:p text:style-name="P13"><text:span text:style-name="T10"><text:s text:c="11"/></text:span><text:span text:style-name="T13"></text:span><text:span text:style-name="T10">無遮簷人行道鋪面</text:span><text:span text:style-name="T13"> </text:span></text:p>
      <text:p text:style-name="P13"><text:span text:style-name="T10"><text:s text:c="11"/></text:span><text:span text:style-name="T13"></text:span><text:span text:style-name="預設段落字型"><text:span text:style-name="T16">經都市設計審議規定退縮之前後側院、防災通道。</text:span></text:span></text:p>
      <text:p text:style-name="P12"><text:span text:style-name="T13"><text:s text:c="20"/></text:span><text:span text:style-name="T10">其他經本府各主管機關認定有供公眾通行使用之社區退縮空間</text:span></text:p>
      <text:p text:style-name="P10"><text:span text:style-name="T10"><text:s text:c="7"/></text:span><text:span text:style-name="T13"></text:span>一、其係由承造廠商親自監造，實地檢查，保證安全。</text:p>
      <text:p text:style-name="P11"><text:s text:c="7"/><text:span text:style-name="T13"></text:span><text:span text:style-name="T10">二、</text:span><text:span text:style-name="T11">本案鋪面修繕材質與原核准設計功能相符，其地面鋪設與鄰地 <text:s/></text:span></text:p>
      <text:p text:style-name="P11"><text:span text:style-name="T11"><text:s text:c="13"/>接觸面順平，且鋪面符合</text:span><text:span text:style-name="T12">CNS3299-12規範(穿鞋C.S.R)防滑係</text:span></text:p>
      <text:p text:style-name="P11"><text:span text:style-name="T12"><text:s text:c="13"/>數達0.55以上之防滑性能</text:span><text:span text:style-name="T11">。</text:span></text:p>
      <text:p text:style-name="P14"/>
      <text:p text:style-name="P9">具證明人<text:span text:style-name="T3">(廠商或管理組織)：</text:span></text:p>
      <text:p text:style-name="P9"><text:s text:c="10"/>統 一 <text:s/>編 <text:s/>號 ：</text:p>
      <text:p text:style-name="P9"><text:s text:c="10"/>地 <text:s text:c="9"/>址：</text:p>
      <text:p text:style-name="P9"><text:s text:c="10"/>電 <text:s text:c="9"/>話：</text:p>
      <text:p text:style-name="P9"><text:s text:c="10"/>承 造 人 姓 名：</text:p>
      <text:p text:style-name="P9"><text:s text:c="10"/>住 <text:s text:c="9"/>址：</text:p>
      <text:p text:style-name="P9"><text:s text:c="10"/>身 分 證 字 號：</text:p>
      <text:p text:style-name="P9"/>
      <text:p text:style-name="P7"/>
      <text:p text:style-name="P7"><text:s text:c="10"/>中華民國 <text:s text:c="5"/>年 <text:s text:c="3"/>月 <text:s text:c="3"/>日</text:p>
      <text:p text:style-name="P7"/>
      <text:p text:style-name="P7"/>
      <text:p text:style-name="P7"/>
      <text:p text:style-name="P4"/>
      <text:p text:style-name="P6">公寓大廈鋪面修<text:span text:style-name="T5">繕補助執行計畫</text:span><text:span text:style-name="T6">-表七(</text:span><text:span text:style-name="T7">7</text:span><text:span text:style-name="T6">/</text:span><text:span text:style-name="T7">8</text:span><text:span text:style-name="T6">)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MDL2 Assets" svg:font-family="'Segoe MDL2 Asset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13:58:17.899000000</meta:creation-date>
    <dc:date>2024-01-17T09:51:59.933000000</dc:date>
    <meta:editing-duration>PT59M56S</meta:editing-duration>
    <meta:editing-cycles>19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1" meta:word-count="283" meta:character-count="669" meta:non-whitespace-character-count="304"/>
  </office:meta>
</office:document-meta>
</file>