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MDL2 Assets" svg:font-family="Segoe MDL2 Assets" style:font-family-generic="roman" style:font-pitch="variable" svg:panose-1="5 10 1 2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083in"/>
    </style:style>
    <style:style style:name="T2" style:parent-style-name="預設段落字型" style:family="text">
      <style:text-properties style:font-name-asian="細明體"/>
    </style:style>
    <style:style style:name="T3" style:parent-style-name="預設段落字型" style:family="text">
      <style:text-properties style:font-name-asian="細明體" fo:font-size="10pt" style:font-size-asian="10pt" style:font-size-complex="10pt"/>
    </style:style>
    <style:style style:name="T4" style:parent-style-name="預設段落字型" style:family="text">
      <style:text-properties style:font-name-asian="細明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細明體" style:font-name-complex="標楷體" fo:color="#000000" fo:font-size="10pt" style:font-size-asian="10pt" style:font-size-complex="10pt" style:language-complex="ar" style:country-complex="SA"/>
    </style:style>
    <style:style style:name="T6" style:parent-style-name="預設段落字型" style:family="text">
      <style:text-properties style:font-name="標楷體" style:font-name-asian="細明體" style:font-name-complex="標楷體" fo:color="#000000" fo:font-size="10pt" style:font-size-asian="10pt" style:font-size-complex="10pt" style:language-complex="ar" style:country-complex="SA"/>
    </style:style>
    <style:style style:name="T7" style:parent-style-name="預設段落字型" style:family="text">
      <style:text-properties style:font-name="標楷體" style:font-name-asian="細明體" style:font-name-complex="標楷體" fo:color="#000000" fo:font-size="10pt" style:font-size-asian="10pt" style:font-size-complex="10pt" style:language-complex="ar" style:country-complex="SA"/>
    </style:style>
    <style:style style:name="P8" style:parent-style-name="Standard" style:family="paragraph">
      <style:paragraph-properties fo:text-align="center" fo:margin-bottom="0.325in"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line-height="0.3472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margin-bottom="0.1083in" fo:line-height="0.3472in" fo:text-indent="0.0145in"/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Segoe MDL2 Assets" style:font-name-asian="Segoe MDL2 Assets" style:font-name-complex="Segoe MDL2 Assets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Segoe MDL2 Assets" fo:font-size="14pt" style:font-size-asian="14pt" style:font-size-complex="14pt"/>
    </style:style>
    <style:style style:name="P23" style:parent-style-name="Standard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style:font-name-complex="Segoe MDL2 Assets" fo:font-size="14pt" style:font-size-asian="14pt" style:font-size-complex="14pt"/>
    </style:style>
    <style:style style:name="T25" style:parent-style-name="預設段落字型" style:family="text">
      <style:text-properties style:font-name="Segoe MDL2 Assets" style:font-name-asian="Segoe MDL2 Assets" style:font-name-complex="Segoe MDL2 Assets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Segoe MDL2 Assets" fo:font-size="14pt" style:font-size-asian="14pt" style:font-size-complex="14pt"/>
    </style:style>
    <style:style style:name="P27" style:parent-style-name="Standard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style:font-name-complex="Segoe MDL2 Assets" fo:font-size="14pt" style:font-size-asian="14pt" style:font-size-complex="14pt"/>
    </style:style>
    <style:style style:name="T29" style:parent-style-name="預設段落字型" style:family="text">
      <style:text-properties style:font-name="Segoe MDL2 Assets" style:font-name-asian="Segoe MDL2 Assets" style:font-name-complex="Segoe MDL2 Assets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 fo:background-color="#FFFFFF"/>
    </style:style>
    <style:style style:name="P31" style:parent-style-name="Standard" style:family="paragraph">
      <style:paragraph-properties fo:line-height="0.3472in"/>
    </style:style>
    <style:style style:name="T32" style:parent-style-name="預設段落字型" style:family="text">
      <style:text-properties style:font-name="新細明體" style:font-name-complex="Segoe MDL2 Assets" fo:font-size="14pt" style:font-size-asian="14pt" style:font-size-complex="14pt"/>
    </style:style>
    <style:style style:name="T33" style:parent-style-name="預設段落字型" style:family="text">
      <style:text-properties style:font-name="新細明體" style:font-name-complex="Segoe MDL2 Assets" fo:font-size="14pt" style:font-size-asian="14pt" style:font-size-complex="14pt"/>
    </style:style>
    <style:style style:name="T34" style:parent-style-name="預設段落字型" style:family="text">
      <style:text-properties style:font-name="Segoe MDL2 Assets" style:font-name-asian="Segoe MDL2 Assets" style:font-name-complex="Segoe MDL2 Assets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6" style:parent-style-name="Standard" style:family="paragraph">
      <style:paragraph-properties fo:line-height="0.3472in"/>
    </style:style>
    <style:style style:name="T37" style:parent-style-name="預設段落字型" style:family="text">
      <style:text-properties style:font-name="Segoe MDL2 Assets" style:font-name-asian="Segoe MDL2 Assets" style:font-name-complex="Segoe MDL2 Assets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Segoe MDL2 Assets" fo:font-size="14pt" style:font-size-asian="14pt" style:font-size-complex="14pt"/>
    </style:style>
    <style:style style:name="P39" style:parent-style-name="Standard" style:family="paragraph">
      <style:paragraph-properties fo:margin-top="0.1083in" fo:line-height="0.3472in"/>
    </style:style>
    <style:style style:name="T40" style:parent-style-name="預設段落字型" style:family="text">
      <style:text-properties style:font-name="標楷體" style:font-name-asian="標楷體" style:font-name-complex="Segoe MDL2 Assets" fo:font-size="14pt" style:font-size-asian="14pt" style:font-size-complex="14pt"/>
    </style:style>
    <style:style style:name="T41" style:parent-style-name="預設段落字型" style:family="text">
      <style:text-properties style:font-name="Segoe MDL2 Assets" style:font-name-asian="Segoe MDL2 Assets" style:font-name-complex="Segoe MDL2 Assets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line-height="0.347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Segoe MDL2 Assets" style:font-name-asian="Segoe MDL2 Assets" style:font-name-complex="Segoe MDL2 Assets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Segoe MDL2 Assets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3472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line-height="0.3472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fo:line-height="0.3472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line-height="0.3472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line-height="0.347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 fo:line-height="0.3472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fo:line-height="0.3472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Standard" style:family="paragraph">
      <style:text-properties style:font-name="標楷體" style:font-name-asian="標楷體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><text:span text:style-name="T2">表</text:span><text:span text:style-name="T3">七：</text:span><text:span text:style-name="T4"><text:s/></text:span><text:span text:style-name="T5">鋪面修繕材質功能安全證明書</text:span><text:span text:style-name="T6"><text:s text:c="58"/></text:span><text:span text:style-name="T7">範例</text:span></text:p>
      <text:p text:style-name="P8">鋪面修繕材質功能安全證明書</text:p>
      <text:p text:style-name="P9"><text:span text:style-name="T10"><text:s text:c="7"/></text:span><text:span text:style-name="T11">申請人</text:span><text:span text:style-name="T12"><text:s/></text:span><text:span text:style-name="T13">兔吉管理負責人</text:span><text:span text:style-name="T14"><text:s text:c="16"/>(</text:span><text:span text:style-name="T15">管理委員會或管理負責人</text:span><text:span text:style-name="T16">)</text:span></text:p>
      <text:p text:style-name="P17"><text:s text:c="5"/>在本市<text:s/>板橋區利來路1段161號<text:s text:c="18"/>(地址門牌或地號)</text:p>
      <text:p text:style-name="P18"><text:span text:style-name="T19"><text:s text:c="7"/></text:span><text:span text:style-name="T20">修繕</text:span><text:span text:style-name="T21"></text:span><text:span text:style-name="T22">沿街步道式開放空間鋪面</text:span></text:p>
      <text:p text:style-name="P23"><text:span text:style-name="T24"><text:s text:c="11"/></text:span><text:span text:style-name="T25"></text:span><text:span text:style-name="T26">騎樓、無遮簷人行道鋪面</text:span></text:p>
      <text:p text:style-name="P27"><text:span text:style-name="T28"><text:s text:c="11"/></text:span><text:span text:style-name="T29"></text:span><text:span text:style-name="T30">經都市設計審議規定退縮之前後側院、防災通道</text:span></text:p>
      <text:p text:style-name="P31"><text:span text:style-name="T32"><text:s text:c="2"/></text:span><text:span text:style-name="T33">　　　　　</text:span><text:span text:style-name="T34"></text:span><text:span text:style-name="T35">社區基地與鄰地相鄰處，且供公眾通行之社區退縮空間</text:span></text:p>
      <text:p text:style-name="P36"><text:span text:style-name="T37"><text:s text:c="20"/></text:span><text:span text:style-name="T38">其他經本府各主管機關認定有供公眾通行使用之社區退縮空間</text:span></text:p>
      <text:p text:style-name="P39"><text:span text:style-name="T40"><text:s text:c="7"/></text:span><text:span text:style-name="T41"></text:span><text:span text:style-name="T42">一、其係由承造廠商親自監造，實地檢查，保證安全。</text:span></text:p>
      <text:p text:style-name="P43"><text:span text:style-name="T44"><text:s text:c="7"/></text:span><text:span text:style-name="T45"></text:span><text:span text:style-name="T46">二、</text:span><text:span text:style-name="T47">本案鋪面修繕材質與原核准設計功能相符，其地面鋪設與鄰地</text:span><text:span text:style-name="T48"><text:s text:c="2"/></text:span></text:p>
      <text:p text:style-name="P49"><text:span text:style-name="T50"><text:s text:c="13"/></text:span><text:span text:style-name="T51">接觸面順平，且鋪面符合</text:span><text:span text:style-name="T52">CNS3299-12</text:span><text:span text:style-name="T53">規範</text:span><text:span text:style-name="T54">(</text:span><text:span text:style-name="T55">穿鞋</text:span><text:span text:style-name="T56">C.S.R)</text:span><text:span text:style-name="T57">防滑係</text:span></text:p>
      <text:p text:style-name="P58"><text:span text:style-name="T59"><text:s text:c="13"/></text:span><text:span text:style-name="T60">數達</text:span><text:span text:style-name="T61">0.55</text:span><text:span text:style-name="T62">以上之防滑性能。</text:span></text:p>
      <text:p text:style-name="P63"/>
      <text:p text:style-name="P64"><text:span text:style-name="T65">具證明人</text:span><text:span text:style-name="T66">(</text:span><text:span text:style-name="T67">廠商或管理組織</text:span><text:span text:style-name="T68">)</text:span><text:span text:style-name="T69">：</text:span><text:span text:style-name="T70">兔吉管理負責人</text:span></text:p>
      <text:p text:style-name="P71"><text:span text:style-name="T72"><text:s text:c="10"/></text:span><text:span text:style-name="T73">統</text:span><text:span text:style-name="T74"><text:s/></text:span><text:span text:style-name="T75">一</text:span><text:span text:style-name="T76"><text:s text:c="2"/></text:span><text:span text:style-name="T77">編</text:span><text:span text:style-name="T78"><text:s text:c="2"/></text:span><text:span text:style-name="T79">號</text:span><text:span text:style-name="T80"><text:s/></text:span><text:span text:style-name="T81">：</text:span><text:span text:style-name="T82">12345678</text:span></text:p>
      <text:p text:style-name="P83"><text:span text:style-name="T84"><text:s text:c="10"/></text:span><text:span text:style-name="T85">地</text:span><text:span text:style-name="T86"><text:s text:c="10"/></text:span><text:span text:style-name="T87">址：</text:span><text:span text:style-name="T88">新北市板橋區利來路</text:span><text:span text:style-name="T89">1<text:s/></text:span><text:span text:style-name="T90">段</text:span><text:span text:style-name="T91">161<text:s/></text:span><text:span text:style-name="T92">號</text:span></text:p>
      <text:p text:style-name="P93"><text:span text:style-name="T94"><text:s text:c="10"/></text:span><text:span text:style-name="T95">電</text:span><text:span text:style-name="T96"><text:s text:c="10"/></text:span><text:span text:style-name="T97">話：</text:span><text:span text:style-name="T98">0900-000-222</text:span></text:p>
      <text:p text:style-name="P99"><text:span text:style-name="T100"><text:s text:c="10"/></text:span><text:span text:style-name="T101">承</text:span><text:span text:style-name="T102"><text:s/></text:span><text:span text:style-name="T103">造</text:span><text:span text:style-name="T104"><text:s/></text:span><text:span text:style-name="T105">人</text:span><text:span text:style-name="T106"><text:s/></text:span><text:span text:style-name="T107">姓</text:span><text:span text:style-name="T108"><text:s/></text:span><text:span text:style-name="T109">名：</text:span><text:span text:style-name="T110">兔吉</text:span></text:p>
      <text:p text:style-name="P111"><text:span text:style-name="T112"><text:s text:c="10"/></text:span><text:span text:style-name="T113">住</text:span><text:span text:style-name="T114"><text:s text:c="10"/></text:span><text:span text:style-name="T115">址：</text:span><text:span text:style-name="T116">同上</text:span></text:p>
      <text:p text:style-name="P117"><text:span text:style-name="T118"><text:s text:c="10"/></text:span><text:span text:style-name="T119">身</text:span><text:span text:style-name="T120"><text:s/></text:span><text:span text:style-name="T121">分</text:span><text:span text:style-name="T122"><text:s/></text:span><text:span text:style-name="T123">證</text:span><text:span text:style-name="T124"><text:s/></text:span><text:span text:style-name="T125">字</text:span><text:span text:style-name="T126"><text:s/></text:span><text:span text:style-name="T127">號：</text:span><text:span text:style-name="T128">F123456789</text:span></text:p>
      <text:p text:style-name="P129"/>
      <text:p text:style-name="P130"/>
      <text:p text:style-name="P131"><text:s text:c="10"/>中華民國<text:s text:c="2"/>114<text:s/>年<text:s text:c="2"/>1 <text:s/>月<text:s text:c="2"/>9 <text:s/>日</text:p>
      <text:p text:style-name="P132"/>
      <text:p text:style-name="P133"/>
      <text:p text:style-name="P134"/>
      <text:p text:style-name="P135"/>
      <text:p text:style-name="P136"><text:span text:style-name="T137">公寓大廈鋪面修</text:span><text:span text:style-name="T138">繕補助執行計畫</text:span><text:span text:style-name="T139">-</text:span><text:span text:style-name="T140">表七</text:span><text:span text:style-name="T141">(7/8)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MDL2 Assets" svg:font-family="Segoe MDL2 Assets" style:font-family-generic="roman" style:font-pitch="variable" svg:panose-1="5 10 1 2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若欽</meta:initial-creator>
    <dc:creator>陳若欽</dc:creator>
    <meta:creation-date>2023-08-21T13:58:00Z</meta:creation-date>
    <dc:date>2025-01-08T07:15:00Z</dc:date>
    <meta:print-date>2025-01-08T07:15:00Z</meta:print-date>
    <meta:template xlink:href="Normal.dotm" xlink:type="simple"/>
    <meta:editing-cycles>22</meta:editing-cycles>
    <meta:editing-duration>PT3780S</meta:editing-duration>
    <meta:document-statistic meta:page-count="1" meta:paragraph-count="1" meta:word-count="115" meta:character-count="775" meta:row-count="5" meta:non-whitespace-character-count="661"/>
  </office:meta>
</office:document-meta>
</file>