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Segoe MDL2 Assets" svg:font-family="Segoe MDL2 Assets" style:font-family-generic="roman" style:font-pitch="variable" svg:panose-1="5 10 1 2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錄一" style:master-page-name="MP0" style:family="paragraph">
      <style:paragraph-properties fo:widows="0" fo:orphans="0" fo:break-before="page" fo:text-align="start" fo:margin-top="0.0541in" fo:margin-bottom="0in" fo:line-height="0.25in" fo:margin-left="0.2993in" fo:text-indent="-0.2993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微軟正黑體" style:font-name-asian="細明體" style:font-name-complex="微軟正黑體" style:font-weight-complex="normal" fo:font-size="10pt" style:font-size-asian="10pt" style:font-size-complex="10pt" style:language-complex="ar" style:country-complex="SA"/>
    </style:style>
    <style:style style:name="T3" style:parent-style-name="預設段落字型" style:family="text">
      <style:text-properties style:font-name="微軟正黑體" style:font-name-asian="細明體" style:font-name-complex="微軟正黑體" style:font-weight-complex="normal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.0541in" fo:line-height="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 fo:line-height="0.1944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olumn16" style:family="table-column">
      <style:table-column-properties style:column-width="0.3215in" style:use-optimal-column-width="false"/>
    </style:style>
    <style:style style:name="TableColumn17" style:family="table-column">
      <style:table-column-properties style:column-width="1.0958in" style:use-optimal-column-width="false"/>
    </style:style>
    <style:style style:name="TableColumn18" style:family="table-column">
      <style:table-column-properties style:column-width="1.927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1.1847in" style:use-optimal-column-width="false"/>
    </style:style>
    <style:style style:name="TableColumn21" style:family="table-column">
      <style:table-column-properties style:column-width="2.0298in" style:use-optimal-column-width="false"/>
    </style:style>
    <style:style style:name="Table15" style:family="table">
      <style:table-properties style:width="7.1875in" fo:margin-left="0.0701in" table:align="lef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3486in" style:use-optimal-row-height="false"/>
    </style:style>
    <style:style style:name="TableCell26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0.1666in" fo:margin-left="-0.0027in">
        <style:tab-stops>
          <style:tab-stop style:type="left" style:position="0.0784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line-height="0.1666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 fo:line-height="0.1666in">
        <style:tab-stops>
          <style:tab-stop style:type="left" style:position="1.5083in"/>
          <style:tab-stop style:type="left" style:position="2.6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min-row-height="0.3583in" style:use-optimal-row-height="false"/>
    </style:style>
    <style:style style:name="TableCell35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text:number-lines="false" fo:line-height="0.1666in" fo:margin-left="-0.0027in">
        <style:tab-stops>
          <style:tab-stop style:type="left" style:position="0.0784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 fo:line-height="0.1666in">
        <style:tab-stops>
          <style:tab-stop style:type="left" style:position="1.5083in"/>
          <style:tab-stop style:type="left" style:position="2.6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 fo:line-height="0.1666in">
        <style:tab-stops>
          <style:tab-stop style:type="left" style:position="1.5083in"/>
          <style:tab-stop style:type="left" style:position="2.6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widows="0" fo:orphans="0" text:number-lines="false" fo:line-height="0.1666in"/>
      <style:text-properties style:font-name="標楷體" style:font-name-asian="標楷體" style:font-name-complex="標楷體" fo:color="#000000" fo:font-size="11pt" style:font-size-asian="11pt" style:font-size-complex="11pt" fo:hyphenate="tru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widows="0" fo:orphans="0" fo:line-height="0.1666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52" style:family="table-row">
      <style:table-row-properties style:min-row-height="0.3916in" style:use-optimal-row-height="false"/>
    </style:style>
    <style:style style:name="TableCell53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4166in" style:use-optimal-row-height="false"/>
    </style:style>
    <style:style style:name="TableCell62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 style:vertical-align="auto" fo:line-height="0.1666in">
        <style:tab-stops>
          <style:tab-stop style:type="left" style:position="1.5083in"/>
          <style:tab-stop style:type="left" style:position="2.67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0.1666in"/>
      <style:text-properties style:font-name="Garamond" style:font-name-asian="標楷體" style:font-name-complex="Garamond" fo:font-size="11pt" style:font-size-asian="11pt" style:font-size-complex="11pt" style:language-complex="ar" style:country-complex="SA"/>
    </style:style>
    <style:style style:name="TableCell68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 style:vertical-align="auto" fo:line-height="0.1666in">
        <style:tab-stops>
          <style:tab-stop style:type="left" style:position="1.5083in"/>
          <style:tab-stop style:type="left" style:position="2.6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widows="0" fo:orphans="0" text:number-lines="false" fo:line-height="0.1666in"/>
      <style:text-properties style:font-name="標楷體" style:font-name-asian="標楷體" style:font-name-complex="標楷體" fo:color="#000000" fo:font-size="11pt" style:font-size-asian="11pt" style:font-size-complex="11pt" fo:hyphenate="true"/>
    </style:style>
    <style:style style:name="TableCell7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widows="0" fo:orphans="0" fo:line-height="0.1666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hyphenate="true"/>
    </style:style>
    <style:style style:name="TableRow81" style:family="table-row">
      <style:table-row-properties style:row-height="0.3347in" style:use-optimal-row-height="false"/>
    </style:style>
    <style:style style:name="TableCell82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92" style:family="table-row">
      <style:table-row-properties style:row-height="0.3347in" style:use-optimal-row-height="false"/>
    </style:style>
    <style:style style:name="TableCell93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widows="0" fo:orphans="0" fo:line-height="0.1666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hyphenate="tru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2375in" style:use-optimal-row-height="false"/>
    </style:style>
    <style:style style:name="TableCell1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 fo:line-height="0.1666in">
        <style:tab-stops>
          <style:tab-stop style:type="left" style:position="2.9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min-row-height="1.2604in" style:use-optimal-row-height="false"/>
    </style:style>
    <style:style style:name="TableCell10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14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Segoe MDL2 Assets" style:font-name-asian="Segoe MDL2 Assets" style:font-name-complex="Segoe MDL2 Assets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Segoe MDL2 Assets" style:font-name-asian="Segoe MDL2 Assets" style:font-name-complex="Segoe MDL2 Assets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" style:parent-style-name="Standard" style:family="paragraph">
      <style:paragraph-properties fo:widows="0" fo:orphans="0" fo:text-align="justify" fo:margin-right="0.0784in"/>
      <style:text-properties fo:hyphenate="true"/>
    </style:style>
    <style:style style:name="T135" style:parent-style-name="預設段落字型" style:family="text">
      <style:text-properties style:font-name="Segoe MDL2 Assets" style:font-name-asian="Segoe MDL2 Assets" style:font-name-complex="Segoe MDL2 Assets" style:font-weight-complex="bold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widows="0" fo:orphans="0" fo:text-align="justify" fo:margin-right="0.0784in"/>
      <style:text-properties style:font-name="標楷體" style:font-name-asian="標楷體" style:font-name-complex="標楷體" fo:hyphenate="true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Segoe MDL2 Assets" style:font-name-asian="Segoe MDL2 Assets" style:font-name-complex="Segoe MDL2 Assets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Segoe MDL2 Assets" style:font-name-asian="Segoe MDL2 Assets" style:font-name-complex="Segoe MDL2 Assets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Segoe MDL2 Assets" style:font-name-asian="Segoe MDL2 Assets" style:font-name-complex="Segoe MDL2 Assets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Segoe MDL2 Assets" style:font-name-asian="Segoe MDL2 Assets" style:font-name-complex="Segoe MDL2 Assets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Segoe MDL2 Assets" style:font-name-asian="Segoe MDL2 Assets" style:font-name-complex="Segoe MDL2 Assets" style:font-weight-complex="bold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4" style:parent-style-name="Standard" style:family="paragraph">
      <style:paragraph-properties fo:text-align="justify">
        <style:tab-stops>
          <style:tab-stop style:type="left" style:position="0.5131in"/>
        </style:tab-stops>
      </style:paragraph-properties>
    </style:style>
    <style:style style:name="T175" style:parent-style-name="預設段落字型" style:family="text">
      <style:text-properties style:font-name="Segoe MDL2 Assets" style:font-name-asian="Segoe MDL2 Assets" style:font-name-complex="Segoe MDL2 Assets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1" style:parent-style-name="Standard" style:family="paragraph">
      <style:paragraph-properties fo:text-align="justify">
        <style:tab-stops>
          <style:tab-stop style:type="left" style:position="0.513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line-height="0.1944in">
        <style:tab-stops>
          <style:tab-stop style:type="left" style:position="2.9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7" style:family="table-row">
      <style:table-row-properties style:min-row-height="0.3895in" style:use-optimal-row-height="false"/>
    </style:style>
    <style:style style:name="TableCell208" style:family="table-cell">
      <style:table-cell-properties fo:border-top="none" fo:border-left="0.0208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2A6099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2A6099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fo:line-height="0.1666in" fo:margin-left="0.3472in" fo:text-indent="-0.3472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1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line-height="0.1666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2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1" style:family="table-row">
      <style:table-row-properties style:min-row-height="1.0263in"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none" fo:border-left="0.003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8" style:family="table-cell">
      <style:table-cell-properties fo:border-top="none" fo:border-left="0.003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0" style:family="table-cell">
      <style:table-cell-properties fo:border-top="none" fo:border-left="0.003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2A6099"/>
    </style:style>
    <style:style style:name="P242" style:parent-style-name="TableContents" style:family="paragraph">
      <style:text-properties fo:color="#2A6099"/>
    </style:style>
    <style:style style:name="T243" style:parent-style-name="預設段落字型" style:family="text">
      <style:text-properties fo:color="#2A6099" style:language-complex="ar" style:country-complex="SA"/>
    </style:style>
    <style:style style:name="P244" style:parent-style-name="內文" style:family="paragraph">
      <style:paragraph-properties fo:text-align="center" fo:line-height="115%"/>
    </style:style>
    <style:style style:name="T245" style:parent-style-name="預設段落字型" style:family="text">
      <style:text-properties style:font-name-asian="標楷體" style:font-name-complex="Mangal" fo:font-weight="bold" style:font-weight-asian="bold" style:font-weight-complex="bold" fo:font-size="20pt" style:font-size-asian="20pt" style:font-size-complex="20pt"/>
    </style:style>
    <style:style style:name="P246" style:parent-style-name="內文" style:family="paragraph">
      <style:paragraph-properties fo:text-align="center" fo:line-height="115%"/>
    </style:style>
    <style:style style:name="T247" style:parent-style-name="預設段落字型" style:family="text">
      <style:text-properties style:font-name-asian="標楷體" style:font-name-complex="Mangal" fo:font-weight="bold" style:font-weight-asian="bold" style:font-weight-complex="bold" fo:font-size="20pt" style:font-size-asian="20pt" style:font-size-complex="20pt"/>
    </style:style>
    <style:style style:name="P248" style:parent-style-name="TableContents" style:family="paragraph">
      <style:text-properties fo:color="#2A6099"/>
    </style:style>
    <style:style style:name="P249" style:parent-style-name="TableContents" style:family="paragraph">
      <style:text-properties fo:color="#2A6099"/>
    </style:style>
    <style:style style:name="P250" style:parent-style-name="TableContents" style:family="paragraph">
      <style:text-properties fo:color="#2A6099"/>
    </style:style>
    <style:style style:name="T251" style:parent-style-name="預設段落字型" style:family="text">
      <style:text-properties fo:color="#2A6099" style:language-complex="ar" style:country-complex="SA"/>
    </style:style>
    <style:style style:name="T252" style:parent-style-name="預設段落字型" style:family="text">
      <style:text-properties style:font-name-asian="標楷體" style:font-name-complex="Mangal" fo:font-weight="bold" style:font-weight-asian="bold" style:font-weight-complex="bold"/>
    </style:style>
    <style:style style:name="TableRow253" style:family="table-row">
      <style:table-row-properties style:min-row-height="0.752in" style:use-optimal-row-height="false"/>
    </style:style>
    <style:style style:name="TableCell254" style:family="table-cell">
      <style:table-cell-properties fo:border-top="none" fo:border-left="0.0208in solid #000000" fo:border-bottom="0.010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widows="0" fo:orphans="0" fo:margin-lef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56" style:parent-style-name="Standard" style:family="paragraph">
      <style:paragraph-properties fo:line-height="0.1944in" fo:margin-left="0.3958in" fo:text-indent="-0.2291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57" style:parent-style-name="Standard" style:family="paragraph">
      <style:paragraph-properties fo:line-height="0.1944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58" style:parent-style-name="Standard" style:family="paragraph">
      <style:paragraph-properties fo:text-align="end" fo:margin-top="0.1083in" fo:line-height="0.1666in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74" style:parent-style-name="Standard" style:family="paragraph">
      <style:paragraph-properties fo:widows="0" fo:orphans="0" fo:text-align="center" fo:margin-top="0.0868in" fo:line-height="0.1965in" fo:margin-left="0.5902in" fo:text-indent="-0.5118in">
        <style:tab-stops/>
      </style:paragraph-properties>
      <style:text-properties fo:hyphenate="true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complex="ar" style:country-complex="SA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family="graphic" style:name="a0" style:parent-style-name="Graphics">
      <style:graphic-properties fo:wrap-option="no-wrap" fo:border="0in solid #000000" fo:padding-top="0in" fo:padding-bottom="0in" fo:padding-left="0in" fo:padding-right="0in" fo:background-color="transparent" draw:textarea-vertical-align="middle" draw:textarea-horizontal-align="center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in solid #000000" fo:padding-top="0.02362in" fo:padding-bottom="0in" fo:padding-left="0.10197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一：申請書</text:span><text:span text:style-name="T3"><text:s text:c="87"/></text:span><text:span text:style-name="T4"><text:s text:c="6"/></text:span></text:p>
      <text:p text:style-name="P5">公寓大廈鋪面修繕補助申請書</text:p>
      <text:p text:style-name="P6"><text:span text:style-name="T7">收文日期</text:span><text:span text:style-name="T8">：</text:span><text:span text:style-name="T9"><text:s text:c="4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公寓大廈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(管理委員會/管理負責人)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建築物使用執照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社區地址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使用執照核准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社區(聯絡)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管理組織報備證明字號及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社區統一編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主委/管理負責人姓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社區存摺戶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主委/管理負責人身分證號碼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社區存摺</text:span><text:span text:style-name="T74">帳號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主委/管理負責人手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聯絡人及職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2">
            <text:p text:style-name="P87">主委或管理負責人是否為公職人員或其關係人</text:p>
          </table:table-cell>
          <table:table-cell table:style-name="TableCell88">
            <text:p text:style-name="P89"><text:span text:style-name="T90">□</text:span><text:span text:style-name="T91">否</text:span></text:p>
          </table:table-cell>
        </table:table-row>
        <table:table-row table:style-name="TableRow92">
          <table:table-cell table:style-name="TableCell93" table:number-columns-spanned="2">
            <text:p text:style-name="P94">聯絡人手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table-cell table:style-name="TableCell98">
            <text:p text:style-name="P99">□是</text:p>
          </table:table-cell>
        </table:table-row>
        <table:table-row table:style-name="TableRow100">
          <table:table-cell table:style-name="TableCell101" table:number-columns-spanned="6">
            <text:p text:style-name="P102">申請補助資料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檢</text:p>
            <text:p text:style-name="P106">附</text:p>
            <text:p text:style-name="P107">文</text:p>
            <text:p text:style-name="P108">件</text:p>
            <text:p text:style-name="P109">請</text:p>
            <text:p text:style-name="P110">勾</text:p>
            <text:p text:style-name="P111">選</text:p>
          </table:table-cell>
          <table:table-cell table:style-name="TableCell112">
            <text:p text:style-name="P113">第一階段：</text:p>
            <text:p text:style-name="P114">經本局核准後修繕施作。</text:p>
          </table:table-cell>
          <table:table-cell table:style-name="TableCell115" table:number-columns-spanned="4">
            <text:p text:style-name="P116"><text:span text:style-name="T117"></text:span><text:span text:style-name="T118"><text:s/></text:span><text:span text:style-name="T119">1.<text:s/></text:span><text:span text:style-name="T120">申請書</text:span><text:span text:style-name="T121">(</text:span><text:span text:style-name="T122">表一</text:span><text:span text:style-name="T123">)</text:span><text:span text:style-name="T124">。</text:span></text:p>
            <text:p text:style-name="P125"><text:span text:style-name="T126"></text:span><text:span text:style-name="T127"><text:s/></text:span><text:span text:style-name="T128">2.<text:s/></text:span><text:span text:style-name="T129">修繕計畫</text:span><text:span text:style-name="T130">(</text:span><text:span text:style-name="T131">表二</text:span><text:span text:style-name="T132">)</text:span><text:span text:style-name="T133">。</text:span></text:p>
            <text:p text:style-name="P134"><text:span text:style-name="T135"></text:span><text:span text:style-name="T136"><text:s/></text:span><text:span text:style-name="T137">3.<text:s/></text:span><text:span text:style-name="T138">圖說：請標示鋪面缺損或不平整、鬆動位置及預估修繕範圍</text:span><text:span text:style-name="T139">(</text:span><text:span text:style-name="T140">長寬面積</text:span></text:p>
            <text:p text:style-name="P141"><text:s text:c="6"/>尺寸)。</text:p>
            <text:p text:style-name="P142"><text:span text:style-name="T143"></text:span><text:span text:style-name="T144"><text:s/>4.<text:s/></text:span><text:span text:style-name="T145">修繕前鋪面缺損或不平整、鬆動現況彩色照片</text:span><text:span text:style-name="T146">(</text:span><text:span text:style-name="T147">內容含供不特定人通行</text:span></text:p>
            <text:p text:style-name="P148"><text:span text:style-name="T149"><text:s text:c="6"/></text:span><text:span text:style-name="T150">之事實</text:span><text:span text:style-name="T151">)(</text:span><text:span text:style-name="T152">表三</text:span><text:span text:style-name="T153">)</text:span><text:span text:style-name="T154">。</text:span></text:p>
            <text:p text:style-name="P155"><text:span text:style-name="T156"></text:span><text:span text:style-name="T157"><text:s/>5.<text:s/></text:span><text:span text:style-name="T158">管理組織與廠商之鋪面修繕契約影本或報價單。</text:span></text:p>
            <text:p text:style-name="P159"><text:span text:style-name="T160"></text:span><text:span text:style-name="T161"><text:s/>6.<text:s/></text:span><text:span text:style-name="T162">管理組織報備證明文件影本。</text:span></text:p>
            <text:p text:style-name="P163"><text:span text:style-name="T164"></text:span><text:span text:style-name="T165"><text:s/>7-1.</text:span><text:span text:style-name="T166">區分所有權人會議決議同意修繕影本或</text:span><text:span text:style-name="T167">(</text:span><text:span text:style-name="T168">接</text:span><text:span text:style-name="T169">7-2)</text:span></text:p>
            <text:p text:style-name="P170"><text:span text:style-name="T171"></text:span><text:span text:style-name="T172"><text:s/>7-2.</text:span><text:span text:style-name="T173">管理委員會會議紀錄及社區規約。</text:span></text:p>
            <text:p text:style-name="P174"><text:span text:style-name="T175"></text:span><text:span text:style-name="T176"><text:s/>8.<text:s/></text:span><text:span text:style-name="T177">公職人員之關係人身分關係揭露表</text:span><text:span text:style-name="T178">(</text:span><text:span text:style-name="T179">主任委員或管理負責人請填寫</text:span><text:span text:style-name="T180">)( <text:s text:c="4"/></text:span></text:p>
            <text:p text:style-name="P181"><text:span text:style-name="T182"><text:s text:c="6"/></text:span><text:span text:style-name="T183">表四</text:span><text:span text:style-name="T184">)</text:span><text:span text:style-name="T185">。</text:span></text:p>
            <text:p text:style-name="P186"><text:span text:style-name="T187">□ 9.<text:s/></text:span><text:span text:style-name="T188">使用執照存根影本</text:span></text:p>
            <text:p text:style-name="P189"><text:span text:style-name="T190">□ 10.<text:s/></text:span><text:span text:style-name="T191">其他：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<text:s text:c="8"/></text:span><text:span text:style-name="T196"><text:s text:c="19"/></text:span><text:span text:style-name="T197">申請補助金額</text:span><text:span text:style-name="T198">(</text:span><text:span text:style-name="T199">預估值</text:span><text:span text:style-name="T200">) <text:s text:c="13"/></text:span><text:span text:style-name="T201"><text:s/></text:span><text:span text:style-name="T202">(</text:span><text:span text:style-name="T203">單位：新臺幣</text:span><text:span text:style-name="T204">/</text:span><text:span text:style-name="T205">元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金額</text:p>
            <text:p text:style-name="P210">請自填</text:p>
          </table:table-cell>
          <table:table-cell table:style-name="TableCell211">
            <text:p text:style-name="P212">申請項目</text:p>
          </table:table-cell>
          <table:table-cell table:style-name="TableCell213">
            <text:p text:style-name="P214">實際支出總額</text:p>
          </table:table-cell>
          <table:table-cell table:style-name="TableCell215" table:number-columns-spanned="2">
            <text:p text:style-name="P216">申請補助金額</text:p>
            <text:p text:style-name="P217">(實際支出的二分之一)</text:p>
          </table:table-cell>
          <table:covered-table-cell/>
          <table:table-cell table:style-name="TableCell218">
            <text:p text:style-name="P219">管理組織用印</text:p>
            <text:p text:style-name="P220">(請蓋大、小章)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公寓大廈供公眾通行之鋪面修繕補助</text:span><text:span text:style-name="T226">(</text:span><text:span text:style-name="T227">分別補助最高</text:span><text:span text:style-name="T228">5</text:span><text:span text:style-name="T229">萬、</text:span><text:span text:style-name="T230">10</text:span><text:span text:style-name="T231">萬</text:span><text:span text:style-name="T232">、</text:span><text:span text:style-name="T233">15</text:span><text:span text:style-name="T234">萬元</text:span><text:span text:style-name="T235">) <text:s/></text:span></text:p>
          </table:table-cell>
          <table:table-cell table:style-name="TableCell236">
            <text:p text:style-name="P237">元整</text:p>
          </table:table-cell>
          <table:table-cell table:style-name="TableCell238" table:number-columns-spanned="2">
            <text:p text:style-name="P239">元整</text:p>
          </table:table-cell>
          <table:covered-table-cell/>
          <table:table-cell table:style-name="TableCell240" table:number-rows-spanned="2">
            <text:p text:style-name="P241"/>
            <text:p text:style-name="P242"/>
            <text:p text:style-name="TableContents"><text:span text:style-name="T243"><draw:frame draw:z-index="251659264" draw:id="id0" draw:style-name="a0" draw:name="形狀1_1" text:anchor-type="paragraph" svg:x="0.04724in" svg:y="0.04291in" svg:width="1.12778in" svg:height="1.26528in" style:rel-width="scale" style:rel-height="scale"><draw:text-box><text:p text:style-name="P244"><text:span text:style-name="T245">管委會</text:span></text:p><text:p text:style-name="P246"><text:span text:style-name="T247">大印</text:span></text:p></draw:text-box><svg:title/><svg:desc/></draw:frame></text:span></text:p>
            <text:p text:style-name="P248"/>
            <text:p text:style-name="P249"/>
            <text:p text:style-name="P250"/>
            <text:p text:style-name="TableContents"><text:span text:style-name="T251"><draw:frame draw:z-index="251658240" draw:id="id1" draw:style-name="a1" draw:name="形狀1_0" text:anchor-type="paragraph" svg:x="1.18056in" svg:y="0.19444in" svg:width="0.5125in" svg:height="0.42292in" style:rel-width="scale" style:rel-height="scale"><draw:text-box><text:p text:style-name="內文"><text:span text:style-name="T252">主委印章</text:span></text:p></draw:text-box><svg:title/><svg:desc/></draw:frame></text:span></text:p>
          </table:table-cell>
        </table:table-row>
        <table:table-row table:style-name="TableRow253">
          <table:table-cell table:style-name="TableCell254" table:number-columns-spanned="5">
            <text:p text:style-name="P255">此致</text:p>
            <text:p text:style-name="P256">新北市政府工務局</text:p>
            <text:p text:style-name="P257"/>
            <text:p text:style-name="P258"><text:span text:style-name="T259"><text:s/></text:span><text:span text:style-name="T260">主任委員</text:span><text:span text:style-name="T261">/</text:span><text:span text:style-name="T262">管理負責人</text:span><text:span text:style-name="T263"><text:s text:c="2"/></text:span><text:span text:style-name="T264"><text:s text:c="6"/></text:span><text:span text:style-name="T265"><text:s/></text:span><text:span text:style-name="T266"><text:s/>(</text:span><text:span text:style-name="T267">簽名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</table:table-row>
      </table:table>
      <text:soft-page-break/>
      <text:p text:style-name="Standard"><text:s text:c="2"/><text:span text:style-name="T270">附註：</text:span><text:span text:style-name="T271">同一公寓大廈每</text:span><text:span text:style-name="T272">4</text:span><text:span text:style-name="T273">年補助以補助金額上限為限，且受補助項目當年度不得向本府所屬機關重複申請補助。</text:span></text:p>
      <text:p text:style-name="P274"><text:span text:style-name="T275">公</text:span><text:span text:style-name="T276">寓大廈鋪面修繕補助執行計畫</text:span><text:span text:style-name="T277">-</text:span><text:span text:style-name="T278">表</text:span><text:span text:style-name="T279">-(1/8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Segoe MDL2 Assets" svg:font-family="Segoe MDL2 Assets" style:font-family-generic="roman" style:font-pitch="variable" svg:panose-1="5 10 1 2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附錄一" style:display-name="附錄：一" style:family="paragraph" style:parent-style-name="Standard">
      <style:paragraph-properties fo:break-before="page" fo:text-align="justify" fo:margin-bottom="0.2548in" fo:line-height="0.2777in"/>
      <style:text-properties style:font-name="Times New Roman" style:font-name-asian="新細明體, PMingLiU" style:font-name-complex="Times New Roman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5118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若欽</meta:initial-creator>
    <dc:creator>陳若欽</dc:creator>
    <meta:creation-date>2025-01-03T01:58:00Z</meta:creation-date>
    <dc:date>2025-01-03T02:28:00Z</dc:date>
    <meta:print-date>2024-01-12T09:06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