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6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4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4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5/37</text:p>
          </table:table-cell>
          <table:table-cell table:style-name="ce287" office:value-type="string" calcext:value-type="string">
            <text:p>閣福新象公寓大廈管理負責人</text:p>
          </table:table-cell>
          <table:table-cell table:style-name="ce291" office:value-type="string" calcext:value-type="string">
            <text:p>新北市蘆洲區長安街285巷21弄4號6樓</text:p>
          </table:table-cell>
          <table:table-cell table:style-name="ce292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8/07</text:p>
          </table:table-cell>
          <table:table-cell table:style-name="ce287" office:value-type="string" calcext:value-type="string">
            <text:p>文士林公寓大廈管理負責人</text:p>
          </table:table-cell>
          <table:table-cell table:style-name="ce291" office:value-type="string" calcext:value-type="string">
            <text:p>新北市蘆洲區民族路290巷1號等</text:p>
          </table:table-cell>
          <table:table-cell table:style-name="ce292" office:value-type="string" calcext:value-type="string">
            <text:p>89蘆使字第003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19</text:p>
          </table:table-cell>
          <table:table-cell table:style-name="ce287" office:value-type="string" calcext:value-type="string">
            <text:p>睿悅公寓大廈管理委員會</text:p>
          </table:table-cell>
          <table:table-cell table:style-name="ce291" office:value-type="string" calcext:value-type="string">
            <text:p>247新北市蘆洲區九芎街169號等</text:p>
          </table:table-cell>
          <table:table-cell table:style-name="ce292" office:value-type="string" calcext:value-type="string">
            <text:p>113蘆使字第00337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27</text:p>
          </table:table-cell>
          <table:table-cell table:style-name="ce287" office:value-type="string" calcext:value-type="string">
            <text:p>維也納公寓大廈管理委員會</text:p>
          </table:table-cell>
          <table:table-cell table:style-name="ce291" office:value-type="string" calcext:value-type="string">
            <text:p>247新北市蘆洲區光榮路102號2樓等</text:p>
          </table:table-cell>
          <table:table-cell table:style-name="ce292" office:value-type="string" calcext:value-type="string">
            <text:p>114蘆使字第00116號</text:p>
          </table:table-cell>
          <table:table-cell table:style-name="ce58"/>
          <table:table-cell table:number-columns-repeated="16378"/>
        </table:table-row>
        <table:table-row table:style-name="ro16" table:number-rows-repeated="1048549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6">
            <calcext:condition calcext:apply-style-name="Excel_CondFormat_29_4_1" calcext:value="formula-is(AND(COUNTIF([.$D$13:.$D$26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5/37</text:p>
          </table:table-cell>
          <table:table-cell table:style-name="ce255" office:value-type="string" calcext:value-type="string">
            <text:p>閣福新象公寓大廈管理負責人</text:p>
          </table:table-cell>
          <table:table-cell table:style-name="ce355" office:value-type="string" calcext:value-type="string">
            <text:p>新北市蘆洲區長安街285巷21弄4號6樓</text:p>
          </table:table-cell>
          <table:table-cell table:style-name="ce370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55" office:value-type="string" calcext:value-type="string">
            <text:p>新北市蘆洲區永樂街62號等</text:p>
          </table:table-cell>
          <table:table-cell table:style-name="ce37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55" office:value-type="string" calcext:value-type="string">
            <text:p>新北市蘆洲區長安街137號4樓</text:p>
          </table:table-cell>
          <table:table-cell table:style-name="ce37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55" office:value-type="string" calcext:value-type="string">
            <text:p>新北市蘆洲區成功路107巷9號</text:p>
          </table:table-cell>
          <table:table-cell table:style-name="ce37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55" office:value-type="string" calcext:value-type="string">
            <text:p>新北市蘆洲區光華路46巷1號等</text:p>
          </table:table-cell>
          <table:table-cell table:style-name="ce37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55" office:value-type="string" calcext:value-type="string">
            <text:p>新北市蘆洲區九芎街153巷12號等</text:p>
          </table:table-cell>
          <table:table-cell table:style-name="ce37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55" office:value-type="string" calcext:value-type="string">
            <text:p>新北市蘆洲區中央路52號等</text:p>
          </table:table-cell>
          <table:table-cell table:style-name="ce370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55" office:value-type="string" calcext:value-type="string">
            <text:p>新北市蘆洲區蘆洲區長安街305,307號及永康街27.29.31.33.35.37號各附2.至8.F</text:p>
          </table:table-cell>
          <table:table-cell table:style-name="ce370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55" office:value-type="string" calcext:value-type="string">
            <text:p>新北市蘆洲區長安街359號、361巷1-9(單號)</text:p>
          </table:table-cell>
          <table:table-cell table:style-name="ce370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55" office:value-type="string" calcext:value-type="string">
            <text:p>新北市蘆洲區民義街35巷8號等</text:p>
          </table:table-cell>
          <table:table-cell table:style-name="ce370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8/07</text:p>
          </table:table-cell>
          <table:table-cell table:style-name="ce255" office:value-type="string" calcext:value-type="string">
            <text:p>文士林公寓大廈管理負責人</text:p>
          </table:table-cell>
          <table:table-cell table:style-name="ce355" office:value-type="string" calcext:value-type="string">
            <text:p>新北市蘆洲區民族路290巷1號等</text:p>
          </table:table-cell>
          <table:table-cell table:style-name="ce370" office:value-type="string" calcext:value-type="string">
            <text:p>89蘆使字第00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19</text:p>
          </table:table-cell>
          <table:table-cell table:style-name="ce255" office:value-type="string" calcext:value-type="string">
            <text:p>睿悅公寓大廈管理委員會</text:p>
          </table:table-cell>
          <table:table-cell table:style-name="ce355" office:value-type="string" calcext:value-type="string">
            <text:p>247新北市蘆洲區九芎街169號等</text:p>
          </table:table-cell>
          <table:table-cell table:style-name="ce370" office:value-type="string" calcext:value-type="string">
            <text:p>113蘆使字第00337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27</text:p>
          </table:table-cell>
          <table:table-cell table:style-name="ce255" office:value-type="string" calcext:value-type="string">
            <text:p>維也納公寓大廈管理委員會</text:p>
          </table:table-cell>
          <table:table-cell table:style-name="ce355" office:value-type="string" calcext:value-type="string">
            <text:p>247新北市蘆洲區光榮路102號2樓等</text:p>
          </table:table-cell>
          <table:table-cell table:style-name="ce370" office:value-type="string" calcext:value-type="string">
            <text:p>114蘆使字第00116號</text:p>
          </table:table-cell>
          <table:table-cell table:style-name="ce230"/>
          <table:table-cell table:number-columns-repeated="16378"/>
        </table:table-row>
        <table:table-row table:style-name="ro3" table:number-rows-repeated="104764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34">
            <calcext:condition calcext:apply-style-name="Excel_CondFormat_30_38_1" calcext:value="formula-is(AND(COUNTIF([.$D$920:.$D$934];[.D920])&gt;1;NOT(ISBLANK([.D920]))))" calcext:base-cell-address="總表.D920"/>
          </calcext:conditional-format>
          <calcext:conditional-format calcext:target-range-address="總表.E920:總表.E934">
            <calcext:condition calcext:apply-style-name="Excel_CondFormat_30_39_1" calcext:value="formula-is(AND(COUNTIF([.$E$920:.$E$934];[.E920])&gt;1;NOT(ISBLANK([.E920]))))" calcext:base-cell-address="總表.E92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6-02-12T13:38:32</dc:date>
    <meta:print-date>2008-04-22T15:29:22</meta:print-date>
    <meta:document-statistic meta:table-count="30" meta:cell-count="9432" meta:object-count="1811"/>
    <meta:generator>MODA_ODF_Application_Tools/3.5.5.5.1$Windows_X86_64 LibreOffice_project/0731c5f9adee5daee576bb62a18f665a8d51cd0c</meta:generator>
  </office:meta>
</office:document-meta>
</file>