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22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0_5f_34_5f_1" style:base-cell-address="總表.D906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0_5f_36_5f_1" style:base-cell-address="總表.D907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30];[.D920])&gt;1;NOT(ISBLANK([.D920]))))" style:apply-style-name="Excel_5f_CondFormat_5f_30_5f_38_5f_1" style:base-cell-address="總表.D920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0_5f_37_5f_1" style:base-cell-address="總表.E907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30];[.E920])&gt;1;NOT(ISBLANK([.E920]))))" style:apply-style-name="Excel_5f_CondFormat_5f_30_5f_39_5f_1" style:base-cell-address="總表.E920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2</text:p>
          </table:table-cell>
          <table:table-cell table:style-name="ce287" office:value-type="string" calcext:value-type="string">
            <text:p>逐鹿中原公寓大廈管理負責人</text:p>
          </table:table-cell>
          <table:table-cell table:style-name="ce291" office:value-type="string" calcext:value-type="string">
            <text:p>新北市蘆洲區永樂街62號等</text:p>
          </table:table-cell>
          <table:table-cell table:style-name="ce292" office:value-type="string" calcext:value-type="string">
            <text:p>82蘆使字第6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台北長安公寓大廈管理負責人</text:p>
          </table:table-cell>
          <table:table-cell table:style-name="ce291" office:value-type="string" calcext:value-type="string">
            <text:p>新北市蘆洲區長安街137號4樓</text:p>
          </table:table-cell>
          <table:table-cell table:style-name="ce292" office:value-type="string" calcext:value-type="string">
            <text:p>82蘆使字第44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成功美寓社區管理委員會</text:p>
          </table:table-cell>
          <table:table-cell table:style-name="ce291" office:value-type="string" calcext:value-type="string">
            <text:p>新北市蘆洲區成功路107巷9號</text:p>
          </table:table-cell>
          <table:table-cell table:style-name="ce292" office:value-type="string" calcext:value-type="string">
            <text:p>73蘆使字第234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6</text:p>
          </table:table-cell>
          <table:table-cell table:style-name="ce287" office:value-type="string" calcext:value-type="string">
            <text:p>勛澄小築管理負責人</text:p>
          </table:table-cell>
          <table:table-cell table:style-name="ce291" office:value-type="string" calcext:value-type="string">
            <text:p>新北市蘆洲區光華路46巷1號等</text:p>
          </table:table-cell>
          <table:table-cell table:style-name="ce292" office:value-type="string" calcext:value-type="string">
            <text:p>114蘆使字第0010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9</text:p>
          </table:table-cell>
          <table:table-cell table:style-name="ce287" office:value-type="string" calcext:value-type="string">
            <text:p>成名六期公寓大廈管理委員會</text:p>
          </table:table-cell>
          <table:table-cell table:style-name="ce291" office:value-type="string" calcext:value-type="string">
            <text:p>新北市蘆洲區九芎街153巷12號等</text:p>
          </table:table-cell>
          <table:table-cell table:style-name="ce292" office:value-type="string" calcext:value-type="string">
            <text:p>82蘆使字第1308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08</text:p>
          </table:table-cell>
          <table:table-cell table:style-name="ce287" office:value-type="string" calcext:value-type="string">
            <text:p>俊緯公寓大廈管理負責人</text:p>
          </table:table-cell>
          <table:table-cell table:style-name="ce291" office:value-type="string" calcext:value-type="string">
            <text:p>新北市蘆洲區中央路52號等</text:p>
          </table:table-cell>
          <table:table-cell table:style-name="ce292" office:value-type="string" calcext:value-type="string">
            <text:p>85蘆使字第696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16</text:p>
          </table:table-cell>
          <table:table-cell table:style-name="ce287" office:value-type="string" calcext:value-type="string">
            <text:p>校園綠第公寓大廈管理負責人</text:p>
          </table:table-cell>
          <table:table-cell table:style-name="ce291" office:value-type="string" calcext:value-type="string">
            <text:p>新北市蘆洲區蘆洲區長安街305,307號及永康街27.29.31.33.35.37號各附2.至8.F</text:p>
          </table:table-cell>
          <table:table-cell table:style-name="ce292" office:value-type="string" calcext:value-type="string">
            <text:p>83蘆使字第1308號</text:p>
          </table:table-cell>
          <table:table-cell table:style-name="ce58"/>
          <table:table-cell table:number-columns-repeated="16378"/>
        </table:table-row>
        <table:table-row table:style-name="ro17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24</text:p>
          </table:table-cell>
          <table:table-cell table:style-name="ce287" office:value-type="string" calcext:value-type="string">
            <text:p>浩園公寓大廈管理負責人</text:p>
          </table:table-cell>
          <table:table-cell table:style-name="ce291" office:value-type="string" calcext:value-type="string">
            <text:p>新北市蘆洲區長安街359號、361巷1-9(單號)</text:p>
          </table:table-cell>
          <table:table-cell table:style-name="ce292" office:value-type="string" calcext:value-type="string">
            <text:p>78蘆使字第89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30</text:p>
          </table:table-cell>
          <table:table-cell table:style-name="ce287" office:value-type="string" calcext:value-type="string">
            <text:p>大唐學府(民義)公寓大廈管理負責人</text:p>
          </table:table-cell>
          <table:table-cell table:style-name="ce291" office:value-type="string" calcext:value-type="string">
            <text:p>新北市蘆洲區民義街35巷8號等</text:p>
          </table:table-cell>
          <table:table-cell table:style-name="ce292" office:value-type="string" calcext:value-type="string">
            <text:p>84蘆使字第1585號</text:p>
          </table:table-cell>
          <table:table-cell table:style-name="ce58"/>
          <table:table-cell table:number-columns-repeated="16378"/>
        </table:table-row>
        <table:table-row table:style-name="ro16" table:number-rows-repeated="1048553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22">
            <calcext:condition calcext:apply-style-name="Excel_CondFormat_29_4_1" calcext:value="formula-is(AND(COUNTIF([.$D$13:.$D$22];[.D13])&gt;1;NOT(ISBLANK([.D13]))))" calcext:base-cell-address="114年度.D13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37"/>
        <table:table-column table:style-name="co37" table:default-cell-style-name="ce356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3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3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296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72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8" office:value-type="string" calcext:value-type="string">
            <text:p>永安社區管理委員會</text:p>
          </table:table-cell>
          <table:table-cell table:style-name="ce308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08" office:value-type="string" calcext:value-type="string">
            <text:p>萬有花園社區管理委員會</text:p>
          </table:table-cell>
          <table:table-cell table:style-name="ce308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8" office:value-type="string" calcext:value-type="string">
            <text:p>美樂第公寓大廈管理委員會</text:p>
          </table:table-cell>
          <table:table-cell table:style-name="ce308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08" office:value-type="string" calcext:value-type="string">
            <text:p>漢方公寓大廈管理委員會</text:p>
          </table:table-cell>
          <table:table-cell table:style-name="ce308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08" office:value-type="string" calcext:value-type="string">
            <text:p>博覽家六期A區管理委員會</text:p>
          </table:table-cell>
          <table:table-cell table:style-name="ce308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捷運富境第二期管理委員會</text:p>
          </table:table-cell>
          <table:table-cell table:style-name="ce308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翰林村管委會</text:p>
          </table:table-cell>
          <table:table-cell table:style-name="ce308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08" office:value-type="string" calcext:value-type="string">
            <text:p>常勝江山第六期管理委員會</text:p>
          </table:table-cell>
          <table:table-cell table:style-name="ce308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08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陳協安公寓大廈管理委員會</text:p>
          </table:table-cell>
          <table:table-cell table:style-name="ce308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榮耀巴黎管理委員會</text:p>
          </table:table-cell>
          <table:table-cell table:style-name="ce308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新望族管理委員會</text:p>
          </table:table-cell>
          <table:table-cell table:style-name="ce308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華格納圓舞曲A區管理委員會</text:p>
          </table:table-cell>
          <table:table-cell table:style-name="ce308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正智學園公寓大廈管理委員會</text:p>
          </table:table-cell>
          <table:table-cell table:style-name="ce308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08" office:value-type="string" calcext:value-type="string">
            <text:p>世福華廈管理委員會</text:p>
          </table:table-cell>
          <table:table-cell table:style-name="ce308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鷺江庭園公寓大廈管理委員會</text:p>
          </table:table-cell>
          <table:table-cell table:style-name="ce308" office:value-type="string" calcext:value-type="string">
            <text:p>蘆洲市長安街339號7樓</text:p>
          </table:table-cell>
          <table:table-cell table:style-name="ce357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佳昌大都會管理委員會</text:p>
          </table:table-cell>
          <table:table-cell table:style-name="ce308" office:value-type="string" calcext:value-type="string">
            <text:p>蘆洲市光華路70巷9號7樓</text:p>
          </table:table-cell>
          <table:table-cell table:style-name="ce357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中源公園城管理委員會</text:p>
          </table:table-cell>
          <table:table-cell table:style-name="ce308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長安貴族管理委員會</text:p>
          </table:table-cell>
          <table:table-cell table:style-name="ce308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08" office:value-type="string" calcext:value-type="string">
            <text:p>書香畫境公寓大廈</text:p>
          </table:table-cell>
          <table:table-cell table:style-name="ce308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長樂宜家公寓大廈管理委員會</text:p>
          </table:table-cell>
          <table:table-cell table:style-name="ce308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捷運富境社區管理委員會</text:p>
          </table:table-cell>
          <table:table-cell table:style-name="ce308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08" office:value-type="string" calcext:value-type="string">
            <text:p>台英一期公寓大廈</text:p>
          </table:table-cell>
          <table:table-cell table:style-name="ce308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08" office:value-type="string" calcext:value-type="string">
            <text:p>頂富向日葵公寓大廈</text:p>
          </table:table-cell>
          <table:table-cell table:style-name="ce308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海誓山盟社區</text:p>
          </table:table-cell>
          <table:table-cell table:style-name="ce308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蘆洲新天地</text:p>
          </table:table-cell>
          <table:table-cell table:style-name="ce308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08" office:value-type="string" calcext:value-type="string">
            <text:p>金滿門管委會</text:p>
          </table:table-cell>
          <table:table-cell table:style-name="ce308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和風綠墅公寓大廈</text:p>
          </table:table-cell>
          <table:table-cell table:style-name="ce308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鷺江公寓大廈管理負責人</text:p>
          </table:table-cell>
          <table:table-cell table:style-name="ce308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帝國巨星管委會</text:p>
          </table:table-cell>
          <table:table-cell table:style-name="ce308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全球家富貴</text:p>
          </table:table-cell>
          <table:table-cell table:style-name="ce308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吳連智公寓大廈管理負責人</text:p>
          </table:table-cell>
          <table:table-cell table:style-name="ce308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08" office:value-type="string" calcext:value-type="string">
            <text:p>中正大第</text:p>
          </table:table-cell>
          <table:table-cell table:style-name="ce308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08" office:value-type="string" calcext:value-type="string">
            <text:p>天長地久</text:p>
          </table:table-cell>
          <table:table-cell table:style-name="ce308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08" office:value-type="string" calcext:value-type="string">
            <text:p>達瑞公寓大廈</text:p>
          </table:table-cell>
          <table:table-cell table:style-name="ce308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08" office:value-type="string" calcext:value-type="string">
            <text:p>晶華桂冠</text:p>
          </table:table-cell>
          <table:table-cell table:style-name="ce308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08" office:value-type="string" calcext:value-type="string">
            <text:p>榮園公寓大廈管理負責人</text:p>
          </table:table-cell>
          <table:table-cell table:style-name="ce308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08" office:value-type="string" calcext:value-type="string">
            <text:p>光榮101大廈管理負責人</text:p>
          </table:table-cell>
          <table:table-cell table:style-name="ce308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8" office:value-type="string" calcext:value-type="string">
            <text:p>幸福公寓大廈</text:p>
          </table:table-cell>
          <table:table-cell table:style-name="ce308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08" office:value-type="string" calcext:value-type="string">
            <text:p>金玉滿門公寓大廈</text:p>
          </table:table-cell>
          <table:table-cell table:style-name="ce308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08" office:value-type="string" calcext:value-type="string">
            <text:p>高昇家園(一)公寓大廈</text:p>
          </table:table-cell>
          <table:table-cell table:style-name="ce308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08" office:value-type="string" calcext:value-type="string">
            <text:p>懋麟公寓大廈管理負責人</text:p>
          </table:table-cell>
          <table:table-cell table:style-name="ce308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蘆洲長安貴族社區</text:p>
          </table:table-cell>
          <table:table-cell table:style-name="ce308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08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08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08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08" office:value-type="string" calcext:value-type="string">
            <text:p>光復家園管理負責人</text:p>
          </table:table-cell>
          <table:table-cell table:style-name="ce308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新寧公寓大廈管理負責人</text:p>
          </table:table-cell>
          <table:table-cell table:style-name="ce308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08" office:value-type="string" calcext:value-type="string">
            <text:p>富貴公寓大廈</text:p>
          </table:table-cell>
          <table:table-cell table:style-name="ce308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08" office:value-type="string" calcext:value-type="string">
            <text:p>玫瑰花園社區</text:p>
          </table:table-cell>
          <table:table-cell table:style-name="ce308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長興新天地</text:p>
          </table:table-cell>
          <table:table-cell table:style-name="ce308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富貴新天地</text:p>
          </table:table-cell>
          <table:table-cell table:style-name="ce308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台北公園家大廈</text:p>
          </table:table-cell>
          <table:table-cell table:style-name="ce308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一)公寓大廈</text:p>
          </table:table-cell>
          <table:table-cell table:style-name="ce308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幸福家園</text:p>
          </table:table-cell>
          <table:table-cell table:style-name="ce308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二)公寓大廈</text:p>
          </table:table-cell>
          <table:table-cell table:style-name="ce308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曾陳美</text:p>
          </table:table-cell>
          <table:table-cell table:style-name="ce308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黃金生活第一期大廈</text:p>
          </table:table-cell>
          <table:table-cell table:style-name="ce308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08" office:value-type="string" calcext:value-type="string">
            <text:p>劉氏公寓大廈</text:p>
          </table:table-cell>
          <table:table-cell table:style-name="ce308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8" office:value-type="string" calcext:value-type="string">
            <text:p>知森堂公寓大廈</text:p>
          </table:table-cell>
          <table:table-cell table:style-name="ce308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101新天地公寓大廈</text:p>
          </table:table-cell>
          <table:table-cell table:style-name="ce308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全球家富裕</text:p>
          </table:table-cell>
          <table:table-cell table:style-name="ce308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吉祥公寓大廈</text:p>
          </table:table-cell>
          <table:table-cell table:style-name="ce308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佳錩公寓大廈</text:p>
          </table:table-cell>
          <table:table-cell table:style-name="ce308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鷺江悅容公寓大廈</text:p>
          </table:table-cell>
          <table:table-cell table:style-name="ce308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08" office:value-type="string" calcext:value-type="string">
            <text:p>現代歐洲(2)社區</text:p>
          </table:table-cell>
          <table:table-cell table:style-name="ce308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08" office:value-type="string" calcext:value-type="string">
            <text:p>長榮新第公寓大廈</text:p>
          </table:table-cell>
          <table:table-cell table:style-name="ce308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08" office:value-type="string" calcext:value-type="string">
            <text:p>傳家堡公寓大廈</text:p>
          </table:table-cell>
          <table:table-cell table:style-name="ce308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08" office:value-type="string" calcext:value-type="string">
            <text:p>現代歐洲社區</text:p>
          </table:table-cell>
          <table:table-cell table:style-name="ce308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A區</text:p>
          </table:table-cell>
          <table:table-cell table:style-name="ce308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B區</text:p>
          </table:table-cell>
          <table:table-cell table:style-name="ce308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08" office:value-type="string" calcext:value-type="string">
            <text:p>福記大樓</text:p>
          </table:table-cell>
          <table:table-cell table:style-name="ce308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08" office:value-type="string" calcext:value-type="string">
            <text:p>光復華廈管理委員會</text:p>
          </table:table-cell>
          <table:table-cell table:style-name="ce308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正伸大廈</text:p>
          </table:table-cell>
          <table:table-cell table:style-name="ce308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08" office:value-type="string" calcext:value-type="string">
            <text:p>全家福公寓大廈</text:p>
          </table:table-cell>
          <table:table-cell table:style-name="ce308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長安富貴管理委員會</text:p>
          </table:table-cell>
          <table:table-cell table:style-name="ce308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08" office:value-type="string" calcext:value-type="string">
            <text:p>信義名門公寓大廈</text:p>
          </table:table-cell>
          <table:table-cell table:style-name="ce308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08" office:value-type="string" calcext:value-type="string">
            <text:p>臻愛我家管理委員會</text:p>
          </table:table-cell>
          <table:table-cell table:style-name="ce308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樂富貴公寓大廈</text:p>
          </table:table-cell>
          <table:table-cell table:style-name="ce308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興家園公寓大廈</text:p>
          </table:table-cell>
          <table:table-cell table:style-name="ce308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08" office:value-type="string" calcext:value-type="string">
            <text:p>永樂高昇家園管理委員會</text:p>
          </table:table-cell>
          <table:table-cell table:style-name="ce308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08" office:value-type="string" calcext:value-type="string">
            <text:p>非凡歐洲(II)公寓大廈</text:p>
          </table:table-cell>
          <table:table-cell table:style-name="ce308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08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08" office:value-type="string" calcext:value-type="string">
            <text:p>宏泰公寓大廈</text:p>
          </table:table-cell>
          <table:table-cell table:style-name="ce308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08" office:value-type="string" calcext:value-type="string">
            <text:p>傳昌企業大廈</text:p>
          </table:table-cell>
          <table:table-cell table:style-name="ce308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08" office:value-type="string" calcext:value-type="string">
            <text:p>五福家園公寓大廈</text:p>
          </table:table-cell>
          <table:table-cell table:style-name="ce308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世紀凱旋公寓大廈</text:p>
          </table:table-cell>
          <table:table-cell table:style-name="ce308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長榮世家公寓大廈</text:p>
          </table:table-cell>
          <table:table-cell table:style-name="ce308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光榮吉帝公寓大廈</text:p>
          </table:table-cell>
          <table:table-cell table:style-name="ce308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08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76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08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76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普羅旺世公寓大廈</text:p>
          </table:table-cell>
          <table:table-cell table:style-name="ce308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呂啟源公寓大廈管理負責人</text:p>
          </table:table-cell>
          <table:table-cell table:style-name="ce308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08" office:value-type="string" calcext:value-type="string">
            <text:p>高昇家園</text:p>
          </table:table-cell>
          <table:table-cell table:style-name="ce308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御松院社區管理委員會</text:p>
          </table:table-cell>
          <table:table-cell table:style-name="ce308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光明公寓</text:p>
          </table:table-cell>
          <table:table-cell table:style-name="ce308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福居公寓大廈</text:p>
          </table:table-cell>
          <table:table-cell table:style-name="ce308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樂居公寓大廈</text:p>
          </table:table-cell>
          <table:table-cell table:style-name="ce308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08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春瑞華廈公寓大廈</text:p>
          </table:table-cell>
          <table:table-cell table:style-name="ce308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忠義學苑</text:p>
          </table:table-cell>
          <table:table-cell table:style-name="ce308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08" office:value-type="string" calcext:value-type="string">
            <text:p>榮耀巴黎NO.2公寓大廈</text:p>
          </table:table-cell>
          <table:table-cell table:style-name="ce308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08" office:value-type="string" calcext:value-type="string">
            <text:p>陳明琴管理負責人</text:p>
          </table:table-cell>
          <table:table-cell table:style-name="ce308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台英三期公寓大廈管理委員會</text:p>
          </table:table-cell>
          <table:table-cell table:style-name="ce308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長虹家園公寓大廈管理委員會</text:p>
          </table:table-cell>
          <table:table-cell table:style-name="ce308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08" office:value-type="string" calcext:value-type="string">
            <text:p>長榮蓮苑公寓大廈</text:p>
          </table:table-cell>
          <table:table-cell table:style-name="ce308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光明大廈管理委員會</text:p>
          </table:table-cell>
          <table:table-cell table:style-name="ce308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陳萬生公寓大廈管理負責人</text:p>
          </table:table-cell>
          <table:table-cell table:style-name="ce308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台英六期公寓大廈管理委員會</text:p>
          </table:table-cell>
          <table:table-cell table:style-name="ce308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08" office:value-type="string" calcext:value-type="string">
            <text:p>長樂之家公寓大廈管理委員會</text:p>
          </table:table-cell>
          <table:table-cell table:style-name="ce308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08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公寓大廈</text:p>
          </table:table-cell>
          <table:table-cell table:style-name="ce308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A棟公寓大廈</text:p>
          </table:table-cell>
          <table:table-cell table:style-name="ce308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恆洲公寓管理委員會</text:p>
          </table:table-cell>
          <table:table-cell table:style-name="ce308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長榮臻愛家大廈</text:p>
          </table:table-cell>
          <table:table-cell table:style-name="ce308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高陞家園公寓大廈管理委員會</text:p>
          </table:table-cell>
          <table:table-cell table:style-name="ce308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加冠尊璽大廈</text:p>
          </table:table-cell>
          <table:table-cell table:style-name="ce308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佳佳安公寓大廈管理負責人</text:p>
          </table:table-cell>
          <table:table-cell table:style-name="ce308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皇品家園公寓大廈管理委員會</text:p>
          </table:table-cell>
          <table:table-cell table:style-name="ce308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A區公寓大廈</text:p>
          </table:table-cell>
          <table:table-cell table:style-name="ce308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B區公寓大廈</text:p>
          </table:table-cell>
          <table:table-cell table:style-name="ce308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福滿門社區管理委員會</text:p>
          </table:table-cell>
          <table:table-cell table:style-name="ce308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08" office:value-type="string" calcext:value-type="string">
            <text:p>大庭大廈管理委會</text:p>
          </table:table-cell>
          <table:table-cell table:style-name="ce308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08" office:value-type="string" calcext:value-type="string">
            <text:p>富亦麗管理委員會</text:p>
          </table:table-cell>
          <table:table-cell table:style-name="ce308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長安公寓大廈管理委員會</text:p>
          </table:table-cell>
          <table:table-cell table:style-name="ce308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如意滿堂社區</text:p>
          </table:table-cell>
          <table:table-cell table:style-name="ce308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長興路349號公寓大廈</text:p>
          </table:table-cell>
          <table:table-cell table:style-name="ce308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領袖華廈管理委員會</text:p>
          </table:table-cell>
          <table:table-cell table:style-name="ce308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08" office:value-type="string" calcext:value-type="string">
            <text:p>美學院社區管理委員會</text:p>
          </table:table-cell>
          <table:table-cell table:style-name="ce308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08" office:value-type="string" calcext:value-type="string">
            <text:p>蘆洲新城管理委員會</text:p>
          </table:table-cell>
          <table:table-cell table:style-name="ce308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08" office:value-type="string" calcext:value-type="string">
            <text:p>博覽家七期公寓大廈管理委員會</text:p>
          </table:table-cell>
          <table:table-cell table:style-name="ce308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08" office:value-type="string" calcext:value-type="string">
            <text:p>林家大苑管理委員會</text:p>
          </table:table-cell>
          <table:table-cell table:style-name="ce308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08" office:value-type="string" calcext:value-type="string">
            <text:p>鷺江悅容II公寓大廈</text:p>
          </table:table-cell>
          <table:table-cell table:style-name="ce308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08" office:value-type="string" calcext:value-type="string">
            <text:p>馥築公寓大廈管理委員會</text:p>
          </table:table-cell>
          <table:table-cell table:style-name="ce308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08" office:value-type="string" calcext:value-type="string">
            <text:p>理想家園公寓大廈</text:p>
          </table:table-cell>
          <table:table-cell table:style-name="ce308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08" office:value-type="string" calcext:value-type="string">
            <text:p>畢卡索第三期公寓大廈</text:p>
          </table:table-cell>
          <table:table-cell table:style-name="ce308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08" office:value-type="string" calcext:value-type="string">
            <text:p>慶宜大廈管理負責人</text:p>
          </table:table-cell>
          <table:table-cell table:style-name="ce308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08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08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08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08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08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08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08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08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08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08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08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08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08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0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0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0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0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0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0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0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0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0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08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08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08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38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08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08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08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08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08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08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08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08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08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08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08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08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08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08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08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08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08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08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08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08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08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08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08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08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08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08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08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08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08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08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08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08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08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08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08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08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08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08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08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08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08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08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08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08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08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08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08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08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08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08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08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08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08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08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08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08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08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08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08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08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08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08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08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08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08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08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08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08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08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08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08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08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08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08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08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08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08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08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08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08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08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08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08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08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08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08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8" office:value-type="string" calcext:value-type="string">
            <text:p>長安大街管理委員會</text:p>
          </table:table-cell>
          <table:table-cell table:style-name="ce308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8" office:value-type="string" calcext:value-type="string">
            <text:p>長榮會館管理委員會</text:p>
          </table:table-cell>
          <table:table-cell table:style-name="ce308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08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08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08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08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08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08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08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08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08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08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08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08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08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08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08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08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08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08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08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08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8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08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08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08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08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08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08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08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08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08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08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08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08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08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08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08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08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08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08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08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08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08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08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08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08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08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73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08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08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08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08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08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08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08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08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08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08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08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08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08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08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08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08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08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08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08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08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08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08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08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08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08" office:value-type="string" calcext:value-type="string">
            <text:p>新北市蘆洲區信義路138號7樓之5</text:p>
          </table:table-cell>
          <table:table-cell table:style-name="ce358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39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09" office:value-type="string" calcext:value-type="string">
            <text:p>喜悅公寓大廈管理委員會</text:p>
          </table:table-cell>
          <table:table-cell table:style-name="ce340" office:value-type="string" calcext:value-type="string">
            <text:p>新北市蘆洲區民族路315號4樓之1</text:p>
          </table:table-cell>
          <table:table-cell table:style-name="ce294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08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08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08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8" office:value-type="string" calcext:value-type="string">
            <text:p>城市知己東京公寓管理委員會</text:p>
          </table:table-cell>
          <table:table-cell table:style-name="ce337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0" office:value-type="string" calcext:value-type="string">
            <text:p>名毅一山社區管理委員會</text:p>
          </table:table-cell>
          <table:table-cell table:style-name="ce34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08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5/3/29</text:p>
          </table:table-cell>
          <table:table-cell table:style-name="ce311" office:value-type="string" calcext:value-type="string">
            <text:p>茂田公寓大廈管理負責人</text:p>
          </table:table-cell>
          <table:table-cell table:style-name="ce308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08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08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08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08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08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08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08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08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08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08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08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08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08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5/12/28</text:p>
          </table:table-cell>
          <table:table-cell table:style-name="ce312" office:value-type="string" calcext:value-type="string">
            <text:p>新天際社區管理委員會</text:p>
          </table:table-cell>
          <table:table-cell table:style-name="ce342" office:value-type="string" calcext:value-type="string">
            <text:p>新北市蘆洲區三民路571號</text:p>
          </table:table-cell>
          <table:table-cell table:style-name="ce359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1</text:p>
          </table:table-cell>
          <table:table-cell table:style-name="ce312" office:value-type="string" calcext:value-type="string">
            <text:p>兆豐居大廈管理委員會</text:p>
          </table:table-cell>
          <table:table-cell table:style-name="ce312" office:value-type="string" calcext:value-type="string">
            <text:p>新北市蘆洲區長興路312號</text:p>
          </table:table-cell>
          <table:table-cell table:style-name="ce359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3</text:p>
          </table:table-cell>
          <table:table-cell table:style-name="ce312" office:value-type="string" calcext:value-type="string">
            <text:p>時上京宴管理委員會</text:p>
          </table:table-cell>
          <table:table-cell table:style-name="ce312" office:value-type="string" calcext:value-type="string">
            <text:p>新北市蘆洲區長榮路309號</text:p>
          </table:table-cell>
          <table:table-cell table:style-name="ce359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9" office:value-type="string" calcext:value-type="string">
            <text:p>106/4/5</text:p>
          </table:table-cell>
          <table:table-cell table:style-name="ce312" office:value-type="string" calcext:value-type="string">
            <text:p>亞築公寓大廈管理負責人</text:p>
          </table:table-cell>
          <table:table-cell table:style-name="ce342" office:value-type="string" calcext:value-type="string">
            <text:p>新北市蘆洲區長安街108巷9號等</text:p>
          </table:table-cell>
          <table:table-cell table:style-name="ce359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4/25</text:p>
          </table:table-cell>
          <table:table-cell table:style-name="ce312" office:value-type="string" calcext:value-type="string">
            <text:p>新峰光社區管理委員會</text:p>
          </table:table-cell>
          <table:table-cell table:style-name="ce342" office:value-type="string" calcext:value-type="string">
            <text:p>新北市蘆洲區長興路185號等</text:p>
          </table:table-cell>
          <table:table-cell table:style-name="ce359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17</text:p>
          </table:table-cell>
          <table:table-cell table:style-name="ce312" office:value-type="string" calcext:value-type="string">
            <text:p>鄉林淳詠社區管理委員會</text:p>
          </table:table-cell>
          <table:table-cell table:style-name="ce342" office:value-type="string" calcext:value-type="string">
            <text:p>新北市蘆洲區中正路243巷1號等</text:p>
          </table:table-cell>
          <table:table-cell table:style-name="ce360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24</text:p>
          </table:table-cell>
          <table:table-cell table:style-name="ce312" office:value-type="string" calcext:value-type="string">
            <text:p>佳旺家園公寓大廈管理委員會</text:p>
          </table:table-cell>
          <table:table-cell table:style-name="ce342" office:value-type="string" calcext:value-type="string">
            <text:p>新北市蘆洲區光復路30巷3號等</text:p>
          </table:table-cell>
          <table:table-cell table:style-name="ce359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6/29</text:p>
          </table:table-cell>
          <table:table-cell table:style-name="ce312" office:value-type="string" calcext:value-type="string">
            <text:p>威盛公寓大廈管理負責人</text:p>
          </table:table-cell>
          <table:table-cell table:style-name="ce342" office:value-type="string" calcext:value-type="string">
            <text:p>新北市蘆洲區長榮路106號等</text:p>
          </table:table-cell>
          <table:table-cell table:style-name="ce360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08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08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08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08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08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08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08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08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08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08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6/8/22</text:p>
          </table:table-cell>
          <table:table-cell table:style-name="ce309" office:value-type="string" calcext:value-type="string">
            <text:p>松莊公寓大廈管理負責人</text:p>
          </table:table-cell>
          <table:table-cell table:style-name="ce343" office:value-type="string" calcext:value-type="string">
            <text:p>新北市蘆洲區光華路180號 </text:p>
          </table:table-cell>
          <table:table-cell table:style-name="ce358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08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300" office:value-type="string" calcext:value-type="string">
            <text:p>106/9/11</text:p>
          </table:table-cell>
          <table:table-cell table:style-name="ce313" office:value-type="string" calcext:value-type="string">
            <text:p>光明尊邸公寓大廈管理委員會</text:p>
          </table:table-cell>
          <table:table-cell table:style-name="ce313" office:value-type="string" calcext:value-type="string">
            <text:p>新北市蘆洲區光明路50巷9號等</text:p>
          </table:table-cell>
          <table:table-cell table:style-name="ce361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1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08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08" office:value-type="string" calcext:value-type="string">
            <text:p>得裕公寓大廈管理負責人</text:p>
          </table:table-cell>
          <table:table-cell table:style-name="ce308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3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3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14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2" office:value-type="string" calcext:value-type="string">
            <text:p>109/6/19</text:p>
          </table:table-cell>
          <table:table-cell table:style-name="ce314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9/8/25</text:p>
          </table:table-cell>
          <table:table-cell table:style-name="ce315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4" office:value-type="string" calcext:value-type="string">
            <text:p>109/9/8</text:p>
          </table:table-cell>
          <table:table-cell table:style-name="ce316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16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1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17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18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18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19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19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19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19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19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19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05" office:value-type="string" calcext:value-type="string">
            <text:p>110/7/29</text:p>
          </table:table-cell>
          <table:table-cell table:style-name="ce320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21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2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3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24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25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26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27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28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08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08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07</text:p>
          </table:table-cell>
          <table:table-cell table:style-name="ce330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2</text:p>
          </table:table-cell>
          <table:table-cell table:style-name="ce330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8</text:p>
          </table:table-cell>
          <table:table-cell table:style-name="ce330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7</text:p>
          </table:table-cell>
          <table:table-cell table:style-name="ce331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1</text:p>
          </table:table-cell>
          <table:table-cell table:style-name="ce331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5</text:p>
          </table:table-cell>
          <table:table-cell table:style-name="ce331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4</text:p>
          </table:table-cell>
          <table:table-cell table:style-name="ce331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5</text:p>
          </table:table-cell>
          <table:table-cell table:style-name="ce331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2/07</text:p>
          </table:table-cell>
          <table:table-cell table:style-name="ce332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08" office:value-type="string" calcext:value-type="string">
            <text:p>崧品苑管理委員會</text:p>
          </table:table-cell>
          <table:table-cell table:style-name="ce308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08" office:value-type="string" calcext:value-type="string">
            <text:p>薪揚公寓大廈管理委員會</text:p>
          </table:table-cell>
          <table:table-cell table:style-name="ce308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08" office:value-type="string" calcext:value-type="string">
            <text:p>金美滿大廈社區管理委員會</text:p>
          </table:table-cell>
          <table:table-cell table:style-name="ce308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08" office:value-type="string" calcext:value-type="string">
            <text:p>一品苑公寓大廈管理委員會</text:p>
          </table:table-cell>
          <table:table-cell table:style-name="ce308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08" office:value-type="string" calcext:value-type="string">
            <text:p>福德大廈社區管理負責人</text:p>
          </table:table-cell>
          <table:table-cell table:style-name="ce308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08" office:value-type="string" calcext:value-type="string">
            <text:p>台北臻品公寓大廈管理負責人</text:p>
          </table:table-cell>
          <table:table-cell table:style-name="ce308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08" office:value-type="string" calcext:value-type="string">
            <text:p>廣來富貴名門管理委員會</text:p>
          </table:table-cell>
          <table:table-cell table:style-name="ce308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08" office:value-type="string" calcext:value-type="string">
            <text:p>尊榮首席社區管理負責人</text:p>
          </table:table-cell>
          <table:table-cell table:style-name="ce308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08" office:value-type="string" calcext:value-type="string">
            <text:p>翡翠雅舍公寓大廈管理委員會</text:p>
          </table:table-cell>
          <table:table-cell table:style-name="ce308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08" office:value-type="string" calcext:value-type="string">
            <text:p>鴻悅微風管理委員會</text:p>
          </table:table-cell>
          <table:table-cell table:style-name="ce308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08" office:value-type="string" calcext:value-type="string">
            <text:p>名揚天廈管理委員會</text:p>
          </table:table-cell>
          <table:table-cell table:style-name="ce308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08" office:value-type="string" calcext:value-type="string">
            <text:p>蘆境日和社區管理委員會</text:p>
          </table:table-cell>
          <table:table-cell table:style-name="ce308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08" office:value-type="string" calcext:value-type="string">
            <text:p>逐鹿中原管理委員會</text:p>
          </table:table-cell>
          <table:table-cell table:style-name="ce308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3" office:value-type="string" calcext:value-type="string">
            <text:p><text:span text:style-name="T11">果登奇寓公寓大廈管理員會</text:span></text:p>
          </table:table-cell>
          <table:table-cell table:style-name="ce345" office:value-type="string" calcext:value-type="string">
            <text:p><text:span text:style-name="T11">蘆洲區永樂街38巷67弄25號等</text:span></text:p>
          </table:table-cell>
          <table:table-cell table:style-name="ce362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46" office:value-type="string" calcext:value-type="string">
            <text:p>蘆洲區水湳街27號等</text:p>
          </table:table-cell>
          <table:table-cell table:style-name="ce363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08" office:value-type="string" calcext:value-type="string">
            <text:p>吾家曉院公寓大廈管理負責人</text:p>
          </table:table-cell>
          <table:table-cell table:style-name="ce308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08" office:value-type="string" calcext:value-type="string">
            <text:p>京雅苑No2社區管理委員會</text:p>
          </table:table-cell>
          <table:table-cell table:style-name="ce308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47" office:value-type="string" calcext:value-type="string">
            <text:p><text:span text:style-name="T11">新北市蘆洲區復興路226、228、230號等</text:span></text:p>
          </table:table-cell>
          <table:table-cell table:style-name="ce364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08" office:value-type="string" calcext:value-type="string">
            <text:p>三民新天地社區管理委員會</text:p>
          </table:table-cell>
          <table:table-cell table:style-name="ce308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08" office:value-type="string" calcext:value-type="string">
            <text:p>利舟高陞公寓大廈管理委員會</text:p>
          </table:table-cell>
          <table:table-cell table:style-name="ce308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48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49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0" office:value-type="string" calcext:value-type="string">
            <text:p>新北市蘆洲區光華路162巷6之3號8樓</text:p>
          </table:table-cell>
          <table:table-cell table:style-name="ce365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34" office:value-type="string" calcext:value-type="string">
            <text:p>御陽居管理委員會</text:p>
          </table:table-cell>
          <table:table-cell table:style-name="ce335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35" office:value-type="string" calcext:value-type="string">
            <text:p>捷運學園大廈管理委員會</text:p>
          </table:table-cell>
          <table:table-cell table:style-name="ce335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35" office:value-type="string" calcext:value-type="string">
            <text:p>美滿家園社區管理委員會</text:p>
          </table:table-cell>
          <table:table-cell table:style-name="ce335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35" office:value-type="string" calcext:value-type="string">
            <text:p>佳旺光華公寓大廈管理委員會</text:p>
          </table:table-cell>
          <table:table-cell table:style-name="ce335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51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52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36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66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66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66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66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67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53" office:value-type="string" calcext:value-type="string">
            <text:p>新北市蘆洲區正和街18號等</text:p>
          </table:table-cell>
          <table:table-cell table:style-name="ce368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54" office:value-type="string" calcext:value-type="string">
            <text:p>新北市蘆洲區長興路331號</text:p>
          </table:table-cell>
          <table:table-cell table:style-name="ce369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54" office:value-type="string" calcext:value-type="string">
            <text:p>新北市蘆洲區仁愛里10鄰水湳街32-1號</text:p>
          </table:table-cell>
          <table:table-cell table:style-name="ce369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54" office:value-type="string" calcext:value-type="string">
            <text:p>新北市蘆洲區民和里3鄰信義路34巷9號2樓之1</text:p>
          </table:table-cell>
          <table:table-cell table:style-name="ce369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54" office:value-type="string" calcext:value-type="string">
            <text:p>新北市蘆洲區溪墘里6鄰中山一路71號</text:p>
          </table:table-cell>
          <table:table-cell table:style-name="ce369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54" office:value-type="string" calcext:value-type="string">
            <text:p>新北市蘆洲區蘆洲區長安街107.109號</text:p>
          </table:table-cell>
          <table:table-cell table:style-name="ce369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54" office:value-type="string" calcext:value-type="string">
            <text:p>新北市蘆洲區成功路58.60號</text:p>
          </table:table-cell>
          <table:table-cell table:style-name="ce369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54" office:value-type="string" calcext:value-type="string">
            <text:p>新北市蘆洲區長安街263號、267巷1號等</text:p>
          </table:table-cell>
          <table:table-cell table:style-name="ce369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54" office:value-type="string" calcext:value-type="string">
            <text:p>新北市蘆洲區三民路140號5樓</text:p>
          </table:table-cell>
          <table:table-cell table:style-name="ce369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54" office:value-type="string" calcext:value-type="string">
            <text:p>新北市蘆洲區民族路459號等</text:p>
          </table:table-cell>
          <table:table-cell table:style-name="ce369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54" office:value-type="string" calcext:value-type="string">
            <text:p>新北市蘆洲區長興路216號</text:p>
          </table:table-cell>
          <table:table-cell table:style-name="ce369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54" office:value-type="string" calcext:value-type="string">
            <text:p>新北市蘆洲區民族路422巷48弄22之1號等</text:p>
          </table:table-cell>
          <table:table-cell table:style-name="ce369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54" office:value-type="string" calcext:value-type="string">
            <text:p>新北市蘆洲區三民路483號等</text:p>
          </table:table-cell>
          <table:table-cell table:style-name="ce369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54" office:value-type="string" calcext:value-type="string">
            <text:p>新北市蘆洲區集賢路213號等</text:p>
          </table:table-cell>
          <table:table-cell table:style-name="ce369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55" office:value-type="string" calcext:value-type="string">
            <text:p>新北市蘆洲區正和街11巷1號</text:p>
          </table:table-cell>
          <table:table-cell table:style-name="ce370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55" office:value-type="string" calcext:value-type="string">
            <text:p>新北市蘆洲區中央路147號等</text:p>
          </table:table-cell>
          <table:table-cell table:style-name="ce370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2</text:p>
          </table:table-cell>
          <table:table-cell table:style-name="ce255" office:value-type="string" calcext:value-type="string">
            <text:p>逐鹿中原公寓大廈管理負責人</text:p>
          </table:table-cell>
          <table:table-cell table:style-name="ce355" office:value-type="string" calcext:value-type="string">
            <text:p>新北市蘆洲區永樂街62號等</text:p>
          </table:table-cell>
          <table:table-cell table:style-name="ce370" office:value-type="string" calcext:value-type="string">
            <text:p>82蘆使字第6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台北長安公寓大廈管理負責人</text:p>
          </table:table-cell>
          <table:table-cell table:style-name="ce355" office:value-type="string" calcext:value-type="string">
            <text:p>新北市蘆洲區長安街137號4樓</text:p>
          </table:table-cell>
          <table:table-cell table:style-name="ce370" office:value-type="string" calcext:value-type="string">
            <text:p>82蘆使字第44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成功美寓社區管理委員會</text:p>
          </table:table-cell>
          <table:table-cell table:style-name="ce355" office:value-type="string" calcext:value-type="string">
            <text:p>新北市蘆洲區成功路107巷9號</text:p>
          </table:table-cell>
          <table:table-cell table:style-name="ce370" office:value-type="string" calcext:value-type="string">
            <text:p>73蘆使字第234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6</text:p>
          </table:table-cell>
          <table:table-cell table:style-name="ce255" office:value-type="string" calcext:value-type="string">
            <text:p>勛澄小築管理負責人</text:p>
          </table:table-cell>
          <table:table-cell table:style-name="ce355" office:value-type="string" calcext:value-type="string">
            <text:p>新北市蘆洲區光華路46巷1號等</text:p>
          </table:table-cell>
          <table:table-cell table:style-name="ce370" office:value-type="string" calcext:value-type="string">
            <text:p>114蘆使字第001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9</text:p>
          </table:table-cell>
          <table:table-cell table:style-name="ce255" office:value-type="string" calcext:value-type="string">
            <text:p>成名六期公寓大廈管理委員會</text:p>
          </table:table-cell>
          <table:table-cell table:style-name="ce355" office:value-type="string" calcext:value-type="string">
            <text:p>新北市蘆洲區九芎街153巷12號等</text:p>
          </table:table-cell>
          <table:table-cell table:style-name="ce370" office:value-type="string" calcext:value-type="string">
            <text:p>82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08</text:p>
          </table:table-cell>
          <table:table-cell table:style-name="ce255" office:value-type="string" calcext:value-type="string">
            <text:p>俊緯公寓大廈管理負責人</text:p>
          </table:table-cell>
          <table:table-cell table:style-name="ce355" office:value-type="string" calcext:value-type="string">
            <text:p>新北市蘆洲區中央路52號等</text:p>
          </table:table-cell>
          <table:table-cell table:style-name="ce370" office:value-type="string" calcext:value-type="string">
            <text:p>85蘆使字第69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16</text:p>
          </table:table-cell>
          <table:table-cell table:style-name="ce255" office:value-type="string" calcext:value-type="string">
            <text:p>校園綠第公寓大廈管理負責人</text:p>
          </table:table-cell>
          <table:table-cell table:style-name="ce355" office:value-type="string" calcext:value-type="string">
            <text:p>新北市蘆洲區蘆洲區長安街305,307號及永康街27.29.31.33.35.37號各附2.至8.F</text:p>
          </table:table-cell>
          <table:table-cell table:style-name="ce370" office:value-type="string" calcext:value-type="string">
            <text:p>83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24</text:p>
          </table:table-cell>
          <table:table-cell table:style-name="ce255" office:value-type="string" calcext:value-type="string">
            <text:p>浩園公寓大廈管理負責人</text:p>
          </table:table-cell>
          <table:table-cell table:style-name="ce355" office:value-type="string" calcext:value-type="string">
            <text:p>新北市蘆洲區長安街359號、361巷1-9(單號)</text:p>
          </table:table-cell>
          <table:table-cell table:style-name="ce370" office:value-type="string" calcext:value-type="string">
            <text:p>78蘆使字第89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30</text:p>
          </table:table-cell>
          <table:table-cell table:style-name="ce255" office:value-type="string" calcext:value-type="string">
            <text:p>大唐學府(民義)公寓大廈管理負責人</text:p>
          </table:table-cell>
          <table:table-cell table:style-name="ce355" office:value-type="string" calcext:value-type="string">
            <text:p>新北市蘆洲區民義街35巷8號等</text:p>
          </table:table-cell>
          <table:table-cell table:style-name="ce370" office:value-type="string" calcext:value-type="string">
            <text:p>84蘆使字第1585號</text:p>
          </table:table-cell>
          <table:table-cell table:style-name="ce230"/>
          <table:table-cell table:number-columns-repeated="16378"/>
        </table:table-row>
        <table:table-row table:style-name="ro3" table:number-rows-repeated="104764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0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0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0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0_37_1" calcext:value="formula-is(AND(COUNTIF([.$E$907:.$E$919];[.E907])&gt;1;NOT(ISBLANK([.E907]))))" calcext:base-cell-address="總表.E907"/>
          </calcext:conditional-format>
          <calcext:conditional-format calcext:target-range-address="總表.D920:總表.D930">
            <calcext:condition calcext:apply-style-name="Excel_CondFormat_30_38_1" calcext:value="formula-is(AND(COUNTIF([.$D$920:.$D$930];[.D920])&gt;1;NOT(ISBLANK([.D920]))))" calcext:base-cell-address="總表.D920"/>
          </calcext:conditional-format>
          <calcext:conditional-format calcext:target-range-address="總表.E920:總表.E930">
            <calcext:condition calcext:apply-style-name="Excel_CondFormat_30_39_1" calcext:value="formula-is(AND(COUNTIF([.$E$920:.$E$930];[.E920])&gt;1;NOT(ISBLANK([.E920]))))" calcext:base-cell-address="總表.E92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5-08-07T17:20:00</dc:date>
    <meta:print-date>2008-04-22T15:29:22</meta:print-date>
    <meta:document-statistic meta:table-count="30" meta:cell-count="9392" meta:object-count="1811"/>
    <meta:generator>MODA_ODF_Application_Tools/3.5.5.5.1$Windows_X86_64 LibreOffice_project/0731c5f9adee5daee576bb62a18f665a8d51cd0c</meta:generator>
  </office:meta>
</office:document-meta>
</file>