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6.625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085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10.238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8.072cm"/>
    </style:style>
    <style:style style:name="co31" style:family="table-column">
      <style:table-column-properties fo:break-before="auto" style:column-width="6.75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7.996cm"/>
    </style:style>
    <style:style style:name="co37" style:family="table-column">
      <style:table-column-properties fo:break-before="auto" style:column-width="8.0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5:.$C$5];[.C5])&gt;1;NOT(ISBLANK([.C5]))))" style:apply-style-name="Excel_5f_CondFormat_5f_29_5f_4_5f_1" style:base-cell-address="114年度.C5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29_5f_2_5f_1" style:base-cell-address="114年度.D5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29_5f_3_5f_1" style:base-cell-address="114年度.D6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29_5f_5_5f_1" style:base-cell-address="114年度.D7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29_5f_6_5f_1" style:base-cell-address="114年度.D8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29_5f_7_5f_1" style:base-cell-address="114年度.D9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0_5f_3_5f_1" style:base-cell-address="總表.C819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0_5f_4_5f_1" style:base-cell-address="總表.C82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0_5f_6_5f_1" style:base-cell-address="總表.C827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0_5f_8_5f_1" style:base-cell-address="總表.C833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0_5f_9_5f_1" style:base-cell-address="總表.C842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0_5f_11_5f_1" style:base-cell-address="總表.C843"/>
      <style:map style:condition="is-true-formula(AND(COUNTIF([.$C$843:.$C$843];[.C843])&gt;1;NOT(ISBLANK([.C843]))))" style:apply-style-name="Excel_5f_CondFormat_5f_30_5f_11_5f_2" style:base-cell-address="總表.C843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0_5f_13_5f_1" style:base-cell-address="總表.C844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0_5f_14_5f_1" style:base-cell-address="總表.C845"/>
      <style:map style:condition="is-true-formula(AND(COUNTIF([.$C$845:.$C$845];[.C845])&gt;1;NOT(ISBLANK([.C845]))))" style:apply-style-name="Excel_5f_CondFormat_5f_30_5f_14_5f_2" style:base-cell-address="總表.C845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0_5f_15_5f_1" style:base-cell-address="總表.C846"/>
      <style:map style:condition="is-true-formula(AND(COUNTIF([.$C$846:.$C$846];[.C846])&gt;1;NOT(ISBLANK([.C846]))))" style:apply-style-name="Excel_5f_CondFormat_5f_30_5f_15_5f_2" style:base-cell-address="總表.C846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0_5f_16_5f_1" style:base-cell-address="總表.C847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0_5f_18_5f_1" style:base-cell-address="總表.C847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0_5f_20_5f_1" style:base-cell-address="總表.C852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0_5f_21_5f_1" style:base-cell-address="總表.C859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0_5f_22_5f_1" style:base-cell-address="總表.C868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0_5f_32_5f_1" style:base-cell-address="總表.C900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8:.$C$908];[.C908])&gt;1;NOT(ISBLANK([.C908]))))" style:apply-style-name="Excel_5f_CondFormat_5f_30_5f_34_5f_1" style:base-cell-address="總表.C908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0_5f_40_5f_1" style:base-cell-address="總表.C914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0_5f_25_5f_1" style:base-cell-address="總表.D883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0_5f_29_5f_1" style:base-cell-address="總表.D891"/>
    </style:style>
    <style:style style:name="ce3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0_5f_30_5f_1" style:base-cell-address="總表.D897"/>
    </style:style>
    <style:style style:name="ce3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0_5f_31_5f_1" style:base-cell-address="總表.D899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8:.$D$911];[.D908])+COUNTIF([.$D$906:.$D$906];[.D908])&gt;1;NOT(ISBLANK([.D908]))))" style:apply-style-name="Excel_5f_CondFormat_5f_30_5f_35_5f_1" style:base-cell-address="總表.D908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2:.$D$912];[.D912])&gt;1;NOT(ISBLANK([.D912]))))" style:apply-style-name="Excel_5f_CondFormat_5f_30_5f_37_5f_1" style:base-cell-address="總表.D912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0_5f_38_5f_1" style:base-cell-address="總表.D914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0_5f_39_5f_1" style:base-cell-address="總表.D915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6:.$D$916];[.D916])&gt;1;NOT(ISBLANK([.D916]))))" style:apply-style-name="Excel_5f_CondFormat_5f_30_5f_41_5f_1" style:base-cell-address="總表.D916"/>
    </style:style>
    <style:style style:name="ce3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7:.$D$917];[.D917])&gt;1;NOT(ISBLANK([.D917]))))" style:apply-style-name="Excel_5f_CondFormat_5f_30_5f_42_5f_1" style:base-cell-address="總表.D917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8:.$D$918];[.D918])&gt;1;NOT(ISBLANK([.D918]))))" style:apply-style-name="Excel_5f_CondFormat_5f_30_5f_43_5f_1" style:base-cell-address="總表.D918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0_5f_23_5f_1" style:base-cell-address="總表.E882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0_5f_24_5f_1" style:base-cell-address="總表.E883"/>
    </style:style>
    <style:style style:name="ce3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0_5f_26_5f_1" style:base-cell-address="總表.E886"/>
    </style:style>
    <style:style style:name="ce3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0_5f_28_5f_1" style:base-cell-address="總表.E891"/>
    </style:style>
    <style:style style:name="ce3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0_5f_33_5f_1" style:base-cell-address="總表.E901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9:.$E$911];[.E909])+COUNTIF([.$E$905:.$E$906];[.E909])&gt;1;NOT(ISBLANK([.E909]))))" style:apply-style-name="Excel_5f_CondFormat_5f_30_5f_36_5f_1" style:base-cell-address="總表.E909"/>
    </style:style>
    <style:style style:name="ce3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9:.$E$911];[.E909])+COUNTIF([.$E$905:.$E$906];[.E909])&gt;1;NOT(ISBLANK([.E909]))))" style:apply-style-name="Excel_5f_CondFormat_5f_30_5f_36_5f_1" style:base-cell-address="總表.E909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7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37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36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5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5.44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5.3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5.3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31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2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4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6.37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4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5.3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3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8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2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2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8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2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1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1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1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1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9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5" table:number-rows-repeated="11">
          <table:table-cell table:number-columns-repeated="16384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8" office:value-type="string" calcext:value-type="string">
            <text:p>馨苑社區管理委員會</text:p>
          </table:table-cell>
          <table:table-cell table:style-name="ce292" office:value-type="string" calcext:value-type="string">
            <text:p>新北市蘆洲區成功路58.60號</text:p>
          </table:table-cell>
          <table:table-cell table:style-name="ce298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87" office:value-type="string" calcext:value-type="string">
            <text:p>114/01/20</text:p>
          </table:table-cell>
          <table:table-cell table:style-name="ce289" office:value-type="string" calcext:value-type="string">
            <text:p>穎圓天廈管理負責人</text:p>
          </table:table-cell>
          <table:table-cell table:style-name="ce293" office:value-type="string" calcext:value-type="string">
            <text:p>新北市蘆洲區長安街263號、267巷1號等</text:p>
          </table:table-cell>
          <table:table-cell table:style-name="ce298" office:value-type="string" calcext:value-type="string">
            <text:p>89蘆使字第135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87" office:value-type="string" calcext:value-type="string">
            <text:p>114/02/10</text:p>
          </table:table-cell>
          <table:table-cell table:style-name="ce290" office:value-type="string" calcext:value-type="string">
            <text:p>蘆洲弎民壹肆零管理負責人</text:p>
          </table:table-cell>
          <table:table-cell table:style-name="ce294" office:value-type="string" calcext:value-type="string">
            <text:p>新北市蘆洲區三民路140號5樓</text:p>
          </table:table-cell>
          <table:table-cell table:style-name="ce298" office:value-type="string" calcext:value-type="string">
            <text:p>87蘆使字第865號</text:p>
          </table:table-cell>
          <table:table-cell table:style-name="ce232"/>
          <table:table-cell table:style-name="ce281" table:number-columns-repeated="16378"/>
        </table:table-row>
        <table:table-row table:style-name="ro15">
          <table:table-cell table:style-name="ce232" office:value-type="string" calcext:value-type="string">
            <text:p><text:span text:style-name="T7">蘆洲區</text:span></text:p>
          </table:table-cell>
          <table:table-cell table:style-name="ce287" office:value-type="string" calcext:value-type="string">
            <text:p>114/03/14</text:p>
          </table:table-cell>
          <table:table-cell table:style-name="ce290" office:value-type="string" calcext:value-type="string">
            <text:p>向和居社區管理負責人</text:p>
          </table:table-cell>
          <table:table-cell table:style-name="ce295" office:value-type="string" calcext:value-type="string">
            <text:p>新北市蘆洲區民族路459號等</text:p>
          </table:table-cell>
          <table:table-cell table:style-name="ce298" office:value-type="string" calcext:value-type="string">
            <text:p>113蘆使字第00401號</text:p>
          </table:table-cell>
          <table:table-cell table:style-name="ce232"/>
          <table:table-cell table:number-columns-repeated="16378"/>
        </table:table-row>
        <table:table-row table:style-name="ro15">
          <table:table-cell table:style-name="ce232" office:value-type="string" calcext:value-type="string">
            <text:p>蘆洲區</text:p>
          </table:table-cell>
          <table:table-cell table:style-name="ce287" office:value-type="string" calcext:value-type="string">
            <text:p>114/03/18</text:p>
          </table:table-cell>
          <table:table-cell table:style-name="ce290" office:value-type="string" calcext:value-type="string">
            <text:p>雄林大樓管理負責人</text:p>
          </table:table-cell>
          <table:table-cell table:style-name="ce296" office:value-type="string" calcext:value-type="string">
            <text:p>新北市蘆洲區長興路216號</text:p>
          </table:table-cell>
          <table:table-cell table:style-name="ce298" office:value-type="string" calcext:value-type="string">
            <text:p>112蘆使字第00314號</text:p>
          </table:table-cell>
          <table:table-cell table:style-name="ce232"/>
          <table:table-cell table:number-columns-repeated="16378"/>
        </table:table-row>
        <table:table-row table:style-name="ro15">
          <table:table-cell table:style-name="ce232" office:value-type="string" calcext:value-type="string">
            <text:p>蘆洲區</text:p>
          </table:table-cell>
          <table:table-cell table:style-name="ce287" office:value-type="string" calcext:value-type="string">
            <text:p>114/03/27</text:p>
          </table:table-cell>
          <table:table-cell table:style-name="ce291" office:value-type="string" calcext:value-type="string">
            <text:p>祥一建設有限公司陳登榕公寓大廈管理負責人</text:p>
          </table:table-cell>
          <table:table-cell table:style-name="ce297" office:value-type="string" calcext:value-type="string">
            <text:p>新北市蘆洲區民族路422巷48弄22之1號等</text:p>
          </table:table-cell>
          <table:table-cell table:style-name="ce298" office:value-type="string" calcext:value-type="string">
            <text:p>88蘆使字第192號</text:p>
          </table:table-cell>
          <table:table-cell table:style-name="ce232"/>
          <table:table-cell table:number-columns-repeated="16378"/>
        </table:table-row>
        <table:table-row table:style-name="ro15" table:number-rows-repeated="8">
          <table:table-cell table:number-columns-repeated="16384"/>
        </table:table-row>
        <table:table-row table:style-name="ro16" table:number-rows-repeated="1048558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29_2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29_3_1" calcext:value="formula-is(AND(COUNTIF([.$D$6:.$D$6];[.D6])&gt;1;NOT(ISBLANK([.D6]))))" calcext:base-cell-address="114年度.D6"/>
          </calcext:conditional-format>
          <calcext:conditional-format calcext:target-range-address="114年度.C5:114年度.C5">
            <calcext:condition calcext:apply-style-name="Excel_CondFormat_29_4_1" calcext:value="formula-is(AND(COUNTIF([.$C$5:.$C$5];[.C5])&gt;1;NOT(ISBLANK([.C5]))))" calcext:base-cell-address="114年度.C5"/>
          </calcext:conditional-format>
          <calcext:conditional-format calcext:target-range-address="114年度.D7:114年度.D7">
            <calcext:condition calcext:apply-style-name="Excel_CondFormat_29_5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29_6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29_7_1" calcext:value="formula-is(AND(COUNTIF([.$D$9:.$D$9];[.D9])&gt;1;NOT(ISBLANK([.D9]))))" calcext:base-cell-address="114年度.D9"/>
          </calcext:conditional-format>
        </calcext:conditional-formats>
      </table:table>
      <table:table table:name="總表" table:style-name="ta30">
        <table:table-column table:style-name="co25" table:number-columns-repeated="2" table:default-cell-style-name="ce45"/>
        <table:table-column table:style-name="co36" table:default-cell-style-name="ce346"/>
        <table:table-column table:style-name="co37" table:default-cell-style-name="ce369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299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299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302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8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14" office:value-type="string" calcext:value-type="string">
            <text:p>永安社區管理委員會</text:p>
          </table:table-cell>
          <table:table-cell table:style-name="ce314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14" office:value-type="string" calcext:value-type="string">
            <text:p>萬有花園社區管理委員會</text:p>
          </table:table-cell>
          <table:table-cell table:style-name="ce314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14" office:value-type="string" calcext:value-type="string">
            <text:p>美樂第公寓大廈管理委員會</text:p>
          </table:table-cell>
          <table:table-cell table:style-name="ce314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14" office:value-type="string" calcext:value-type="string">
            <text:p>漢方公寓大廈管理委員會</text:p>
          </table:table-cell>
          <table:table-cell table:style-name="ce314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14" office:value-type="string" calcext:value-type="string">
            <text:p>博覽家六期A區管理委員會</text:p>
          </table:table-cell>
          <table:table-cell table:style-name="ce314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14" office:value-type="string" calcext:value-type="string">
            <text:p>捷運富境第二期管理委員會</text:p>
          </table:table-cell>
          <table:table-cell table:style-name="ce314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14" office:value-type="string" calcext:value-type="string">
            <text:p>翰林村管委會</text:p>
          </table:table-cell>
          <table:table-cell table:style-name="ce314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14" office:value-type="string" calcext:value-type="string">
            <text:p>常勝江山第六期管理委員會</text:p>
          </table:table-cell>
          <table:table-cell table:style-name="ce314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14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14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14" office:value-type="string" calcext:value-type="string">
            <text:p>陳協安公寓大廈管理委員會</text:p>
          </table:table-cell>
          <table:table-cell table:style-name="ce314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4" office:value-type="string" calcext:value-type="string">
            <text:p>榮耀巴黎管理委員會</text:p>
          </table:table-cell>
          <table:table-cell table:style-name="ce314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4" office:value-type="string" calcext:value-type="string">
            <text:p>新望族管理委員會</text:p>
          </table:table-cell>
          <table:table-cell table:style-name="ce314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4" office:value-type="string" calcext:value-type="string">
            <text:p>華格納圓舞曲A區管理委員會</text:p>
          </table:table-cell>
          <table:table-cell table:style-name="ce314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4" office:value-type="string" calcext:value-type="string">
            <text:p>正智學園公寓大廈管理委員會</text:p>
          </table:table-cell>
          <table:table-cell table:style-name="ce314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14" office:value-type="string" calcext:value-type="string">
            <text:p>世福華廈管理委員會</text:p>
          </table:table-cell>
          <table:table-cell table:style-name="ce314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14" office:value-type="string" calcext:value-type="string">
            <text:p>鷺江庭園公寓大廈管理委員會</text:p>
          </table:table-cell>
          <table:table-cell table:style-name="ce314" office:value-type="string" calcext:value-type="string">
            <text:p>蘆洲市長安街339號7樓</text:p>
          </table:table-cell>
          <table:table-cell table:style-name="ce370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14" office:value-type="string" calcext:value-type="string">
            <text:p>佳昌大都會管理委員會</text:p>
          </table:table-cell>
          <table:table-cell table:style-name="ce314" office:value-type="string" calcext:value-type="string">
            <text:p>蘆洲市光華路70巷9號7樓</text:p>
          </table:table-cell>
          <table:table-cell table:style-name="ce370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14" office:value-type="string" calcext:value-type="string">
            <text:p>中源公園城管理委員會</text:p>
          </table:table-cell>
          <table:table-cell table:style-name="ce314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14" office:value-type="string" calcext:value-type="string">
            <text:p>長安貴族管理委員會</text:p>
          </table:table-cell>
          <table:table-cell table:style-name="ce314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14" office:value-type="string" calcext:value-type="string">
            <text:p>書香畫境公寓大廈</text:p>
          </table:table-cell>
          <table:table-cell table:style-name="ce314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14" office:value-type="string" calcext:value-type="string">
            <text:p>長樂宜家公寓大廈管理委員會</text:p>
          </table:table-cell>
          <table:table-cell table:style-name="ce314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14" office:value-type="string" calcext:value-type="string">
            <text:p>捷運富境社區管理委員會</text:p>
          </table:table-cell>
          <table:table-cell table:style-name="ce314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14" office:value-type="string" calcext:value-type="string">
            <text:p>台英一期公寓大廈</text:p>
          </table:table-cell>
          <table:table-cell table:style-name="ce314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14" office:value-type="string" calcext:value-type="string">
            <text:p>頂富向日葵公寓大廈</text:p>
          </table:table-cell>
          <table:table-cell table:style-name="ce314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4" office:value-type="string" calcext:value-type="string">
            <text:p>海誓山盟社區</text:p>
          </table:table-cell>
          <table:table-cell table:style-name="ce314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4" office:value-type="string" calcext:value-type="string">
            <text:p>蘆洲新天地</text:p>
          </table:table-cell>
          <table:table-cell table:style-name="ce314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4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14" office:value-type="string" calcext:value-type="string">
            <text:p>金滿門管委會</text:p>
          </table:table-cell>
          <table:table-cell table:style-name="ce314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14" office:value-type="string" calcext:value-type="string">
            <text:p>和風綠墅公寓大廈</text:p>
          </table:table-cell>
          <table:table-cell table:style-name="ce314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14" office:value-type="string" calcext:value-type="string">
            <text:p>鷺江公寓大廈管理負責人</text:p>
          </table:table-cell>
          <table:table-cell table:style-name="ce314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14" office:value-type="string" calcext:value-type="string">
            <text:p>帝國巨星管委會</text:p>
          </table:table-cell>
          <table:table-cell table:style-name="ce314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14" office:value-type="string" calcext:value-type="string">
            <text:p>全球家富貴</text:p>
          </table:table-cell>
          <table:table-cell table:style-name="ce314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14" office:value-type="string" calcext:value-type="string">
            <text:p>吳連智公寓大廈管理負責人</text:p>
          </table:table-cell>
          <table:table-cell table:style-name="ce314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14" office:value-type="string" calcext:value-type="string">
            <text:p>中正大第</text:p>
          </table:table-cell>
          <table:table-cell table:style-name="ce314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14" office:value-type="string" calcext:value-type="string">
            <text:p>天長地久</text:p>
          </table:table-cell>
          <table:table-cell table:style-name="ce314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14" office:value-type="string" calcext:value-type="string">
            <text:p>達瑞公寓大廈</text:p>
          </table:table-cell>
          <table:table-cell table:style-name="ce314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14" office:value-type="string" calcext:value-type="string">
            <text:p>晶華桂冠</text:p>
          </table:table-cell>
          <table:table-cell table:style-name="ce314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14" office:value-type="string" calcext:value-type="string">
            <text:p>榮園公寓大廈管理負責人</text:p>
          </table:table-cell>
          <table:table-cell table:style-name="ce314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14" office:value-type="string" calcext:value-type="string">
            <text:p>光榮101大廈管理負責人</text:p>
          </table:table-cell>
          <table:table-cell table:style-name="ce314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14" office:value-type="string" calcext:value-type="string">
            <text:p>幸福公寓大廈</text:p>
          </table:table-cell>
          <table:table-cell table:style-name="ce314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14" office:value-type="string" calcext:value-type="string">
            <text:p>金玉滿門公寓大廈</text:p>
          </table:table-cell>
          <table:table-cell table:style-name="ce314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14" office:value-type="string" calcext:value-type="string">
            <text:p>高昇家園(一)公寓大廈</text:p>
          </table:table-cell>
          <table:table-cell table:style-name="ce31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14" office:value-type="string" calcext:value-type="string">
            <text:p>懋麟公寓大廈管理負責人</text:p>
          </table:table-cell>
          <table:table-cell table:style-name="ce314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14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14" office:value-type="string" calcext:value-type="string">
            <text:p>蘆洲長安貴族社區</text:p>
          </table:table-cell>
          <table:table-cell table:style-name="ce314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14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14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14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4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14" office:value-type="string" calcext:value-type="string">
            <text:p>光復家園管理負責人</text:p>
          </table:table-cell>
          <table:table-cell table:style-name="ce314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4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4" office:value-type="string" calcext:value-type="string">
            <text:p>新寧公寓大廈管理負責人</text:p>
          </table:table-cell>
          <table:table-cell table:style-name="ce314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14" office:value-type="string" calcext:value-type="string">
            <text:p>富貴公寓大廈</text:p>
          </table:table-cell>
          <table:table-cell table:style-name="ce314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14" office:value-type="string" calcext:value-type="string">
            <text:p>玫瑰花園社區</text:p>
          </table:table-cell>
          <table:table-cell table:style-name="ce314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4" office:value-type="string" calcext:value-type="string">
            <text:p>長興新天地</text:p>
          </table:table-cell>
          <table:table-cell table:style-name="ce314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4" office:value-type="string" calcext:value-type="string">
            <text:p>富貴新天地</text:p>
          </table:table-cell>
          <table:table-cell table:style-name="ce314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4" office:value-type="string" calcext:value-type="string">
            <text:p>台北公園家大廈</text:p>
          </table:table-cell>
          <table:table-cell table:style-name="ce314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4" office:value-type="string" calcext:value-type="string">
            <text:p>長欣花園(一)公寓大廈</text:p>
          </table:table-cell>
          <table:table-cell table:style-name="ce314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4" office:value-type="string" calcext:value-type="string">
            <text:p>幸福家園</text:p>
          </table:table-cell>
          <table:table-cell table:style-name="ce314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4" office:value-type="string" calcext:value-type="string">
            <text:p>長欣花園(二)公寓大廈</text:p>
          </table:table-cell>
          <table:table-cell table:style-name="ce314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14" office:value-type="string" calcext:value-type="string">
            <text:p>曾陳美</text:p>
          </table:table-cell>
          <table:table-cell table:style-name="ce314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14" office:value-type="string" calcext:value-type="string">
            <text:p>黃金生活第一期大廈</text:p>
          </table:table-cell>
          <table:table-cell table:style-name="ce314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14" office:value-type="string" calcext:value-type="string">
            <text:p>劉氏公寓大廈</text:p>
          </table:table-cell>
          <table:table-cell table:style-name="ce314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14" office:value-type="string" calcext:value-type="string">
            <text:p>知森堂公寓大廈</text:p>
          </table:table-cell>
          <table:table-cell table:style-name="ce314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4" office:value-type="string" calcext:value-type="string">
            <text:p>101新天地公寓大廈</text:p>
          </table:table-cell>
          <table:table-cell table:style-name="ce314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4" office:value-type="string" calcext:value-type="string">
            <text:p>全球家富裕</text:p>
          </table:table-cell>
          <table:table-cell table:style-name="ce314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4" office:value-type="string" calcext:value-type="string">
            <text:p>吉祥公寓大廈</text:p>
          </table:table-cell>
          <table:table-cell table:style-name="ce314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14" office:value-type="string" calcext:value-type="string">
            <text:p>佳錩公寓大廈</text:p>
          </table:table-cell>
          <table:table-cell table:style-name="ce314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14" office:value-type="string" calcext:value-type="string">
            <text:p>鷺江悅容公寓大廈</text:p>
          </table:table-cell>
          <table:table-cell table:style-name="ce314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14" office:value-type="string" calcext:value-type="string">
            <text:p>現代歐洲(2)社區</text:p>
          </table:table-cell>
          <table:table-cell table:style-name="ce314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14" office:value-type="string" calcext:value-type="string">
            <text:p>長榮新第公寓大廈</text:p>
          </table:table-cell>
          <table:table-cell table:style-name="ce314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14" office:value-type="string" calcext:value-type="string">
            <text:p>傳家堡公寓大廈</text:p>
          </table:table-cell>
          <table:table-cell table:style-name="ce314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14" office:value-type="string" calcext:value-type="string">
            <text:p>現代歐洲社區</text:p>
          </table:table-cell>
          <table:table-cell table:style-name="ce314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14" office:value-type="string" calcext:value-type="string">
            <text:p>好彩頭A區</text:p>
          </table:table-cell>
          <table:table-cell table:style-name="ce314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14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14" office:value-type="string" calcext:value-type="string">
            <text:p>好彩頭B區</text:p>
          </table:table-cell>
          <table:table-cell table:style-name="ce314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14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14" office:value-type="string" calcext:value-type="string">
            <text:p>福記大樓</text:p>
          </table:table-cell>
          <table:table-cell table:style-name="ce314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14" office:value-type="string" calcext:value-type="string">
            <text:p>光復華廈管理委員會</text:p>
          </table:table-cell>
          <table:table-cell table:style-name="ce314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14" office:value-type="string" calcext:value-type="string">
            <text:p>正伸大廈</text:p>
          </table:table-cell>
          <table:table-cell table:style-name="ce314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14" office:value-type="string" calcext:value-type="string">
            <text:p>全家福公寓大廈</text:p>
          </table:table-cell>
          <table:table-cell table:style-name="ce314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14" office:value-type="string" calcext:value-type="string">
            <text:p>長安富貴管理委員會</text:p>
          </table:table-cell>
          <table:table-cell table:style-name="ce314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14" office:value-type="string" calcext:value-type="string">
            <text:p>信義名門公寓大廈</text:p>
          </table:table-cell>
          <table:table-cell table:style-name="ce314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14" office:value-type="string" calcext:value-type="string">
            <text:p>臻愛我家管理委員會</text:p>
          </table:table-cell>
          <table:table-cell table:style-name="ce314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14" office:value-type="string" calcext:value-type="string">
            <text:p>長樂富貴公寓大廈</text:p>
          </table:table-cell>
          <table:table-cell table:style-name="ce314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14" office:value-type="string" calcext:value-type="string">
            <text:p>長興家園公寓大廈</text:p>
          </table:table-cell>
          <table:table-cell table:style-name="ce314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14" office:value-type="string" calcext:value-type="string">
            <text:p>永樂高昇家園管理委員會</text:p>
          </table:table-cell>
          <table:table-cell table:style-name="ce314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14" office:value-type="string" calcext:value-type="string">
            <text:p>非凡歐洲(II)公寓大廈</text:p>
          </table:table-cell>
          <table:table-cell table:style-name="ce314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14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14" office:value-type="string" calcext:value-type="string">
            <text:p>宏泰公寓大廈</text:p>
          </table:table-cell>
          <table:table-cell table:style-name="ce314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14" office:value-type="string" calcext:value-type="string">
            <text:p>傳昌企業大廈</text:p>
          </table:table-cell>
          <table:table-cell table:style-name="ce314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14" office:value-type="string" calcext:value-type="string">
            <text:p>五福家園公寓大廈</text:p>
          </table:table-cell>
          <table:table-cell table:style-name="ce314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4" office:value-type="string" calcext:value-type="string">
            <text:p>世紀凱旋公寓大廈</text:p>
          </table:table-cell>
          <table:table-cell table:style-name="ce314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4" office:value-type="string" calcext:value-type="string">
            <text:p>長榮世家公寓大廈</text:p>
          </table:table-cell>
          <table:table-cell table:style-name="ce314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4" office:value-type="string" calcext:value-type="string">
            <text:p>光榮吉帝公寓大廈</text:p>
          </table:table-cell>
          <table:table-cell table:style-name="ce314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14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87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14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87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14" office:value-type="string" calcext:value-type="string">
            <text:p>普羅旺世公寓大廈</text:p>
          </table:table-cell>
          <table:table-cell table:style-name="ce314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14" office:value-type="string" calcext:value-type="string">
            <text:p>呂啟源公寓大廈管理負責人</text:p>
          </table:table-cell>
          <table:table-cell table:style-name="ce314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14" office:value-type="string" calcext:value-type="string">
            <text:p>高昇家園</text:p>
          </table:table-cell>
          <table:table-cell table:style-name="ce314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4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4" office:value-type="string" calcext:value-type="string">
            <text:p>御松院社區管理委員會</text:p>
          </table:table-cell>
          <table:table-cell table:style-name="ce314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4" office:value-type="string" calcext:value-type="string">
            <text:p>光明公寓</text:p>
          </table:table-cell>
          <table:table-cell table:style-name="ce314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14" office:value-type="string" calcext:value-type="string">
            <text:p>福居公寓大廈</text:p>
          </table:table-cell>
          <table:table-cell table:style-name="ce314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14" office:value-type="string" calcext:value-type="string">
            <text:p>樂居公寓大廈</text:p>
          </table:table-cell>
          <table:table-cell table:style-name="ce314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14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14" office:value-type="string" calcext:value-type="string">
            <text:p>春瑞華廈公寓大廈</text:p>
          </table:table-cell>
          <table:table-cell table:style-name="ce314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14" office:value-type="string" calcext:value-type="string">
            <text:p>忠義學苑</text:p>
          </table:table-cell>
          <table:table-cell table:style-name="ce314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14" office:value-type="string" calcext:value-type="string">
            <text:p>榮耀巴黎NO.2公寓大廈</text:p>
          </table:table-cell>
          <table:table-cell table:style-name="ce314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14" office:value-type="string" calcext:value-type="string">
            <text:p>陳明琴管理負責人</text:p>
          </table:table-cell>
          <table:table-cell table:style-name="ce314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14" office:value-type="string" calcext:value-type="string">
            <text:p>台英三期公寓大廈管理委員會</text:p>
          </table:table-cell>
          <table:table-cell table:style-name="ce314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14" office:value-type="string" calcext:value-type="string">
            <text:p>長虹家園公寓大廈管理委員會</text:p>
          </table:table-cell>
          <table:table-cell table:style-name="ce314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14" office:value-type="string" calcext:value-type="string">
            <text:p>長榮蓮苑公寓大廈</text:p>
          </table:table-cell>
          <table:table-cell table:style-name="ce314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4" office:value-type="string" calcext:value-type="string">
            <text:p>光明大廈管理委員會</text:p>
          </table:table-cell>
          <table:table-cell table:style-name="ce314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4" office:value-type="string" calcext:value-type="string">
            <text:p>陳萬生公寓大廈管理負責人</text:p>
          </table:table-cell>
          <table:table-cell table:style-name="ce314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4" office:value-type="string" calcext:value-type="string">
            <text:p>台英六期公寓大廈管理委員會</text:p>
          </table:table-cell>
          <table:table-cell table:style-name="ce314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14" office:value-type="string" calcext:value-type="string">
            <text:p>長樂之家公寓大廈管理委員會</text:p>
          </table:table-cell>
          <table:table-cell table:style-name="ce314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14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4" office:value-type="string" calcext:value-type="string">
            <text:p>頂富薔薇閣公寓大廈</text:p>
          </table:table-cell>
          <table:table-cell table:style-name="ce314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4" office:value-type="string" calcext:value-type="string">
            <text:p>頂富薔薇閣A棟公寓大廈</text:p>
          </table:table-cell>
          <table:table-cell table:style-name="ce314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4" office:value-type="string" calcext:value-type="string">
            <text:p>恆洲公寓管理委員會</text:p>
          </table:table-cell>
          <table:table-cell table:style-name="ce314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14" office:value-type="string" calcext:value-type="string">
            <text:p>長榮臻愛家大廈</text:p>
          </table:table-cell>
          <table:table-cell table:style-name="ce314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14" office:value-type="string" calcext:value-type="string">
            <text:p>高陞家園公寓大廈管理委員會</text:p>
          </table:table-cell>
          <table:table-cell table:style-name="ce314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4" office:value-type="string" calcext:value-type="string">
            <text:p>加冠尊璽大廈</text:p>
          </table:table-cell>
          <table:table-cell table:style-name="ce314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4" office:value-type="string" calcext:value-type="string">
            <text:p>佳佳安公寓大廈管理負責人</text:p>
          </table:table-cell>
          <table:table-cell table:style-name="ce314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4" office:value-type="string" calcext:value-type="string">
            <text:p>皇品家園公寓大廈管理委員會</text:p>
          </table:table-cell>
          <table:table-cell table:style-name="ce314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4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4" office:value-type="string" calcext:value-type="string">
            <text:p>香榭大道A區公寓大廈</text:p>
          </table:table-cell>
          <table:table-cell table:style-name="ce314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4" office:value-type="string" calcext:value-type="string">
            <text:p>香榭大道B區公寓大廈</text:p>
          </table:table-cell>
          <table:table-cell table:style-name="ce314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4" office:value-type="string" calcext:value-type="string">
            <text:p>福滿門社區管理委員會</text:p>
          </table:table-cell>
          <table:table-cell table:style-name="ce314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14" office:value-type="string" calcext:value-type="string">
            <text:p>大庭大廈管理委會</text:p>
          </table:table-cell>
          <table:table-cell table:style-name="ce314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14" office:value-type="string" calcext:value-type="string">
            <text:p>富亦麗管理委員會</text:p>
          </table:table-cell>
          <table:table-cell table:style-name="ce314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14" office:value-type="string" calcext:value-type="string">
            <text:p>長安公寓大廈管理委員會</text:p>
          </table:table-cell>
          <table:table-cell table:style-name="ce314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14" office:value-type="string" calcext:value-type="string">
            <text:p>如意滿堂社區</text:p>
          </table:table-cell>
          <table:table-cell table:style-name="ce314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14" office:value-type="string" calcext:value-type="string">
            <text:p>長興路349號公寓大廈</text:p>
          </table:table-cell>
          <table:table-cell table:style-name="ce314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14" office:value-type="string" calcext:value-type="string">
            <text:p>領袖華廈管理委員會</text:p>
          </table:table-cell>
          <table:table-cell table:style-name="ce314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14" office:value-type="string" calcext:value-type="string">
            <text:p>美學院社區管理委員會</text:p>
          </table:table-cell>
          <table:table-cell table:style-name="ce314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14" office:value-type="string" calcext:value-type="string">
            <text:p>蘆洲新城管理委員會</text:p>
          </table:table-cell>
          <table:table-cell table:style-name="ce314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14" office:value-type="string" calcext:value-type="string">
            <text:p>博覽家七期公寓大廈管理委員會</text:p>
          </table:table-cell>
          <table:table-cell table:style-name="ce314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14" office:value-type="string" calcext:value-type="string">
            <text:p>林家大苑管理委員會</text:p>
          </table:table-cell>
          <table:table-cell table:style-name="ce314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14" office:value-type="string" calcext:value-type="string">
            <text:p>鷺江悅容II公寓大廈</text:p>
          </table:table-cell>
          <table:table-cell table:style-name="ce314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14" office:value-type="string" calcext:value-type="string">
            <text:p>馥築公寓大廈管理委員會</text:p>
          </table:table-cell>
          <table:table-cell table:style-name="ce314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14" office:value-type="string" calcext:value-type="string">
            <text:p>理想家園公寓大廈</text:p>
          </table:table-cell>
          <table:table-cell table:style-name="ce314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14" office:value-type="string" calcext:value-type="string">
            <text:p>畢卡索第三期公寓大廈</text:p>
          </table:table-cell>
          <table:table-cell table:style-name="ce314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14" office:value-type="string" calcext:value-type="string">
            <text:p>慶宜大廈管理負責人</text:p>
          </table:table-cell>
          <table:table-cell table:style-name="ce314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14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14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14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14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14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14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14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14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14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14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14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14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14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14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14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14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14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14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14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14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14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14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14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14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14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14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47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14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14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14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14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1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14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14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14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14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14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14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14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14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14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14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14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14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14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14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14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14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14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14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14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14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14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14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14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14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14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14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14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14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14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14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14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14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14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14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14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14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14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14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14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14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14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1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14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14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14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14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14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14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14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14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14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14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14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14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14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14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14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14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14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14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14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14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14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14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14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14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14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14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14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14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14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14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14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14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14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14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14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14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14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14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14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14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14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14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14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14" office:value-type="string" calcext:value-type="string">
            <text:p>長安大街管理委員會</text:p>
          </table:table-cell>
          <table:table-cell table:style-name="ce314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14" office:value-type="string" calcext:value-type="string">
            <text:p>長榮會館管理委員會</text:p>
          </table:table-cell>
          <table:table-cell table:style-name="ce314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14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14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14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14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14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14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14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14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14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14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14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14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14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14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14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86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14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86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14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86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14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14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14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14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14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14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14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14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14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14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14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14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14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14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14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14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86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14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14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14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14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14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14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14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14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14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14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14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14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14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14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8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14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14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14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14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14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14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14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14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14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14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14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14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14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14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14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14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14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14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14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14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14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14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14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14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14" office:value-type="string" calcext:value-type="string">
            <text:p>新北市蘆洲區信義路138號7樓之5</text:p>
          </table:table-cell>
          <table:table-cell table:style-name="ce371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48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00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15" office:value-type="string" calcext:value-type="string">
            <text:p>喜悅公寓大廈管理委員會</text:p>
          </table:table-cell>
          <table:table-cell table:style-name="ce349" office:value-type="string" calcext:value-type="string">
            <text:p>新北市蘆洲區民族路315號4樓之1</text:p>
          </table:table-cell>
          <table:table-cell table:style-name="ce300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14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14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14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14" office:value-type="string" calcext:value-type="string">
            <text:p>城市知己東京公寓管理委員會</text:p>
          </table:table-cell>
          <table:table-cell table:style-name="ce346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16" office:value-type="string" calcext:value-type="string">
            <text:p>名毅一山社區管理委員會</text:p>
          </table:table-cell>
          <table:table-cell table:style-name="ce350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14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3" office:value-type="string" calcext:value-type="string">
            <text:p>105/3/29</text:p>
          </table:table-cell>
          <table:table-cell table:style-name="ce317" office:value-type="string" calcext:value-type="string">
            <text:p>茂田公寓大廈管理負責人</text:p>
          </table:table-cell>
          <table:table-cell table:style-name="ce314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14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14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14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14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14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14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14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14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14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14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14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14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14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14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14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4" office:value-type="string" calcext:value-type="string">
            <text:p>105/12/28</text:p>
          </table:table-cell>
          <table:table-cell table:style-name="ce318" office:value-type="string" calcext:value-type="string">
            <text:p>新天際社區管理委員會</text:p>
          </table:table-cell>
          <table:table-cell table:style-name="ce351" office:value-type="string" calcext:value-type="string">
            <text:p>新北市蘆洲區三民路571號</text:p>
          </table:table-cell>
          <table:table-cell table:style-name="ce372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4" office:value-type="string" calcext:value-type="string">
            <text:p>106/1/11</text:p>
          </table:table-cell>
          <table:table-cell table:style-name="ce318" office:value-type="string" calcext:value-type="string">
            <text:p>兆豐居大廈管理委員會</text:p>
          </table:table-cell>
          <table:table-cell table:style-name="ce318" office:value-type="string" calcext:value-type="string">
            <text:p>新北市蘆洲區長興路312號</text:p>
          </table:table-cell>
          <table:table-cell table:style-name="ce372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4" office:value-type="string" calcext:value-type="string">
            <text:p>106/1/13</text:p>
          </table:table-cell>
          <table:table-cell table:style-name="ce318" office:value-type="string" calcext:value-type="string">
            <text:p>時上京宴管理委員會</text:p>
          </table:table-cell>
          <table:table-cell table:style-name="ce318" office:value-type="string" calcext:value-type="string">
            <text:p>新北市蘆洲區長榮路309號</text:p>
          </table:table-cell>
          <table:table-cell table:style-name="ce372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5" office:value-type="string" calcext:value-type="string">
            <text:p>106/4/5</text:p>
          </table:table-cell>
          <table:table-cell table:style-name="ce318" office:value-type="string" calcext:value-type="string">
            <text:p>亞築公寓大廈管理負責人</text:p>
          </table:table-cell>
          <table:table-cell table:style-name="ce351" office:value-type="string" calcext:value-type="string">
            <text:p>新北市蘆洲區長安街108巷9號等</text:p>
          </table:table-cell>
          <table:table-cell table:style-name="ce372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4" office:value-type="string" calcext:value-type="string">
            <text:p>106/4/25</text:p>
          </table:table-cell>
          <table:table-cell table:style-name="ce318" office:value-type="string" calcext:value-type="string">
            <text:p>新峰光社區管理委員會</text:p>
          </table:table-cell>
          <table:table-cell table:style-name="ce351" office:value-type="string" calcext:value-type="string">
            <text:p>新北市蘆洲區長興路185號等</text:p>
          </table:table-cell>
          <table:table-cell table:style-name="ce372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4" office:value-type="string" calcext:value-type="string">
            <text:p>106/5/17</text:p>
          </table:table-cell>
          <table:table-cell table:style-name="ce318" office:value-type="string" calcext:value-type="string">
            <text:p>鄉林淳詠社區管理委員會</text:p>
          </table:table-cell>
          <table:table-cell table:style-name="ce351" office:value-type="string" calcext:value-type="string">
            <text:p>新北市蘆洲區中正路243巷1號等</text:p>
          </table:table-cell>
          <table:table-cell table:style-name="ce373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4" office:value-type="string" calcext:value-type="string">
            <text:p>106/5/24</text:p>
          </table:table-cell>
          <table:table-cell table:style-name="ce318" office:value-type="string" calcext:value-type="string">
            <text:p>佳旺家園公寓大廈管理委員會</text:p>
          </table:table-cell>
          <table:table-cell table:style-name="ce351" office:value-type="string" calcext:value-type="string">
            <text:p>新北市蘆洲區光復路30巷3號等</text:p>
          </table:table-cell>
          <table:table-cell table:style-name="ce372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4" office:value-type="string" calcext:value-type="string">
            <text:p>106/6/29</text:p>
          </table:table-cell>
          <table:table-cell table:style-name="ce318" office:value-type="string" calcext:value-type="string">
            <text:p>威盛公寓大廈管理負責人</text:p>
          </table:table-cell>
          <table:table-cell table:style-name="ce351" office:value-type="string" calcext:value-type="string">
            <text:p>新北市蘆洲區長榮路106號等</text:p>
          </table:table-cell>
          <table:table-cell table:style-name="ce373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14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14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14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14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14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14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14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14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14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14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3" office:value-type="string" calcext:value-type="string">
            <text:p>106/8/22</text:p>
          </table:table-cell>
          <table:table-cell table:style-name="ce315" office:value-type="string" calcext:value-type="string">
            <text:p>松莊公寓大廈管理負責人</text:p>
          </table:table-cell>
          <table:table-cell table:style-name="ce352" office:value-type="string" calcext:value-type="string">
            <text:p>新北市蘆洲區光華路180號 </text:p>
          </table:table-cell>
          <table:table-cell table:style-name="ce371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01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14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01" office:value-type="string" calcext:value-type="string">
            <text:p>蘆洲區</text:p>
          </table:table-cell>
          <table:table-cell table:style-name="ce306" office:value-type="string" calcext:value-type="string">
            <text:p>106/9/11</text:p>
          </table:table-cell>
          <table:table-cell table:style-name="ce319" office:value-type="string" calcext:value-type="string">
            <text:p>光明尊邸公寓大廈管理委員會</text:p>
          </table:table-cell>
          <table:table-cell table:style-name="ce319" office:value-type="string" calcext:value-type="string">
            <text:p>新北市蘆洲區光明路50巷9號等</text:p>
          </table:table-cell>
          <table:table-cell table:style-name="ce374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8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8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7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7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14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14" office:value-type="string" calcext:value-type="string">
            <text:p>得裕公寓大廈管理負責人</text:p>
          </table:table-cell>
          <table:table-cell table:style-name="ce314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8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8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9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9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20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8" office:value-type="string" calcext:value-type="string">
            <text:p>109/6/19</text:p>
          </table:table-cell>
          <table:table-cell table:style-name="ce320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8" office:value-type="string" calcext:value-type="string">
            <text:p>109/8/25</text:p>
          </table:table-cell>
          <table:table-cell table:style-name="ce321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0" office:value-type="string" calcext:value-type="string">
            <text:p>109/9/8</text:p>
          </table:table-cell>
          <table:table-cell table:style-name="ce322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22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21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23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17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24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24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24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24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25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25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25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25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25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25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11" office:value-type="string" calcext:value-type="string">
            <text:p>110/7/29</text:p>
          </table:table-cell>
          <table:table-cell table:style-name="ce326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27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7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7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28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29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30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31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32" office:value-type="string" calcext:value-type="string">
            <text:p>長榮滿築公寓大廈管理委員會</text:p>
            <draw:custom-shape draw:z-index="796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33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8" draw:text-style-name="P1" svg:width="0.20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34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5" office:value-type="string" calcext:value-type="string">
            <text:p>天元廣場社區管理委員會</text:p>
            <draw:custom-shape draw:z-index="49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7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14" office:value-type="string" calcext:value-type="string">
            <text:p>長安幸福公寓大廈管理委員會</text:p>
            <draw:custom-shape draw:z-index="5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14" office:value-type="string" calcext:value-type="string">
            <text:p>名人大廈社區管理負責人</text:p>
            <draw:custom-shape draw:z-index="5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09/07</text:p>
          </table:table-cell>
          <table:table-cell table:style-name="ce336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09/15</text:p>
          </table:table-cell>
          <table:table-cell table:style-name="ce336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09/15</text:p>
          </table:table-cell>
          <table:table-cell table:style-name="ce336" office:value-type="string" calcext:value-type="string">
            <text:p>永康富琚公寓大廈管理委員會</text:p>
            <draw:custom-shape draw:z-index="85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09/22</text:p>
          </table:table-cell>
          <table:table-cell table:style-name="ce336" office:value-type="string" calcext:value-type="string">
            <text:p>崇利台北京城公寓大廈管理委員會</text:p>
            <draw:custom-shape draw:z-index="8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7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09/28</text:p>
          </table:table-cell>
          <table:table-cell table:style-name="ce336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14" office:value-type="string" calcext:value-type="string">
            <text:p>永安福邸公寓大廈管理委員會</text:p>
            <draw:custom-shape draw:z-index="6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14" office:value-type="string" calcext:value-type="string">
            <text:p>光華段15地號社區管理委員會</text:p>
            <draw:custom-shape draw:z-index="64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3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3" office:value-type="string" calcext:value-type="string">
            <text:p>111/11/04</text:p>
          </table:table-cell>
          <table:table-cell table:style-name="ce337" office:value-type="string" calcext:value-type="string">
            <text:p>保和居社區管理委員會</text:p>
            <draw:custom-shape draw:z-index="8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3" office:value-type="string" calcext:value-type="string">
            <text:p>111/11/04</text:p>
          </table:table-cell>
          <table:table-cell table:style-name="ce337" office:value-type="string" calcext:value-type="string">
            <text:p>光榮101公寓大廈管理委員會</text:p>
            <draw:custom-shape draw:z-index="86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3" office:value-type="string" calcext:value-type="string">
            <text:p>111/11/07</text:p>
          </table:table-cell>
          <table:table-cell table:style-name="ce337" office:value-type="string" calcext:value-type="string">
            <text:p>摩登家庭公寓大廈管理委員會</text:p>
            <draw:custom-shape draw:z-index="90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67" draw:text-style-name="P1" svg:width="0.156cm" svg:height="0.8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6" draw:text-style-name="P1" svg:width="0.156cm" svg:height="0.90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11/11</text:p>
          </table:table-cell>
          <table:table-cell table:style-name="ce337" office:value-type="string" calcext:value-type="string">
            <text:p>蘆義家園社區管理委員會</text:p>
            <draw:custom-shape draw:z-index="9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11/14</text:p>
          </table:table-cell>
          <table:table-cell table:style-name="ce337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11/14</text:p>
          </table:table-cell>
          <table:table-cell table:style-name="ce337" office:value-type="string" calcext:value-type="string">
            <text:p>仁愛雙星公寓大廈管理委員會</text:p>
            <draw:custom-shape draw:z-index="92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11/15</text:p>
          </table:table-cell>
          <table:table-cell table:style-name="ce337" office:value-type="string" calcext:value-type="string">
            <text:p>光華蘆境144社區管理委員會</text:p>
            <draw:custom-shape draw:z-index="9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11/24</text:p>
          </table:table-cell>
          <table:table-cell table:style-name="ce337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11/11/25</text:p>
          </table:table-cell>
          <table:table-cell table:style-name="ce337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3" office:value-type="string" calcext:value-type="string">
            <text:p>111/12/07</text:p>
          </table:table-cell>
          <table:table-cell table:style-name="ce338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14" office:value-type="string" calcext:value-type="string">
            <text:p>崧品苑管理委員會</text:p>
          </table:table-cell>
          <table:table-cell table:style-name="ce314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14" office:value-type="string" calcext:value-type="string">
            <text:p>薪揚公寓大廈管理委員會</text:p>
          </table:table-cell>
          <table:table-cell table:style-name="ce314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14" office:value-type="string" calcext:value-type="string">
            <text:p>金美滿大廈社區管理委員會</text:p>
          </table:table-cell>
          <table:table-cell table:style-name="ce314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14" office:value-type="string" calcext:value-type="string">
            <text:p>一品苑公寓大廈管理委員會</text:p>
          </table:table-cell>
          <table:table-cell table:style-name="ce314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14" office:value-type="string" calcext:value-type="string">
            <text:p>福德大廈社區管理負責人</text:p>
          </table:table-cell>
          <table:table-cell table:style-name="ce314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14" office:value-type="string" calcext:value-type="string">
            <text:p>台北臻品公寓大廈管理負責人</text:p>
          </table:table-cell>
          <table:table-cell table:style-name="ce314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14" office:value-type="string" calcext:value-type="string">
            <text:p>廣來富貴名門管理委員會</text:p>
          </table:table-cell>
          <table:table-cell table:style-name="ce314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14" office:value-type="string" calcext:value-type="string">
            <text:p>尊榮首席社區管理負責人</text:p>
          </table:table-cell>
          <table:table-cell table:style-name="ce314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14" office:value-type="string" calcext:value-type="string">
            <text:p>翡翠雅舍公寓大廈管理委員會</text:p>
          </table:table-cell>
          <table:table-cell table:style-name="ce314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14" office:value-type="string" calcext:value-type="string">
            <text:p>鴻悅微風管理委員會</text:p>
          </table:table-cell>
          <table:table-cell table:style-name="ce314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14" office:value-type="string" calcext:value-type="string">
            <text:p>名揚天廈管理委員會</text:p>
          </table:table-cell>
          <table:table-cell table:style-name="ce314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14" office:value-type="string" calcext:value-type="string">
            <text:p>蘆境日和社區管理委員會</text:p>
          </table:table-cell>
          <table:table-cell table:style-name="ce314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14" office:value-type="string" calcext:value-type="string">
            <text:p>逐鹿中原管理委員會</text:p>
          </table:table-cell>
          <table:table-cell table:style-name="ce314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39" office:value-type="string" calcext:value-type="string">
            <text:p><text:span text:style-name="T11">果登奇寓公寓大廈管理員會</text:span></text:p>
          </table:table-cell>
          <table:table-cell table:style-name="ce354" office:value-type="string" calcext:value-type="string">
            <text:p><text:span text:style-name="T11">蘆洲區永樂街38巷67弄25號等</text:span></text:p>
          </table:table-cell>
          <table:table-cell table:style-name="ce375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55" office:value-type="string" calcext:value-type="string">
            <text:p>蘆洲區水湳街27號等</text:p>
          </table:table-cell>
          <table:table-cell table:style-name="ce376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14" office:value-type="string" calcext:value-type="string">
            <text:p>吾家曉院公寓大廈管理負責人</text:p>
          </table:table-cell>
          <table:table-cell table:style-name="ce314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14" office:value-type="string" calcext:value-type="string">
            <text:p>京雅苑No2社區管理委員會</text:p>
          </table:table-cell>
          <table:table-cell table:style-name="ce314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56" office:value-type="string" calcext:value-type="string">
            <text:p><text:span text:style-name="T11">新北市蘆洲區復興路226、228、230號等</text:span></text:p>
          </table:table-cell>
          <table:table-cell table:style-name="ce377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14" office:value-type="string" calcext:value-type="string">
            <text:p>三民新天地社區管理委員會</text:p>
          </table:table-cell>
          <table:table-cell table:style-name="ce314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14" office:value-type="string" calcext:value-type="string">
            <text:p>利舟高陞公寓大廈管理委員會</text:p>
          </table:table-cell>
          <table:table-cell table:style-name="ce314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57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58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59" office:value-type="string" calcext:value-type="string">
            <text:p>新北市蘆洲區光華路162巷6之3號8樓</text:p>
          </table:table-cell>
          <table:table-cell table:style-name="ce378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40" office:value-type="string" calcext:value-type="string">
            <text:p>御陽居管理委員會</text:p>
          </table:table-cell>
          <table:table-cell table:style-name="ce341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41" office:value-type="string" calcext:value-type="string">
            <text:p>捷運學園大廈管理委員會</text:p>
          </table:table-cell>
          <table:table-cell table:style-name="ce341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82"/>
          <table:table-cell table:style-name="ce385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41" office:value-type="string" calcext:value-type="string">
            <text:p>美滿家園社區管理委員會</text:p>
          </table:table-cell>
          <table:table-cell table:style-name="ce341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82"/>
          <table:table-cell table:style-name="ce385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41" office:value-type="string" calcext:value-type="string">
            <text:p>佳旺光華公寓大廈管理委員會</text:p>
          </table:table-cell>
          <table:table-cell table:style-name="ce341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82"/>
          <table:table-cell table:style-name="ce385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60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61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42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79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79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79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79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80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62" office:value-type="string" calcext:value-type="string">
            <text:p>新北市蘆洲區正和街18號等</text:p>
          </table:table-cell>
          <table:table-cell table:style-name="ce381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343" office:value-type="string" calcext:value-type="string">
            <text:p>蘆邑社區管理委員會</text:p>
          </table:table-cell>
          <table:table-cell table:style-name="ce362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62" office:value-type="string" calcext:value-type="string">
            <text:p>新北市蘆洲區民和里3鄰信義路34巷9號2樓之1</text:p>
          </table:table-cell>
          <table:table-cell table:style-name="ce381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62" office:value-type="string" calcext:value-type="string">
            <text:p>新北市蘆洲區溪墘里6鄰中山一路71號</text:p>
          </table:table-cell>
          <table:table-cell table:style-name="ce381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62" office:value-type="string" calcext:value-type="string">
            <text:p>新北市蘆洲區蘆洲區長安街107.109號</text:p>
          </table:table-cell>
          <table:table-cell table:style-name="ce381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8" office:value-type="string" calcext:value-type="string">
            <text:p>馨苑社區管理委員會</text:p>
          </table:table-cell>
          <table:table-cell table:style-name="ce363" office:value-type="string" calcext:value-type="string">
            <text:p>新北市蘆洲區成功路58.60號</text:p>
          </table:table-cell>
          <table:table-cell table:style-name="ce298" office:value-type="string" calcext:value-type="string">
            <text:p>113蘆使字第00062號 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1" office:value-type="string" calcext:value-type="string">
            <text:p>蘆洲區</text:p>
          </table:table-cell>
          <table:table-cell table:style-name="ce287" office:value-type="string" calcext:value-type="string">
            <text:p>114/01/20</text:p>
          </table:table-cell>
          <table:table-cell table:style-name="ce344" office:value-type="string" calcext:value-type="string">
            <text:p>穎圓天廈管理負責人</text:p>
          </table:table-cell>
          <table:table-cell table:style-name="ce344" office:value-type="string" calcext:value-type="string">
            <text:p>新北市蘆洲區長安街263號、267巷1號等</text:p>
          </table:table-cell>
          <table:table-cell table:style-name="ce298" office:value-type="string" calcext:value-type="string">
            <text:p>89蘆使字第13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1" office:value-type="string" calcext:value-type="string">
            <text:p>蘆洲區</text:p>
          </table:table-cell>
          <table:table-cell table:style-name="ce287" office:value-type="string" calcext:value-type="string">
            <text:p>114/01/20</text:p>
          </table:table-cell>
          <table:table-cell table:style-name="ce345" office:value-type="string" calcext:value-type="string">
            <text:p>穎圓天廈管理負責人</text:p>
          </table:table-cell>
          <table:table-cell table:style-name="ce364" office:value-type="string" calcext:value-type="string">
            <text:p>新北市蘆洲區長安街263號、267巷1號等</text:p>
          </table:table-cell>
          <table:table-cell table:style-name="ce298" office:value-type="string" calcext:value-type="string">
            <text:p>89蘆使字第135號</text:p>
          </table:table-cell>
          <table:table-cell table:style-name="ce232"/>
          <table:table-cell table:number-columns-repeated="16378"/>
        </table:table-row>
        <table:table-row table:style-name="ro3">
          <table:table-cell table:style-name="ce232" office:value-type="string" calcext:value-type="string">
            <text:p>蘆洲區</text:p>
          </table:table-cell>
          <table:table-cell table:style-name="ce287" office:value-type="string" calcext:value-type="string">
            <text:p>114/02/10</text:p>
          </table:table-cell>
          <table:table-cell table:style-name="ce290" office:value-type="string" calcext:value-type="string">
            <text:p>蘆洲弎民壹肆零管理負責人</text:p>
          </table:table-cell>
          <table:table-cell table:style-name="ce365" office:value-type="string" calcext:value-type="string">
            <text:p>新北市蘆洲區三民路140號5樓</text:p>
          </table:table-cell>
          <table:table-cell table:style-name="ce298" office:value-type="string" calcext:value-type="string">
            <text:p>87蘆使字第865號</text:p>
          </table:table-cell>
          <table:table-cell table:style-name="ce232"/>
          <table:table-cell table:number-columns-repeated="16378"/>
        </table:table-row>
        <table:table-row table:style-name="ro3">
          <table:table-cell table:style-name="ce232" office:value-type="string" calcext:value-type="string">
            <text:p><text:span text:style-name="T7">蘆洲區</text:span></text:p>
          </table:table-cell>
          <table:table-cell table:style-name="ce287" office:value-type="string" calcext:value-type="string">
            <text:p>114/03/14</text:p>
          </table:table-cell>
          <table:table-cell table:style-name="ce290" office:value-type="string" calcext:value-type="string">
            <text:p>向和居社區管理負責人</text:p>
          </table:table-cell>
          <table:table-cell table:style-name="ce366" office:value-type="string" calcext:value-type="string">
            <text:p>新北市蘆洲區民族路459號等</text:p>
          </table:table-cell>
          <table:table-cell table:style-name="ce298" office:value-type="string" calcext:value-type="string">
            <text:p>113蘆使字第00401號</text:p>
          </table:table-cell>
          <table:table-cell table:style-name="ce232"/>
          <table:table-cell table:number-columns-repeated="16378"/>
        </table:table-row>
        <table:table-row table:style-name="ro3">
          <table:table-cell table:style-name="ce232" office:value-type="string" calcext:value-type="string">
            <text:p>蘆洲區</text:p>
          </table:table-cell>
          <table:table-cell table:style-name="ce287" office:value-type="string" calcext:value-type="string">
            <text:p>114/03/18</text:p>
          </table:table-cell>
          <table:table-cell table:style-name="ce290" office:value-type="string" calcext:value-type="string">
            <text:p>雄林大樓管理負責人</text:p>
          </table:table-cell>
          <table:table-cell table:style-name="ce367" office:value-type="string" calcext:value-type="string">
            <text:p>新北市蘆洲區長興路216號</text:p>
          </table:table-cell>
          <table:table-cell table:style-name="ce298" office:value-type="string" calcext:value-type="string">
            <text:p>112蘆使字第00314號</text:p>
          </table:table-cell>
          <table:table-cell table:style-name="ce232"/>
          <table:table-cell table:number-columns-repeated="16378"/>
        </table:table-row>
        <table:table-row table:style-name="ro3">
          <table:table-cell table:style-name="ce232" office:value-type="string" calcext:value-type="string">
            <text:p>蘆洲區</text:p>
          </table:table-cell>
          <table:table-cell table:style-name="ce287" office:value-type="string" calcext:value-type="string">
            <text:p>114/03/27</text:p>
          </table:table-cell>
          <table:table-cell table:style-name="ce291" office:value-type="string" calcext:value-type="string">
            <text:p>祥一建設有限公司陳登榕公寓大廈管理負責人</text:p>
          </table:table-cell>
          <table:table-cell table:style-name="ce368" office:value-type="string" calcext:value-type="string">
            <text:p>新北市蘆洲區民族路422巷48弄22之1號等</text:p>
          </table:table-cell>
          <table:table-cell table:style-name="ce298" office:value-type="string" calcext:value-type="string">
            <text:p>88蘆使字第192號</text:p>
          </table:table-cell>
          <table:table-cell table:style-name="ce232"/>
          <table:table-cell table:number-columns-repeated="16378"/>
        </table:table-row>
        <table:table-row table:style-name="ro3" table:number-rows-repeated="10476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0_1_1" calcext:value="formula-is(AND(COUNTIF([.$C$813:.$C$818];[.C813])&gt;1;NOT(ISBLANK([.C813]))))" calcext:base-cell-address="總表.C813"/>
            <calcext:condition calcext:apply-style-name="Excel_CondFormat_30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0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0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0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0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0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0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0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0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0_10_1" calcext:value="formula-is(AND(COUNTIF([.$C$842:.$C$842];[.C842])&gt;1;NOT(ISBLANK([.C842]))))" calcext:base-cell-address="總表.C842"/>
            <calcext:condition calcext:apply-style-name="Excel_CondFormat_30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0_11_1" calcext:value="formula-is(AND(COUNTIF([.$C$843:.$C$843];[.C843])&gt;1;NOT(ISBLANK([.C843]))))" calcext:base-cell-address="總表.C843"/>
            <calcext:condition calcext:apply-style-name="Excel_CondFormat_30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0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0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0_14_1" calcext:value="formula-is(AND(COUNTIF([.$C$845:.$C$845];[.C845])&gt;1;NOT(ISBLANK([.C845]))))" calcext:base-cell-address="總表.C845"/>
            <calcext:condition calcext:apply-style-name="Excel_CondFormat_30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0_15_1" calcext:value="formula-is(AND(COUNTIF([.$C$846:.$C$846];[.C846])&gt;1;NOT(ISBLANK([.C846]))))" calcext:base-cell-address="總表.C846"/>
            <calcext:condition calcext:apply-style-name="Excel_CondFormat_30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0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0_17_1" calcext:value="formula-is(AND(COUNTIF([.$C$847:.$C$847];[.C847])&gt;1;NOT(ISBLANK([.C847]))))" calcext:base-cell-address="總表.C847"/>
            <calcext:condition calcext:apply-style-name="Excel_CondFormat_30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0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0_19_1" calcext:value="formula-is(AND(COUNTIF([.$C$848:.$C$848];[.C848])&gt;1;NOT(ISBLANK([.C848]))))" calcext:base-cell-address="總表.C848"/>
            <calcext:condition calcext:apply-style-name="Excel_CondFormat_30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0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0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0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0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0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0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0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0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0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0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0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0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0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0_33_1" calcext:value="formula-is(AND(COUNTIF([.$E$901:.$E$904];[.E901])&gt;1;NOT(ISBLANK([.E901]))))" calcext:base-cell-address="總表.E901"/>
          </calcext:conditional-format>
          <calcext:conditional-format calcext:target-range-address="總表.C908:總表.C908">
            <calcext:condition calcext:apply-style-name="Excel_CondFormat_30_34_1" calcext:value="formula-is(AND(COUNTIF([.$C$908:.$C$908];[.C908])&gt;1;NOT(ISBLANK([.C908]))))" calcext:base-cell-address="總表.C908"/>
          </calcext:conditional-format>
          <calcext:conditional-format calcext:target-range-address="總表.D908:總表.D911 總表.D906:總表.D906">
            <calcext:condition calcext:apply-style-name="Excel_CondFormat_30_35_1" calcext:value="formula-is(AND(COUNTIF([.$D$908:.$D$911];[.D908])+COUNTIF([.$D$906:.$D$906];[.D908])&gt;1;NOT(ISBLANK([.D908]))))" calcext:base-cell-address="總表.D908"/>
          </calcext:conditional-format>
          <calcext:conditional-format calcext:target-range-address="總表.E909:總表.E911 總表.E905:總表.E906">
            <calcext:condition calcext:apply-style-name="Excel_CondFormat_30_36_1" calcext:value="formula-is(AND(COUNTIF([.$E$909:.$E$911];[.E909])+COUNTIF([.$E$905:.$E$906];[.E909])&gt;1;NOT(ISBLANK([.E909]))))" calcext:base-cell-address="總表.E909"/>
          </calcext:conditional-format>
          <calcext:conditional-format calcext:target-range-address="總表.D912:總表.D912">
            <calcext:condition calcext:apply-style-name="Excel_CondFormat_30_37_1" calcext:value="formula-is(AND(COUNTIF([.$D$912:.$D$912];[.D912])&gt;1;NOT(ISBLANK([.D912]))))" calcext:base-cell-address="總表.D912"/>
          </calcext:conditional-format>
          <calcext:conditional-format calcext:target-range-address="總表.D914:總表.D914">
            <calcext:condition calcext:apply-style-name="Excel_CondFormat_30_38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0_39_1" calcext:value="formula-is(AND(COUNTIF([.$D$915:.$D$915];[.D915])&gt;1;NOT(ISBLANK([.D915]))))" calcext:base-cell-address="總表.D915"/>
          </calcext:conditional-format>
          <calcext:conditional-format calcext:target-range-address="總表.C914:總表.C914">
            <calcext:condition calcext:apply-style-name="Excel_CondFormat_30_40_1" calcext:value="formula-is(AND(COUNTIF([.$C$914:.$C$914];[.C914])&gt;1;NOT(ISBLANK([.C914]))))" calcext:base-cell-address="總表.C914"/>
          </calcext:conditional-format>
          <calcext:conditional-format calcext:target-range-address="總表.D916:總表.D916">
            <calcext:condition calcext:apply-style-name="Excel_CondFormat_30_41_1" calcext:value="formula-is(AND(COUNTIF([.$D$916:.$D$916];[.D916])&gt;1;NOT(ISBLANK([.D916]))))" calcext:base-cell-address="總表.D916"/>
          </calcext:conditional-format>
          <calcext:conditional-format calcext:target-range-address="總表.D917:總表.D917">
            <calcext:condition calcext:apply-style-name="Excel_CondFormat_30_42_1" calcext:value="formula-is(AND(COUNTIF([.$D$917:.$D$917];[.D917])&gt;1;NOT(ISBLANK([.D917]))))" calcext:base-cell-address="總表.D917"/>
          </calcext:conditional-format>
          <calcext:conditional-format calcext:target-range-address="總表.D918:總表.D918">
            <calcext:condition calcext:apply-style-name="Excel_CondFormat_30_43_1" calcext:value="formula-is(AND(COUNTIF([.$D$918:.$D$918];[.D918])&gt;1;NOT(ISBLANK([.D918]))))" calcext:base-cell-address="總表.D918"/>
          </calcext:conditional-format>
        </calcext:conditional-formats>
      </table:table>
      <table:named-expressions/>
      <table:database-ranges>
        <table:database-range table:name="__Anonymous_Sheet_DB__24" table:target-range-address="110年度.A3:110年度.E17" table:display-filter-buttons="true"/>
        <table:database-range table:name="__Anonymous_Sheet_DB__29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  <style:style style:name="Excel_5f_CondFormat_5f_30_5f_40_5f_1" style:display-name="Excel_CondFormat_30_40_1" style:family="table-cell" style:parent-style-name="Default">
      <style:table-cell-properties fo:background-color="#ff99cc"/>
      <style:text-properties fo:color="#800080"/>
    </style:style>
    <style:style style:name="Excel_5f_CondFormat_5f_30_5f_41_5f_1" style:display-name="Excel_CondFormat_30_41_1" style:family="table-cell" style:parent-style-name="Default">
      <style:table-cell-properties fo:background-color="#ff99cc"/>
      <style:text-properties fo:color="#800080"/>
    </style:style>
    <style:style style:name="Excel_5f_CondFormat_5f_30_5f_42_5f_1" style:display-name="Excel_CondFormat_30_42_1" style:family="table-cell" style:parent-style-name="Default">
      <style:table-cell-properties fo:background-color="#ff99cc"/>
      <style:text-properties fo:color="#800080"/>
    </style:style>
    <style:style style:name="Excel_5f_CondFormat_5f_30_5f_43_5f_1" style:display-name="Excel_CondFormat_30_4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丁巧芳</dc:creator>
    <dc:date>2025-04-02T16:55:17</dc:date>
    <meta:print-date>2008-04-22T15:29:22</meta:print-date>
    <meta:document-statistic meta:table-count="30" meta:cell-count="9267" meta:object-count="1811"/>
    <meta:generator>MODA_ODF_Application_Tools/3.5.5.5.1$Windows_X86_64 LibreOffice_project/0731c5f9adee5daee576bb62a18f665a8d51cd0c</meta:generator>
  </office:meta>
</office:document-meta>
</file>