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7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5.048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3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15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28cm"/>
    </style:style>
    <style:style style:name="co22" style:family="table-column">
      <style:table-column-properties fo:break-before="auto" style:column-width="6.62cm"/>
    </style:style>
    <style:style style:name="co23" style:family="table-column">
      <style:table-column-properties fo:break-before="auto" style:column-width="6.133cm"/>
    </style:style>
    <style:style style:name="co24" style:family="table-column">
      <style:table-column-properties fo:break-before="auto" style:column-width="4.073cm"/>
    </style:style>
    <style:style style:name="co25" style:family="table-column">
      <style:table-column-properties fo:break-before="auto" style:column-width="2.147cm"/>
    </style:style>
    <style:style style:name="co26" style:family="table-column">
      <style:table-column-properties fo:break-before="auto" style:column-width="6.93cm"/>
    </style:style>
    <style:style style:name="co27" style:family="table-column">
      <style:table-column-properties fo:break-before="auto" style:column-width="4.14cm"/>
    </style:style>
    <style:style style:name="co28" style:family="table-column">
      <style:table-column-properties fo:break-before="auto" style:column-width="10.231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8.059cm"/>
    </style:style>
    <style:style style:name="co31" style:family="table-column">
      <style:table-column-properties fo:break-before="auto" style:column-width="6.752cm"/>
    </style:style>
    <style:style style:name="co32" style:family="table-column">
      <style:table-column-properties fo:break-before="auto" style:column-width="1.482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6.443cm"/>
    </style:style>
    <style:style style:name="co35" style:family="table-column">
      <style:table-column-properties fo:break-before="auto" style:column-width="1.083cm"/>
    </style:style>
    <style:style style:name="co36" style:family="table-column">
      <style:table-column-properties fo:break-before="auto" style:column-width="7.992cm"/>
    </style:style>
    <style:style style:name="co37" style:family="table-column">
      <style:table-column-properties fo:break-before="auto" style:column-width="8.10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461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0.968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3年度.C7"/>
    </style:style>
    <style:style style:name="ce23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4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3年度.D7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7_5f_1" style:base-cell-address="113年度.E4"/>
    </style:style>
    <style:style style:name="ce24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4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3年度.E7"/>
    </style:style>
    <style:style style:name="ce24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3年度.E10"/>
    </style:style>
    <style:style style:name="ce24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3:.$C$818];[.C813])&gt;1;NOT(ISBLANK([.C813]))))" style:apply-style-name="Excel_5f_CondFormat_5f_29_5f_1_5f_1" style:base-cell-address="總表.C813"/>
      <style:map style:condition="is-true-formula(AND(COUNTIF([.$C$813:.$C$818];[.C813])&gt;1;NOT(ISBLANK([.C813]))))" style:apply-style-name="Excel_5f_CondFormat_5f_29_5f_1_5f_2" style:base-cell-address="總表.C813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3:.$C$818];[.C813])&gt;1;NOT(ISBLANK([.C813]))))" style:apply-style-name="Excel_5f_CondFormat_5f_29_5f_1_5f_1" style:base-cell-address="總表.C813"/>
      <style:map style:condition="is-true-formula(AND(COUNTIF([.$C$813:.$C$818];[.C813])&gt;1;NOT(ISBLANK([.C813]))))" style:apply-style-name="Excel_5f_CondFormat_5f_29_5f_1_5f_2" style:base-cell-address="總表.C813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3:.$C$818];[.C813])&gt;1;NOT(ISBLANK([.C813]))))" style:apply-style-name="Excel_5f_CondFormat_5f_29_5f_1_5f_1" style:base-cell-address="總表.C813"/>
      <style:map style:condition="is-true-formula(AND(COUNTIF([.$C$813:.$C$818];[.C813])&gt;1;NOT(ISBLANK([.C813]))))" style:apply-style-name="Excel_5f_CondFormat_5f_29_5f_1_5f_2" style:base-cell-address="總表.C813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9:.$C$819];[.C819])&gt;1;NOT(ISBLANK([.C819]))))" style:apply-style-name="Excel_5f_CondFormat_5f_29_5f_3_5f_1" style:base-cell-address="總表.C819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3:.$C$826];[.C823])&gt;1;NOT(ISBLANK([.C823]))))" style:apply-style-name="Excel_5f_CondFormat_5f_29_5f_4_5f_1" style:base-cell-address="總表.C823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7:.$C$832];[.C827])&gt;1;NOT(ISBLANK([.C827]))))" style:apply-style-name="Excel_5f_CondFormat_5f_29_5f_6_5f_1" style:base-cell-address="總表.C827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33];[.C833])&gt;1;NOT(ISBLANK([.C833]))))" style:apply-style-name="Excel_5f_CondFormat_5f_29_5f_8_5f_1" style:base-cell-address="總表.C833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7:.$C$840];[.C837])&gt;1;NOT(ISBLANK([.C837]))))" style:apply-style-name="Excel_5f_CondFormat_5f_29_5f_5_5f_1" style:base-cell-address="總表.C837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7:.$C$840];[.C837])&gt;1;NOT(ISBLANK([.C837]))))" style:apply-style-name="Excel_5f_CondFormat_5f_29_5f_5_5f_1" style:base-cell-address="總表.C83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2:.$C$842];[.C842])&gt;1;NOT(ISBLANK([.C842]))))" style:apply-style-name="Excel_5f_CondFormat_5f_29_5f_9_5f_1" style:base-cell-address="總表.C842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3:.$C$843];[.C843])&gt;1;NOT(ISBLANK([.C843]))))" style:apply-style-name="Excel_5f_CondFormat_5f_29_5f_11_5f_1" style:base-cell-address="總表.C843"/>
      <style:map style:condition="is-true-formula(AND(COUNTIF([.$C$843:.$C$843];[.C843])&gt;1;NOT(ISBLANK([.C843]))))" style:apply-style-name="Excel_5f_CondFormat_5f_29_5f_11_5f_2" style:base-cell-address="總表.C843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4:.$C$844];[.C844])&gt;1;NOT(ISBLANK([.C844]))))" style:apply-style-name="Excel_5f_CondFormat_5f_29_5f_13_5f_1" style:base-cell-address="總表.C844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5:.$C$845];[.C845])&gt;1;NOT(ISBLANK([.C845]))))" style:apply-style-name="Excel_5f_CondFormat_5f_29_5f_14_5f_1" style:base-cell-address="總表.C845"/>
      <style:map style:condition="is-true-formula(AND(COUNTIF([.$C$845:.$C$845];[.C845])&gt;1;NOT(ISBLANK([.C845]))))" style:apply-style-name="Excel_5f_CondFormat_5f_29_5f_14_5f_2" style:base-cell-address="總表.C845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6:.$C$846];[.C846])&gt;1;NOT(ISBLANK([.C846]))))" style:apply-style-name="Excel_5f_CondFormat_5f_29_5f_15_5f_1" style:base-cell-address="總表.C846"/>
      <style:map style:condition="is-true-formula(AND(COUNTIF([.$C$846:.$C$846];[.C846])&gt;1;NOT(ISBLANK([.C846]))))" style:apply-style-name="Excel_5f_CondFormat_5f_29_5f_15_5f_2" style:base-cell-address="總表.C846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7:.$C$847];[.C847])&gt;1;NOT(ISBLANK([.C847]))))" style:apply-style-name="Excel_5f_CondFormat_5f_29_5f_16_5f_1" style:base-cell-address="總表.C847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7:.$C$848];[.C847])&gt;1;NOT(ISBLANK([.C847]))))" style:apply-style-name="Excel_5f_CondFormat_5f_29_5f_18_5f_1" style:base-cell-address="總表.C847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2:.$C$856];[.C852])&gt;1;NOT(ISBLANK([.C852]))))" style:apply-style-name="Excel_5f_CondFormat_5f_29_5f_20_5f_1" style:base-cell-address="總表.C852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9:.$C$867];[.C859])&gt;1;NOT(ISBLANK([.C859]))))" style:apply-style-name="Excel_5f_CondFormat_5f_29_5f_21_5f_1" style:base-cell-address="總表.C859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8:.$C$868];[.C868])&gt;1;NOT(ISBLANK([.C868]))))" style:apply-style-name="Excel_5f_CondFormat_5f_29_5f_22_5f_1" style:base-cell-address="總表.C868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83:.$D$883];[.D883])&gt;1;NOT(ISBLANK([.D883]))))" style:apply-style-name="Excel_5f_CondFormat_5f_29_5f_25_5f_1" style:base-cell-address="總表.D883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82:.$E$882];[.E882])&gt;1;NOT(ISBLANK([.E882]))))" style:apply-style-name="Excel_5f_CondFormat_5f_29_5f_23_5f_1" style:base-cell-address="總表.E882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83:.$E$883];[.E883])&gt;1;NOT(ISBLANK([.E883]))))" style:apply-style-name="Excel_5f_CondFormat_5f_29_5f_24_5f_1" style:base-cell-address="總表.E883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86:.$E$886];[.E886])&gt;1;NOT(ISBLANK([.E886]))))" style:apply-style-name="Excel_5f_CondFormat_5f_29_5f_26_5f_1" style:base-cell-address="總表.E886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43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39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3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0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5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6.38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5.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2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98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0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16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0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56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07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9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27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47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2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6.38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6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5.4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3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5.3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4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269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52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75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73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3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3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3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28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0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0.5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0.75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47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5.3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56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81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797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0.79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1:.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1:.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1:.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1:.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1:.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1:.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1:.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4" table:number-rows-repeated="104853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1:.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</table:table-row>
        <table:table-row table:style-name="ro8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</table:table-row>
        <table:table-row table:style-name="ro4" table:number-rows-repeated="1048508">
          <table:table-cell table:number-columns-repeated="5"/>
        </table:table-row>
        <table:table-row table:style-name="ro4">
          <table:table-cell table:number-columns-repeated="5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1:.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1637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1637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1637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1637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1637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16379"/>
        </table:table-row>
        <table:table-row table:style-name="ro4" table:number-rows-repeated="104849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5年度.$1:.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16377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16379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16379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6年度.$1:.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16377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7年度.$1:.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1637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16379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8年度.$1:.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－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9年度.$1:.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16379"/>
        </table:table-row>
        <table:table-row table:style-name="ro4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0年度.$1:.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1637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1637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1637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1年度.$1:.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16379"/>
        </table:table-row>
        <table:table-row table:style-name="ro4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16379"/>
        </table:table-row>
        <table:table-row table:style-name="ro4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16379"/>
        </table:table-row>
        <table:table-row table:style-name="ro4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16379"/>
        </table:table-row>
        <table:table-row table:style-name="ro4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16379"/>
        </table:table-row>
        <table:table-row table:style-name="ro4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2年度.$1:.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1:.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16379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4年度.$1:.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column table:style-name="co19" table:number-columns-repeated="16127"/>
        <table:table-row table:style-name="ro9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4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4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9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9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1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12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10" table:number-rows-repeated="104854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10" table:number-rows-repeated="1048539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column table:style-name="co19" table:number-columns-repeated="16127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4cm" svg:height="6.498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text:span text:style-name="T6">2</text:span><text:span text:style-name="T5">樓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column table:style-name="co19" table:number-columns-repeated="16127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24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4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4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5" draw:text-style-name="P1" svg:width="0.21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9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9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0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0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2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2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2" draw:text-style-name="P1" svg:width="0.21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1" draw:text-style-name="P1" svg:width="0.2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7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8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4" draw:text-style-name="P1" svg:width="0.204cm" svg:height="6.49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5" draw:text-style-name="P1" svg:width="0.204cm" svg:height="5.50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4cm" svg:height="0.5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4cm" svg:height="5.5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5" draw:text-style-name="P1" svg:width="0.204cm" svg:height="5.50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7" draw:text-style-name="P1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9" draw:text-style-name="P1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0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0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0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0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1" draw:text-style-name="P1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1" draw:text-style-name="P1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7" draw:text-style-name="P1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6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1" draw:text-style-name="P1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1" draw:text-style-name="P1" svg:width="0.18cm" svg:height="1.2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2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6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6cm" svg:height="0.9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6cm" svg:height="0.9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6cm" svg:height="0.9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7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3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5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/>
        <table:table-row table:style-name="ro13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3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251"/>
        </table:table-row>
        <table:table-row table:style-name="ro1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251"/>
        </table:table-row>
        <table:table-row table:style-name="ro1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251"/>
        </table:table-row>
        <table:table-row table:style-name="ro1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251"/>
        </table:table-row>
        <table:table-row table:style-name="ro13" table:number-rows-repeated="1048555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4"/>
        <table:table-column table:style-name="co29" table:default-cell-style-name="ce234"/>
        <table:table-column table:style-name="co33" table:default-cell-style-name="ce241"/>
        <table:table-column table:style-name="co34" table:default-cell-style-name="ce241"/>
        <table:table-column table:style-name="co24" table:default-cell-style-name="ce241"/>
        <table:table-column table:style-name="co35" table:default-cell-style-name="ce234"/>
        <table:table-column table:style-name="co8" table:number-columns-repeated="251" table:default-cell-style-name="ce234"/>
        <table:table-column table:style-name="co8" table:number-columns-repeated="16127"/>
        <table:table-row table:style-name="ro14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251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251"/>
        </table:table-row>
        <table:table-row table:style-name="ro15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42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45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49" table:number-columns-repeated="16378"/>
        </table:table-row>
        <table:table-row table:style-name="ro15">
          <table:table-cell table:style-name="ce231"/>
          <table:table-cell table:style-name="ce233"/>
          <table:table-cell table:style-name="ce236"/>
          <table:table-cell table:style-name="ce243"/>
          <table:table-cell table:style-name="ce246"/>
          <table:table-cell table:style-name="ce232"/>
          <table:table-cell table:style-name="ce249" table:number-columns-repeated="16378"/>
        </table:table-row>
        <table:table-row table:style-name="ro15">
          <table:table-cell table:style-name="ce232" table:number-columns-repeated="2"/>
          <table:table-cell table:style-name="ce237" table:number-columns-repeated="3"/>
          <table:table-cell table:style-name="ce232"/>
          <table:table-cell table:style-name="ce249" table:number-columns-repeated="16378"/>
        </table:table-row>
        <table:table-row table:style-name="ro15" table:number-rows-repeated="3">
          <table:table-cell table:style-name="ce232"/>
          <table:table-cell table:style-name="ce235"/>
          <table:table-cell table:style-name="ce238"/>
          <table:table-cell table:style-name="ce244"/>
          <table:table-cell table:style-name="ce247"/>
          <table:table-cell table:style-name="ce232"/>
          <table:table-cell table:style-name="ce249" table:number-columns-repeated="16378"/>
        </table:table-row>
        <table:table-row table:style-name="ro16">
          <table:table-cell table:style-name="ce233" table:number-columns-repeated="2"/>
          <table:table-cell table:style-name="ce239" table:number-columns-repeated="2"/>
          <table:table-cell table:style-name="ce248"/>
          <table:table-cell table:style-name="ce230"/>
          <table:table-cell table:number-columns-repeated="251"/>
        </table:table-row>
        <table:table-row table:style-name="ro17" table:number-rows-repeated="2">
          <table:table-cell table:style-name="ce230" table:number-columns-repeated="2"/>
          <table:table-cell table:style-name="ce240" table:number-columns-repeated="3"/>
          <table:table-cell table:style-name="ce230"/>
          <table:table-cell table:number-columns-repeated="251"/>
        </table:table-row>
        <table:table-row table:style-name="ro17" table:number-rows-repeated="1048563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7:113年度.E9">
            <calcext:condition calcext:apply-style-name="Excel_CondFormat_28_3_1" calcext:value="formula-is(AND(COUNTIF([.$E$7:.$E$9];[.E7])&gt;1;NOT(ISBLANK([.E7]))))" calcext:base-cell-address="113年度.E7"/>
          </calcext:conditional-format>
          <calcext:conditional-format calcext:target-range-address="113年度.C7:113年度.C9">
            <calcext:condition calcext:apply-style-name="Excel_CondFormat_28_4_1" calcext:value="formula-is(AND(COUNTIF([.$C$7:.$C$9];[.C7])&gt;1;NOT(ISBLANK([.C7]))))" calcext:base-cell-address="113年度.C7"/>
          </calcext:conditional-format>
          <calcext:conditional-format calcext:target-range-address="113年度.D7:113年度.D9">
            <calcext:condition calcext:apply-style-name="Excel_CondFormat_28_5_1" calcext:value="formula-is(AND(COUNTIF([.$D$7:.$D$9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8_6_1" calcext:value="formula-is(AND(COUNTIF([.$E$10:.$E$10];[.E10])&gt;1;NOT(ISBLANK([.E10]))))" calcext:base-cell-address="113年度.E10"/>
          </calcext:conditional-format>
          <calcext:conditional-format calcext:target-range-address="113年度.E4:113年度.E4">
            <calcext:condition calcext:apply-style-name="Excel_CondFormat_28_7_1" calcext:value="formula-is(AND(COUNTIF([.$E$4:.$E$4];[.E4])&gt;1;NOT(ISBLANK([.E4]))))" calcext:base-cell-address="113年度.E4"/>
          </calcext:conditional-format>
        </calcext:conditional-formats>
      </table:table>
      <table:table table:name="總表" table:style-name="ta29">
        <table:table-column table:style-name="co25" table:number-columns-repeated="2" table:default-cell-style-name="ce229"/>
        <table:table-column table:style-name="co36" table:default-cell-style-name="ce285"/>
        <table:table-column table:style-name="co37" table:default-cell-style-name="ce219"/>
        <table:table-column table:style-name="co27" table:default-cell-style-name="ce219"/>
        <table:table-column table:style-name="co19" table:number-columns-repeated="252" table:default-cell-style-name="ce229"/>
        <table:table-column table:style-name="co19" table:number-columns-repeated="16127"/>
        <table:table-row table:style-name="ro3">
          <table:table-cell table:style-name="ce250" office:value-type="string" calcext:value-type="string" table:number-columns-spanned="5" table:number-rows-spanned="1">
            <text:p><text:span text:style-name="T7">公寓大廈管理組織查詢列表</text:span><text:span text:style-name="T6">(85</text:span><text:span text:style-name="T5">年</text:span><text:span text:style-name="T6">~102</text:span><text:span text:style-name="T5">年</text:span><text:span text:style-name="T6">4</text:span><text:span text:style-name="T5">月底</text:span><text:span text:style-name="T6">)</text:span></text:p>
          </table:table-cell>
          <table:covered-table-cell table:number-columns-repeated="4" table:style-name="ce250"/>
          <table:table-cell table:style-name="ce302" table:number-columns-repeated="16379"/>
        </table:table-row>
        <table:table-row table:style-name="ro3">
          <table:table-cell table:style-name="ce143" office:value-type="string" calcext:value-type="string">
            <text:p><text:span text:style-name="T7">鄉鎮市</text:span></text:p>
          </table:table-cell>
          <table:table-cell table:style-name="ce16" office:value-type="string" calcext:value-type="string">
            <text:p><text:span text:style-name="T7">核准備查日</text:span></text:p>
          </table:table-cell>
          <table:table-cell table:style-name="ce143" office:value-type="string" calcext:value-type="string">
            <text:p><text:span text:style-name="T7">公寓大廈管理組織名稱</text:span></text:p>
          </table:table-cell>
          <table:table-cell table:style-name="ce143" office:value-type="string" calcext:value-type="string">
            <text:p><text:span text:style-name="T7">大廈門牌地址</text:span></text:p>
          </table:table-cell>
          <table:table-cell table:style-name="ce16" office:value-type="string" calcext:value-type="string">
            <text:p><text:span text:style-name="T7">使用執照號碼</text:span></text:p>
          </table:table-cell>
          <table:table-cell table:style-name="ce60" office:value-type="string" calcext:value-type="string">
            <text:p><text:span text:style-name="T7">備註</text:span></text:p>
          </table:table-cell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08</text:p>
          </table:table-cell>
          <table:table-cell table:style-name="ce152" office:value-type="string" calcext:value-type="string">
            <text:p><text:span text:style-name="T7">極美理想家管理委員會</text:span></text:p>
          </table:table-cell>
          <table:table-cell table:style-name="ce152" office:value-type="string" calcext:value-type="string">
            <text:p><text:span text:style-name="T7">蘆州市鷺江街</text:span><text:span text:style-name="T6">25</text:span><text:span text:style-name="T5">巷</text:span><text:span text:style-name="T6">12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238 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08</text:p>
          </table:table-cell>
          <table:table-cell table:style-name="ce152" office:value-type="string" calcext:value-type="string">
            <text:p><text:span text:style-name="T7">佳昌大都會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14</text:span><text:span text:style-name="T5">巷</text:span><text:span text:style-name="T6">3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001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25</text:p>
          </table:table-cell>
          <table:table-cell table:style-name="ce152" office:value-type="string" calcext:value-type="string">
            <text:p><text:span text:style-name="T7">功學真善美世界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41</text:span><text:span text:style-name="T5">巷</text:span><text:span text:style-name="T6">18.20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0306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25</text:p>
          </table:table-cell>
          <table:table-cell table:style-name="ce152" office:value-type="string" calcext:value-type="string">
            <text:p><text:span text:style-name="T7">騰景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91</text:span><text:span text:style-name="T5">巷</text:span><text:span text:style-name="T6">17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666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30</text:p>
          </table:table-cell>
          <table:table-cell table:style-name="ce152" office:value-type="string" calcext:value-type="string">
            <text:p><text:span text:style-name="T7">三多利頂極花園名邸</text:span><text:span text:style-name="T6">A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23.25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591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31</text:p>
          </table:table-cell>
          <table:table-cell table:style-name="ce152" office:value-type="string" calcext:value-type="string">
            <text:p><text:span text:style-name="T7">三多利頂花園名邸</text:span><text:span text:style-name="T6">C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36</text:span><text:span text:style-name="T5">巷</text:span><text:span text:style-name="T6">2.4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467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3/03</text:p>
          </table:table-cell>
          <table:table-cell table:style-name="ce152" office:value-type="string" calcext:value-type="string">
            <text:p><text:span text:style-name="T7">三多利</text:span><text:span text:style-name="T6">B</text:span><text:span text:style-name="T5">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4</text:span><text:span text:style-name="T5">巷</text:span><text:span text:style-name="T6">37</text:span><text:span text:style-name="T5">弄－</text:span><text:span text:style-name="T6">1~10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592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4/14</text:p>
          </table:table-cell>
          <table:table-cell table:style-name="ce152" office:value-type="string" calcext:value-type="string">
            <text:p><text:span text:style-name="T7">新士林綠洲管理委員會</text:span></text:p>
          </table:table-cell>
          <table:table-cell table:style-name="ce152" office:value-type="string" calcext:value-type="string">
            <text:p><text:span text:style-name="T7">蘆洲市永安</text:span><text:span text:style-name="T6">13</text:span><text:span text:style-name="T5">鄰九芎街</text:span><text:span text:style-name="T6">10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69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5/03</text:p>
          </table:table-cell>
          <table:table-cell table:style-name="ce152" office:value-type="string" calcext:value-type="string">
            <text:p><text:span text:style-name="T7">富貴天第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27</text:span><text:span text:style-name="T5">巷</text:span><text:span text:style-name="T6">22</text:span><text:span text:style-name="T5">弄</text:span><text:span text:style-name="T6">5~2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051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03</text:p>
          </table:table-cell>
          <table:table-cell table:style-name="ce152" office:value-type="string" calcext:value-type="string">
            <text:p><text:span text:style-name="T7">碧富御廣場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7</text:span><text:span text:style-name="T5">巷</text:span><text:span text:style-name="T6">24</text:span><text:span text:style-name="T5">弄</text:span><text:span text:style-name="T6">2~8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0211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03</text:p>
          </table:table-cell>
          <table:table-cell table:style-name="ce152" office:value-type="string" calcext:value-type="string">
            <text:p><text:span text:style-name="T7">首席特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7</text:span><text:span text:style-name="T5">巷</text:span><text:span text:style-name="T6">3</text:span><text:span text:style-name="T5">弄</text:span><text:span text:style-name="T6">6.8</text:span><text:span text:style-name="T5">號</text:span><text:span text:style-name="T6">1~13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789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13</text:p>
          </table:table-cell>
          <table:table-cell table:style-name="ce152" office:value-type="string" calcext:value-type="string">
            <text:p><text:span text:style-name="T7">博覽家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68</text:span><text:span text:style-name="T5">巷</text:span><text:span text:style-name="T6">1~1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860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20</text:p>
          </table:table-cell>
          <table:table-cell table:style-name="ce152" office:value-type="string" calcext:value-type="string">
            <text:p><text:span text:style-name="T7">觀景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56</text:span><text:span text:style-name="T5">巷</text:span><text:span text:style-name="T6">110.112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51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01</text:p>
          </table:table-cell>
          <table:table-cell table:style-name="ce152" office:value-type="string" calcext:value-type="string">
            <text:p><text:span text:style-name="T7">龍品天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22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029 </text:span><text:span text:style-name="T5">號</text:span></text:p>
          </table:table-cell>
          <table:table-cell table:style-name="ce302" office:value-type="string" calcext:value-type="string">
            <text:p><text:span text:style-name="T7">警察局</text:span></text:p>
          </table:table-cell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11</text:p>
          </table:table-cell>
          <table:table-cell table:style-name="ce152" office:value-type="string" calcext:value-type="string">
            <text:p><text:span text:style-name="T7">造樹海公園華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</text:span><text:span text:style-name="T5">巷</text:span><text:span text:style-name="T6">14</text:span><text:span text:style-name="T5">弄</text:span><text:span text:style-name="T6">2.6.8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661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28</text:p>
          </table:table-cell>
          <table:table-cell table:style-name="ce152" office:value-type="string" calcext:value-type="string">
            <text:p><text:span text:style-name="T7">三民學苑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58</text:span><text:span text:style-name="T5">巷</text:span><text:span text:style-name="T6">1~7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604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29</text:p>
          </table:table-cell>
          <table:table-cell table:style-name="ce152" office:value-type="string" calcext:value-type="string">
            <text:p><text:span text:style-name="T7">首席花園管理委員會</text:span></text:p>
          </table:table-cell>
          <table:table-cell table:style-name="ce152" office:value-type="string" calcext:value-type="string">
            <text:p><text:span text:style-name="T7">蘆洲市樓厝</text:span><text:span text:style-name="T6">1</text:span><text:span text:style-name="T5">鄰集賢路</text:span><text:span text:style-name="T6">222</text:span><text:span text:style-name="T5">－</text:span><text:span text:style-name="T6">5.6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149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31</text:p>
          </table:table-cell>
          <table:table-cell table:style-name="ce152" office:value-type="string" calcext:value-type="string">
            <text:p><text:span text:style-name="T7">泉城華廈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58</text:span><text:span text:style-name="T5">巷</text:span><text:span text:style-name="T6">6~14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47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8/25</text:p>
          </table:table-cell>
          <table:table-cell table:style-name="ce152" office:value-type="string" calcext:value-type="string">
            <text:p><text:span text:style-name="T7">統領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79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660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9/22</text:p>
          </table:table-cell>
          <table:table-cell table:style-name="ce152" office:value-type="string" calcext:value-type="string">
            <text:p><text:span text:style-name="T7">大視界名人居管理委員會</text:span></text:p>
          </table:table-cell>
          <table:table-cell table:style-name="ce152" office:value-type="string" calcext:value-type="string">
            <text:p><text:span text:style-name="T7">蘆洲市水湳民族路</text:span><text:span text:style-name="T6">490</text:span><text:span text:style-name="T5">巷</text:span><text:span text:style-name="T6">6.10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405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0/24</text:p>
          </table:table-cell>
          <table:table-cell table:style-name="ce152" office:value-type="string" calcext:value-type="string">
            <text:p><text:span text:style-name="T7">御品金華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65~271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0043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08</text:p>
          </table:table-cell>
          <table:table-cell table:style-name="ce152" office:value-type="string" calcext:value-type="string">
            <text:p><text:span text:style-name="T7">快樂八八八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36</text:span><text:span text:style-name="T5">巷</text:span><text:span text:style-name="T6">42</text:span><text:span text:style-name="T5">弄</text:span><text:span text:style-name="T6">1~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464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17</text:p>
          </table:table-cell>
          <table:table-cell table:style-name="ce152" office:value-type="string" calcext:value-type="string">
            <text:p><text:span text:style-name="T7">喜連莊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97</text:span><text:span text:style-name="T5">巷</text:span><text:span text:style-name="T6">32</text:span><text:span text:style-name="T5">弄</text:span><text:span text:style-name="T6">1~7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553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21</text:p>
          </table:table-cell>
          <table:table-cell table:style-name="ce152" office:value-type="string" calcext:value-type="string">
            <text:p><text:span text:style-name="T7">麗境青春貴族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85</text:span><text:span text:style-name="T5">巷</text:span><text:span text:style-name="T6">24~3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448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2/10</text:p>
          </table:table-cell>
          <table:table-cell table:style-name="ce152" office:value-type="string" calcext:value-type="string">
            <text:p><text:span text:style-name="T7">台北富邑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49</text:span><text:span text:style-name="T5">－</text:span><text:span text:style-name="T6">3</text:span><text:span text:style-name="T5">號</text:span><text:span text:style-name="T6">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284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2/10</text:p>
          </table:table-cell>
          <table:table-cell table:style-name="ce152" office:value-type="string" calcext:value-type="string">
            <text:p><text:span text:style-name="T7">登峰名人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24~13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647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16" office:value-type="string" calcext:value-type="string">
            <text:p>86/12/23</text:p>
          </table:table-cell>
          <table:table-cell table:style-name="ce152" office:value-type="string" calcext:value-type="string">
            <text:p><text:span text:style-name="T7">成名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67.369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05 </text:span><text:span text:style-name="T5">號</text:span></text:p>
          </table:table-cell>
          <table:table-cell table:style-name="ce72"/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16" office:value-type="string" calcext:value-type="string">
            <text:p>86/12/23</text:p>
          </table:table-cell>
          <table:table-cell table:style-name="ce152" office:value-type="string" calcext:value-type="string">
            <text:p><text:span text:style-name="T7">吾愛吾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3</text:span><text:span text:style-name="T5">巷</text:span><text:span text:style-name="T6">1~2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302 </text:span><text:span text:style-name="T5">號</text:span></text:p>
          </table:table-cell>
          <table:table-cell table:style-name="ce58" office:value-type="string" calcext:value-type="string">
            <text:p><text:span text:style-name="T7">警察局</text:span></text:p>
          </table:table-cell>
          <table:table-cell table:style-name="ce303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252" office:value-type="string" calcext:value-type="string">
            <text:p>86/7/1</text:p>
          </table:table-cell>
          <table:table-cell table:style-name="ce151" office:value-type="string" calcext:value-type="string">
            <text:p><text:span text:style-name="T7">大唐學府</text:span></text:p>
          </table:table-cell>
          <table:table-cell table:style-name="ce151" office:value-type="string" calcext:value-type="string">
            <text:p><text:span text:style-name="T7">蘆州鄉民權路</text:span><text:span text:style-name="T6">111</text:span><text:span text:style-name="T5">巷</text:span><text:span text:style-name="T6">14</text:span><text:span text:style-name="T5">弄</text:span><text:span text:style-name="T6">2</text:span><text:span text:style-name="T5">號</text:span></text:p>
          </table:table-cell>
          <table:table-cell table:style-name="ce286" office:value-type="string" calcext:value-type="string">
            <text:p>85<text:span text:style-name="T7">蘆使字第</text:span><text:span text:style-name="T6">  0142 </text:span><text:span text:style-name="T5">號</text:span></text:p>
          </table:table-cell>
          <table:table-cell table:style-name="ce58" office:value-type="string" calcext:value-type="string">
            <text:p><text:span text:style-name="T7">警察局</text:span></text:p>
          </table:table-cell>
          <table:table-cell table:style-name="ce304"/>
          <table:table-cell table:number-columns-repeated="250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253" office:value-type="string" calcext:value-type="string">
            <text:p>86/7/1</text:p>
          </table:table-cell>
          <table:table-cell table:style-name="ce152" office:value-type="string" calcext:value-type="string">
            <text:p><text:span text:style-name="T7">長安園中園管理委員會</text:span></text:p>
          </table:table-cell>
          <table:table-cell table:style-name="ce152" office:value-type="string" calcext:value-type="string">
            <text:p><text:span text:style-name="T7">蘆州市長安街</text:span><text:span text:style-name="T6">277.279r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456 </text:span><text:span text:style-name="T5">號</text:span></text:p>
          </table:table-cell>
          <table:table-cell table:style-name="ce16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58" office:value-type="string" calcext:value-type="string">
            <text:p>86/02/12</text:p>
          </table:table-cell>
          <table:table-cell table:style-name="ce151" office:value-type="string" calcext:value-type="string">
            <text:p><text:span text:style-name="T7">常青家園住戶權益自救委員會</text:span></text:p>
          </table:table-cell>
          <table:table-cell table:style-name="ce151" office:value-type="string" calcext:value-type="string">
            <text:p><text:span text:style-name="T7">蘆州鄉民族路</text:span><text:span text:style-name="T6">422</text:span><text:span text:style-name="T5">巷</text:span><text:span text:style-name="T6">168</text:span><text:span text:style-name="T5">號</text:span></text:p>
          </table:table-cell>
          <table:table-cell table:style-name="ce293"/>
          <table:table-cell table:style-name="ce16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08</text:p>
          </table:table-cell>
          <table:table-cell table:style-name="ce152" office:value-type="string" calcext:value-type="string">
            <text:p><text:span text:style-name="T7">極美理想家管理委員會</text:span></text:p>
          </table:table-cell>
          <table:table-cell table:style-name="ce152" office:value-type="string" calcext:value-type="string">
            <text:p><text:span text:style-name="T7">蘆州市鷺江街</text:span><text:span text:style-name="T6">25</text:span><text:span text:style-name="T5">巷</text:span><text:span text:style-name="T6">12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238 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08</text:p>
          </table:table-cell>
          <table:table-cell table:style-name="ce152" office:value-type="string" calcext:value-type="string">
            <text:p><text:span text:style-name="T7">佳昌大都會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14</text:span><text:span text:style-name="T5">巷</text:span><text:span text:style-name="T6">3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00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25</text:p>
          </table:table-cell>
          <table:table-cell table:style-name="ce152" office:value-type="string" calcext:value-type="string">
            <text:p><text:span text:style-name="T7">功學真善美世界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41</text:span><text:span text:style-name="T5">巷</text:span><text:span text:style-name="T6">18.20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030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25</text:p>
          </table:table-cell>
          <table:table-cell table:style-name="ce152" office:value-type="string" calcext:value-type="string">
            <text:p><text:span text:style-name="T7">騰景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91</text:span><text:span text:style-name="T5">巷</text:span><text:span text:style-name="T6">17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66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30</text:p>
          </table:table-cell>
          <table:table-cell table:style-name="ce152" office:value-type="string" calcext:value-type="string">
            <text:p><text:span text:style-name="T7">三多利頂極花園名邸</text:span><text:span text:style-name="T6">A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23.25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59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1/31</text:p>
          </table:table-cell>
          <table:table-cell table:style-name="ce152" office:value-type="string" calcext:value-type="string">
            <text:p><text:span text:style-name="T7">三多利頂花園名邸</text:span><text:span text:style-name="T6">C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36</text:span><text:span text:style-name="T5">巷</text:span><text:span text:style-name="T6">2.4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46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3/03</text:p>
          </table:table-cell>
          <table:table-cell table:style-name="ce152" office:value-type="string" calcext:value-type="string">
            <text:p><text:span text:style-name="T7">三多利</text:span><text:span text:style-name="T6">B</text:span><text:span text:style-name="T5">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4</text:span><text:span text:style-name="T5">巷</text:span><text:span text:style-name="T6">37</text:span><text:span text:style-name="T5">弄－</text:span><text:span text:style-name="T6">1~10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59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4/14</text:p>
          </table:table-cell>
          <table:table-cell table:style-name="ce152" office:value-type="string" calcext:value-type="string">
            <text:p><text:span text:style-name="T7">新士林綠洲管理委員會</text:span></text:p>
          </table:table-cell>
          <table:table-cell table:style-name="ce152" office:value-type="string" calcext:value-type="string">
            <text:p><text:span text:style-name="T7">蘆洲市永安</text:span><text:span text:style-name="T6">13</text:span><text:span text:style-name="T5">鄰九芎街</text:span><text:span text:style-name="T6">10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6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5/03</text:p>
          </table:table-cell>
          <table:table-cell table:style-name="ce152" office:value-type="string" calcext:value-type="string">
            <text:p><text:span text:style-name="T7">富貴天第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27</text:span><text:span text:style-name="T5">巷</text:span><text:span text:style-name="T6">22</text:span><text:span text:style-name="T5">弄</text:span><text:span text:style-name="T6">5~2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05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03</text:p>
          </table:table-cell>
          <table:table-cell table:style-name="ce152" office:value-type="string" calcext:value-type="string">
            <text:p><text:span text:style-name="T7">碧富御廣場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7</text:span><text:span text:style-name="T5">巷</text:span><text:span text:style-name="T6">24</text:span><text:span text:style-name="T5">弄</text:span><text:span text:style-name="T6">2~8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021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03</text:p>
          </table:table-cell>
          <table:table-cell table:style-name="ce152" office:value-type="string" calcext:value-type="string">
            <text:p><text:span text:style-name="T7">首席特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7</text:span><text:span text:style-name="T5">巷</text:span><text:span text:style-name="T6">3</text:span><text:span text:style-name="T5">弄</text:span><text:span text:style-name="T6">6.8</text:span><text:span text:style-name="T5">號</text:span><text:span text:style-name="T6">1~13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78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13</text:p>
          </table:table-cell>
          <table:table-cell table:style-name="ce152" office:value-type="string" calcext:value-type="string">
            <text:p><text:span text:style-name="T7">博覽家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68</text:span><text:span text:style-name="T5">巷</text:span><text:span text:style-name="T6">1~1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86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6/20</text:p>
          </table:table-cell>
          <table:table-cell table:style-name="ce152" office:value-type="string" calcext:value-type="string">
            <text:p><text:span text:style-name="T7">觀景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56</text:span><text:span text:style-name="T5">巷</text:span><text:span text:style-name="T6">110.112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5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01</text:p>
          </table:table-cell>
          <table:table-cell table:style-name="ce152" office:value-type="string" calcext:value-type="string">
            <text:p><text:span text:style-name="T7">龍品天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22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02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11</text:p>
          </table:table-cell>
          <table:table-cell table:style-name="ce152" office:value-type="string" calcext:value-type="string">
            <text:p><text:span text:style-name="T7">造樹海公園華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</text:span><text:span text:style-name="T5">巷</text:span><text:span text:style-name="T6">14</text:span><text:span text:style-name="T5">弄</text:span><text:span text:style-name="T6">2.6.8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66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28</text:p>
          </table:table-cell>
          <table:table-cell table:style-name="ce152" office:value-type="string" calcext:value-type="string">
            <text:p><text:span text:style-name="T7">三民學苑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58</text:span><text:span text:style-name="T5">巷</text:span><text:span text:style-name="T6">1~7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60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29</text:p>
          </table:table-cell>
          <table:table-cell table:style-name="ce152" office:value-type="string" calcext:value-type="string">
            <text:p><text:span text:style-name="T7">首席花園管理委員會</text:span></text:p>
          </table:table-cell>
          <table:table-cell table:style-name="ce152" office:value-type="string" calcext:value-type="string">
            <text:p><text:span text:style-name="T7">蘆洲市樓厝</text:span><text:span text:style-name="T6">1</text:span><text:span text:style-name="T5">鄰集賢路</text:span><text:span text:style-name="T6">222</text:span><text:span text:style-name="T5">－</text:span><text:span text:style-name="T6">5.6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14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7/31</text:p>
          </table:table-cell>
          <table:table-cell table:style-name="ce152" office:value-type="string" calcext:value-type="string">
            <text:p><text:span text:style-name="T7">泉城華廈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58</text:span><text:span text:style-name="T5">巷</text:span><text:span text:style-name="T6">6~14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4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8/25</text:p>
          </table:table-cell>
          <table:table-cell table:style-name="ce152" office:value-type="string" calcext:value-type="string">
            <text:p><text:span text:style-name="T7">統領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79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66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09/22</text:p>
          </table:table-cell>
          <table:table-cell table:style-name="ce152" office:value-type="string" calcext:value-type="string">
            <text:p><text:span text:style-name="T7">大視界名人居管理委員會</text:span></text:p>
          </table:table-cell>
          <table:table-cell table:style-name="ce152" office:value-type="string" calcext:value-type="string">
            <text:p><text:span text:style-name="T7">蘆洲市水湳民族路</text:span><text:span text:style-name="T6">490</text:span><text:span text:style-name="T5">巷</text:span><text:span text:style-name="T6">6.10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40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0/24</text:p>
          </table:table-cell>
          <table:table-cell table:style-name="ce152" office:value-type="string" calcext:value-type="string">
            <text:p><text:span text:style-name="T7">御品金華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65~271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004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08</text:p>
          </table:table-cell>
          <table:table-cell table:style-name="ce152" office:value-type="string" calcext:value-type="string">
            <text:p><text:span text:style-name="T7">快樂八八八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36</text:span><text:span text:style-name="T5">巷</text:span><text:span text:style-name="T6">42</text:span><text:span text:style-name="T5">弄</text:span><text:span text:style-name="T6">1~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46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17</text:p>
          </table:table-cell>
          <table:table-cell table:style-name="ce152" office:value-type="string" calcext:value-type="string">
            <text:p><text:span text:style-name="T7">喜連莊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97</text:span><text:span text:style-name="T5">巷</text:span><text:span text:style-name="T6">32</text:span><text:span text:style-name="T5">弄</text:span><text:span text:style-name="T6">1~7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55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1/21</text:p>
          </table:table-cell>
          <table:table-cell table:style-name="ce152" office:value-type="string" calcext:value-type="string">
            <text:p><text:span text:style-name="T7">麗境青春貴族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85</text:span><text:span text:style-name="T5">巷</text:span><text:span text:style-name="T6">24~3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44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2/10</text:p>
          </table:table-cell>
          <table:table-cell table:style-name="ce152" office:value-type="string" calcext:value-type="string">
            <text:p><text:span text:style-name="T7">台北富邑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49</text:span><text:span text:style-name="T5">－</text:span><text:span text:style-name="T6">3</text:span><text:span text:style-name="T5">號</text:span><text:span text:style-name="T6">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28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6/12/10</text:p>
          </table:table-cell>
          <table:table-cell table:style-name="ce152" office:value-type="string" calcext:value-type="string">
            <text:p><text:span text:style-name="T7">登峰名人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24~13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64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16" office:value-type="string" calcext:value-type="string">
            <text:p>86/12/23</text:p>
          </table:table-cell>
          <table:table-cell table:style-name="ce152" office:value-type="string" calcext:value-type="string">
            <text:p><text:span text:style-name="T7">成名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67.369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0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州市</text:span></text:p>
          </table:table-cell>
          <table:table-cell table:style-name="ce16" office:value-type="string" calcext:value-type="string">
            <text:p>86/12/23</text:p>
          </table:table-cell>
          <table:table-cell table:style-name="ce152" office:value-type="string" calcext:value-type="string">
            <text:p><text:span text:style-name="T7">吾愛吾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3</text:span><text:span text:style-name="T5">巷</text:span><text:span text:style-name="T6">1~21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30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02</text:p>
          </table:table-cell>
          <table:table-cell table:style-name="ce152" office:value-type="string" calcext:value-type="string">
            <text:p><text:span text:style-name="T7">極誠華廈管理委員會</text:span></text:p>
          </table:table-cell>
          <table:table-cell table:style-name="ce152" office:value-type="string" calcext:value-type="string">
            <text:p><text:span text:style-name="T7">蘆洲市永安北路</text:span><text:span text:style-name="T6">16.18.20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94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09</text:p>
          </table:table-cell>
          <table:table-cell table:style-name="ce152" office:value-type="string" calcext:value-type="string">
            <text:p><text:span text:style-name="T7">宇宙城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2</text:span><text:span text:style-name="T5">巷</text:span><text:span text:style-name="T6">2~30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54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19</text:p>
          </table:table-cell>
          <table:table-cell table:style-name="ce152" office:value-type="string" calcext:value-type="string">
            <text:p><text:span text:style-name="T7">公園大地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</text:span><text:span text:style-name="T5">巷</text:span><text:span text:style-name="T6">20~26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91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19</text:p>
          </table:table-cell>
          <table:table-cell table:style-name="ce152" office:value-type="string" calcext:value-type="string">
            <text:p><text:span text:style-name="T7">家有喜事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164.166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70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19</text:p>
          </table:table-cell>
          <table:table-cell table:style-name="ce152" office:value-type="string" calcext:value-type="string">
            <text:p><text:span text:style-name="T7">金貴大樓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93.295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86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1/20</text:p>
          </table:table-cell>
          <table:table-cell table:style-name="ce152" office:value-type="string" calcext:value-type="string">
            <text:p><text:span text:style-name="T7">帝國新都心管理委員會</text:span></text:p>
          </table:table-cell>
          <table:table-cell table:style-name="ce152" office:value-type="string" calcext:value-type="string">
            <text:p><text:span text:style-name="T7">蘆洲市中山二路</text:span><text:span text:style-name="T6">272~288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129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0</text:p>
          </table:table-cell>
          <table:table-cell table:style-name="ce152" office:value-type="string" calcext:value-type="string">
            <text:p><text:span text:style-name="T7">地球村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10</text:span><text:span text:style-name="T5">巷</text:span><text:span text:style-name="T6">108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11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3</text:p>
          </table:table-cell>
          <table:table-cell table:style-name="ce152" office:value-type="string" calcext:value-type="string">
            <text:p><text:span text:style-name="T7">現代金典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162~16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3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3</text:p>
          </table:table-cell>
          <table:table-cell table:style-name="ce152" office:value-type="string" calcext:value-type="string">
            <text:p><text:span text:style-name="T7">輝煌管理委員會</text:span></text:p>
          </table:table-cell>
          <table:table-cell table:style-name="ce152" office:value-type="string" calcext:value-type="string">
            <text:p><text:span text:style-name="T7">蘆洲市中山二路</text:span><text:span text:style-name="T6">177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3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9</text:p>
          </table:table-cell>
          <table:table-cell table:style-name="ce152" office:value-type="string" calcext:value-type="string">
            <text:p><text:span text:style-name="T7">慶鄉麗景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6</text:span><text:span text:style-name="T5">巷</text:span><text:span text:style-name="T6">22.24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0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2/19</text:p>
          </table:table-cell>
          <table:table-cell table:style-name="ce152" office:value-type="string" calcext:value-type="string">
            <text:p><text:span text:style-name="T7">長安福第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90.292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58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04</text:p>
          </table:table-cell>
          <table:table-cell table:style-name="ce152" office:value-type="string" calcext:value-type="string">
            <text:p><text:span text:style-name="T7">盛發三民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38~248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128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04</text:p>
          </table:table-cell>
          <table:table-cell table:style-name="ce152" office:value-type="string" calcext:value-type="string">
            <text:p><text:span text:style-name="T7">台北京城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32</text:span><text:span text:style-name="T5">巷</text:span><text:span text:style-name="T6">1.3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83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13</text:p>
          </table:table-cell>
          <table:table-cell table:style-name="ce152" office:value-type="string" calcext:value-type="string">
            <text:p><text:span text:style-name="T7">傑座大廈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150~156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5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16</text:p>
          </table:table-cell>
          <table:table-cell table:style-name="ce152" office:value-type="string" calcext:value-type="string">
            <text:p><text:span text:style-name="T7">太陽故鄉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6</text:span><text:span text:style-name="T5">巷</text:span><text:span text:style-name="T6">20~30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32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24</text:p>
          </table:table-cell>
          <table:table-cell table:style-name="ce152" office:value-type="string" calcext:value-type="string">
            <text:p><text:span text:style-name="T7">龍在中國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72</text:span><text:span text:style-name="T5">巷</text:span><text:span text:style-name="T6">35</text:span><text:span text:style-name="T5">弄</text:span><text:span text:style-name="T6">5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23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24</text:p>
          </table:table-cell>
          <table:table-cell table:style-name="ce152" office:value-type="string" calcext:value-type="string">
            <text:p><text:span text:style-name="T7">仁愛雅築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66</text:span><text:span text:style-name="T5">巷</text:span><text:span text:style-name="T6">10.12.14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37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3/27</text:p>
          </table:table-cell>
          <table:table-cell table:style-name="ce152" office:value-type="string" calcext:value-type="string">
            <text:p><text:span text:style-name="T7">太子龍邸二期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6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07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02</text:p>
          </table:table-cell>
          <table:table-cell table:style-name="ce152" office:value-type="string" calcext:value-type="string">
            <text:p><text:span text:style-name="T7">國順京都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36</text:span><text:span text:style-name="T5">巷</text:span><text:span text:style-name="T6">2~12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111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09</text:p>
          </table:table-cell>
          <table:table-cell table:style-name="ce152" office:value-type="string" calcext:value-type="string">
            <text:p><text:span text:style-name="T7">瀚林天廈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40~50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33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09</text:p>
          </table:table-cell>
          <table:table-cell table:style-name="ce152" office:value-type="string" calcext:value-type="string">
            <text:p><text:span text:style-name="T7">富貴村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91</text:span><text:span text:style-name="T5">巷</text:span><text:span text:style-name="T6">32.34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11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09</text:p>
          </table:table-cell>
          <table:table-cell table:style-name="ce152" office:value-type="string" calcext:value-type="string">
            <text:p><text:span text:style-name="T7">民族星鑽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/text:p>
          </table:table-cell>
          <table:table-cell table:style-name="ce122" office:value-type="string" calcext:value-type="string">
            <text:p>86<text:span text:style-name="T7">蘆使字第</text:span><text:span text:style-name="T6">  071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13</text:p>
          </table:table-cell>
          <table:table-cell table:style-name="ce152" office:value-type="string" calcext:value-type="string">
            <text:p><text:span text:style-name="T7">全球嘉年華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94~112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27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17</text:p>
          </table:table-cell>
          <table:table-cell table:style-name="ce152" office:value-type="string" calcext:value-type="string">
            <text:p><text:span text:style-name="T7">阿利阿多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3</text:span><text:span text:style-name="T5">巷</text:span><text:span text:style-name="T6">33~32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89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4/27</text:p>
          </table:table-cell>
          <table:table-cell table:style-name="ce152" office:value-type="string" calcext:value-type="string">
            <text:p><text:span text:style-name="T7">台北新樂園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219</text:span><text:span text:style-name="T5">巷</text:span><text:span text:style-name="T6">14~24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84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5/20</text:p>
          </table:table-cell>
          <table:table-cell table:style-name="ce152" office:value-type="string" calcext:value-type="string">
            <text:p><text:span text:style-name="T7">校園芳鄰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46.14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72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03</text:p>
          </table:table-cell>
          <table:table-cell table:style-name="ce152" office:value-type="string" calcext:value-type="string">
            <text:p><text:span text:style-name="T7">台北春大地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8</text:span><text:span text:style-name="T5">巷</text:span><text:span text:style-name="T6">65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43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03</text:p>
          </table:table-cell>
          <table:table-cell table:style-name="ce152" office:value-type="string" calcext:value-type="string">
            <text:p><text:span text:style-name="T7">士林雅典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54</text:span><text:span text:style-name="T5">巷</text:span><text:span text:style-name="T6">1.2.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68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05</text:p>
          </table:table-cell>
          <table:table-cell table:style-name="ce152" office:value-type="string" calcext:value-type="string">
            <text:p><text:span text:style-name="T7">大家歡喜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170</text:span><text:span text:style-name="T5">巷</text:span><text:span text:style-name="T6">2.6.1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108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11</text:p>
          </table:table-cell>
          <table:table-cell table:style-name="ce152" office:value-type="string" calcext:value-type="string">
            <text:p><text:span text:style-name="T7">逸莊社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1.3.5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158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11</text:p>
          </table:table-cell>
          <table:table-cell table:style-name="ce152" office:value-type="string" calcext:value-type="string">
            <text:p><text:span text:style-name="T7">麥當樂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12</text:span><text:span text:style-name="T5">巷</text:span><text:span text:style-name="T6">7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05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17</text:p>
          </table:table-cell>
          <table:table-cell table:style-name="ce152" office:value-type="string" calcext:value-type="string">
            <text:p><text:span text:style-name="T7">重陽新世界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2</text:span><text:span text:style-name="T5">－</text:span><text:span text:style-name="T6">1.2.3.4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09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25</text:p>
          </table:table-cell>
          <table:table-cell table:style-name="ce152" office:value-type="string" calcext:value-type="string">
            <text:p><text:span text:style-name="T7">御品華廈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76</text:span><text:span text:style-name="T5">巷</text:span><text:span text:style-name="T6">1</text:span><text:span text:style-name="T5">－</text:span><text:span text:style-name="T6">1.2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00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6/26</text:p>
          </table:table-cell>
          <table:table-cell table:style-name="ce152" office:value-type="string" calcext:value-type="string">
            <text:p><text:span text:style-name="T7">大腳哈利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20</text:span><text:span text:style-name="T5">巷</text:span><text:span text:style-name="T6">16</text:span><text:span text:style-name="T5">號之</text:span><text:span text:style-name="T6">1.2.3  </text:span></text:p>
          </table:table-cell>
          <table:table-cell table:style-name="ce122" office:value-type="string" calcext:value-type="string">
            <text:p>85<text:span text:style-name="T7">蘆使字第</text:span><text:span text:style-name="T6">  051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07</text:p>
          </table:table-cell>
          <table:table-cell table:style-name="ce152" office:value-type="string" calcext:value-type="string">
            <text:p><text:span text:style-name="T7">台北企業家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114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111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07</text:p>
          </table:table-cell>
          <table:table-cell table:style-name="ce152" office:value-type="string" calcext:value-type="string">
            <text:p><text:span text:style-name="T7">寶瓶座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7</text:span><text:span text:style-name="T5">巷</text:span><text:span text:style-name="T6">15~25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86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16</text:p>
          </table:table-cell>
          <table:table-cell table:style-name="ce152" office:value-type="string" calcext:value-type="string">
            <text:p><text:span text:style-name="T7">成名大廈</text:span><text:span text:style-name="T6">NO3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35</text:span><text:span text:style-name="T5">巷</text:span><text:span text:style-name="T6">1~6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2<text:span text:style-name="T7">蘆使字第</text:span><text:span text:style-name="T6">  048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16</text:p>
          </table:table-cell>
          <table:table-cell table:style-name="ce152" office:value-type="string" calcext:value-type="string">
            <text:p><text:span text:style-name="T7">集賢大第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4</text:span><text:span text:style-name="T5">巷</text:span><text:span text:style-name="T6">1~27</text:span><text:span text:style-name="T5">號</text:span><text:span text:style-name="T6">B2~12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69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21</text:p>
          </table:table-cell>
          <table:table-cell table:style-name="ce152" office:value-type="string" calcext:value-type="string">
            <text:p><text:span text:style-name="T7">狀元堡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204~216</text:span><text:span text:style-name="T5">號</text:span></text:p>
          </table:table-cell>
          <table:table-cell table:style-name="ce122" office:value-type="string" calcext:value-type="string">
            <text:p>85<text:span text:style-name="T7">蘆使字第</text:span><text:span text:style-name="T6">  029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23</text:p>
          </table:table-cell>
          <table:table-cell table:style-name="ce152" office:value-type="string" calcext:value-type="string">
            <text:p><text:span text:style-name="T7">長安大街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0~266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21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7/27</text:p>
          </table:table-cell>
          <table:table-cell table:style-name="ce152" office:value-type="string" calcext:value-type="string">
            <text:p><text:span text:style-name="T7">仁愛多倫多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172~178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12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8/04</text:p>
          </table:table-cell>
          <table:table-cell table:style-name="ce152" office:value-type="string" calcext:value-type="string">
            <text:p><text:span text:style-name="T7">造樹海二期社區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37</text:span><text:span text:style-name="T5">巷</text:span><text:span text:style-name="T6">1~13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29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8/05</text:p>
          </table:table-cell>
          <table:table-cell table:style-name="ce152" office:value-type="string" calcext:value-type="string">
            <text:p><text:span text:style-name="T7">富貴世家</text:span><text:span text:style-name="T6">NO3</text:span><text:span text:style-name="T5">社區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46</text:span><text:span text:style-name="T5">巷</text:span><text:span text:style-name="T6">20~34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10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8/19</text:p>
          </table:table-cell>
          <table:table-cell table:style-name="ce152" office:value-type="string" calcext:value-type="string">
            <text:p><text:span text:style-name="T7">富貴榮邑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11</text:span><text:span text:style-name="T5">巷</text:span><text:span text:style-name="T6">31.22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03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09/01</text:p>
          </table:table-cell>
          <table:table-cell table:style-name="ce152" office:value-type="string" calcext:value-type="string">
            <text:p><text:span text:style-name="T7">三多利二期社區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151</text:span><text:span text:style-name="T5">巷</text:span><text:span text:style-name="T6">8~16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28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10/01</text:p>
          </table:table-cell>
          <table:table-cell table:style-name="ce152" office:value-type="string" calcext:value-type="string">
            <text:p><text:span text:style-name="T7">萬信家園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591.595</text:span><text:span text:style-name="T5">號</text:span><text:span text:style-name="T6">1~17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041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10/17</text:p>
          </table:table-cell>
          <table:table-cell table:style-name="ce152" office:value-type="string" calcext:value-type="string">
            <text:p><text:span text:style-name="T7">長安浩園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13</text:span><text:span text:style-name="T5">巷</text:span><text:span text:style-name="T6">8</text:span><text:span text:style-name="T5">號</text:span></text:p>
          </table:table-cell>
          <table:table-cell table:style-name="ce122" office:value-type="string" calcext:value-type="string">
            <text:p>79<text:span text:style-name="T7">蘆使字第</text:span><text:span text:style-name="T6">  044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12/24</text:p>
          </table:table-cell>
          <table:table-cell table:style-name="ce152" office:value-type="string" calcext:value-type="string">
            <text:p><text:span text:style-name="T7">寶吉天地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90</text:span><text:span text:style-name="T5">巷</text:span><text:span text:style-name="T6">29~35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20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7/12/24</text:p>
          </table:table-cell>
          <table:table-cell table:style-name="ce152" office:value-type="string" calcext:value-type="string">
            <text:p><text:span text:style-name="T7">和興居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320</text:span><text:span text:style-name="T5">巷</text:span><text:span text:style-name="T6">8.10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78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1/07</text:p>
          </table:table-cell>
          <table:table-cell table:style-name="ce152" office:value-type="string" calcext:value-type="string">
            <text:p><text:span text:style-name="T7">我愛蘆洲第二期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58</text:span><text:span text:style-name="T5">巷</text:span><text:span text:style-name="T6">41~51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50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1/16</text:p>
          </table:table-cell>
          <table:table-cell table:style-name="ce152" office:value-type="string" calcext:value-type="string">
            <text:p><text:span text:style-name="T7">重陽御庭</text:span><text:span text:style-name="T6">(</text:span><text:span text:style-name="T5">六</text:span><text:span text:style-name="T6">)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忠孝路</text:span><text:span text:style-name="T6">138~156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113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1/16</text:p>
          </table:table-cell>
          <table:table-cell table:style-name="ce152" office:value-type="string" calcext:value-type="string">
            <text:p><text:span text:style-name="T7">檸檬樹花園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220</text:span><text:span text:style-name="T5">－</text:span><text:span text:style-name="T6">1~13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50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2/08</text:p>
          </table:table-cell>
          <table:table-cell table:style-name="ce152" office:value-type="string" calcext:value-type="string">
            <text:p><text:span text:style-name="T7">陽明觀景樓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77~83</text:span><text:span text:style-name="T5">號</text:span></text:p>
          </table:table-cell>
          <table:table-cell table:style-name="ce122" office:value-type="string" calcext:value-type="string">
            <text:p>81<text:span text:style-name="T7">蘆使字第</text:span><text:span text:style-name="T6">  110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2/08</text:p>
          </table:table-cell>
          <table:table-cell table:style-name="ce152" office:value-type="string" calcext:value-type="string">
            <text:p><text:span text:style-name="T7">成功天廈管理委員會</text:span></text:p>
          </table:table-cell>
          <table:table-cell table:style-name="ce152" office:value-type="string" calcext:value-type="string">
            <text:p><text:span text:style-name="T7">蘆洲市忠孝路</text:span><text:span text:style-name="T6">44</text:span><text:span text:style-name="T5">巷</text:span><text:span text:style-name="T6">15~21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25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2/08</text:p>
          </table:table-cell>
          <table:table-cell table:style-name="ce152" office:value-type="string" calcext:value-type="string">
            <text:p><text:span text:style-name="T7">三多立溫莎宮廷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29~135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60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2/08</text:p>
          </table:table-cell>
          <table:table-cell table:style-name="ce152" office:value-type="string" calcext:value-type="string">
            <text:p><text:span text:style-name="T7">成功大鎮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48~258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80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3/04</text:p>
          </table:table-cell>
          <table:table-cell table:style-name="ce152" office:value-type="string" calcext:value-type="string">
            <text:p><text:span text:style-name="T7">台北達</text:span><text:span text:style-name="T6">NO1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72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82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3/04</text:p>
          </table:table-cell>
          <table:table-cell table:style-name="ce152" office:value-type="string" calcext:value-type="string">
            <text:p><text:span text:style-name="T7">台北達觀</text:span><text:span text:style-name="T6">NO2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84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82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3/12</text:p>
          </table:table-cell>
          <table:table-cell table:style-name="ce152" office:value-type="string" calcext:value-type="string">
            <text:p><text:span text:style-name="T7">名人大道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45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47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4/15</text:p>
          </table:table-cell>
          <table:table-cell table:style-name="ce152" office:value-type="string" calcext:value-type="string">
            <text:p><text:span text:style-name="T7">帝國新都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33</text:span><text:span text:style-name="T5">巷</text:span><text:span text:style-name="T6">1~4</text:span><text:span text:style-name="T5">號</text:span><text:span text:style-name="T6">1~11</text:span><text:span text:style-name="T5">樓</text:span></text:p>
          </table:table-cell>
          <table:table-cell table:style-name="ce122" office:value-type="string" calcext:value-type="string">
            <text:p>79<text:span text:style-name="T7">蘆使字第</text:span><text:span text:style-name="T6">  131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4/27</text:p>
          </table:table-cell>
          <table:table-cell table:style-name="ce152" office:value-type="string" calcext:value-type="string">
            <text:p><text:span text:style-name="T7">台北金典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1</text:span><text:span text:style-name="T5">巷</text:span><text:span text:style-name="T6">10</text:span><text:span text:style-name="T5">弄</text:span><text:span text:style-name="T6">3.5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102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5/17</text:p>
          </table:table-cell>
          <table:table-cell table:style-name="ce152" office:value-type="string" calcext:value-type="string">
            <text:p><text:span text:style-name="T7">麗景園林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1</text:span><text:span text:style-name="T5">巷</text:span><text:span text:style-name="T6">20.22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25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07</text:p>
          </table:table-cell>
          <table:table-cell table:style-name="ce152" office:value-type="string" calcext:value-type="string">
            <text:p><text:span text:style-name="T7">鳳翔花園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1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73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07</text:p>
          </table:table-cell>
          <table:table-cell table:style-name="ce152" office:value-type="string" calcext:value-type="string">
            <text:p><text:span text:style-name="T7">群英會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75</text:span><text:span text:style-name="T5">巷</text:span><text:span text:style-name="T6">11~25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99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07</text:p>
          </table:table-cell>
          <table:table-cell table:style-name="ce152" office:value-type="string" calcext:value-type="string">
            <text:p><text:span text:style-name="T7">仁愛國曉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90</text:span><text:span text:style-name="T5">巷</text:span><text:span text:style-name="T6">25~39</text:span><text:span text:style-name="T5">－</text:span><text:span text:style-name="T6">(</text:span><text:span text:style-name="T5">單</text:span><text:span text:style-name="T6">0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08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11</text:p>
          </table:table-cell>
          <table:table-cell table:style-name="ce152" office:value-type="string" calcext:value-type="string">
            <text:p><text:span text:style-name="T7">我愛蘆洲公寓大廈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48</text:span><text:span text:style-name="T5">弄</text:span><text:span text:style-name="T6">14~34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68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15</text:p>
          </table:table-cell>
          <table:table-cell table:style-name="ce152" office:value-type="string" calcext:value-type="string">
            <text:p><text:span text:style-name="T7">紫雲華廈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9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105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21</text:p>
          </table:table-cell>
          <table:table-cell table:style-name="ce152" office:value-type="string" calcext:value-type="string">
            <text:p><text:span text:style-name="T7">好思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08</text:span><text:span text:style-name="T5">巷</text:span><text:span text:style-name="T6">26.30.32</text:span><text:span text:style-name="T5">號</text:span></text:p>
          </table:table-cell>
          <table:table-cell table:style-name="ce122" office:value-type="string" calcext:value-type="string">
            <text:p>81<text:span text:style-name="T7">蘆使字第</text:span><text:span text:style-name="T6">  111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25</text:p>
          </table:table-cell>
          <table:table-cell table:style-name="ce152" office:value-type="string" calcext:value-type="string">
            <text:p><text:span text:style-name="T7">中山尊邸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12.214</text:span><text:span text:style-name="T5">號</text:span><text:span text:style-name="T6">1~11</text:span><text:span text:style-name="T5">樓</text:span></text:p>
          </table:table-cell>
          <table:table-cell table:style-name="ce122" office:value-type="string" calcext:value-type="string">
            <text:p>82<text:span text:style-name="T7">蘆使字第</text:span><text:span text:style-name="T6">  033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6/25</text:p>
          </table:table-cell>
          <table:table-cell table:style-name="ce152" office:value-type="string" calcext:value-type="string">
            <text:p><text:span text:style-name="T7">東村喜宴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7</text:span><text:span text:style-name="T5">巷</text:span><text:span text:style-name="T6">10</text:span><text:span text:style-name="T5">－</text:span><text:span text:style-name="T6">1</text:span><text:span text:style-name="T5">號</text:span><text:span text:style-name="T6">1~13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73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05</text:p>
          </table:table-cell>
          <table:table-cell table:style-name="ce152" office:value-type="string" calcext:value-type="string">
            <text:p><text:span text:style-name="T7">快樂家庭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320</text:span><text:span text:style-name="T5">巷</text:span><text:span text:style-name="T6">37.39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95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07</text:p>
          </table:table-cell>
          <table:table-cell table:style-name="ce152" office:value-type="string" calcext:value-type="string">
            <text:p><text:span text:style-name="T7">和平社區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17</text:span><text:span text:style-name="T5">巷</text:span><text:span text:style-name="T6">36</text:span><text:span text:style-name="T5">弄</text:span><text:span text:style-name="T6">6.8.10.12</text:span><text:span text:style-name="T5">號</text:span></text:p>
          </table:table-cell>
          <table:table-cell table:style-name="ce122" office:value-type="string" calcext:value-type="string">
            <text:p>78<text:span text:style-name="T7">蘆使字第</text:span><text:span text:style-name="T6">  154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13</text:p>
          </table:table-cell>
          <table:table-cell table:style-name="ce152" office:value-type="string" calcext:value-type="string">
            <text:p><text:span text:style-name="T7">天下至尊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78.80.82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0<text:span text:style-name="T7">蘆使字第</text:span><text:span text:style-name="T6">  084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23</text:p>
          </table:table-cell>
          <table:table-cell table:style-name="ce152" office:value-type="string" calcext:value-type="string">
            <text:p><text:span text:style-name="T7">家樂富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120~124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25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7/26</text:p>
          </table:table-cell>
          <table:table-cell table:style-name="ce152" office:value-type="string" calcext:value-type="string">
            <text:p><text:span text:style-name="T7">兒童樂園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56</text:span><text:span text:style-name="T5">巷</text:span><text:span text:style-name="T6">30~46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106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8/10</text:p>
          </table:table-cell>
          <table:table-cell table:style-name="ce152" office:value-type="string" calcext:value-type="string">
            <text:p><text:span text:style-name="T7">三多立優秀賞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26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37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8/20</text:p>
          </table:table-cell>
          <table:table-cell table:style-name="ce152" office:value-type="string" calcext:value-type="string">
            <text:p><text:span text:style-name="T7">泉冠皇家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101~105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08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8/26</text:p>
          </table:table-cell>
          <table:table-cell table:style-name="ce152" office:value-type="string" calcext:value-type="string">
            <text:p><text:span text:style-name="T7">塵世情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06</text:span><text:span text:style-name="T5">巷</text:span><text:span text:style-name="T6">5</text:span><text:span text:style-name="T5">弄</text:span><text:span text:style-name="T6">2~22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04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8/31</text:p>
          </table:table-cell>
          <table:table-cell table:style-name="ce152" office:value-type="string" calcext:value-type="string">
            <text:p><text:span text:style-name="T7">長安成功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47</text:span><text:span text:style-name="T5">巷</text:span><text:span text:style-name="T6">23.25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107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02</text:p>
          </table:table-cell>
          <table:table-cell table:style-name="ce152" office:value-type="string" calcext:value-type="string">
            <text:p><text:span text:style-name="T7">玉樹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20</text:span><text:span text:style-name="T5">巷</text:span><text:span text:style-name="T6">32.34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54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02</text:p>
          </table:table-cell>
          <table:table-cell table:style-name="ce152" office:value-type="string" calcext:value-type="string">
            <text:p><text:span text:style-name="T7">極昇華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73</text:span><text:span text:style-name="T5">巷</text:span><text:span text:style-name="T6">22</text:span><text:span text:style-name="T5">號之</text:span><text:span text:style-name="T6">1.2.3  </text:span></text:p>
          </table:table-cell>
          <table:table-cell table:style-name="ce122" office:value-type="string" calcext:value-type="string">
            <text:p>88<text:span text:style-name="T7">蘆使字第</text:span><text:span text:style-name="T6">  016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06</text:p>
          </table:table-cell>
          <table:table-cell table:style-name="ce152" office:value-type="string" calcext:value-type="string">
            <text:p><text:span text:style-name="T7">名藝富貴世家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6</text:span><text:span text:style-name="T5">巷</text:span><text:span text:style-name="T6">20</text:span><text:span text:style-name="T5">弄</text:span><text:span text:style-name="T6">10.12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14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06</text:p>
          </table:table-cell>
          <table:table-cell table:style-name="ce152" office:value-type="string" calcext:value-type="string">
            <text:p><text:span text:style-name="T7">領袖村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51~73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17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30</text:p>
          </table:table-cell>
          <table:table-cell table:style-name="ce152" office:value-type="string" calcext:value-type="string">
            <text:p><text:span text:style-name="T7">佳園社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36</text:span><text:span text:style-name="T5">巷</text:span><text:span text:style-name="T6">64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49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09/30</text:p>
          </table:table-cell>
          <table:table-cell table:style-name="ce152" office:value-type="string" calcext:value-type="string">
            <text:p><text:span text:style-name="T7">登峰大廈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32</text:span><text:span text:style-name="T5">－</text:span><text:span text:style-name="T6">1.2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61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0/22</text:p>
          </table:table-cell>
          <table:table-cell table:style-name="ce152" office:value-type="string" calcext:value-type="string">
            <text:p><text:span text:style-name="T7">太子龍邸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53.59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0<text:span text:style-name="T7">蘆使字第</text:span><text:span text:style-name="T6">  064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1/11</text:p>
          </table:table-cell>
          <table:table-cell table:style-name="ce152" office:value-type="string" calcext:value-type="string">
            <text:p><text:span text:style-name="T7">金第輝煌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61.63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83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1/19</text:p>
          </table:table-cell>
          <table:table-cell table:style-name="ce152" office:value-type="string" calcext:value-type="string">
            <text:p><text:span text:style-name="T7">蘆洲大廈長安綠洲</text:span></text:p>
          </table:table-cell>
          <table:table-cell table:style-name="ce152" office:value-type="string" calcext:value-type="string">
            <text:p><text:span text:style-name="T7">蘆洲市長安街</text:span><text:span text:style-name="T6">49</text:span><text:span text:style-name="T5">巷</text:span><text:span text:style-name="T6">5.7.11.1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77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1/25</text:p>
          </table:table-cell>
          <table:table-cell table:style-name="ce152" office:value-type="string" calcext:value-type="string">
            <text:p><text:span text:style-name="T7">台北王朝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4</text:span><text:span text:style-name="T5">巷</text:span><text:span text:style-name="T6">13.15</text:span><text:span text:style-name="T5">號</text:span><text:span text:style-name="T6">1~11</text:span><text:span text:style-name="T5">樓</text:span></text:p>
          </table:table-cell>
          <table:table-cell table:style-name="ce122" office:value-type="string" calcext:value-type="string">
            <text:p>80<text:span text:style-name="T7">蘆使字第</text:span><text:span text:style-name="T6">  060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01</text:p>
          </table:table-cell>
          <table:table-cell table:style-name="ce152" office:value-type="string" calcext:value-type="string">
            <text:p><text:span text:style-name="T7">心滿意築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185</text:span><text:span text:style-name="T5">巷</text:span><text:span text:style-name="T6">88~94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  058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07</text:p>
          </table:table-cell>
          <table:table-cell table:style-name="ce152" office:value-type="string" calcext:value-type="string">
            <text:p><text:span text:style-name="T7">原莊第一期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31</text:span><text:span text:style-name="T5">巷</text:span><text:span text:style-name="T6">36.38.40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21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09</text:p>
          </table:table-cell>
          <table:table-cell table:style-name="ce152" office:value-type="string" calcext:value-type="string">
            <text:p><text:span text:style-name="T7">中山華廈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82~186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149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13</text:p>
          </table:table-cell>
          <table:table-cell table:style-name="ce152" office:value-type="string" calcext:value-type="string">
            <text:p><text:span text:style-name="T7">滿意家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257</text:span><text:span text:style-name="T5">巷</text:span><text:span text:style-name="T6">2~24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71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18</text:p>
          </table:table-cell>
          <table:table-cell table:style-name="ce152" office:value-type="string" calcext:value-type="string">
            <text:p><text:span text:style-name="T7">群發福星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75</text:span><text:span text:style-name="T5">巷</text:span><text:span text:style-name="T6">4</text:span><text:span text:style-name="T5">弄</text:span><text:span text:style-name="T6">1.2.3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97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8/12/31</text:p>
          </table:table-cell>
          <table:table-cell table:style-name="ce152" office:value-type="string" calcext:value-type="string">
            <text:p><text:span text:style-name="T7">友人居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182</text:span><text:span text:style-name="T5">巷</text:span><text:span text:style-name="T6">29~41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66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087/12/24</text:p>
          </table:table-cell>
          <table:table-cell table:style-name="ce152" office:value-type="string" calcext:value-type="string">
            <text:p><text:span text:style-name="T7">和興居</text:span></text:p>
          </table:table-cell>
          <table:table-cell table:style-name="ce152" office:value-type="string" calcext:value-type="string">
            <text:p><text:span text:style-name="T7">蘆洲市復興路</text:span><text:span text:style-name="T6">320</text:span><text:span text:style-name="T5">巷</text:span><text:span text:style-name="T6">8.10</text:span><text:span text:style-name="T5">號</text:span></text:p>
          </table:table-cell>
          <table:table-cell table:style-name="ce122" office:value-type="string" calcext:value-type="string">
            <text:p>87<text:span text:style-name="T7">蘆使字第</text:span><text:span text:style-name="T6">0078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087/12/24</text:p>
          </table:table-cell>
          <table:table-cell table:style-name="ce152" office:value-type="string" calcext:value-type="string">
            <text:p><text:span text:style-name="T7">寶吉天地大樓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90</text:span><text:span text:style-name="T5">巷</text:span><text:span text:style-name="T6">29~35(</text:span><text:span text:style-name="T5">單</text:span><text:span text:style-name="T6">)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0020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1/11</text:p>
          </table:table-cell>
          <table:table-cell table:style-name="ce152" office:value-type="string" calcext:value-type="string">
            <text:p><text:span text:style-name="T7">原莊第二期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47</text:span><text:span text:style-name="T5">巷</text:span><text:span text:style-name="T6">22</text:span><text:span text:style-name="T5">－</text:span><text:span text:style-name="T6">2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105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1/11</text:p>
          </table:table-cell>
          <table:table-cell table:style-name="ce152" office:value-type="string" calcext:value-type="string">
            <text:p><text:span text:style-name="T7">佳人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2</text:span><text:span text:style-name="T5">巷</text:span><text:span text:style-name="T6">39</text:span><text:span text:style-name="T5">弄</text:span><text:span text:style-name="T6">19</text:span><text:span text:style-name="T5">－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77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1/19</text:p>
          </table:table-cell>
          <table:table-cell table:style-name="ce152" office:value-type="string" calcext:value-type="string">
            <text:p><text:span text:style-name="T7">薪傳河景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71</text:span><text:span text:style-name="T5">號</text:span><text:span text:style-name="T6">8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097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1/19</text:p>
          </table:table-cell>
          <table:table-cell table:style-name="ce152" office:value-type="string" calcext:value-type="string">
            <text:p><text:span text:style-name="T7">英倫皇家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156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76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2/01</text:p>
          </table:table-cell>
          <table:table-cell table:style-name="ce152" office:value-type="string" calcext:value-type="string">
            <text:p><text:span text:style-name="T7">保和世家管理委員會</text:span></text:p>
          </table:table-cell>
          <table:table-cell table:style-name="ce152" office:value-type="string" calcext:value-type="string">
            <text:p><text:span text:style-name="T7">蘆洲市中央路</text:span><text:span text:style-name="T6">139`145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44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2/15</text:p>
          </table:table-cell>
          <table:table-cell table:style-name="ce152" office:value-type="string" calcext:value-type="string">
            <text:p><text:span text:style-name="T7">森活大市管理委員會</text:span></text:p>
          </table:table-cell>
          <table:table-cell table:style-name="ce152" office:value-type="string" calcext:value-type="string">
            <text:p><text:span text:style-name="T7">蘆洲市仁愛路</text:span><text:span text:style-name="T6">35</text:span><text:span text:style-name="T5">巷</text:span><text:span text:style-name="T6">11.13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73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09</text:p>
          </table:table-cell>
          <table:table-cell table:style-name="ce152" office:value-type="string" calcext:value-type="string">
            <text:p><text:span text:style-name="T7">典藏歐洲</text:span><text:span text:style-name="T6">(A</text:span><text:span text:style-name="T5">區管理委員會</text:span><text:span text:style-name="T6">)</text:span></text:p>
          </table:table-cell>
          <table:table-cell table:style-name="ce152" office:value-type="string" calcext:value-type="string">
            <text:p><text:span text:style-name="T7">蘆洲市長安街</text:span><text:span text:style-name="T6">23</text:span><text:span text:style-name="T5">巷</text:span><text:span text:style-name="T6">23.25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69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09</text:p>
          </table:table-cell>
          <table:table-cell table:style-name="ce152" office:value-type="string" calcext:value-type="string">
            <text:p><text:span text:style-name="T7">典藏歐洲</text:span><text:span text:style-name="T6">(|</text:span><text:span text:style-name="T5">區管理委員會</text:span><text:span text:style-name="T6">)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86~92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69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10</text:p>
          </table:table-cell>
          <table:table-cell table:style-name="ce152" office:value-type="string" calcext:value-type="string">
            <text:p><text:span text:style-name="T7">捷徑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82</text:span><text:span text:style-name="T5">弄</text:span><text:span text:style-name="T6">3.5.7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32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22</text:p>
          </table:table-cell>
          <table:table-cell table:style-name="ce152" office:value-type="string" calcext:value-type="string">
            <text:p><text:span text:style-name="T7">宏佳城寶</text:span><text:span text:style-name="T6">A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290</text:span><text:span text:style-name="T5">巷</text:span><text:span text:style-name="T6">1</text:span><text:span text:style-name="T5">弄</text:span><text:span text:style-name="T6">1~11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04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3/22</text:p>
          </table:table-cell>
          <table:table-cell table:style-name="ce152" office:value-type="string" calcext:value-type="string">
            <text:p><text:span text:style-name="T7">宏佳城寶</text:span><text:span text:style-name="T6">B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258</text:span><text:span text:style-name="T5">巷</text:span><text:span text:style-name="T6">1</text:span><text:span text:style-name="T5">弄</text:span><text:span text:style-name="T6">1~6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52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4/15</text:p>
          </table:table-cell>
          <table:table-cell table:style-name="ce152" office:value-type="string" calcext:value-type="string">
            <text:p><text:span text:style-name="T7">宏盛大樓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222</text:span><text:span text:style-name="T5">巷</text:span><text:span text:style-name="T6">57~63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79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4/15</text:p>
          </table:table-cell>
          <table:table-cell table:style-name="ce152" office:value-type="string" calcext:value-type="string">
            <text:p><text:span text:style-name="T7">樂揚喝采管理委員會</text:span></text:p>
          </table:table-cell>
          <table:table-cell table:style-name="ce152" office:value-type="string" calcext:value-type="string">
            <text:p><text:span text:style-name="T7">蘆洲市民生街</text:span><text:span text:style-name="T6">59~91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99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4/18</text:p>
          </table:table-cell>
          <table:table-cell table:style-name="ce152" office:value-type="string" calcext:value-type="string">
            <text:p><text:span text:style-name="T7">鎮家廣場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73</text:span><text:span text:style-name="T5">巷</text:span><text:span text:style-name="T6">9.11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24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5/23</text:p>
          </table:table-cell>
          <table:table-cell table:style-name="ce152" office:value-type="string" calcext:value-type="string">
            <text:p><text:span text:style-name="T7">才子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31</text:span><text:span text:style-name="T5">巷</text:span><text:span text:style-name="T6">8</text:span><text:span text:style-name="T5">－</text:span><text:span text:style-name="T6">1</text:span><text:span text:style-name="T5">號</text:span><text:span text:style-name="T6">2~6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99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02</text:p>
          </table:table-cell>
          <table:table-cell table:style-name="ce152" office:value-type="string" calcext:value-type="string">
            <text:p><text:span text:style-name="T7">台北金城一期管理委員會</text:span></text:p>
          </table:table-cell>
          <table:table-cell table:style-name="ce152" office:value-type="string" calcext:value-type="string">
            <text:p><text:span text:style-name="T7">蘆洲市正和街</text:span><text:span text:style-name="T6">77</text:span><text:span text:style-name="T5">巷</text:span><text:span text:style-name="T6">2.6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03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05</text:p>
          </table:table-cell>
          <table:table-cell table:style-name="ce152" office:value-type="string" calcext:value-type="string">
            <text:p><text:span text:style-name="T7">鳳禧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91</text:span><text:span text:style-name="T5">巷</text:span><text:span text:style-name="T6">31.33.53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25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05</text:p>
          </table:table-cell>
          <table:table-cell table:style-name="ce152" office:value-type="string" calcext:value-type="string">
            <text:p><text:span text:style-name="T7">甲鼎金融家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393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33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20</text:p>
          </table:table-cell>
          <table:table-cell table:style-name="ce152" office:value-type="string" calcext:value-type="string">
            <text:p><text:span text:style-name="T7">台北王朝第三期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112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91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6/23</text:p>
          </table:table-cell>
          <table:table-cell table:style-name="ce152" office:value-type="string" calcext:value-type="string">
            <text:p><text:span text:style-name="T7">海棠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105.107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74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7/28</text:p>
          </table:table-cell>
          <table:table-cell table:style-name="ce152" office:value-type="string" calcext:value-type="string">
            <text:p><text:span text:style-name="T7">民權巨星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34</text:span><text:span text:style-name="T5">巷</text:span><text:span text:style-name="T6">1~16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078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8/08</text:p>
          </table:table-cell>
          <table:table-cell table:style-name="ce152" office:value-type="string" calcext:value-type="string">
            <text:p><text:span text:style-name="T7">富比市管理委員會</text:span></text:p>
          </table:table-cell>
          <table:table-cell table:style-name="ce152" office:value-type="string" calcext:value-type="string">
            <text:p><text:span text:style-name="T7">蘆洲市得勝街</text:span><text:span text:style-name="T6">73~87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83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8/17</text:p>
          </table:table-cell>
          <table:table-cell table:style-name="ce152" office:value-type="string" calcext:value-type="string">
            <text:p><text:span text:style-name="T7">真善美小城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07</text:span><text:span text:style-name="T5">巷</text:span><text:span text:style-name="T6">25.27.29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7<text:span text:style-name="T7">蘆使字第</text:span><text:span text:style-name="T6">  054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8/29</text:p>
          </table:table-cell>
          <table:table-cell table:style-name="ce152" office:value-type="string" calcext:value-type="string">
            <text:p><text:span text:style-name="T7">仁愛天廈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63~369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27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9/16</text:p>
          </table:table-cell>
          <table:table-cell table:style-name="ce152" office:value-type="string" calcext:value-type="string">
            <text:p><text:span text:style-name="T7">台北華府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58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07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09/18</text:p>
          </table:table-cell>
          <table:table-cell table:style-name="ce152" office:value-type="string" calcext:value-type="string">
            <text:p><text:span text:style-name="T7">台北新大路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8</text:span><text:span text:style-name="T5">巷</text:span><text:span text:style-name="T6">9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7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0/07</text:p>
          </table:table-cell>
          <table:table-cell table:style-name="ce152" office:value-type="string" calcext:value-type="string">
            <text:p><text:span text:style-name="T7">宏普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83.101</text:span><text:span text:style-name="T5">號</text:span></text:p>
          </table:table-cell>
          <table:table-cell table:style-name="ce122" office:value-type="string" calcext:value-type="string">
            <text:p>81<text:span text:style-name="T7">蘆使字第</text:span><text:span text:style-name="T6">  047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0/20</text:p>
          </table:table-cell>
          <table:table-cell table:style-name="ce152" office:value-type="string" calcext:value-type="string">
            <text:p><text:span text:style-name="T7">校園芳鄰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69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16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1/03</text:p>
          </table:table-cell>
          <table:table-cell table:style-name="ce152" office:value-type="string" calcext:value-type="string">
            <text:p><text:span text:style-name="T7">雙橡園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31</text:span><text:span text:style-name="T5">巷</text:span><text:span text:style-name="T6">11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5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1/17</text:p>
          </table:table-cell>
          <table:table-cell table:style-name="ce152" office:value-type="string" calcext:value-type="string">
            <text:p><text:span text:style-name="T7">萬事</text:span><text:span text:style-name="T6">OK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57.59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20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2/07</text:p>
          </table:table-cell>
          <table:table-cell table:style-name="ce152" office:value-type="string" calcext:value-type="string">
            <text:p><text:span text:style-name="T7">世界第一等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23</text:span><text:span text:style-name="T5">巷</text:span><text:span text:style-name="T6">10.12.14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67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89/12/27</text:p>
          </table:table-cell>
          <table:table-cell table:style-name="ce152" office:value-type="string" calcext:value-type="string">
            <text:p><text:span text:style-name="T7">和平華廈管理委員會</text:span></text:p>
          </table:table-cell>
          <table:table-cell table:style-name="ce152" office:value-type="string" calcext:value-type="string">
            <text:p><text:span text:style-name="T7">蘆洲市和平路</text:span><text:span text:style-name="T6">50.52</text:span><text:span text:style-name="T5">－</text:span><text:span text:style-name="T6">1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59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1/02</text:p>
          </table:table-cell>
          <table:table-cell table:style-name="ce152" office:value-type="string" calcext:value-type="string">
            <text:p><text:span text:style-name="T7">巨人科技管理委員會</text:span></text:p>
          </table:table-cell>
          <table:table-cell table:style-name="ce152" office:value-type="string" calcext:value-type="string">
            <text:p><text:span text:style-name="T7">蘆洲市柑園街二段</text:span><text:span text:style-name="T6">111</text:span><text:span text:style-name="T5">巷</text:span><text:span text:style-name="T6">1~12</text:span><text:span text:style-name="T5">號</text:span><text:span text:style-name="T6">1~10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12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2/22</text:p>
          </table:table-cell>
          <table:table-cell table:style-name="ce152" office:value-type="string" calcext:value-type="string">
            <text:p><text:span text:style-name="T7">長安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3</text:span><text:span text:style-name="T5">巷</text:span><text:span text:style-name="T6">23.25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18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2/22</text:p>
          </table:table-cell>
          <table:table-cell table:style-name="ce152" office:value-type="string" calcext:value-type="string">
            <text:p><text:span text:style-name="T7">博覽家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42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35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2/26</text:p>
          </table:table-cell>
          <table:table-cell table:style-name="ce152" office:value-type="string" calcext:value-type="string">
            <text:p><text:span text:style-name="T7">大囍市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118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43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3/09</text:p>
          </table:table-cell>
          <table:table-cell table:style-name="ce152" office:value-type="string" calcext:value-type="string">
            <text:p><text:span text:style-name="T7">大視界</text:span><text:span text:style-name="T6">A.B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48</text:span><text:span text:style-name="T5">號</text:span></text:p>
          </table:table-cell>
          <table:table-cell table:style-name="ce122" office:value-type="string" calcext:value-type="string">
            <text:p>89<text:span text:style-name="T7">盧</text:span><text:span text:style-name="T6"> </text:span><text:span text:style-name="T5">字第</text:span><text:span text:style-name="T6">  036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3/09</text:p>
          </table:table-cell>
          <table:table-cell table:style-name="ce152" office:value-type="string" calcext:value-type="string">
            <text:p><text:span text:style-name="T7">大視界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45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89<text:span text:style-name="T7">盧</text:span><text:span text:style-name="T6"> </text:span><text:span text:style-name="T5">字第</text:span><text:span text:style-name="T6">  043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3/09</text:p>
          </table:table-cell>
          <table:table-cell table:style-name="ce152" office:value-type="string" calcext:value-type="string">
            <text:p><text:span text:style-name="T7">裕銓金龍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55~261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4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4/13</text:p>
          </table:table-cell>
          <table:table-cell table:style-name="ce152" office:value-type="string" calcext:value-type="string">
            <text:p><text:span text:style-name="T7">裕銓世界社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19~27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45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6/11</text:p>
          </table:table-cell>
          <table:table-cell table:style-name="ce152" office:value-type="string" calcext:value-type="string">
            <text:p><text:span text:style-name="T7">成功華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68</text:span><text:span text:style-name="T5">巷</text:span><text:span text:style-name="T6">33~39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92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7/02</text:p>
          </table:table-cell>
          <table:table-cell table:style-name="ce152" office:value-type="string" calcext:value-type="string">
            <text:p><text:span text:style-name="T7">慶福名廈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41</text:span><text:span text:style-name="T5">號</text:span><text:span text:style-name="T6">1~13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86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7/13</text:p>
          </table:table-cell>
          <table:table-cell table:style-name="ce152" office:value-type="string" calcext:value-type="string">
            <text:p><text:span text:style-name="T7">新昌工商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82.284</text:span><text:span text:style-name="T5">號</text:span><text:span text:style-name="T6">1~10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08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7/24</text:p>
          </table:table-cell>
          <table:table-cell table:style-name="ce152" office:value-type="string" calcext:value-type="string">
            <text:p><text:span text:style-name="T7">集賢靜盧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32~38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  073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7/24</text:p>
          </table:table-cell>
          <table:table-cell table:style-name="ce152" office:value-type="string" calcext:value-type="string">
            <text:p><text:span text:style-name="T7">幸福長安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02</text:span><text:span text:style-name="T5">巷</text:span><text:span text:style-name="T6">51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70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8/07</text:p>
          </table:table-cell>
          <table:table-cell table:style-name="ce152" office:value-type="string" calcext:value-type="string">
            <text:p><text:span text:style-name="T7">千禧園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14</text:span><text:span text:style-name="T5">巷</text:span><text:span text:style-name="T6">21~37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60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8/13</text:p>
          </table:table-cell>
          <table:table-cell table:style-name="ce152" office:value-type="string" calcext:value-type="string">
            <text:p><text:span text:style-name="T7">台北巨星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6~202</text:span><text:span text:style-name="T5">號</text:span><text:span text:style-name="T6">1~10</text:span><text:span text:style-name="T5">樓</text:span></text:p>
          </table:table-cell>
          <table:table-cell table:style-name="ce122" office:value-type="string" calcext:value-type="string">
            <text:p>81<text:span text:style-name="T7">蘆使字第</text:span><text:span text:style-name="T6">  086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08/23</text:p>
          </table:table-cell>
          <table:table-cell table:style-name="ce152" office:value-type="string" calcext:value-type="string">
            <text:p><text:span text:style-name="T7">中華京都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80</text:span><text:span text:style-name="T5">號</text:span><text:span text:style-name="T6">1~5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09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0/04</text:p>
          </table:table-cell>
          <table:table-cell table:style-name="ce152" office:value-type="string" calcext:value-type="string">
            <text:p><text:span text:style-name="T7">台北理想國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28~36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05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0/09</text:p>
          </table:table-cell>
          <table:table-cell table:style-name="ce152" office:value-type="string" calcext:value-type="string">
            <text:p><text:span text:style-name="T7">一番街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185</text:span><text:span text:style-name="T5">巷</text:span><text:span text:style-name="T6">26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28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0/17</text:p>
          </table:table-cell>
          <table:table-cell table:style-name="ce152" office:value-type="string" calcext:value-type="string">
            <text:p><text:span text:style-name="T7">博覽家第三期管理委員會</text:span></text:p>
          </table:table-cell>
          <table:table-cell table:style-name="ce152" office:value-type="string" calcext:value-type="string">
            <text:p><text:span text:style-name="T7">蘆洲市重陽街</text:span><text:span text:style-name="T6">48~54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9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1/14</text:p>
          </table:table-cell>
          <table:table-cell table:style-name="ce152" office:value-type="string" calcext:value-type="string">
            <text:p><text:span text:style-name="T7">金典雅舍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28</text:span><text:span text:style-name="T5">號</text:span><text:span text:style-name="T6">2~5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24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2/10</text:p>
          </table:table-cell>
          <table:table-cell table:style-name="ce152" office:value-type="string" calcext:value-type="string">
            <text:p><text:span text:style-name="T7">大樹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7</text:span><text:span text:style-name="T5">巷</text:span><text:span text:style-name="T6">11.13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094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0/12/10</text:p>
          </table:table-cell>
          <table:table-cell table:style-name="ce152" office:value-type="string" calcext:value-type="string">
            <text:p><text:span text:style-name="T7">大富翁管理委員會</text:span></text:p>
          </table:table-cell>
          <table:table-cell table:style-name="ce152" office:value-type="string" calcext:value-type="string">
            <text:p><text:span text:style-name="T7">蘆洲市中央路</text:span><text:span text:style-name="T6">178.180</text:span><text:span text:style-name="T5">號</text:span><text:span text:style-name="T6">1~9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41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1/30</text:p>
          </table:table-cell>
          <table:table-cell table:style-name="ce152" office:value-type="string" calcext:value-type="string">
            <text:p><text:span text:style-name="T7">薪傳我的家管理委員會</text:span></text:p>
          </table:table-cell>
          <table:table-cell table:style-name="ce152" office:value-type="string" calcext:value-type="string">
            <text:p><text:span text:style-name="T7">蘆洲市中興街</text:span><text:span text:style-name="T6">125~151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69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1/30</text:p>
          </table:table-cell>
          <table:table-cell table:style-name="ce152" office:value-type="string" calcext:value-type="string">
            <text:p><text:span text:style-name="T7">集賢生活家</text:span><text:span text:style-name="T6">B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中興街</text:span><text:span text:style-name="T6">38</text:span><text:span text:style-name="T5">－</text:span><text:span text:style-name="T6">1~5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91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1/30</text:p>
          </table:table-cell>
          <table:table-cell table:style-name="ce152" office:value-type="string" calcext:value-type="string">
            <text:p><text:span text:style-name="T7">集賢生活家</text:span><text:span text:style-name="T6">A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8.232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96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2/25</text:p>
          </table:table-cell>
          <table:table-cell table:style-name="ce152" office:value-type="string" calcext:value-type="string">
            <text:p><text:span text:style-name="T7">鴻運天下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38</text:span><text:span text:style-name="T5">－</text:span><text:span text:style-name="T6">2~13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25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2/25</text:p>
          </table:table-cell>
          <table:table-cell table:style-name="ce152" office:value-type="string" calcext:value-type="string">
            <text:p><text:span text:style-name="T7">永安社區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104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02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3/15</text:p>
          </table:table-cell>
          <table:table-cell table:style-name="ce152" office:value-type="string" calcext:value-type="string">
            <text:p><text:span text:style-name="T7">瓦特鎮</text:span><text:span text:style-name="T6">B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水湳街</text:span><text:span text:style-name="T6">73</text:span><text:span text:style-name="T5">－</text:span><text:span text:style-name="T6">3.5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35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4/02</text:p>
          </table:table-cell>
          <table:table-cell table:style-name="ce152" office:value-type="string" calcext:value-type="string">
            <text:p><text:span text:style-name="T7">捷運芳鄰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8</text:span><text:span text:style-name="T5">巷</text:span><text:span text:style-name="T6">2~14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96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4/02</text:p>
          </table:table-cell>
          <table:table-cell table:style-name="ce152" office:value-type="string" calcext:value-type="string">
            <text:p><text:span text:style-name="T7">天生愛家</text:span><text:span text:style-name="T6">C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40~446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60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4/02</text:p>
          </table:table-cell>
          <table:table-cell table:style-name="ce152" office:value-type="string" calcext:value-type="string">
            <text:p><text:span text:style-name="T7">天生愛家</text:span><text:span text:style-name="T6">B</text:span><text:span text:style-name="T5">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35~341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60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4/03</text:p>
          </table:table-cell>
          <table:table-cell table:style-name="ce152" office:value-type="string" calcext:value-type="string">
            <text:p><text:span text:style-name="T7">全球大富貴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8</text:span><text:span text:style-name="T5">巷</text:span><text:span text:style-name="T6">45</text:span><text:span text:style-name="T5">弄</text:span><text:span text:style-name="T6">2.4.6.8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67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5/23</text:p>
          </table:table-cell>
          <table:table-cell table:style-name="ce152" office:value-type="string" calcext:value-type="string">
            <text:p><text:span text:style-name="T7">現代精典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103~115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49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5/30</text:p>
          </table:table-cell>
          <table:table-cell table:style-name="ce152" office:value-type="string" calcext:value-type="string">
            <text:p><text:span text:style-name="T7">中山創世紀管理委員會</text:span></text:p>
          </table:table-cell>
          <table:table-cell table:style-name="ce152" office:value-type="string" calcext:value-type="string">
            <text:p><text:span text:style-name="T7">蘆洲市中山二路</text:span><text:span text:style-name="T6">176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12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6/18</text:p>
          </table:table-cell>
          <table:table-cell table:style-name="ce152" office:value-type="string" calcext:value-type="string">
            <text:p><text:span text:style-name="T7">森田晶華管理委員會</text:span></text:p>
          </table:table-cell>
          <table:table-cell table:style-name="ce152" office:value-type="string" calcext:value-type="string">
            <text:p><text:span text:style-name="T7">蘆洲市中央路</text:span><text:span text:style-name="T6">3.5.7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9<text:span text:style-name="T7">蘆使字第</text:span><text:span text:style-name="T6">  058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6/18</text:p>
          </table:table-cell>
          <table:table-cell table:style-name="ce152" office:value-type="string" calcext:value-type="string">
            <text:p><text:span text:style-name="T7">瓦特鎮管理委員會</text:span></text:p>
          </table:table-cell>
          <table:table-cell table:style-name="ce152" office:value-type="string" calcext:value-type="string">
            <text:p><text:span text:style-name="T7">蘆洲市水湳街</text:span><text:span text:style-name="T6">73</text:span><text:span text:style-name="T5">－</text:span><text:span text:style-name="T6">1</text:span><text:span text:style-name="T5">號</text:span></text:p>
          </table:table-cell>
          <table:table-cell table:style-name="ce122" office:value-type="string" calcext:value-type="string">
            <text:p>90<text:span text:style-name="T7">蘆使字第</text:span><text:span text:style-name="T6">  035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7/04</text:p>
          </table:table-cell>
          <table:table-cell table:style-name="ce152" office:value-type="string" calcext:value-type="string">
            <text:p><text:span text:style-name="T7">萬豐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361</text:span><text:span text:style-name="T5">巷</text:span><text:span text:style-name="T6">22~36</text:span><text:span text:style-name="T5">號</text:span><text:span text:style-name="T6">1~8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  078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7/04</text:p>
          </table:table-cell>
          <table:table-cell table:style-name="ce152" office:value-type="string" calcext:value-type="string">
            <text:p><text:span text:style-name="T7">天生愛家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331</text:span><text:span text:style-name="T5">－</text:span><text:span text:style-name="T6">1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04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02</text:p>
          </table:table-cell>
          <table:table-cell table:style-name="ce152" office:value-type="string" calcext:value-type="string">
            <text:p><text:span text:style-name="T7">台北萬歲社區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114</text:span><text:span text:style-name="T5">弄</text:span><text:span text:style-name="T6">55~73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55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21</text:p>
          </table:table-cell>
          <table:table-cell table:style-name="ce152" office:value-type="string" calcext:value-type="string">
            <text:p><text:span text:style-name="T7">皇家宮庭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45~55</text:span><text:span text:style-name="T5">號</text:span><text:span text:style-name="T6">1~12</text:span><text:span text:style-name="T5">樓</text:span></text:p>
          </table:table-cell>
          <table:table-cell table:style-name="ce122" office:value-type="string" calcext:value-type="string">
            <text:p>82<text:span text:style-name="T7">蘆使字第</text:span><text:span text:style-name="T6">  131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21</text:p>
          </table:table-cell>
          <table:table-cell table:style-name="ce152" office:value-type="string" calcext:value-type="string">
            <text:p><text:span text:style-name="T7">永富金地管理委員會</text:span></text:p>
          </table:table-cell>
          <table:table-cell table:style-name="ce152" office:value-type="string" calcext:value-type="string">
            <text:p><text:span text:style-name="T7">蘆洲市九芎街</text:span><text:span text:style-name="T6">126~130</text:span><text:span text:style-name="T5">號</text:span><text:span text:style-name="T6">1~7</text:span><text:span text:style-name="T5">樓</text:span></text:p>
          </table:table-cell>
          <table:table-cell table:style-name="ce122" office:value-type="string" calcext:value-type="string">
            <text:p>88<text:span text:style-name="T7">蘆使字第</text:span><text:span text:style-name="T6">  110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21</text:p>
          </table:table-cell>
          <table:table-cell table:style-name="ce152" office:value-type="string" calcext:value-type="string">
            <text:p><text:span text:style-name="T7">台北新大陸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38</text:span><text:span text:style-name="T5">巷</text:span><text:span text:style-name="T6">1</text:span><text:span text:style-name="T5">－</text:span><text:span text:style-name="T6">9</text:span><text:span text:style-name="T5">號</text:span></text:p>
          </table:table-cell>
          <table:table-cell table:style-name="ce122" office:value-type="string" calcext:value-type="string">
            <text:p>89<text:span text:style-name="T7">蘆使字第</text:span><text:span text:style-name="T6">  037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8/27</text:p>
          </table:table-cell>
          <table:table-cell table:style-name="ce152" office:value-type="string" calcext:value-type="string">
            <text:p><text:span text:style-name="T7">蘆洲名人巷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266</text:span><text:span text:style-name="T5">巷</text:span><text:span text:style-name="T6">19~49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17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09/16</text:p>
          </table:table-cell>
          <table:table-cell table:style-name="ce152" office:value-type="string" calcext:value-type="string">
            <text:p><text:span text:style-name="T7">富貴世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3</text:span><text:span text:style-name="T5">巷</text:span><text:span text:style-name="T6">41</text:span><text:span text:style-name="T5">弄</text:span><text:span text:style-name="T6">1.2.3.4.5</text:span><text:span text:style-name="T5">號</text:span><text:span text:style-name="T6">2~8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  133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0/09</text:p>
          </table:table-cell>
          <table:table-cell table:style-name="ce152" office:value-type="string" calcext:value-type="string">
            <text:p><text:span text:style-name="T7">全球的家鄉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197</text:span><text:span text:style-name="T5">巷</text:span><text:span text:style-name="T6">8</text:span><text:span text:style-name="T5">弄</text:span><text:span text:style-name="T6">5~15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023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0/28</text:p>
          </table:table-cell>
          <table:table-cell table:style-name="ce152" office:value-type="string" calcext:value-type="string">
            <text:p><text:span text:style-name="T7">第一名社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46</text:span><text:span text:style-name="T5">巷</text:span><text:span text:style-name="T6">8</text:span><text:span text:style-name="T5">弄</text:span><text:span text:style-name="T6">1~6</text:span><text:span text:style-name="T5">號</text:span><text:span text:style-name="T6">1~6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161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0/31</text:p>
          </table:table-cell>
          <table:table-cell table:style-name="ce152" office:value-type="string" calcext:value-type="string">
            <text:p><text:span text:style-name="T7">東京社區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70</text:span><text:span text:style-name="T5">－</text:span><text:span text:style-name="T6">1~13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15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1/07</text:p>
          </table:table-cell>
          <table:table-cell table:style-name="ce152" office:value-type="string" calcext:value-type="string">
            <text:p><text:span text:style-name="T7">佳昌企業家管理委員會</text:span></text:p>
          </table:table-cell>
          <table:table-cell table:style-name="ce152" office:value-type="string" calcext:value-type="string">
            <text:p><text:span text:style-name="T7">蘆洲市中山一路</text:span><text:span text:style-name="T6">211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110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1/11/13</text:p>
          </table:table-cell>
          <table:table-cell table:style-name="ce152" office:value-type="string" calcext:value-type="string">
            <text:p><text:span text:style-name="T7">久保麗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50</text:span><text:span text:style-name="T5">號</text:span><text:span text:style-name="T6">1~14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  028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254" office:value-type="date" office:date-value="2002-12-25" calcext:value-type="date">
            <text:p>91/12/25</text:p>
          </table:table-cell>
          <table:table-cell table:style-name="ce122" office:value-type="string" calcext:value-type="string">
            <text:p><text:span text:style-name="T7">永安社區管理委員會</text:span></text:p>
          </table:table-cell>
          <table:table-cell table:style-name="ce122" office:value-type="string" calcext:value-type="string">
            <text:p><text:span text:style-name="T7">蘆洲市永安南路二段</text:span><text:span text:style-name="T6">108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1<text:span text:style-name="T7">蘆使字第</text:span><text:span text:style-name="T6">  002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1/03</text:p>
          </table:table-cell>
          <table:table-cell table:style-name="ce152" office:value-type="string" calcext:value-type="string">
            <text:p><text:span text:style-name="T7">佳昌光華社區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19</text:span><text:span text:style-name="T5">巷</text:span><text:span text:style-name="T6">3.5.7.9</text:span><text:span text:style-name="T5">號</text:span><text:span text:style-name="T6">2~7</text:span><text:span text:style-name="T5">樓</text:span></text:p>
          </table:table-cell>
          <table:table-cell table:style-name="ce122" office:value-type="string" calcext:value-type="string">
            <text:p>90<text:span text:style-name="T7">蘆使字第</text:span><text:span text:style-name="T6">  059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1/09</text:p>
          </table:table-cell>
          <table:table-cell table:style-name="ce152" office:value-type="string" calcext:value-type="string">
            <text:p><text:span text:style-name="T7">英倫大第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37.239.241</text:span><text:span text:style-name="T5">號</text:span><text:span text:style-name="T6">2~14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  011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2/18</text:p>
          </table:table-cell>
          <table:table-cell table:style-name="ce152" office:value-type="string" calcext:value-type="string">
            <text:p><text:span text:style-name="T7">翠堤名門管理委員會</text:span></text:p>
          </table:table-cell>
          <table:table-cell table:style-name="ce152" office:value-type="string" calcext:value-type="string">
            <text:p><text:span text:style-name="T7">蘆洲市永平街</text:span><text:span text:style-name="T6">56~62(</text:span><text:span text:style-name="T5">雙</text:span><text:span text:style-name="T6">)</text:span><text:span text:style-name="T5">號</text:span><text:span text:style-name="T6">2~7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  073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2/19</text:p>
          </table:table-cell>
          <table:table-cell table:style-name="ce152" office:value-type="string" calcext:value-type="string">
            <text:p><text:span text:style-name="T7">連登家園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10.12</text:span><text:span text:style-name="T5">號</text:span></text:p>
          </table:table-cell>
          <table:table-cell table:style-name="ce122" office:value-type="string" calcext:value-type="string">
            <text:p>84<text:span text:style-name="T7">蘆使字第</text:span><text:span text:style-name="T6">  162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3/24</text:p>
          </table:table-cell>
          <table:table-cell table:style-name="ce152" office:value-type="string" calcext:value-type="string">
            <text:p><text:span text:style-name="T7">碧藍天大廈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36</text:span><text:span text:style-name="T5">巷</text:span><text:span text:style-name="T6">1.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051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4/21</text:p>
          </table:table-cell>
          <table:table-cell table:style-name="ce152" office:value-type="string" calcext:value-type="string">
            <text:p><text:span text:style-name="T7">寶瓶計劃一期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3.223-1</text:span><text:span text:style-name="T5">號</text:span></text:p>
          </table:table-cell>
          <table:table-cell table:style-name="ce122" office:value-type="string" calcext:value-type="string">
            <text:p>86<text:span text:style-name="T7">蘆使字第</text:span><text:span text:style-name="T6">  035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5/22</text:p>
          </table:table-cell>
          <table:table-cell table:style-name="ce152" office:value-type="string" calcext:value-type="string">
            <text:p><text:span text:style-name="T7">環堤觀景管理委員會</text:span></text:p>
          </table:table-cell>
          <table:table-cell table:style-name="ce152" office:value-type="string" calcext:value-type="string">
            <text:p><text:span text:style-name="T7">蘆洲市環堤大道</text:span><text:span text:style-name="T6">8~48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  071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5/26</text:p>
          </table:table-cell>
          <table:table-cell table:style-name="ce152" office:value-type="string" calcext:value-type="string">
            <text:p><text:span text:style-name="T7">常盛帝國社區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6.6-1~12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01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6/03</text:p>
          </table:table-cell>
          <table:table-cell table:style-name="ce152" office:value-type="string" calcext:value-type="string">
            <text:p><text:span text:style-name="T7">重陽新秀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46</text:span><text:span text:style-name="T5">巷</text:span><text:span text:style-name="T6">9</text:span><text:span text:style-name="T5">至</text:span><text:span text:style-name="T6">47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063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6/03</text:p>
          </table:table-cell>
          <table:table-cell table:style-name="ce152" office:value-type="string" calcext:value-type="string">
            <text:p><text:span text:style-name="T7">皆大歡喜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70</text:span><text:span text:style-name="T5">巷</text:span><text:span text:style-name="T6">20.22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46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6/18</text:p>
          </table:table-cell>
          <table:table-cell table:style-name="ce152" office:value-type="string" calcext:value-type="string">
            <text:p><text:span text:style-name="T7">皆大歡喜</text:span><text:span text:style-name="T6">B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77</text:span><text:span text:style-name="T5">巷</text:span><text:span text:style-name="T6">12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46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6/18</text:p>
          </table:table-cell>
          <table:table-cell table:style-name="ce152" office:value-type="string" calcext:value-type="string">
            <text:p><text:span text:style-name="T7">皆大歡喜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126~132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49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7/03</text:p>
          </table:table-cell>
          <table:table-cell table:style-name="ce152" office:value-type="string" calcext:value-type="string">
            <text:p><text:span text:style-name="T7">真愛密碼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2,6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04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8/21</text:p>
          </table:table-cell>
          <table:table-cell table:style-name="ce152" office:value-type="string" calcext:value-type="string">
            <text:p><text:span text:style-name="T7">環球吉第金寓</text:span></text:p>
          </table:table-cell>
          <table:table-cell table:style-name="ce152" office:value-type="string" calcext:value-type="string">
            <text:p><text:span text:style-name="T7">蘆洲市水湳街</text:span><text:span text:style-name="T6">279</text:span><text:span text:style-name="T5">至</text:span><text:span text:style-name="T6">297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16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8/27</text:p>
          </table:table-cell>
          <table:table-cell table:style-name="ce152" office:value-type="string" calcext:value-type="string">
            <text:p><text:span text:style-name="T7">非凡歐洲管理委員會</text:span></text:p>
          </table:table-cell>
          <table:table-cell table:style-name="ce152" office:value-type="string" calcext:value-type="string">
            <text:p><text:span text:style-name="T7">蘆洲市民族路</text:span><text:span text:style-name="T6">422</text:span><text:span text:style-name="T5">巷</text:span><text:span text:style-name="T6">20.22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04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8/27</text:p>
          </table:table-cell>
          <table:table-cell table:style-name="ce152" office:value-type="string" calcext:value-type="string">
            <text:p><text:span text:style-name="T7">合康</text:span><text:span text:style-name="T6">NEW</text:span><text:span text:style-name="T5">雪梨社區管理委員會</text:span></text:p>
          </table:table-cell>
          <table:table-cell table:style-name="ce152" office:value-type="string" calcext:value-type="string">
            <text:p><text:span text:style-name="T7">蘆洲市環堤大道</text:span><text:span text:style-name="T6">60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21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9/24</text:p>
          </table:table-cell>
          <table:table-cell table:style-name="ce152" office:value-type="string" calcext:value-type="string">
            <text:p><text:span text:style-name="T7">我想家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8</text:span><text:span text:style-name="T5">巷</text:span><text:span text:style-name="T6">19</text:span><text:span text:style-name="T5">弄</text:span><text:span text:style-name="T6">17~23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  089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09/24</text:p>
          </table:table-cell>
          <table:table-cell table:style-name="ce152" office:value-type="string" calcext:value-type="string">
            <text:p><text:span text:style-name="T7">鴻運天下皇家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38.240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27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2/10/08</text:p>
          </table:table-cell>
          <table:table-cell table:style-name="ce152" office:value-type="string" calcext:value-type="string">
            <text:p><text:span text:style-name="T7">情定巴黎社區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31</text:span><text:span text:style-name="T5">至</text:span><text:span text:style-name="T6">45</text:span><text:span text:style-name="T5">號</text:span><text:span text:style-name="T6">2</text:span><text:span text:style-name="T5">至</text:span><text:span text:style-name="T6">9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 016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254" office:value-type="date" office:date-value="2003-12-15" calcext:value-type="date">
            <text:p>92/12/15</text:p>
          </table:table-cell>
          <table:table-cell table:style-name="ce122" office:value-type="string" calcext:value-type="string">
            <text:p><text:span text:style-name="T7">萬有花園社區管理委員會</text:span></text:p>
          </table:table-cell>
          <table:table-cell table:style-name="ce122" office:value-type="string" calcext:value-type="string">
            <text:p><text:span text:style-name="T7">蘆洲市永樂街</text:span><text:span text:style-name="T6">69.71</text:span><text:span text:style-name="T5">號</text:span></text:p>
          </table:table-cell>
          <table:table-cell table:style-name="ce286" office:value-type="string" calcext:value-type="string">
            <text:p>84<text:span text:style-name="T7">蘆使字第</text:span><text:span text:style-name="T6">  022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05</text:p>
          </table:table-cell>
          <table:table-cell table:style-name="ce152" office:value-type="string" calcext:value-type="string">
            <text:p><text:span text:style-name="T7">富莊管理委員會</text:span></text:p>
          </table:table-cell>
          <table:table-cell table:style-name="ce152" office:value-type="string" calcext:value-type="string">
            <text:p><text:span text:style-name="T7">蘆洲市永安南路</text:span><text:span text:style-name="T6">286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010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06</text:p>
          </table:table-cell>
          <table:table-cell table:style-name="ce152" office:value-type="string" calcext:value-type="string">
            <text:p><text:span text:style-name="T7">卡地兒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27 </text:span><text:span text:style-name="T5">巷</text:span><text:span text:style-name="T6">31</text:span><text:span text:style-name="T5">至</text:span><text:span text:style-name="T6">41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9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08</text:p>
          </table:table-cell>
          <table:table-cell table:style-name="ce152" office:value-type="string" calcext:value-type="string">
            <text:p><text:span text:style-name="T7">坤鳳管理委員會</text:span></text:p>
          </table:table-cell>
          <table:table-cell table:style-name="ce152" office:value-type="string" calcext:value-type="string">
            <text:p><text:span text:style-name="T7">蘆洲市信義路</text:span><text:span text:style-name="T6">8</text:span><text:span text:style-name="T5">－</text:span><text:span text:style-name="T6">1</text:span><text:span text:style-name="T5">號</text:span><text:span text:style-name="T6">2</text:span><text:span text:style-name="T5">至</text:span><text:span text:style-name="T6">6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 0 01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08</text:p>
          </table:table-cell>
          <table:table-cell table:style-name="ce152" office:value-type="string" calcext:value-type="string">
            <text:p><text:span text:style-name="T7">愛丁堡社區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77</text:span><text:span text:style-name="T5">巷</text:span><text:span text:style-name="T6">22.28</text:span><text:span text:style-name="T5">號之</text:span><text:span text:style-name="T6">2</text:span><text:span text:style-name="T5">至</text:span><text:span text:style-name="T6">10  </text:span></text:p>
          </table:table-cell>
          <table:table-cell table:style-name="ce122" office:value-type="string" calcext:value-type="string">
            <text:p>92<text:span text:style-name="T7">蘆使字第</text:span><text:span text:style-name="T6">  032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13</text:p>
          </table:table-cell>
          <table:table-cell table:style-name="ce152" office:value-type="string" calcext:value-type="string">
            <text:p><text:span text:style-name="T7">吉利新村社區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26</text:span><text:span text:style-name="T5">巷</text:span><text:span text:style-name="T6">1</text:span><text:span text:style-name="T5">弄</text:span><text:span text:style-name="T6">2</text:span><text:span text:style-name="T5">至</text:span><text:span text:style-name="T6">24</text:span><text:span text:style-name="T5">號</text:span></text:p>
          </table:table-cell>
          <table:table-cell table:style-name="ce122" office:value-type="string" calcext:value-type="string">
            <text:p>74<text:span text:style-name="T7">蘆使字第</text:span><text:span text:style-name="T6">  140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20</text:p>
          </table:table-cell>
          <table:table-cell table:style-name="ce152" office:value-type="string" calcext:value-type="string">
            <text:p><text:span text:style-name="T7">台北新天母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112</text:span><text:span text:style-name="T5">巷</text:span><text:span text:style-name="T6">29</text:span><text:span text:style-name="T5">弄</text:span><text:span text:style-name="T6">9.11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2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20</text:p>
          </table:table-cell>
          <table:table-cell table:style-name="ce152" office:value-type="string" calcext:value-type="string">
            <text:p><text:span text:style-name="T7">建築金典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50</text:span><text:span text:style-name="T5">巷</text:span><text:span text:style-name="T6">16.18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23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20</text:p>
          </table:table-cell>
          <table:table-cell table:style-name="ce152" office:value-type="string" calcext:value-type="string">
            <text:p><text:span text:style-name="T7">光華金典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71.73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8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1/20</text:p>
          </table:table-cell>
          <table:table-cell table:style-name="ce152" office:value-type="string" calcext:value-type="string">
            <text:p><text:span text:style-name="T7">長興社區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22</text:span><text:span text:style-name="T5">號之</text:span><text:span text:style-name="T6">1  </text:span></text:p>
          </table:table-cell>
          <table:table-cell table:style-name="ce122" office:value-type="string" calcext:value-type="string">
            <text:p>92<text:span text:style-name="T7">蘆使字第</text:span><text:span text:style-name="T6">  042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2/20</text:p>
          </table:table-cell>
          <table:table-cell table:style-name="ce152" office:value-type="string" calcext:value-type="string">
            <text:p><text:span text:style-name="T7">京華金典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79~85</text:span><text:span text:style-name="T5">號</text:span><text:span text:style-name="T6">2~5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 045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2/20</text:p>
          </table:table-cell>
          <table:table-cell table:style-name="ce152" office:value-type="string" calcext:value-type="string">
            <text:p><text:span text:style-name="T7">台北學院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50</text:span><text:span text:style-name="T5">巷</text:span><text:span text:style-name="T6">51~63</text:span><text:span text:style-name="T5">號之</text:span><text:span text:style-name="T6">2~9  </text:span></text:p>
          </table:table-cell>
          <table:table-cell table:style-name="ce122" office:value-type="string" calcext:value-type="string">
            <text:p>92<text:span text:style-name="T7">蘆使字第</text:span><text:span text:style-name="T6">  046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2/25</text:p>
          </table:table-cell>
          <table:table-cell table:style-name="ce152" office:value-type="string" calcext:value-type="string">
            <text:p><text:span text:style-name="T7">四季花園管理委員會</text:span></text:p>
          </table:table-cell>
          <table:table-cell table:style-name="ce152" office:value-type="string" calcext:value-type="string">
            <text:p><text:span text:style-name="T7">蘆洲市水湳街</text:span><text:span text:style-name="T6">36</text:span><text:span text:style-name="T5">－</text:span><text:span text:style-name="T6">1~21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409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3/03</text:p>
          </table:table-cell>
          <table:table-cell table:style-name="ce152" office:value-type="string" calcext:value-type="string">
            <text:p><text:span text:style-name="T7">頂富家園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125.127</text:span><text:span text:style-name="T5">號</text:span><text:span text:style-name="T6">2-6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 021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3/05</text:p>
          </table:table-cell>
          <table:table-cell table:style-name="ce152" office:value-type="string" calcext:value-type="string">
            <text:p><text:span text:style-name="T7">台北新境大廈管理委員會</text:span></text:p>
          </table:table-cell>
          <table:table-cell table:style-name="ce152" office:value-type="string" calcext:value-type="string">
            <text:p><text:span text:style-name="T7">三重市福德北路</text:span><text:span text:style-name="T6">45</text:span><text:span text:style-name="T5">號</text:span></text:p>
          </table:table-cell>
          <table:table-cell table:style-name="ce122" office:value-type="string" calcext:value-type="string">
            <text:p>91<text:span text:style-name="T7">重使字第</text:span><text:span text:style-name="T6">  0525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3/31</text:p>
          </table:table-cell>
          <table:table-cell table:style-name="ce152" office:value-type="string" calcext:value-type="string">
            <text:p><text:span text:style-name="T7">捷運之星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73-77</text:span><text:span text:style-name="T5">單數號</text:span><text:span text:style-name="T6">2-7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  043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4/13</text:p>
          </table:table-cell>
          <table:table-cell table:style-name="ce152" office:value-type="string" calcext:value-type="string">
            <text:p><text:span text:style-name="T7">情定巴黎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27</text:span><text:span text:style-name="T5">巷</text:span><text:span text:style-name="T6">15-29</text:span><text:span text:style-name="T5">單號號</text:span></text:p>
          </table:table-cell>
          <table:table-cell table:style-name="ce122" office:value-type="string" calcext:value-type="string">
            <text:p>92<text:span text:style-name="T7">蘆使字第</text:span><text:span text:style-name="T6">  053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4/14</text:p>
          </table:table-cell>
          <table:table-cell table:style-name="ce152" office:value-type="string" calcext:value-type="string">
            <text:p><text:span text:style-name="T7">環堤大廈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346-356</text:span><text:span text:style-name="T5">號</text:span></text:p>
          </table:table-cell>
          <table:table-cell table:style-name="ce122" office:value-type="string" calcext:value-type="string">
            <text:p>92<text:span text:style-name="T7">蘆使字第</text:span><text:span text:style-name="T6">  035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4/27</text:p>
          </table:table-cell>
          <table:table-cell table:style-name="ce152" office:value-type="string" calcext:value-type="string">
            <text:p><text:span text:style-name="T7">理想家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72</text:span><text:span text:style-name="T5">巷</text:span><text:span text:style-name="T6">10</text:span><text:span text:style-name="T5">至</text:span><text:span text:style-name="T6">16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   075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5/07</text:p>
          </table:table-cell>
          <table:table-cell table:style-name="ce152" office:value-type="string" calcext:value-type="string">
            <text:p><text:span text:style-name="T7">和風綠墅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26</text:span><text:span text:style-name="T5">巷</text:span><text:span text:style-name="T6">30.32</text:span><text:span text:style-name="T5">號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 054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5/07</text:p>
          </table:table-cell>
          <table:table-cell table:style-name="ce152" office:value-type="string" calcext:value-type="string">
            <text:p><text:span text:style-name="T7">台北新天地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61</text:span><text:span text:style-name="T5">至</text:span><text:span text:style-name="T6">67</text:span><text:span text:style-name="T5">號之</text:span><text:span text:style-name="T6">1.2  </text:span></text:p>
          </table:table-cell>
          <table:table-cell table:style-name="ce122" office:value-type="string" calcext:value-type="string">
            <text:p>92<text:span text:style-name="T7">蘆使字第</text:span><text:span text:style-name="T6">  055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6/08</text:p>
          </table:table-cell>
          <table:table-cell table:style-name="ce152" office:value-type="string" calcext:value-type="string">
            <text:p><text:span text:style-name="T7">三千院社區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71~81</text:span><text:span text:style-name="T5">號</text:span><text:span text:style-name="T6">3~14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 0 49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6/17</text:p>
          </table:table-cell>
          <table:table-cell table:style-name="ce152" office:value-type="string" calcext:value-type="string">
            <text:p><text:span text:style-name="T7">長興公寓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258</text:span><text:span text:style-name="T5">號</text:span><text:span text:style-name="T6">2~4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  22?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7/13</text:p>
          </table:table-cell>
          <table:table-cell table:style-name="ce152" office:value-type="string" calcext:value-type="string">
            <text:p><text:span text:style-name="T7">慶居報喜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11.13.17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 105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7/15</text:p>
          </table:table-cell>
          <table:table-cell table:style-name="ce152" office:value-type="string" calcext:value-type="string">
            <text:p><text:span text:style-name="T7">蘆洲市長榮富邑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701</text:span><text:span text:style-name="T5">至</text:span><text:span text:style-name="T6">707</text:span><text:span text:style-name="T5">號</text:span></text:p>
          </table:table-cell>
          <table:table-cell table:style-name="ce122" office:value-type="string" calcext:value-type="string">
            <text:p>91<text:span text:style-name="T7">蘆使字第</text:span><text:span text:style-name="T6">  0376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03</text:p>
          </table:table-cell>
          <table:table-cell table:style-name="ce152" office:value-type="string" calcext:value-type="string">
            <text:p><text:span text:style-name="T7">一聯佳園大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4.4</text:span><text:span text:style-name="T5">號之</text:span><text:span text:style-name="T6">1  </text:span></text:p>
          </table:table-cell>
          <table:table-cell table:style-name="ce122" office:value-type="string" calcext:value-type="string">
            <text:p>83<text:span text:style-name="T7">蘆使字第</text:span><text:span text:style-name="T6">  150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16</text:p>
          </table:table-cell>
          <table:table-cell table:style-name="ce152" office:value-type="string" calcext:value-type="string">
            <text:p><text:span text:style-name="T7">光明公寓大廈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50</text:span><text:span text:style-name="T5">巷</text:span><text:span text:style-name="T6">26.28.30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  0141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20</text:p>
          </table:table-cell>
          <table:table-cell table:style-name="ce152" office:value-type="string" calcext:value-type="string">
            <text:p><text:span text:style-name="T7">巴黎桂冠管理委員會</text:span></text:p>
            <text:p/>
          </table:table-cell>
          <table:table-cell table:style-name="ce152" office:value-type="string" calcext:value-type="string">
            <text:p><text:span text:style-name="T7">蘆洲市正義里</text:span><text:span text:style-name="T6">7</text:span><text:span text:style-name="T5">鄰中原路</text:span><text:span text:style-name="T6">12</text:span><text:span text:style-name="T5">巷</text:span><text:span text:style-name="T6">28</text:span><text:span text:style-name="T5">至</text:span><text:span text:style-name="T6">36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  021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23</text:p>
          </table:table-cell>
          <table:table-cell table:style-name="ce152" office:value-type="string" calcext:value-type="string">
            <text:p><text:span text:style-name="T7">好成家</text:span><text:span text:style-name="T6">&lt;</text:span><text:span text:style-name="T5">二期</text:span><text:span text:style-name="T6">&gt;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1</text:span><text:span text:style-name="T5">號之</text:span><text:span text:style-name="T6">1</text:span><text:span text:style-name="T5">至</text:span><text:span text:style-name="T6">5  </text:span></text:p>
          </table:table-cell>
          <table:table-cell table:style-name="ce122" office:value-type="string" calcext:value-type="string">
            <text:p>93<text:span text:style-name="T7">蘆使字第</text:span><text:span text:style-name="T6">  014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8/31</text:p>
          </table:table-cell>
          <table:table-cell table:style-name="ce152" office:value-type="string" calcext:value-type="string">
            <text:p><text:span text:style-name="T7">華格納圓舞曲</text:span><text:span text:style-name="T6">B</text:span><text:span text:style-name="T5">區管理委員會社區管理委員會</text:span></text:p>
          </table:table-cell>
          <table:table-cell table:style-name="ce152" office:value-type="string" calcext:value-type="string">
            <text:p><text:span text:style-name="T7">蘆洲市仁愛街</text:span><text:span text:style-name="T6">93</text:span><text:span text:style-name="T5">巷</text:span><text:span text:style-name="T6">1.3.11</text:span><text:span text:style-name="T5">－</text:span><text:span text:style-name="T6">17</text:span><text:span text:style-name="T5">號之</text:span><text:span text:style-name="T6">2</text:span><text:span text:style-name="T5">至</text:span><text:span text:style-name="T6">8  </text:span></text:p>
          </table:table-cell>
          <table:table-cell table:style-name="ce122" office:value-type="string" calcext:value-type="string">
            <text:p>93<text:span text:style-name="T7">蘆使字第</text:span><text:span text:style-name="T6">  001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9/03</text:p>
          </table:table-cell>
          <table:table-cell table:style-name="ce152" office:value-type="string" calcext:value-type="string">
            <text:p><text:span text:style-name="T7">滿築社區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120</text:span><text:span text:style-name="T5">巷</text:span><text:span text:style-name="T6">16.18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  0057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09/13</text:p>
          </table:table-cell>
          <table:table-cell table:style-name="ce152" office:value-type="string" calcext:value-type="string">
            <text:p><text:span text:style-name="T7">情定巴黎</text:span><text:span text:style-name="T6">NO3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正義里</text:span><text:span text:style-name="T6">5</text:span><text:span text:style-name="T5">鄰光榮路</text:span><text:span text:style-name="T6">61</text:span><text:span text:style-name="T5">巷</text:span><text:span text:style-name="T6">21</text:span><text:span text:style-name="T5">至</text:span><text:span text:style-name="T6">29</text:span><text:span text:style-name="T5">號之</text:span><text:span text:style-name="T6">2</text:span><text:span text:style-name="T5">至</text:span><text:span text:style-name="T6">9  </text:span></text:p>
          </table:table-cell>
          <table:table-cell table:style-name="ce122" office:value-type="string" calcext:value-type="string">
            <text:p>93<text:span text:style-name="T7">蘆使字第</text:span><text:span text:style-name="T6">  0258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3/10/11</text:p>
          </table:table-cell>
          <table:table-cell table:style-name="ce152" office:value-type="string" calcext:value-type="string">
            <text:p><text:span text:style-name="T7">頂富金百合公寓管理委員會</text:span></text:p>
          </table:table-cell>
          <table:table-cell table:style-name="ce152" office:value-type="string" calcext:value-type="string">
            <text:p><text:span text:style-name="T7">三重市長榮路</text:span><text:span text:style-name="T6">688.690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  0200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254" office:value-type="date" office:date-value="2004-10-21" calcext:value-type="date">
            <text:p>93/10/21</text:p>
          </table:table-cell>
          <table:table-cell table:style-name="ce122" office:value-type="string" calcext:value-type="string">
            <text:p><text:span text:style-name="T7">美樂第公寓大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336</text:span><text:span text:style-name="T5">巷</text:span><text:span text:style-name="T6">3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市</text:span></text:p>
          </table:table-cell>
          <table:table-cell table:style-name="ce143" office:value-type="string" calcext:value-type="string">
            <text:p><text:s text:c="2"/>93/12/8</text:p>
          </table:table-cell>
          <table:table-cell table:style-name="ce122" office:value-type="string" calcext:value-type="string">
            <text:p><text:span text:style-name="T7">漢方公寓大廈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23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  0152 </text:span><text:span text:style-name="T5">號</text:span></text:p>
          </table:table-cell>
          <table:table-cell table:style-name="ce16"/>
          <table:table-cell table:style-name="ce302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43" office:value-type="string" calcext:value-type="string">
            <text:p><text:s text:c="2"/>93/12/14</text:p>
          </table:table-cell>
          <table:table-cell table:style-name="ce122" office:value-type="string" calcext:value-type="string">
            <text:p><text:span text:style-name="T7">博覽家六期</text:span><text:span text:style-name="T6">A</text:span><text:span text:style-name="T5">區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106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  0281 </text:span><text:span text:style-name="T5">號</text:span></text:p>
          </table:table-cell>
          <table:table-cell table:style-name="ce115"/>
          <table:table-cell table:style-name="ce80"/>
          <table:table-cell table:style-name="ce306"/>
          <table:table-cell table:style-name="ce305"/>
          <table:table-cell table:style-name="ce302" table:number-columns-repeated="16375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3-12-28" calcext:value-type="date">
            <text:p>93/12/28</text:p>
          </table:table-cell>
          <table:table-cell table:style-name="ce122" office:value-type="string" calcext:value-type="string">
            <text:p><text:span text:style-name="T7">捷運富境第二期管理委員會</text:span></text:p>
          </table:table-cell>
          <table:table-cell table:style-name="ce122" office:value-type="string" calcext:value-type="string">
            <text:p><text:span text:style-name="T7">蘆洲市光明路二號</text:span></text:p>
          </table:table-cell>
          <table:table-cell table:style-name="ce122" office:value-type="string" calcext:value-type="string">
            <text:p>92<text:span text:style-name="T7">蘆使字第</text:span><text:span text:style-name="T6">  0346  </text:span><text:span text:style-name="T5">號</text:span></text:p>
          </table:table-cell>
          <table:table-cell table:style-name="ce115"/>
          <table:table-cell table:style-name="ce80"/>
          <table:table-cell table:style-name="ce306"/>
          <table:table-cell table:style-name="ce305"/>
          <table:table-cell table:style-name="ce302" table:number-columns-repeated="16375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3-12-28" calcext:value-type="date">
            <text:p>93/12/28</text:p>
          </table:table-cell>
          <table:table-cell table:style-name="ce122" office:value-type="string" calcext:value-type="string">
            <text:p><text:span text:style-name="T7">翰林村管委會</text:span></text:p>
          </table:table-cell>
          <table:table-cell table:style-name="ce122" office:value-type="string" calcext:value-type="string">
            <text:p><text:span text:style-name="T7">蘆洲市長安街</text:span><text:span text:style-name="T6">273</text:span><text:span text:style-name="T5">巷</text:span><text:span text:style-name="T6">10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81<text:span text:style-name="T7">蘆使字第</text:span><text:span text:style-name="T6">  0601 </text:span><text:span text:style-name="T5">號</text:span></text:p>
          </table:table-cell>
          <table:table-cell table:style-name="ce16"/>
          <table:table-cell table:style-name="ce302" table:number-columns-repeated="38"/>
          <table:table-cell table:style-name="ce228" table:number-columns-repeated="16340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3-12-29" calcext:value-type="date">
            <text:p>93/12/29</text:p>
          </table:table-cell>
          <table:table-cell table:style-name="ce122" office:value-type="string" calcext:value-type="string">
            <text:p><text:span text:style-name="T7">常勝江山第六期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260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  0417 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1-12" calcext:value-type="date">
            <text:p>94/1/12</text:p>
          </table:table-cell>
          <table:table-cell table:style-name="ce122" office:value-type="string" calcext:value-type="string">
            <text:p><text:span text:style-name="T7">尚德公寓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1-14" calcext:value-type="date">
            <text:p>94/1/14</text:p>
          </table:table-cell>
          <table:table-cell table:style-name="ce122" office:value-type="string" calcext:value-type="string">
            <text:p><text:span text:style-name="T7">合康米堤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1-14" calcext:value-type="date">
            <text:p>94/1/14</text:p>
          </table:table-cell>
          <table:table-cell table:style-name="ce122" office:value-type="string" calcext:value-type="string">
            <text:p><text:span text:style-name="T7">陳協安公寓大廈管理委員會</text:span></text:p>
          </table:table-cell>
          <table:table-cell table:style-name="ce122" office:value-type="string" calcext:value-type="string">
            <text:p><text:span text:style-name="T7">蘆洲市中正路</text:span><text:span text:style-name="T6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2-03" calcext:value-type="date">
            <text:p>94/2/3</text:p>
          </table:table-cell>
          <table:table-cell table:style-name="ce122" office:value-type="string" calcext:value-type="string">
            <text:p><text:span text:style-name="T7">榮耀巴黎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478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3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2-03" calcext:value-type="date">
            <text:p>94/2/3</text:p>
          </table:table-cell>
          <table:table-cell table:style-name="ce122" office:value-type="string" calcext:value-type="string">
            <text:p><text:span text:style-name="T7">新望族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68</text:span><text:span text:style-name="T5">巷</text:span><text:span text:style-name="T6">9</text:span><text:span text:style-name="T5">號之</text:span><text:span text:style-name="T6">1</text:span></text:p>
          </table:table-cell>
          <table:table-cell table:style-name="ce286" office:value-type="string" calcext:value-type="string">
            <text:p>79<text:span text:style-name="T7">蘆使字第</text:span><text:span text:style-name="T6">115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2-03" calcext:value-type="date">
            <text:p>94/2/3</text:p>
          </table:table-cell>
          <table:table-cell table:style-name="ce122" office:value-type="string" calcext:value-type="string">
            <text:p><text:span text:style-name="T7">華格納圓舞曲</text:span><text:span text:style-name="T6">A</text:span><text:span text:style-name="T5">區管理委員會</text:span></text:p>
          </table:table-cell>
          <table:table-cell table:style-name="ce122" office:value-type="string" calcext:value-type="string">
            <text:p><text:span text:style-name="T7">蘆洲市水湳街</text:span><text:span text:style-name="T6">162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2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2-03" calcext:value-type="date">
            <text:p>94/2/3</text:p>
          </table:table-cell>
          <table:table-cell table:style-name="ce122" office:value-type="string" calcext:value-type="string">
            <text:p><text:span text:style-name="T7">正智學園公寓大廈管理委員會</text:span></text:p>
          </table:table-cell>
          <table:table-cell table:style-name="ce122" office:value-type="string" calcext:value-type="string">
            <text:p><text:span text:style-name="T7">蘆洲市長樂路</text:span><text:span text:style-name="T6">233</text:span><text:span text:style-name="T5">巷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2-22" calcext:value-type="date">
            <text:p>94/2/22</text:p>
          </table:table-cell>
          <table:table-cell table:style-name="ce122" office:value-type="string" calcext:value-type="string">
            <text:p><text:span text:style-name="T7">世福華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422</text:span><text:span text:style-name="T5">巷</text:span><text:span text:style-name="T6">34</text:span><text:span text:style-name="T5">號</text:span></text:p>
          </table:table-cell>
          <table:table-cell table:style-name="ce286" office:value-type="string" calcext:value-type="string">
            <text:p>86<text:span text:style-name="T7">蘆使字第</text:span><text:span text:style-name="T6">10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3-14" calcext:value-type="date">
            <text:p>94/3/14</text:p>
          </table:table-cell>
          <table:table-cell table:style-name="ce122" office:value-type="string" calcext:value-type="string">
            <text:p><text:span text:style-name="T7">鷺江庭園公寓大廈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339</text:span><text:span text:style-name="T5">號</text:span><text:span text:style-name="T6">7</text:span><text:span text:style-name="T5">樓</text:span></text:p>
          </table:table-cell>
          <table:table-cell table:style-name="ce294" office:value-type="string" calcext:value-type="string">
            <text:p>81<text:span text:style-name="T7">蘆使字第</text:span><text:span text:style-name="T6">05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3-11" calcext:value-type="date">
            <text:p>94/3/11</text:p>
          </table:table-cell>
          <table:table-cell table:style-name="ce122" office:value-type="string" calcext:value-type="string">
            <text:p><text:span text:style-name="T7">佳昌大都會管理委員會</text:span></text:p>
          </table:table-cell>
          <table:table-cell table:style-name="ce122" office:value-type="string" calcext:value-type="string">
            <text:p><text:span text:style-name="T7">蘆洲市光華路</text:span><text:span text:style-name="T6">70</text:span><text:span text:style-name="T5">巷</text:span><text:span text:style-name="T6">9</text:span><text:span text:style-name="T5">號</text:span><text:span text:style-name="T6">7</text:span><text:span text:style-name="T5">樓</text:span></text:p>
          </table:table-cell>
          <table:table-cell table:style-name="ce294" office:value-type="string" calcext:value-type="string">
            <text:p>80<text:span text:style-name="T7">蘆使字第</text:span><text:span text:style-name="T6">104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3-14" calcext:value-type="date">
            <text:p>94/3/14</text:p>
          </table:table-cell>
          <table:table-cell table:style-name="ce122" office:value-type="string" calcext:value-type="string">
            <text:p><text:span text:style-name="T7">中源公園城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30</text:span><text:span text:style-name="T5">巷</text:span><text:span text:style-name="T6">18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3-11" calcext:value-type="date">
            <text:p>94/3/11</text:p>
          </table:table-cell>
          <table:table-cell table:style-name="ce122" office:value-type="string" calcext:value-type="string">
            <text:p><text:span text:style-name="T7">長安貴族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36-2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3-21" calcext:value-type="date">
            <text:p>94/3/21</text:p>
          </table:table-cell>
          <table:table-cell table:style-name="ce122" office:value-type="string" calcext:value-type="string">
            <text:p><text:span text:style-name="T7">書香畫境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56</text:span><text:span text:style-name="T5">巷</text:span><text:span text:style-name="T6">8</text:span><text:span text:style-name="T5">號</text:span></text:p>
          </table:table-cell>
          <table:table-cell table:style-name="ce286" office:value-type="string" calcext:value-type="string">
            <text:p>93<text:span text:style-name="T7">蘆使字第</text:span><text:span text:style-name="T6">017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3-31" calcext:value-type="date">
            <text:p>94/3/31</text:p>
          </table:table-cell>
          <table:table-cell table:style-name="ce122" office:value-type="string" calcext:value-type="string">
            <text:p><text:span text:style-name="T7">長樂宜家公寓大廈管理委員會</text:span></text:p>
          </table:table-cell>
          <table:table-cell table:style-name="ce122" office:value-type="string" calcext:value-type="string">
            <text:p><text:span text:style-name="T7">蘆洲市長樂路</text:span><text:span text:style-name="T6">55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53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3-31" calcext:value-type="date">
            <text:p>94/3/31</text:p>
          </table:table-cell>
          <table:table-cell table:style-name="ce122" office:value-type="string" calcext:value-type="string">
            <text:p><text:span text:style-name="T7">捷運富境社區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395</text:span><text:span text:style-name="T5">號</text:span></text:p>
          </table:table-cell>
          <table:table-cell table:style-name="ce286" office:value-type="string" calcext:value-type="string">
            <text:p>93<text:span text:style-name="T7">蘆使字第</text:span><text:span text:style-name="T6">045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4-08" calcext:value-type="date">
            <text:p>94/4/8</text:p>
          </table:table-cell>
          <table:table-cell table:style-name="ce122" office:value-type="string" calcext:value-type="string">
            <text:p><text:span text:style-name="T7">台英一期公寓大廈</text:span></text:p>
          </table:table-cell>
          <table:table-cell table:style-name="ce122" office:value-type="string" calcext:value-type="string">
            <text:p><text:span text:style-name="T7">蘆洲市中原路</text:span><text:span text:style-name="T6">12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3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4-06" calcext:value-type="date">
            <text:p>94/4/6</text:p>
          </table:table-cell>
          <table:table-cell table:style-name="ce122" office:value-type="string" calcext:value-type="string">
            <text:p><text:span text:style-name="T7">頂富向日葵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215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3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5-06" calcext:value-type="date">
            <text:p>94/5/6</text:p>
          </table:table-cell>
          <table:table-cell table:style-name="ce122" office:value-type="string" calcext:value-type="string">
            <text:p><text:span text:style-name="T7">海誓山盟社區</text:span></text:p>
          </table:table-cell>
          <table:table-cell table:style-name="ce122" office:value-type="string" calcext:value-type="string">
            <text:p><text:span text:style-name="T7">蘆洲市仁愛街</text:span><text:span text:style-name="T6">102-11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50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5-06" calcext:value-type="date">
            <text:p>94/5/6</text:p>
          </table:table-cell>
          <table:table-cell table:style-name="ce122" office:value-type="string" calcext:value-type="string">
            <text:p><text:span text:style-name="T7">蘆洲新天地</text:span></text:p>
          </table:table-cell>
          <table:table-cell table:style-name="ce122" office:value-type="string" calcext:value-type="string">
            <text:p><text:span text:style-name="T7">蘆洲市光榮路</text:span><text:span text:style-name="T6">97</text:span><text:span text:style-name="T5">巷</text:span><text:span text:style-name="T6">63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01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5-06" calcext:value-type="date">
            <text:p>94/5/6</text:p>
          </table:table-cell>
          <table:table-cell table:style-name="ce122" office:value-type="string" calcext:value-type="string">
            <text:p><text:span text:style-name="T7">光榮新天地</text:span></text:p>
          </table:table-cell>
          <table:table-cell table:style-name="ce152" office:value-type="string" calcext:value-type="string">
            <text:p><text:span text:style-name="T7">蘆洲市正義里</text:span><text:span text:style-name="T6">4</text:span><text:span text:style-name="T5">鄰光榮路</text:span><text:span text:style-name="T6">97</text:span><text:span text:style-name="T5">巷</text:span><text:span text:style-name="T6">67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0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5-11" calcext:value-type="date">
            <text:p>94/5/11</text:p>
          </table:table-cell>
          <table:table-cell table:style-name="ce122" office:value-type="string" calcext:value-type="string">
            <text:p><text:span text:style-name="T7">金滿門管委會</text:span></text:p>
          </table:table-cell>
          <table:table-cell table:style-name="ce122" office:value-type="string" calcext:value-type="string">
            <text:p><text:span text:style-name="T7">蘆洲市長安街</text:span><text:span text:style-name="T6">102</text:span><text:span text:style-name="T5">巷</text:span><text:span text:style-name="T6">53-3</text:span><text:span text:style-name="T5">號</text:span><text:span text:style-name="T6">2</text:span><text:span text:style-name="T5">樓</text:span></text:p>
          </table:table-cell>
          <table:table-cell table:style-name="ce151" office:value-type="string" calcext:value-type="string">
            <text:p>93<text:span text:style-name="T7">蘆使字第</text:span><text:span text:style-name="T6">038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5-13" calcext:value-type="date">
            <text:p>94/5/13</text:p>
          </table:table-cell>
          <table:table-cell table:style-name="ce122" office:value-type="string" calcext:value-type="string">
            <text:p><text:span text:style-name="T7">和風綠墅公寓大廈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32</text:span><text:span text:style-name="T5">號</text:span><text:span text:style-name="T6">7</text:span><text:span text:style-name="T5">樓</text:span></text:p>
          </table:table-cell>
          <table:table-cell table:style-name="ce151" office:value-type="string" calcext:value-type="string">
            <text:p>92<text:span text:style-name="T7">蘆使字第</text:span><text:span text:style-name="T6">05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5-13" calcext:value-type="date">
            <text:p>94/5/13</text:p>
          </table:table-cell>
          <table:table-cell table:style-name="ce122" office:value-type="string" calcext:value-type="string">
            <text:p><text:span text:style-name="T7">鷺江公寓大廈管理負責人</text:span></text:p>
          </table:table-cell>
          <table:table-cell table:style-name="ce122" office:value-type="string" calcext:value-type="string">
            <text:p><text:span text:style-name="T7">蘆洲市長樂路</text:span><text:span text:style-name="T6">120</text:span><text:span text:style-name="T5">巷</text:span><text:span text:style-name="T6">13</text:span><text:span text:style-name="T5">號</text:span></text:p>
          </table:table-cell>
          <table:table-cell table:style-name="ce151" office:value-type="string" calcext:value-type="string">
            <text:p>93<text:span text:style-name="T7">蘆使字第</text:span><text:span text:style-name="T6">057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5-31" calcext:value-type="date">
            <text:p>94/5/31</text:p>
          </table:table-cell>
          <table:table-cell table:style-name="ce122" office:value-type="string" calcext:value-type="string">
            <text:p><text:span text:style-name="T7">帝國巨星管委會</text:span></text:p>
          </table:table-cell>
          <table:table-cell table:style-name="ce122" office:value-type="string" calcext:value-type="string">
            <text:p><text:span text:style-name="T7">蘆洲市中正路</text:span><text:span text:style-name="T6">185</text:span><text:span text:style-name="T5">巷</text:span><text:span text:style-name="T6">62</text:span><text:span text:style-name="T5">號</text:span><text:span text:style-name="T6">14</text:span><text:span text:style-name="T5">樓</text:span></text:p>
          </table:table-cell>
          <table:table-cell table:style-name="ce151" office:value-type="string" calcext:value-type="string">
            <text:p>80<text:span text:style-name="T7">蘆使字第</text:span><text:span text:style-name="T6">150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5-31" calcext:value-type="date">
            <text:p>94/5/31</text:p>
          </table:table-cell>
          <table:table-cell table:style-name="ce122" office:value-type="string" calcext:value-type="string">
            <text:p><text:span text:style-name="T7">全球家富貴</text:span></text:p>
          </table:table-cell>
          <table:table-cell table:style-name="ce122" office:value-type="string" calcext:value-type="string">
            <text:p><text:span text:style-name="T7">蘆洲市長興路</text:span><text:span text:style-name="T6">213</text:span><text:span text:style-name="T5">號</text:span></text:p>
          </table:table-cell>
          <table:table-cell table:style-name="ce151" office:value-type="string" calcext:value-type="string">
            <text:p>93<text:span text:style-name="T7">蘆使字第</text:span><text:span text:style-name="T6">057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6-01" calcext:value-type="date">
            <text:p>94/6/1</text:p>
          </table:table-cell>
          <table:table-cell table:style-name="ce122" office:value-type="string" calcext:value-type="string">
            <text:p><text:span text:style-name="T7">吳連智公寓大廈管理負責人</text:span></text:p>
          </table:table-cell>
          <table:table-cell table:style-name="ce122" office:value-type="string" calcext:value-type="string">
            <text:p><text:span text:style-name="T7">蘆洲市民族路</text:span><text:span text:style-name="T6">217</text:span><text:span text:style-name="T5">號</text:span></text:p>
          </table:table-cell>
          <table:table-cell table:style-name="ce151" office:value-type="string" calcext:value-type="string">
            <text:p>93<text:span text:style-name="T7">蘆使字第</text:span><text:span text:style-name="T6">02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6-22" calcext:value-type="date">
            <text:p>94/6/22</text:p>
          </table:table-cell>
          <table:table-cell table:style-name="ce122" office:value-type="string" calcext:value-type="string">
            <text:p><text:span text:style-name="T7">中正大第</text:span></text:p>
          </table:table-cell>
          <table:table-cell table:style-name="ce122" office:value-type="string" calcext:value-type="string">
            <text:p><text:span text:style-name="T7">蘆洲市中正路</text:span><text:span text:style-name="T6">151</text:span><text:span text:style-name="T5">號</text:span><text:span text:style-name="T6">4</text:span><text:span text:style-name="T5">樓之</text:span><text:span text:style-name="T6">2</text:span></text:p>
          </table:table-cell>
          <table:table-cell table:style-name="ce286" office:value-type="string" calcext:value-type="string">
            <text:p>81<text:span text:style-name="T7">蘆使字第</text:span><text:span text:style-name="T6">13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6-14" calcext:value-type="date">
            <text:p>94/6/14</text:p>
          </table:table-cell>
          <table:table-cell table:style-name="ce122" office:value-type="string" calcext:value-type="string">
            <text:p><text:span text:style-name="T7">天長地久</text:span></text:p>
          </table:table-cell>
          <table:table-cell table:style-name="ce122" office:value-type="string" calcext:value-type="string">
            <text:p><text:span text:style-name="T7">蘆洲市長榮路</text:span><text:span text:style-name="T6">702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5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6-24" calcext:value-type="date">
            <text:p>94/6/24</text:p>
          </table:table-cell>
          <table:table-cell table:style-name="ce122" office:value-type="string" calcext:value-type="string">
            <text:p><text:span text:style-name="T7">達瑞公寓大廈</text:span></text:p>
          </table:table-cell>
          <table:table-cell table:style-name="ce122" office:value-type="string" calcext:value-type="string">
            <text:p><text:span text:style-name="T7">蘆洲市光華路</text:span><text:span text:style-name="T6">186</text:span><text:span text:style-name="T5">巷</text:span><text:span text:style-name="T6">101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5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7-06" calcext:value-type="date">
            <text:p>94/7/6</text:p>
          </table:table-cell>
          <table:table-cell table:style-name="ce122" office:value-type="string" calcext:value-type="string">
            <text:p><text:span text:style-name="T7">晶華桂冠</text:span></text:p>
          </table:table-cell>
          <table:table-cell table:style-name="ce122" office:value-type="string" calcext:value-type="string">
            <text:p><text:span text:style-name="T7">蘆洲市和平路</text:span><text:span text:style-name="T6">136-7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05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7-11" calcext:value-type="date">
            <text:p>94/7/11</text:p>
          </table:table-cell>
          <table:table-cell table:style-name="ce122" office:value-type="string" calcext:value-type="string">
            <text:p><text:span text:style-name="T7">榮園公寓大廈管理負責人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18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57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6-29" calcext:value-type="date">
            <text:p>94/6/29</text:p>
          </table:table-cell>
          <table:table-cell table:style-name="ce122" office:value-type="string" calcext:value-type="string">
            <text:p><text:span text:style-name="T7">光榮</text:span><text:span text:style-name="T6">101</text:span><text:span text:style-name="T5">大廈管理負責人</text:span></text:p>
          </table:table-cell>
          <table:table-cell table:style-name="ce122" office:value-type="string" calcext:value-type="string">
            <text:p><text:span text:style-name="T7">蘆洲市中正路</text:span><text:span text:style-name="T6">412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1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7-04" calcext:value-type="date">
            <text:p>94/7/4</text:p>
          </table:table-cell>
          <table:table-cell table:style-name="ce122" office:value-type="string" calcext:value-type="string">
            <text:p><text:span text:style-name="T7">幸福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70</text:span><text:span text:style-name="T5">巷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09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7-21" calcext:value-type="date">
            <text:p>94/7/21</text:p>
          </table:table-cell>
          <table:table-cell table:style-name="ce122" office:value-type="string" calcext:value-type="string">
            <text:p><text:span text:style-name="T7">金玉滿門公寓大廈</text:span></text:p>
          </table:table-cell>
          <table:table-cell table:style-name="ce122" office:value-type="string" calcext:value-type="string">
            <text:p><text:span text:style-name="T7">蘆洲市長安街</text:span><text:span text:style-name="T6">102</text:span><text:span text:style-name="T5">巷</text:span><text:span text:style-name="T6">47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47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7-22" calcext:value-type="date">
            <text:p>94/7/22</text:p>
          </table:table-cell>
          <table:table-cell table:style-name="ce122" office:value-type="string" calcext:value-type="string">
            <text:p><text:span text:style-name="T7">高昇家園</text:span><text:span text:style-name="T6">(</text:span><text:span text:style-name="T5">一</text:span><text:span text:style-name="T6">)</text:span><text:span text:style-name="T5">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158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055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8-11" calcext:value-type="date">
            <text:p>94/8/11</text:p>
          </table:table-cell>
          <table:table-cell table:style-name="ce122" office:value-type="string" calcext:value-type="string">
            <text:p><text:span text:style-name="T7">懋麟公寓大廈管理負責人</text:span></text:p>
          </table:table-cell>
          <table:table-cell table:style-name="ce122" office:value-type="string" calcext:value-type="string">
            <text:p><text:span text:style-name="T7">蘆洲市集賢路</text:span><text:span text:style-name="T6">306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0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8-16" calcext:value-type="date">
            <text:p>94/8/16</text:p>
          </table:table-cell>
          <table:table-cell table:style-name="ce122" office:value-type="string" calcext:value-type="string">
            <text:p><text:span text:style-name="T7">力倢公寓大廈管理負責人</text:span></text:p>
          </table:table-cell>
          <table:table-cell table:style-name="ce152" office:value-type="string" calcext:value-type="string">
            <text:p><text:span text:style-name="T7">蘆洲市龍安南路一段</text:span><text:span text:style-name="T6">1</text:span><text:span text:style-name="T5">巷</text:span><text:span text:style-name="T6">1</text:span><text:span text:style-name="T5">弄</text:span><text:span text:style-name="T6">14</text:span><text:span text:style-name="T5">號</text:span></text:p>
          </table:table-cell>
          <table:table-cell table:style-name="ce286" office:value-type="string" calcext:value-type="string">
            <text:p>93<text:span text:style-name="T7">蘆使字第</text:span><text:span text:style-name="T6">022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08-16" calcext:value-type="date">
            <text:p>94/8/16</text:p>
          </table:table-cell>
          <table:table-cell table:style-name="ce122" office:value-type="string" calcext:value-type="string">
            <text:p><text:span text:style-name="T7">蘆洲長安貴族社區</text:span></text:p>
          </table:table-cell>
          <table:table-cell table:style-name="ce122" office:value-type="string" calcext:value-type="string">
            <text:p><text:span text:style-name="T7">蘆洲市長安街</text:span><text:span text:style-name="T6">131</text:span><text:span text:style-name="T5">巷</text:span><text:span text:style-name="T6">7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8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string" calcext:value-type="string">
            <text:p>94/09/28</text:p>
          </table:table-cell>
          <table:table-cell table:style-name="ce122" office:value-type="string" calcext:value-type="string">
            <text:p><text:span text:style-name="T7">捷運學府</text:span></text:p>
          </table:table-cell>
          <table:table-cell table:style-name="ce152" office:value-type="string" calcext:value-type="string">
            <text:p><text:span text:style-name="T7">蘆洲市光榮路</text:span><text:span text:style-name="T6">97</text:span><text:span text:style-name="T5">巷</text:span><text:span text:style-name="T6">75.77</text:span><text:span text:style-name="T5">號</text:span><text:span text:style-name="T6">1</text:span><text:span text:style-name="T5">至</text:span><text:span text:style-name="T6">8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16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string" calcext:value-type="string">
            <text:p>94/09/27</text:p>
          </table:table-cell>
          <table:table-cell table:style-name="ce122" office:value-type="string" calcext:value-type="string">
            <text:p><text:span text:style-name="T7">富亦麗大廈</text:span></text:p>
          </table:table-cell>
          <table:table-cell table:style-name="ce152" office:value-type="string" calcext:value-type="string">
            <text:p><text:span text:style-name="T7">蘆洲市中原路</text:span><text:span text:style-name="T6">12</text:span><text:span text:style-name="T5">巷</text:span><text:span text:style-name="T6">15.17.19</text:span><text:span text:style-name="T5">號</text:span><text:span text:style-name="T6">1</text:span><text:span text:style-name="T5">至</text:span><text:span text:style-name="T6">7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0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string" calcext:value-type="string">
            <text:p>94/09/01</text:p>
          </table:table-cell>
          <table:table-cell table:style-name="ce122" office:value-type="string" calcext:value-type="string">
            <text:p><text:span text:style-name="T7">中原新天地</text:span></text:p>
          </table:table-cell>
          <table:table-cell table:style-name="ce152" office:value-type="string" calcext:value-type="string">
            <text:p><text:span text:style-name="T7">蘆洲市中正路</text:span><text:span text:style-name="T6">185</text:span><text:span text:style-name="T5">巷</text:span><text:span text:style-name="T6">78</text:span><text:span text:style-name="T5">弄</text:span><text:span text:style-name="T6">17.19</text:span><text:span text:style-name="T5">號</text:span><text:span text:style-name="T6">1</text:span><text:span text:style-name="T5">至</text:span><text:span text:style-name="T6">4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1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string" calcext:value-type="string">
            <text:p>94/09/12</text:p>
          </table:table-cell>
          <table:table-cell table:style-name="ce122" office:value-type="string" calcext:value-type="string">
            <text:p><text:span text:style-name="T7">蘆紳堡公寓大廈</text:span></text:p>
          </table:table-cell>
          <table:table-cell table:style-name="ce152" office:value-type="string" calcext:value-type="string">
            <text:p><text:span text:style-name="T7">蘆洲市長樂路</text:span><text:span text:style-name="T6">35</text:span><text:span text:style-name="T5">至</text:span><text:span text:style-name="T6">41</text:span><text:span text:style-name="T5">－</text:span><text:span text:style-name="T6">(</text:span><text:span text:style-name="T5">單</text:span><text:span text:style-name="T6">)</text:span><text:span text:style-name="T5">號</text:span><text:span text:style-name="T6">1</text:span><text:span text:style-name="T5">至</text:span><text:span text:style-name="T6">10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0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string" calcext:value-type="string">
            <text:p>94/09/09</text:p>
          </table:table-cell>
          <table:table-cell table:style-name="ce122" office:value-type="string" calcext:value-type="string">
            <text:p><text:span text:style-name="T7">光復家園管理負責人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25</text:span><text:span text:style-name="T5">號</text:span><text:span text:style-name="T6">1</text:span><text:span text:style-name="T5">至</text:span><text:span text:style-name="T6">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12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string" calcext:value-type="string">
            <text:p>94/09/12</text:p>
          </table:table-cell>
          <table:table-cell table:style-name="ce122" office:value-type="string" calcext:value-type="string">
            <text:p><text:span text:style-name="T7">中原公寓大廈</text:span></text:p>
          </table:table-cell>
          <table:table-cell table:style-name="ce152" office:value-type="string" calcext:value-type="string">
            <text:p><text:span text:style-name="T7">蘆洲市中原路</text:span><text:span text:style-name="T6">21</text:span><text:span text:style-name="T5">巷</text:span><text:span text:style-name="T6">7</text:span><text:span text:style-name="T5">弄</text:span><text:span text:style-name="T6">17.19</text:span><text:span text:style-name="T5">號</text:span><text:span text:style-name="T6">1</text:span><text:span text:style-name="T5">至</text:span><text:span text:style-name="T6">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0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6" office:value-type="string" calcext:value-type="string">
            <text:p>94/09/12</text:p>
          </table:table-cell>
          <table:table-cell table:style-name="ce122" office:value-type="string" calcext:value-type="string">
            <text:p><text:span text:style-name="T7">新寧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251</text:span><text:span text:style-name="T5">號</text:span><text:span text:style-name="T6">1</text:span><text:span text:style-name="T5">至</text:span><text:span text:style-name="T6">6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5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4/10/18</text:p>
          </table:table-cell>
          <table:table-cell table:style-name="ce122" office:value-type="string" calcext:value-type="string">
            <text:p><text:span text:style-name="T7">富貴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80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035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10-06" calcext:value-type="date">
            <text:p>94/10/6</text:p>
          </table:table-cell>
          <table:table-cell table:style-name="ce122" office:value-type="string" calcext:value-type="string">
            <text:p><text:span text:style-name="T7">玫瑰花園社區</text:span></text:p>
          </table:table-cell>
          <table:table-cell table:style-name="ce122" office:value-type="string" calcext:value-type="string">
            <text:p><text:span text:style-name="T7">台北縣蘆洲市水湳街</text:span><text:span text:style-name="T6">36</text:span><text:span text:style-name="T5">之</text:span><text:span text:style-name="T6">3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1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10-07" calcext:value-type="date">
            <text:p>94/10/7</text:p>
          </table:table-cell>
          <table:table-cell table:style-name="ce122" office:value-type="string" calcext:value-type="string">
            <text:p><text:span text:style-name="T7">長興新天地</text:span></text:p>
          </table:table-cell>
          <table:table-cell table:style-name="ce122" office:value-type="string" calcext:value-type="string">
            <text:p><text:span text:style-name="T7">蘆洲市長興路</text:span><text:span text:style-name="T6">286-1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2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10-07" calcext:value-type="date">
            <text:p>94/10/7</text:p>
          </table:table-cell>
          <table:table-cell table:style-name="ce122" office:value-type="string" calcext:value-type="string">
            <text:p><text:span text:style-name="T7">富貴新天地</text:span></text:p>
          </table:table-cell>
          <table:table-cell table:style-name="ce122" office:value-type="string" calcext:value-type="string">
            <text:p><text:span text:style-name="T7">蘆洲市長興路</text:span><text:span text:style-name="T6">288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2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10-07" calcext:value-type="date">
            <text:p>94/10/7</text:p>
          </table:table-cell>
          <table:table-cell table:style-name="ce122" office:value-type="string" calcext:value-type="string">
            <text:p><text:span text:style-name="T7">台北公園家大廈</text:span></text:p>
          </table:table-cell>
          <table:table-cell table:style-name="ce122" office:value-type="string" calcext:value-type="string">
            <text:p><text:span text:style-name="T7">蘆洲市復興路</text:span><text:span text:style-name="T6">87</text:span><text:span text:style-name="T5">巷</text:span><text:span text:style-name="T6">18</text:span><text:span text:style-name="T5">號</text:span><text:span text:style-name="T6">13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012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4/11/07</text:p>
          </table:table-cell>
          <table:table-cell table:style-name="ce122" office:value-type="string" calcext:value-type="string">
            <text:p><text:span text:style-name="T7">長欣花園</text:span><text:span text:style-name="T6">(</text:span><text:span text:style-name="T5">一</text:span><text:span text:style-name="T6">)</text:span><text:span text:style-name="T5">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276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22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4/11/07</text:p>
          </table:table-cell>
          <table:table-cell table:style-name="ce122" office:value-type="string" calcext:value-type="string">
            <text:p><text:span text:style-name="T7">幸福家園</text:span></text:p>
          </table:table-cell>
          <table:table-cell table:style-name="ce122" office:value-type="string" calcext:value-type="string">
            <text:p><text:span text:style-name="T7">蘆洲市光榮路</text:span><text:span text:style-name="T6">120</text:span><text:span text:style-name="T5">巷</text:span><text:span text:style-name="T6">8</text:span><text:span text:style-name="T5">弄</text:span><text:span text:style-name="T6">3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53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6" office:value-type="string" calcext:value-type="string">
            <text:p>94/11/07</text:p>
          </table:table-cell>
          <table:table-cell table:style-name="ce122" office:value-type="string" calcext:value-type="string">
            <text:p><text:span text:style-name="T7">長欣花園</text:span><text:span text:style-name="T6">(</text:span><text:span text:style-name="T5">二</text:span><text:span text:style-name="T6">)</text:span><text:span text:style-name="T5">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345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33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11-16" calcext:value-type="date">
            <text:p>94/11/16</text:p>
          </table:table-cell>
          <table:table-cell table:style-name="ce122" office:value-type="string" calcext:value-type="string">
            <text:p><text:span text:style-name="T7">曾陳美</text:span></text:p>
          </table:table-cell>
          <table:table-cell table:style-name="ce122" office:value-type="string" calcext:value-type="string">
            <text:p><text:span text:style-name="T7">蘆洲市長榮路</text:span><text:span text:style-name="T6">15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3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11-16" calcext:value-type="date">
            <text:p>94/11/16</text:p>
          </table:table-cell>
          <table:table-cell table:style-name="ce122" office:value-type="string" calcext:value-type="string">
            <text:p><text:span text:style-name="T7">黃金生活第一期大廈</text:span></text:p>
          </table:table-cell>
          <table:table-cell table:style-name="ce122" office:value-type="string" calcext:value-type="string">
            <text:p><text:span text:style-name="T7">蘆洲市長安街</text:span><text:span text:style-name="T6">140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09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4-11-18" calcext:value-type="date">
            <text:p>94/11/18</text:p>
          </table:table-cell>
          <table:table-cell table:style-name="ce122" office:value-type="string" calcext:value-type="string">
            <text:p><text:span text:style-name="T7">劉氏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70</text:span><text:span text:style-name="T5">巷</text:span><text:span text:style-name="T6">18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19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3" office:value-type="string" calcext:value-type="string">
            <text:p><text:s text:c="2"/>94/12/6</text:p>
          </table:table-cell>
          <table:table-cell table:style-name="ce122" office:value-type="string" calcext:value-type="string">
            <text:p><text:span text:style-name="T7">知森堂公寓大廈</text:span></text:p>
          </table:table-cell>
          <table:table-cell table:style-name="ce122" office:value-type="string" calcext:value-type="string">
            <text:p><text:span text:style-name="T7">蘆洲市光華路</text:span><text:span text:style-name="T6">120</text:span><text:span text:style-name="T5">巷</text:span><text:span text:style-name="T6">8</text:span><text:span text:style-name="T5">弄</text:span><text:span text:style-name="T6">23-41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28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3" office:value-type="string" calcext:value-type="string">
            <text:p><text:s text:c="2"/>94/12/9</text:p>
          </table:table-cell>
          <table:table-cell table:style-name="ce122" office:value-type="string" calcext:value-type="string">
            <text:p>101<text:span text:style-name="T7">新天地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101</text:span><text:span text:style-name="T5">巷</text:span><text:span text:style-name="T6">52.52-1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3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3" office:value-type="string" calcext:value-type="string">
            <text:p><text:s text:c="2"/>94/12/9</text:p>
          </table:table-cell>
          <table:table-cell table:style-name="ce122" office:value-type="string" calcext:value-type="string">
            <text:p><text:span text:style-name="T7">全球家富裕</text:span></text:p>
          </table:table-cell>
          <table:table-cell table:style-name="ce122" office:value-type="string" calcext:value-type="string">
            <text:p><text:span text:style-name="T7">蘆洲市長興街</text:span><text:span text:style-name="T6">231-1</text:span><text:span text:style-name="T5">號</text:span><text:span text:style-name="T6">2-10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37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3" office:value-type="string" calcext:value-type="string">
            <text:p><text:s text:c="2"/>94/12/9</text:p>
          </table:table-cell>
          <table:table-cell table:style-name="ce122" office:value-type="string" calcext:value-type="string">
            <text:p><text:span text:style-name="T7">吉祥公寓大廈</text:span></text:p>
          </table:table-cell>
          <table:table-cell table:style-name="ce122" office:value-type="string" calcext:value-type="string">
            <text:p><text:span text:style-name="T7">蘆洲市長安街</text:span><text:span text:style-name="T6">136-1</text:span><text:span text:style-name="T5">號</text:span><text:span text:style-name="T6">2-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56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3" office:value-type="string" calcext:value-type="string">
            <text:p><text:s text:c="2"/>94/12/19</text:p>
          </table:table-cell>
          <table:table-cell table:style-name="ce122" office:value-type="string" calcext:value-type="string">
            <text:p><text:span text:style-name="T7">佳錩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15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4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3" office:value-type="string" calcext:value-type="string">
            <text:p><text:s text:c="2"/>94/12/19</text:p>
          </table:table-cell>
          <table:table-cell table:style-name="ce122" office:value-type="string" calcext:value-type="string">
            <text:p><text:span text:style-name="T7">鷺江悅容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298</text:span><text:span text:style-name="T5">巷</text:span><text:span text:style-name="T6">10</text:span><text:span text:style-name="T5">號</text:span><text:span text:style-name="T6">12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37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3" office:value-type="string" calcext:value-type="string">
            <text:p><text:s text:c="2"/>94/12/14</text:p>
          </table:table-cell>
          <table:table-cell table:style-name="ce122" office:value-type="string" calcext:value-type="string">
            <text:p><text:span text:style-name="T7">現代歐洲</text:span><text:span text:style-name="T6">(2)</text:span><text:span text:style-name="T5">社區</text:span></text:p>
          </table:table-cell>
          <table:table-cell table:style-name="ce122" office:value-type="string" calcext:value-type="string">
            <text:p><text:span text:style-name="T7">蘆洲市中華街</text:span><text:span text:style-name="T6">6</text:span><text:span text:style-name="T5">巷</text:span><text:span text:style-name="T6">56.58</text:span><text:span text:style-name="T5">號</text:span><text:span text:style-name="T6">2-7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3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3" office:value-type="string" calcext:value-type="string">
            <text:p><text:s text:c="2"/>94/12/23</text:p>
          </table:table-cell>
          <table:table-cell table:style-name="ce122" office:value-type="string" calcext:value-type="string">
            <text:p><text:span text:style-name="T7">長榮新第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67.69</text:span><text:span text:style-name="T5">號</text:span><text:span text:style-name="T6">2-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09" calcext:value-type="date">
            <text:p>95/1/9</text:p>
          </table:table-cell>
          <table:table-cell table:style-name="ce122" office:value-type="string" calcext:value-type="string">
            <text:p><text:span text:style-name="T7">傳家堡公寓大廈</text:span></text:p>
          </table:table-cell>
          <table:table-cell table:style-name="ce122" office:value-type="string" calcext:value-type="string">
            <text:p><text:span text:style-name="T7">蘆洲市光明路</text:span><text:span text:style-name="T6">8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5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12" calcext:value-type="date">
            <text:p>95/1/12</text:p>
          </table:table-cell>
          <table:table-cell table:style-name="ce122" office:value-type="string" calcext:value-type="string">
            <text:p><text:span text:style-name="T7">現代歐洲社區</text:span></text:p>
          </table:table-cell>
          <table:table-cell table:style-name="ce122" office:value-type="string" calcext:value-type="string">
            <text:p><text:span text:style-name="T7">蘆洲市中華街</text:span><text:span text:style-name="T6">6</text:span><text:span text:style-name="T5">巷</text:span><text:span text:style-name="T6">48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34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18" calcext:value-type="date">
            <text:p>95/1/18</text:p>
          </table:table-cell>
          <table:table-cell table:style-name="ce122" office:value-type="string" calcext:value-type="string">
            <text:p><text:span text:style-name="T7">好彩頭</text:span><text:span text:style-name="T6">A</text:span><text:span text:style-name="T5">區</text:span></text:p>
          </table:table-cell>
          <table:table-cell table:style-name="ce122" office:value-type="string" calcext:value-type="string">
            <text:p><text:span text:style-name="T7">蘆洲市長樂路</text:span><text:span text:style-name="T6">237</text:span><text:span text:style-name="T5">巷</text:span><text:span text:style-name="T6">6.8</text:span><text:span text:style-name="T5">號</text:span><text:span text:style-name="T6">1-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4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20" calcext:value-type="date">
            <text:p>95/1/20</text:p>
          </table:table-cell>
          <table:table-cell table:style-name="ce122" office:value-type="string" calcext:value-type="string">
            <text:p><text:span text:style-name="T7">陽光喜悅公寓大廈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42</text:span><text:span text:style-name="T5">之</text:span><text:span text:style-name="T6">3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4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18" calcext:value-type="date">
            <text:p>95/1/18</text:p>
          </table:table-cell>
          <table:table-cell table:style-name="ce122" office:value-type="string" calcext:value-type="string">
            <text:p><text:span text:style-name="T7">好彩頭</text:span><text:span text:style-name="T6">B</text:span><text:span text:style-name="T5">區</text:span></text:p>
          </table:table-cell>
          <table:table-cell table:style-name="ce122" office:value-type="string" calcext:value-type="string">
            <text:p><text:span text:style-name="T7">蘆洲市三民路</text:span><text:span text:style-name="T6">535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4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20" calcext:value-type="date">
            <text:p>95/1/20</text:p>
          </table:table-cell>
          <table:table-cell table:style-name="ce122" office:value-type="string" calcext:value-type="string">
            <text:p><text:span text:style-name="T7">喜悅公寓大廈</text:span></text:p>
          </table:table-cell>
          <table:table-cell table:style-name="ce152" office:value-type="string" calcext:value-type="string">
            <text:p><text:span text:style-name="T7">蘆洲市集賢路</text:span><text:span text:style-name="T6">269</text:span><text:span text:style-name="T5">巷</text:span><text:span text:style-name="T6">29.31</text:span><text:span text:style-name="T5">號</text:span><text:span text:style-name="T6">2-6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4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24" calcext:value-type="date">
            <text:p>95/1/24</text:p>
          </table:table-cell>
          <table:table-cell table:style-name="ce122" office:value-type="string" calcext:value-type="string">
            <text:p><text:span text:style-name="T7">福記大樓</text:span></text:p>
          </table:table-cell>
          <table:table-cell table:style-name="ce122" office:value-type="string" calcext:value-type="string">
            <text:p><text:span text:style-name="T7">蘆洲市長榮路</text:span><text:span text:style-name="T6">68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1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1-26" calcext:value-type="date">
            <text:p>95/1/26</text:p>
          </table:table-cell>
          <table:table-cell table:style-name="ce122" office:value-type="string" calcext:value-type="string">
            <text:p><text:span text:style-name="T7">光復華廈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21</text:span><text:span text:style-name="T5">號</text:span><text:span text:style-name="T6">1-5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4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2-06" calcext:value-type="date">
            <text:p>95/2/6</text:p>
          </table:table-cell>
          <table:table-cell table:style-name="ce122" office:value-type="string" calcext:value-type="string">
            <text:p><text:span text:style-name="T7">正伸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61</text:span><text:span text:style-name="T5">巷</text:span><text:span text:style-name="T6">7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3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2-13" calcext:value-type="date">
            <text:p>95/2/13</text:p>
          </table:table-cell>
          <table:table-cell table:style-name="ce122" office:value-type="string" calcext:value-type="string">
            <text:p><text:span text:style-name="T7">全家福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55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2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2-06" calcext:value-type="date">
            <text:p>95/2/6</text:p>
          </table:table-cell>
          <table:table-cell table:style-name="ce122" office:value-type="string" calcext:value-type="string">
            <text:p><text:span text:style-name="T7">長安富貴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136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88<text:span text:style-name="T7">蘆使字第</text:span><text:span text:style-name="T6">04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2-17" calcext:value-type="date">
            <text:p>95/2/17</text:p>
          </table:table-cell>
          <table:table-cell table:style-name="ce122" office:value-type="string" calcext:value-type="string">
            <text:p><text:span text:style-name="T7">信義名門公寓大廈</text:span></text:p>
          </table:table-cell>
          <table:table-cell table:style-name="ce122" office:value-type="string" calcext:value-type="string">
            <text:p><text:span text:style-name="T7">蘆洲市信義路</text:span><text:span text:style-name="T6">5-3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61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255" office:value-type="date" office:date-value="1995-02-22" calcext:value-type="date">
            <text:p>95/2/22</text:p>
          </table:table-cell>
          <table:table-cell table:style-name="ce122" office:value-type="string" calcext:value-type="string">
            <text:p><text:span text:style-name="T7">臻愛我家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229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38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13" calcext:value-type="date">
            <text:p>95/3/13</text:p>
          </table:table-cell>
          <table:table-cell table:style-name="ce122" office:value-type="string" calcext:value-type="string">
            <text:p><text:span text:style-name="T7">長樂富貴公寓大廈</text:span></text:p>
          </table:table-cell>
          <table:table-cell table:style-name="ce122" office:value-type="string" calcext:value-type="string">
            <text:p><text:span text:style-name="T7">蘆洲市長樂街</text:span><text:span text:style-name="T6">40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5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13" calcext:value-type="date">
            <text:p>95/3/13</text:p>
          </table:table-cell>
          <table:table-cell table:style-name="ce122" office:value-type="string" calcext:value-type="string">
            <text:p><text:span text:style-name="T7">長興家園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199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3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20" calcext:value-type="date">
            <text:p>95/3/20</text:p>
          </table:table-cell>
          <table:table-cell table:style-name="ce122" office:value-type="string" calcext:value-type="string">
            <text:p><text:span text:style-name="T7">永樂高昇家園管理委員會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2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4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23" calcext:value-type="date">
            <text:p>95/3/23</text:p>
          </table:table-cell>
          <table:table-cell table:style-name="ce122" office:value-type="string" calcext:value-type="string">
            <text:p><text:span text:style-name="T7">非凡歐洲</text:span><text:span text:style-name="T6">(II)</text:span><text:span text:style-name="T5">公寓大廈</text:span></text:p>
          </table:table-cell>
          <table:table-cell table:style-name="ce122" office:value-type="string" calcext:value-type="string">
            <text:p><text:span text:style-name="T7">蘆洲市民族路</text:span><text:span text:style-name="T6">167</text:span><text:span text:style-name="T5">巷</text:span><text:span text:style-name="T6">5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27" calcext:value-type="date">
            <text:p>95/3/27</text:p>
          </table:table-cell>
          <table:table-cell table:style-name="ce122" office:value-type="string" calcext:value-type="string">
            <text:p><text:span text:style-name="T7">陳氏公寓大廈</text:span></text:p>
          </table:table-cell>
          <table:table-cell table:style-name="ce152" office:value-type="string" calcext:value-type="string">
            <text:p><text:span text:style-name="T7">蘆洲市光榮路</text:span><text:span text:style-name="T6">120</text:span><text:span text:style-name="T5">巷</text:span><text:span text:style-name="T6">22</text:span><text:span text:style-name="T5">弄</text:span></text:p>
            <text:p><text:span text:style-name="T4">12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2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3-31" calcext:value-type="date">
            <text:p>95/3/31</text:p>
          </table:table-cell>
          <table:table-cell table:style-name="ce122" office:value-type="string" calcext:value-type="string">
            <text:p><text:span text:style-name="T7">宏泰公寓大廈</text:span></text:p>
          </table:table-cell>
          <table:table-cell table:style-name="ce122" office:value-type="string" calcext:value-type="string">
            <text:p><text:span text:style-name="T7">蘆洲市長安街</text:span><text:span text:style-name="T6">108</text:span><text:span text:style-name="T5">巷</text:span><text:span text:style-name="T6">13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216</text:span><text:span text:style-name="T5">號</text:span></text:p>
          </table:table-cell>
          <table:table-cell table:style-name="ce16"/>
          <table:table-cell table:style-name="ce302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19" calcext:value-type="date">
            <text:p>95/4/19</text:p>
          </table:table-cell>
          <table:table-cell table:style-name="ce122" office:value-type="string" calcext:value-type="string">
            <text:p><text:span text:style-name="T7">傳昌企業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778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0577</text:span><text:span text:style-name="T5">號</text:span></text:p>
          </table:table-cell>
          <table:table-cell table:style-name="ce11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10" calcext:value-type="date">
            <text:p>95/4/10</text:p>
          </table:table-cell>
          <table:table-cell table:style-name="ce122" office:value-type="string" calcext:value-type="string">
            <text:p><text:span text:style-name="T7">五福家園公寓大廈</text:span></text:p>
          </table:table-cell>
          <table:table-cell table:style-name="ce122" office:value-type="string" calcext:value-type="string">
            <text:p><text:span text:style-name="T7">蘆洲市光明路</text:span><text:span text:style-name="T6">88</text:span><text:span text:style-name="T5">巷</text:span><text:span text:style-name="T6">26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0535</text:span><text:span text:style-name="T5">號</text:span></text:p>
          </table:table-cell>
          <table:table-cell table:style-name="ce11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26" calcext:value-type="date">
            <text:p>95/4/26</text:p>
          </table:table-cell>
          <table:table-cell table:style-name="ce122" office:value-type="string" calcext:value-type="string">
            <text:p><text:span text:style-name="T7">世紀凱旋公寓大廈</text:span></text:p>
          </table:table-cell>
          <table:table-cell table:style-name="ce122" office:value-type="string" calcext:value-type="string">
            <text:p><text:span text:style-name="T7">蘆洲市光明路</text:span><text:span text:style-name="T6">50</text:span><text:span text:style-name="T5">巷</text:span><text:span text:style-name="T6">17</text:span><text:span text:style-name="T5">號</text:span><text:span text:style-name="T6">10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43</text:span><text:span text:style-name="T5">號</text:span></text:p>
          </table:table-cell>
          <table:table-cell table:style-name="ce11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26" calcext:value-type="date">
            <text:p>95/4/26</text:p>
          </table:table-cell>
          <table:table-cell table:style-name="ce122" office:value-type="string" calcext:value-type="string">
            <text:p><text:span text:style-name="T7">長榮世家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341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329</text:span><text:span text:style-name="T5">號</text:span></text:p>
          </table:table-cell>
          <table:table-cell table:style-name="ce11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26" calcext:value-type="date">
            <text:p>95/4/26</text:p>
          </table:table-cell>
          <table:table-cell table:style-name="ce122" office:value-type="string" calcext:value-type="string">
            <text:p><text:span text:style-name="T7">光榮吉帝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94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37</text:span><text:span text:style-name="T5">號</text:span></text:p>
          </table:table-cell>
          <table:table-cell table:style-name="ce115"/>
          <table:table-cell table:style-name="ce305"/>
          <table:table-cell table:style-name="ce302" table:number-columns-repeated="6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9" calcext:value-type="date">
            <text:p>95/5/29</text:p>
          </table:table-cell>
          <table:table-cell table:style-name="ce122" office:value-type="string" calcext:value-type="string">
            <text:p><text:span text:style-name="T7">新天長地久公寓大廈</text:span></text:p>
          </table:table-cell>
          <table:table-cell table:style-name="ce152" office:value-type="string" calcext:value-type="string">
            <text:p><text:span text:style-name="T7">蘆洲市長榮路</text:span><text:span text:style-name="T6">450.452</text:span><text:span text:style-name="T5">號</text:span><text:span text:style-name="T6">3-9</text:span><text:span text:style-name="T5">樓</text:span><text:span text:style-name="T6">(</text:span><text:span text:style-name="T5">無</text:span><text:span text:style-name="T6">2</text:span><text:span text:style-name="T5">樓</text:span><text:span text:style-name="T6">)</text:span></text:p>
          </table:table-cell>
          <table:table-cell table:style-name="ce122" office:value-type="string" calcext:value-type="string">
            <text:p>94<text:span text:style-name="T7">蘆使字第</text:span><text:span text:style-name="T6">0276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2" table:number-columns-repeated="2"/>
          <table:table-cell table:style-name="ce305"/>
          <table:table-cell table:style-name="ce309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4-03" calcext:value-type="date">
            <text:p>95/4/3</text:p>
          </table:table-cell>
          <table:table-cell table:style-name="ce152" office:value-type="string" calcext:value-type="string">
            <text:p><text:span text:style-name="T7">光榮及第大樓</text:span><text:span text:style-name="T6">(</text:span><text:span text:style-name="T5">依北縣蘆工字第</text:span><text:span text:style-name="T6">0950015119</text:span><text:span text:style-name="T5">號函撤銷</text:span><text:span text:style-name="T6">)</text:span></text:p>
          </table:table-cell>
          <table:table-cell table:style-name="ce122" office:value-type="string" calcext:value-type="string">
            <text:p><text:span text:style-name="T7">蘆洲市光榮路</text:span><text:span text:style-name="T6">97</text:span><text:span text:style-name="T5">巷</text:span><text:span text:style-name="T6">71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205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9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04" calcext:value-type="date">
            <text:p>95/5/4</text:p>
          </table:table-cell>
          <table:table-cell table:style-name="ce122" office:value-type="string" calcext:value-type="string">
            <text:p><text:span text:style-name="T7">普羅旺世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28</text:span><text:span text:style-name="T5">號</text:span><text:span text:style-name="T6">11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21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5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04" calcext:value-type="date">
            <text:p>95/5/4</text:p>
          </table:table-cell>
          <table:table-cell table:style-name="ce122" office:value-type="string" calcext:value-type="string">
            <text:p><text:span text:style-name="T7">呂啟源公寓大廈管理負責人</text:span></text:p>
          </table:table-cell>
          <table:table-cell table:style-name="ce122" office:value-type="string" calcext:value-type="string">
            <text:p><text:span text:style-name="T7">蘆洲市長興路</text:span><text:span text:style-name="T6">327</text:span><text:span text:style-name="T5">號</text:span><text:span text:style-name="T6">1-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190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5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6" calcext:value-type="date">
            <text:p>95/5/26</text:p>
          </table:table-cell>
          <table:table-cell table:style-name="ce122" office:value-type="string" calcext:value-type="string">
            <text:p><text:span text:style-name="T7">高昇家園</text:span></text:p>
          </table:table-cell>
          <table:table-cell table:style-name="ce122" office:value-type="string" calcext:value-type="string">
            <text:p><text:span text:style-name="T7">蘆洲市長興路</text:span><text:span text:style-name="T6">317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36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5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4" calcext:value-type="date">
            <text:p>95/5/24</text:p>
          </table:table-cell>
          <table:table-cell table:style-name="ce122" office:value-type="string" calcext:value-type="string">
            <text:p><text:span text:style-name="T7">勤欽大廈管理負責人</text:span></text:p>
          </table:table-cell>
          <table:table-cell table:style-name="ce152" office:value-type="string" calcext:value-type="string">
            <text:p><text:span text:style-name="T7">蘆洲市永安南路一段</text:span><text:span text:style-name="T6">1</text:span><text:span text:style-name="T5">巷</text:span><text:span text:style-name="T6">1</text:span><text:span text:style-name="T5">弄</text:span><text:span text:style-name="T6">18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017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5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4" calcext:value-type="date">
            <text:p>95/5/24</text:p>
          </table:table-cell>
          <table:table-cell table:style-name="ce122" office:value-type="string" calcext:value-type="string">
            <text:p><text:span text:style-name="T7">御松院社區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236</text:span><text:span text:style-name="T5">巷</text:span><text:span text:style-name="T6">31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565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5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4" calcext:value-type="date">
            <text:p>95/5/24</text:p>
          </table:table-cell>
          <table:table-cell table:style-name="ce122" office:value-type="string" calcext:value-type="string">
            <text:p><text:span text:style-name="T7">光明公寓</text:span></text:p>
          </table:table-cell>
          <table:table-cell table:style-name="ce122" office:value-type="string" calcext:value-type="string">
            <text:p><text:span text:style-name="T7">蘆洲市光明路</text:span><text:span text:style-name="T6">50</text:span><text:span text:style-name="T5">巷</text:span><text:span text:style-name="T6">37</text:span><text:span text:style-name="T5">號</text:span><text:span text:style-name="T6">2-5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073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5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3" calcext:value-type="date">
            <text:p>95/5/23</text:p>
          </table:table-cell>
          <table:table-cell table:style-name="ce122" office:value-type="string" calcext:value-type="string">
            <text:p><text:span text:style-name="T7">福居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97</text:span><text:span text:style-name="T5">巷</text:span><text:span text:style-name="T6">9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508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5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5-23" calcext:value-type="date">
            <text:p>95/5/23</text:p>
          </table:table-cell>
          <table:table-cell table:style-name="ce122" office:value-type="string" calcext:value-type="string">
            <text:p><text:span text:style-name="T7">樂居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101</text:span><text:span text:style-name="T5">巷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474</text:span><text:span text:style-name="T5">號</text:span></text:p>
          </table:table-cell>
          <table:table-cell table:style-name="ce16"/>
          <table:table-cell table:style-name="ce302"/>
          <table:table-cell table:style-name="ce80"/>
          <table:table-cell table:style-name="ce306"/>
          <table:table-cell table:style-name="ce302"/>
          <table:table-cell table:style-name="ce305" table:number-columns-repeated="2"/>
          <table:table-cell table:style-name="ce302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1998-03-31" calcext:value-type="date">
            <text:p>87/3/31</text:p>
          </table:table-cell>
          <table:table-cell table:style-name="ce122" office:value-type="string" calcext:value-type="string">
            <text:p><text:span text:style-name="T7">現代金典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41</text:span><text:span text:style-name="T5">巷</text:span><text:span text:style-name="T6">28-32</text:span><text:span text:style-name="T5">雙號</text:span><text:span text:style-name="T6">2-7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0729</text:span><text:span text:style-name="T5">號</text:span></text:p>
          </table:table-cell>
          <table:table-cell table:style-name="ce16"/>
          <table:table-cell table:style-name="ce302" table:number-columns-repeated="7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6-14" calcext:value-type="date">
            <text:p>95/6/14</text:p>
          </table:table-cell>
          <table:table-cell table:style-name="ce122" office:value-type="string" calcext:value-type="string">
            <text:p><text:span text:style-name="T7">春瑞華廈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150.152</text:span><text:span text:style-name="T5">號</text:span><text:span text:style-name="T6">2-8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52</text:span><text:span text:style-name="T5">號</text:span></text:p>
          </table:table-cell>
          <table:table-cell table:style-name="ce16"/>
          <table:table-cell table:style-name="ce302" table:number-columns-repeated="7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6-14" calcext:value-type="date">
            <text:p>95/6/14</text:p>
          </table:table-cell>
          <table:table-cell table:style-name="ce122" office:value-type="string" calcext:value-type="string">
            <text:p><text:span text:style-name="T7">忠義學苑</text:span></text:p>
          </table:table-cell>
          <table:table-cell table:style-name="ce122" office:value-type="string" calcext:value-type="string">
            <text:p><text:span text:style-name="T7">蘆洲市光榮路</text:span><text:span text:style-name="T6">120</text:span><text:span text:style-name="T5">巷</text:span><text:span text:style-name="T6">8</text:span><text:span text:style-name="T5">弄</text:span><text:span text:style-name="T6">20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5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6-29" calcext:value-type="date">
            <text:p>95/6/29</text:p>
          </table:table-cell>
          <table:table-cell table:style-name="ce122" office:value-type="string" calcext:value-type="string">
            <text:p><text:span text:style-name="T7">榮耀巴黎</text:span><text:span text:style-name="T6">NO.2</text:span><text:span text:style-name="T5">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52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1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07" calcext:value-type="date">
            <text:p>95/7/7</text:p>
          </table:table-cell>
          <table:table-cell table:style-name="ce122" office:value-type="string" calcext:value-type="string">
            <text:p><text:span text:style-name="T7">陳明琴管理負責人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12</text:span><text:span text:style-name="T5">號</text:span><text:span text:style-name="T6">2-4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550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17" calcext:value-type="date">
            <text:p>95/7/17</text:p>
          </table:table-cell>
          <table:table-cell table:style-name="ce122" office:value-type="string" calcext:value-type="string">
            <text:p><text:span text:style-name="T7">台英三期公寓大廈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375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454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17" calcext:value-type="date">
            <text:p>95/7/17</text:p>
          </table:table-cell>
          <table:table-cell table:style-name="ce122" office:value-type="string" calcext:value-type="string">
            <text:p><text:span text:style-name="T7">長虹家園公寓大廈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16-2.3</text:span><text:span text:style-name="T5">號</text:span><text:span text:style-name="T6">1-3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239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12" calcext:value-type="date">
            <text:p>95/7/12</text:p>
          </table:table-cell>
          <table:table-cell table:style-name="ce122" office:value-type="string" calcext:value-type="string">
            <text:p><text:span text:style-name="T7">長榮蓮苑公寓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66.68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611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31" calcext:value-type="date">
            <text:p>95/7/31</text:p>
          </table:table-cell>
          <table:table-cell table:style-name="ce122" office:value-type="string" calcext:value-type="string">
            <text:p><text:span text:style-name="T7">光明大廈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1.3</text:span><text:span text:style-name="T5">號</text:span><text:span text:style-name="T6">1-5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04</text:span><text:span text:style-name="T5">號</text:span></text:p>
          </table:table-cell>
          <table:table-cell table:style-name="ce115"/>
          <table:table-cell table:style-name="ce302" table:number-columns-repeated="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31" calcext:value-type="date">
            <text:p>95/7/31</text:p>
          </table:table-cell>
          <table:table-cell table:style-name="ce122" office:value-type="string" calcext:value-type="string">
            <text:p><text:span text:style-name="T7">陳萬生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40.42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0477</text:span><text:span text:style-name="T5">號</text:span></text:p>
          </table:table-cell>
          <table:table-cell table:style-name="ce115"/>
          <table:table-cell table:style-name="ce302" table:number-columns-repeated="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7-31" calcext:value-type="date">
            <text:p>95/7/31</text:p>
          </table:table-cell>
          <table:table-cell table:style-name="ce122" office:value-type="string" calcext:value-type="string">
            <text:p><text:span text:style-name="T7">台英六期公寓大廈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45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603</text:span><text:span text:style-name="T5">號</text:span></text:p>
          </table:table-cell>
          <table:table-cell table:style-name="ce115"/>
          <table:table-cell table:style-name="ce302" table:number-columns-repeated="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31" calcext:value-type="date">
            <text:p>95/8/31</text:p>
          </table:table-cell>
          <table:table-cell table:style-name="ce122" office:value-type="string" calcext:value-type="string">
            <text:p><text:span text:style-name="T7">長樂之家公寓大廈管理委員會</text:span></text:p>
          </table:table-cell>
          <table:table-cell table:style-name="ce122" office:value-type="string" calcext:value-type="string">
            <text:p><text:span text:style-name="T7">蘆洲市長樂路</text:span><text:span text:style-name="T6">81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530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03" calcext:value-type="date">
            <text:p>95/8/3</text:p>
          </table:table-cell>
          <table:table-cell table:style-name="ce122" office:value-type="string" calcext:value-type="string">
            <text:p><text:span text:style-name="T7">光華經典公寓大廈管理委員會</text:span></text:p>
          </table:table-cell>
          <table:table-cell table:style-name="ce152" office:value-type="string" calcext:value-type="string">
            <text:p><text:span text:style-name="T7">蘆洲市中路里</text:span><text:span text:style-name="T6">11</text:span><text:span text:style-name="T5">鄰光華路</text:span><text:span text:style-name="T6">175</text:span><text:span text:style-name="T5">巷</text:span><text:span text:style-name="T6">46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254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08" calcext:value-type="date">
            <text:p>95/8/8</text:p>
          </table:table-cell>
          <table:table-cell table:style-name="ce122" office:value-type="string" calcext:value-type="string">
            <text:p><text:span text:style-name="T7">頂富薔薇閣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38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507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08" calcext:value-type="date">
            <text:p>95/8/8</text:p>
          </table:table-cell>
          <table:table-cell table:style-name="ce122" office:value-type="string" calcext:value-type="string">
            <text:p><text:span text:style-name="T7">頂富薔薇閣</text:span><text:span text:style-name="T6">A</text:span><text:span text:style-name="T5">棟公寓大廈</text:span></text:p>
          </table:table-cell>
          <table:table-cell table:style-name="ce122" office:value-type="string" calcext:value-type="string">
            <text:p><text:span text:style-name="T7">蘆洲市光復路</text:span><text:span text:style-name="T6">99</text:span><text:span text:style-name="T5">巷</text:span><text:span text:style-name="T6">37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506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08" calcext:value-type="date">
            <text:p>95/8/8</text:p>
          </table:table-cell>
          <table:table-cell table:style-name="ce122" office:value-type="string" calcext:value-type="string">
            <text:p><text:span text:style-name="T7">恆洲公寓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50</text:span><text:span text:style-name="T5">巷</text:span><text:span text:style-name="T6">8</text:span><text:span text:style-name="T5">號</text:span><text:span text:style-name="T6">1-3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248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6" calcext:value-type="date">
            <text:p>95/8/16</text:p>
          </table:table-cell>
          <table:table-cell table:style-name="ce122" office:value-type="string" calcext:value-type="string">
            <text:p><text:span text:style-name="T7">長榮臻愛家大廈</text:span></text:p>
          </table:table-cell>
          <table:table-cell table:style-name="ce122" office:value-type="string" calcext:value-type="string">
            <text:p><text:span text:style-name="T7">蘆洲市長榮路</text:span><text:span text:style-name="T6">203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141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6" calcext:value-type="date">
            <text:p>95/8/16</text:p>
          </table:table-cell>
          <table:table-cell table:style-name="ce122" office:value-type="string" calcext:value-type="string">
            <text:p><text:span text:style-name="T7">高陞家園公寓大廈管理委員會</text:span></text:p>
          </table:table-cell>
          <table:table-cell table:style-name="ce122" office:value-type="string" calcext:value-type="string">
            <text:p><text:span text:style-name="T7">蘆洲市永樂街</text:span><text:span text:style-name="T6">27</text:span><text:span text:style-name="T5">巷</text:span><text:span text:style-name="T6">16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228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4" calcext:value-type="date">
            <text:p>95/8/14</text:p>
          </table:table-cell>
          <table:table-cell table:style-name="ce122" office:value-type="string" calcext:value-type="string">
            <text:p><text:span text:style-name="T7">加冠尊璽大廈</text:span></text:p>
          </table:table-cell>
          <table:table-cell table:style-name="ce122" office:value-type="string" calcext:value-type="string">
            <text:p><text:span text:style-name="T7">蘆洲市永平街</text:span><text:span text:style-name="T6">32</text:span><text:span text:style-name="T5">巷</text:span><text:span text:style-name="T6">69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2<text:span text:style-name="T7">蘆使字第</text:span><text:span text:style-name="T6">0279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4" calcext:value-type="date">
            <text:p>95/8/14</text:p>
          </table:table-cell>
          <table:table-cell table:style-name="ce122" office:value-type="string" calcext:value-type="string">
            <text:p><text:span text:style-name="T7">佳佳安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369</text:span><text:span text:style-name="T5">號</text:span><text:span text:style-name="T6">1-5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018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4" calcext:value-type="date">
            <text:p>95/8/14</text:p>
          </table:table-cell>
          <table:table-cell table:style-name="ce122" office:value-type="string" calcext:value-type="string">
            <text:p><text:span text:style-name="T7">皇品家園公寓大廈管理委員會</text:span></text:p>
          </table:table-cell>
          <table:table-cell table:style-name="ce122" office:value-type="string" calcext:value-type="string">
            <text:p><text:span text:style-name="T7">蘆洲市長樂路</text:span><text:span text:style-name="T6">239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424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8" calcext:value-type="date">
            <text:p>95/8/18</text:p>
          </table:table-cell>
          <table:table-cell table:style-name="ce122" office:value-type="string" calcext:value-type="string">
            <text:p><text:span text:style-name="T7">富貴大廈管理委會</text:span></text:p>
          </table:table-cell>
          <table:table-cell table:style-name="ce152" office:value-type="string" calcext:value-type="string">
            <text:p><text:span text:style-name="T7">蘆洲市永樂街</text:span><text:span text:style-name="T6">38</text:span><text:span text:style-name="T5">巷</text:span><text:span text:style-name="T6">57</text:span><text:span text:style-name="T5">弄</text:span><text:span text:style-name="T6">37-1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79<text:span text:style-name="T7">蘆使字第</text:span><text:span text:style-name="T6">0963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8" calcext:value-type="date">
            <text:p>95/8/18</text:p>
          </table:table-cell>
          <table:table-cell table:style-name="ce122" office:value-type="string" calcext:value-type="string">
            <text:p><text:span text:style-name="T7">香榭大道</text:span><text:span text:style-name="T6">A</text:span><text:span text:style-name="T5">區公寓大廈</text:span></text:p>
          </table:table-cell>
          <table:table-cell table:style-name="ce122" office:value-type="string" calcext:value-type="string">
            <text:p><text:span text:style-name="T7">蘆洲市長樂路</text:span><text:span text:style-name="T6">66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30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8" calcext:value-type="date">
            <text:p>95/8/18</text:p>
          </table:table-cell>
          <table:table-cell table:style-name="ce122" office:value-type="string" calcext:value-type="string">
            <text:p><text:span text:style-name="T7">香榭大道</text:span><text:span text:style-name="T6">B</text:span><text:span text:style-name="T5">區公寓大廈</text:span></text:p>
          </table:table-cell>
          <table:table-cell table:style-name="ce122" office:value-type="string" calcext:value-type="string">
            <text:p><text:span text:style-name="T7">蘆洲市光明路</text:span><text:span text:style-name="T6">88</text:span><text:span text:style-name="T5">巷</text:span><text:span text:style-name="T6">25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650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8-18" calcext:value-type="date">
            <text:p>95/8/18</text:p>
          </table:table-cell>
          <table:table-cell table:style-name="ce122" office:value-type="string" calcext:value-type="string">
            <text:p><text:span text:style-name="T7">福滿門社區管理委員會</text:span></text:p>
          </table:table-cell>
          <table:table-cell table:style-name="ce122" office:value-type="string" calcext:value-type="string">
            <text:p><text:span text:style-name="T7">蘆洲市光復路</text:span><text:span text:style-name="T6">41</text:span><text:span text:style-name="T5">巷</text:span><text:span text:style-name="T6">27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88</text:span><text:span text:style-name="T5">號</text:span></text:p>
          </table:table-cell>
          <table:table-cell table:style-name="ce115"/>
          <table:table-cell table:style-name="ce306"/>
          <table:table-cell table:style-name="ce302"/>
          <table:table-cell table:style-name="ce305" table:number-columns-repeated="2"/>
          <table:table-cell table:style-name="ce228" table:number-columns-repeated="16374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11" calcext:value-type="date">
            <text:p>95/9/11</text:p>
          </table:table-cell>
          <table:table-cell table:style-name="ce122" office:value-type="string" calcext:value-type="string">
            <text:p><text:span text:style-name="T7">大庭大廈管理委會</text:span></text:p>
          </table:table-cell>
          <table:table-cell table:style-name="ce122" office:value-type="string" calcext:value-type="string">
            <text:p><text:span text:style-name="T7">蘆洲市光榮路</text:span><text:span text:style-name="T6">88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21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6" calcext:value-type="date">
            <text:p>95/9/26</text:p>
          </table:table-cell>
          <table:table-cell table:style-name="ce122" office:value-type="string" calcext:value-type="string">
            <text:p><text:span text:style-name="T7">富亦麗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106</text:span><text:span text:style-name="T5">巷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0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9" calcext:value-type="date">
            <text:p>95/9/29</text:p>
          </table:table-cell>
          <table:table-cell table:style-name="ce122" office:value-type="string" calcext:value-type="string">
            <text:p><text:span text:style-name="T7">長安公寓大廈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87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82<text:span text:style-name="T7">蘆使字第</text:span><text:span text:style-name="T6">04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9" calcext:value-type="date">
            <text:p>95/9/29</text:p>
          </table:table-cell>
          <table:table-cell table:style-name="ce122" office:value-type="string" calcext:value-type="string">
            <text:p><text:span text:style-name="T7">如意滿堂社區</text:span></text:p>
          </table:table-cell>
          <table:table-cell table:style-name="ce122" office:value-type="string" calcext:value-type="string">
            <text:p><text:span text:style-name="T7">蘆洲市長樂路</text:span><text:span text:style-name="T6">114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22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5" calcext:value-type="date">
            <text:p>95/9/25</text:p>
          </table:table-cell>
          <table:table-cell table:style-name="ce122" office:value-type="string" calcext:value-type="string">
            <text:p><text:span text:style-name="T7">長興路</text:span><text:span text:style-name="T6">349</text:span><text:span text:style-name="T5">號公寓大廈</text:span></text:p>
          </table:table-cell>
          <table:table-cell table:style-name="ce122" office:value-type="string" calcext:value-type="string">
            <text:p><text:span text:style-name="T7">蘆洲市長興路</text:span><text:span text:style-name="T6">349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3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25" calcext:value-type="date">
            <text:p>95/9/25</text:p>
          </table:table-cell>
          <table:table-cell table:style-name="ce122" office:value-type="string" calcext:value-type="string">
            <text:p><text:span text:style-name="T7">領袖華廈管理委員會</text:span></text:p>
          </table:table-cell>
          <table:table-cell table:style-name="ce122" office:value-type="string" calcext:value-type="string">
            <text:p><text:span text:style-name="T7">蘆洲市重陽街</text:span><text:span text:style-name="T6">18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83<text:span text:style-name="T7">蘆使字第</text:span><text:span text:style-name="T6">09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09-12" calcext:value-type="date">
            <text:p>95/9/12</text:p>
          </table:table-cell>
          <table:table-cell table:style-name="ce122" office:value-type="string" calcext:value-type="string">
            <text:p><text:span text:style-name="T7">美學院社區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15-1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0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0-26" calcext:value-type="date">
            <text:p>95/10/26</text:p>
          </table:table-cell>
          <table:table-cell table:style-name="ce122" office:value-type="string" calcext:value-type="string">
            <text:p><text:span text:style-name="T7">蘆洲新城管理委員會</text:span></text:p>
          </table:table-cell>
          <table:table-cell table:style-name="ce122" office:value-type="string" calcext:value-type="string">
            <text:p><text:span text:style-name="T7">蘆洲市三民路</text:span><text:span text:style-name="T6">26</text:span><text:span text:style-name="T5">巷</text:span><text:span text:style-name="T6">38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82<text:span text:style-name="T7">蘆使字第</text:span><text:span text:style-name="T6">057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0-11" calcext:value-type="date">
            <text:p>95/10/11</text:p>
          </table:table-cell>
          <table:table-cell table:style-name="ce122" office:value-type="string" calcext:value-type="string">
            <text:p><text:span text:style-name="T7">博覽家七期公寓大廈管理委員會</text:span></text:p>
          </table:table-cell>
          <table:table-cell table:style-name="ce122" office:value-type="string" calcext:value-type="string">
            <text:p><text:span text:style-name="T7">蘆洲市光明路</text:span><text:span text:style-name="T6">26</text:span><text:span text:style-name="T5">號</text:span><text:span text:style-name="T6">9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3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0-31" calcext:value-type="date">
            <text:p>95/10/31</text:p>
          </table:table-cell>
          <table:table-cell table:style-name="ce122" office:value-type="string" calcext:value-type="string">
            <text:p><text:span text:style-name="T7">林家大苑管理委員會</text:span></text:p>
          </table:table-cell>
          <table:table-cell table:style-name="ce122" office:value-type="string" calcext:value-type="string">
            <text:p><text:span text:style-name="T7">蘆洲市永樂街</text:span><text:span text:style-name="T6">38</text:span><text:span text:style-name="T5">巷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3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1-23" calcext:value-type="date">
            <text:p>95/11/23</text:p>
          </table:table-cell>
          <table:table-cell table:style-name="ce122" office:value-type="string" calcext:value-type="string">
            <text:p><text:span text:style-name="T7">鷺江悅容</text:span><text:span text:style-name="T6">II</text:span><text:span text:style-name="T5">公寓大廈</text:span></text:p>
          </table:table-cell>
          <table:table-cell table:style-name="ce122" office:value-type="string" calcext:value-type="string">
            <text:p><text:span text:style-name="T7">蘆洲市永樂路</text:span><text:span text:style-name="T6">31</text:span><text:span text:style-name="T5">巷</text:span><text:span text:style-name="T6">1</text:span><text:span text:style-name="T5">之</text:span><text:span text:style-name="T6">3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3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1-17" calcext:value-type="date">
            <text:p>95/11/17</text:p>
          </table:table-cell>
          <table:table-cell table:style-name="ce122" office:value-type="string" calcext:value-type="string">
            <text:p><text:span text:style-name="T7">馥築公寓大廈管理委員會</text:span></text:p>
          </table:table-cell>
          <table:table-cell table:style-name="ce122" office:value-type="string" calcext:value-type="string">
            <text:p><text:span text:style-name="T7">蘆洲市永安南路二段</text:span><text:span text:style-name="T6">160</text:span><text:span text:style-name="T5">號</text:span></text:p>
          </table:table-cell>
          <table:table-cell table:style-name="ce122" office:value-type="string" calcext:value-type="string">
            <text:p>95<text:span text:style-name="T7">蘆使字第</text:span><text:span text:style-name="T6">01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1-06" calcext:value-type="date">
            <text:p>95/11/6</text:p>
          </table:table-cell>
          <table:table-cell table:style-name="ce122" office:value-type="string" calcext:value-type="string">
            <text:p><text:span text:style-name="T7">理想家園公寓大廈</text:span></text:p>
          </table:table-cell>
          <table:table-cell table:style-name="ce122" office:value-type="string" calcext:value-type="string">
            <text:p><text:span text:style-name="T7">蘆洲市正義里光復路</text:span><text:span text:style-name="T6">7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1-07" calcext:value-type="date">
            <text:p>95/11/7</text:p>
          </table:table-cell>
          <table:table-cell table:style-name="ce122" office:value-type="string" calcext:value-type="string">
            <text:p><text:span text:style-name="T7">畢卡索第三期公寓大廈</text:span></text:p>
          </table:table-cell>
          <table:table-cell table:style-name="ce122" office:value-type="string" calcext:value-type="string">
            <text:p><text:span text:style-name="T7">蘆洲市光榮路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44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04" calcext:value-type="date">
            <text:p>95/12/4</text:p>
          </table:table-cell>
          <table:table-cell table:style-name="ce122" office:value-type="string" calcext:value-type="string">
            <text:p><text:span text:style-name="T7">慶宜大廈管理負責人</text:span></text:p>
          </table:table-cell>
          <table:table-cell table:style-name="ce122" office:value-type="string" calcext:value-type="string">
            <text:p><text:span text:style-name="T7">蘆洲市光復路</text:span><text:span text:style-name="T6">77</text:span><text:span text:style-name="T5">巷</text:span><text:span text:style-name="T6">19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00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2" calcext:value-type="date">
            <text:p>96/1/22</text:p>
          </table:table-cell>
          <table:table-cell table:style-name="ce152" office:value-type="string" calcext:value-type="string">
            <text:p><text:span text:style-name="T7">台北麗緻管理委員會</text:span></text:p>
          </table:table-cell>
          <table:table-cell table:style-name="ce152" office:value-type="string" calcext:value-type="string">
            <text:p><text:span text:style-name="T7">蘆洲市光榮路</text:span><text:span text:style-name="T6">120</text:span><text:span text:style-name="T5">巷</text:span><text:span text:style-name="T6">22</text:span><text:span text:style-name="T5">弄</text:span><text:span text:style-name="T6">36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3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4" calcext:value-type="date">
            <text:p>96/1/24</text:p>
          </table:table-cell>
          <table:table-cell table:style-name="ce152" office:value-type="string" calcext:value-type="string">
            <text:p><text:span text:style-name="T7">長榮</text:span><text:span text:style-name="T6">LV</text:span><text:span text:style-name="T5">社區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211</text:span><text:span text:style-name="T5">巷</text:span><text:span text:style-name="T6">7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49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9" calcext:value-type="date">
            <text:p>96/1/29</text:p>
          </table:table-cell>
          <table:table-cell table:style-name="ce152" office:value-type="string" calcext:value-type="string">
            <text:p><text:span text:style-name="T7">詠吉公寓大廈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26</text:span><text:span text:style-name="T5">巷</text:span><text:span text:style-name="T6">24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44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9" calcext:value-type="date">
            <text:p>96/1/29</text:p>
          </table:table-cell>
          <table:table-cell table:style-name="ce152" office:value-type="string" calcext:value-type="string">
            <text:p><text:span text:style-name="T7">皆大歡喜</text:span><text:span text:style-name="T6">1261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49</text:span><text:span text:style-name="T5">巷</text:span><text:span text:style-name="T6">13</text:span><text:span text:style-name="T5">之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20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9" calcext:value-type="date">
            <text:p>96/1/29</text:p>
          </table:table-cell>
          <table:table-cell table:style-name="ce152" office:value-type="string" calcext:value-type="string">
            <text:p><text:span text:style-name="T7">皆大歡喜</text:span><text:span text:style-name="T6">C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02</text:span><text:span text:style-name="T5">巷</text:span><text:span text:style-name="T6">63</text:span><text:span text:style-name="T5">之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2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29" calcext:value-type="date">
            <text:p>96/1/29</text:p>
          </table:table-cell>
          <table:table-cell table:style-name="ce152" office:value-type="string" calcext:value-type="string">
            <text:p><text:span text:style-name="T7">榮興家園公寓大廈管理委員會</text:span></text:p>
          </table:table-cell>
          <table:table-cell table:style-name="ce152" office:value-type="string" calcext:value-type="string">
            <text:p><text:span text:style-name="T7">蘆洲市光榮路</text:span><text:span text:style-name="T6">16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4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28" calcext:value-type="date">
            <text:p>95/12/28</text:p>
          </table:table-cell>
          <table:table-cell table:style-name="ce152" office:value-type="string" calcext:value-type="string">
            <text:p><text:span text:style-name="T7">戀戀公園公寓大廈</text:span></text:p>
          </table:table-cell>
          <table:table-cell table:style-name="ce152" office:value-type="string" calcext:value-type="string">
            <text:p><text:span text:style-name="T7">蘆洲市中原路</text:span><text:span text:style-name="T6">12</text:span><text:span text:style-name="T5">巷</text:span><text:span text:style-name="T6">25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19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28" calcext:value-type="date">
            <text:p>95/12/28</text:p>
          </table:table-cell>
          <table:table-cell table:style-name="ce152" office:value-type="string" calcext:value-type="string">
            <text:p><text:span text:style-name="T7">豊儀公寓大廈管理委員會</text:span></text:p>
          </table:table-cell>
          <table:table-cell table:style-name="ce152" office:value-type="string" calcext:value-type="string">
            <text:p><text:span text:style-name="T7">蘆洲市中央路</text:span><text:span text:style-name="T6">20</text:span><text:span text:style-name="T5">巷</text:span><text:span text:style-name="T6">1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2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04" calcext:value-type="date">
            <text:p>96/1/4</text:p>
          </table:table-cell>
          <table:table-cell table:style-name="ce152" office:value-type="string" calcext:value-type="string">
            <text:p><text:span text:style-name="T7">功學社企業總部管理負責人</text:span></text:p>
          </table:table-cell>
          <table:table-cell table:style-name="ce152" office:value-type="string" calcext:value-type="string">
            <text:p><text:span text:style-name="T7">蘆洲市中山二路</text:span><text:span text:style-name="T6">162</text:span><text:span text:style-name="T5">號</text:span><text:span text:style-name="T6">10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5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21" calcext:value-type="date">
            <text:p>95/12/21</text:p>
          </table:table-cell>
          <table:table-cell table:style-name="ce152" office:value-type="string" calcext:value-type="string">
            <text:p><text:span text:style-name="T7">光華大廈公寓大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73</text:span><text:span text:style-name="T5">巷</text:span><text:span text:style-name="T6">26</text:span><text:span text:style-name="T5">之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1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6-12-21" calcext:value-type="date">
            <text:p>95/12/21</text:p>
          </table:table-cell>
          <table:table-cell table:style-name="ce152" office:value-type="string" calcext:value-type="string">
            <text:p><text:span text:style-name="T7">光華高昇家園公寓大廈管理委員會</text:span></text:p>
          </table:table-cell>
          <table:table-cell table:style-name="ce152" office:value-type="string" calcext:value-type="string">
            <text:p><text:span text:style-name="T7">蘆洲市光華路</text:span><text:span text:style-name="T6">186</text:span><text:span text:style-name="T5">巷</text:span><text:span text:style-name="T6">69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2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10" calcext:value-type="date">
            <text:p>96/1/10</text:p>
          </table:table-cell>
          <table:table-cell table:style-name="ce152" office:value-type="string" calcext:value-type="string">
            <text:p><text:span text:style-name="T7">重陽御庭第五期公寓大廈管理委員會</text:span></text:p>
          </table:table-cell>
          <table:table-cell table:style-name="ce152" office:value-type="string" calcext:value-type="string">
            <text:p><text:span text:style-name="T7">蘆洲市民義街</text:span><text:span text:style-name="T6">55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85<text:span text:style-name="T7">蘆使字第</text:span><text:span text:style-name="T6">04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11" calcext:value-type="date">
            <text:p>96/1/11</text:p>
          </table:table-cell>
          <table:table-cell table:style-name="ce152" office:value-type="string" calcext:value-type="string">
            <text:p><text:span text:style-name="T7">台北喜悅公寓大廈管理委員會</text:span></text:p>
          </table:table-cell>
          <table:table-cell table:style-name="ce152" office:value-type="string" calcext:value-type="string">
            <text:p><text:span text:style-name="T7">蘆洲市重陽二街</text:span><text:span text:style-name="T6">11</text:span><text:span text:style-name="T5">之</text:span><text:span text:style-name="T6">1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4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1-11" calcext:value-type="date">
            <text:p>96/1/11</text:p>
          </table:table-cell>
          <table:table-cell table:style-name="ce152" office:value-type="string" calcext:value-type="string">
            <text:p><text:span text:style-name="T7">藍寶石公寓大廈管理委會</text:span></text:p>
          </table:table-cell>
          <table:table-cell table:style-name="ce152" office:value-type="string" calcext:value-type="string">
            <text:p><text:span text:style-name="T7">蘆洲市長安街</text:span><text:span text:style-name="T6">194</text:span><text:span text:style-name="T5">巷</text:span><text:span text:style-name="T6">11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4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05" calcext:value-type="date">
            <text:p>96/2/5</text:p>
          </table:table-cell>
          <table:table-cell table:style-name="ce152" office:value-type="string" calcext:value-type="string">
            <text:p><text:span text:style-name="T7">理想大邸公寓大廈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312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3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09" calcext:value-type="date">
            <text:p>96/2/9</text:p>
          </table:table-cell>
          <table:table-cell table:style-name="ce152" office:value-type="string" calcext:value-type="string">
            <text:p><text:span text:style-name="T7">旺旺來公寓大廈管理負責人</text:span></text:p>
          </table:table-cell>
          <table:table-cell table:style-name="ce152" office:value-type="string" calcext:value-type="string">
            <text:p><text:span text:style-name="T7">蘆洲市九芎街</text:span><text:span text:style-name="T6">90</text:span><text:span text:style-name="T5">巷</text:span><text:span text:style-name="T6">10</text:span><text:span text:style-name="T5">弄</text:span><text:span text:style-name="T6">4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065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27" calcext:value-type="date">
            <text:p>96/2/27</text:p>
          </table:table-cell>
          <table:table-cell table:style-name="ce152" office:value-type="string" calcext:value-type="string">
            <text:p><text:span text:style-name="T7">全球登峰榮華區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76</text:span><text:span text:style-name="T5">巷</text:span><text:span text:style-name="T6">20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55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15" calcext:value-type="date">
            <text:p>96/2/15</text:p>
          </table:table-cell>
          <table:table-cell table:style-name="ce152" office:value-type="string" calcext:value-type="string">
            <text:p><text:span text:style-name="T7">香榭花園公寓大廈管理委員會</text:span></text:p>
          </table:table-cell>
          <table:table-cell table:style-name="ce152" office:value-type="string" calcext:value-type="string">
            <text:p><text:span text:style-name="T7">蘆洲市鷺江街</text:span><text:span text:style-name="T6">89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5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2-27" calcext:value-type="date">
            <text:p>96/2/27</text:p>
          </table:table-cell>
          <table:table-cell table:style-name="ce152" office:value-type="string" calcext:value-type="string">
            <text:p><text:span text:style-name="T7">永安華廈社區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16</text:span><text:span text:style-name="T5">巷</text:span><text:span text:style-name="T6">14</text:span><text:span text:style-name="T5">號</text:span><text:span text:style-name="T6">10</text:span><text:span text:style-name="T5">樓</text:span></text:p>
          </table:table-cell>
          <table:table-cell table:style-name="ce286" office:value-type="string" calcext:value-type="string">
            <text:p>91<text:span text:style-name="T7">蘆使字第</text:span><text:span text:style-name="T6">03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7" calcext:value-type="date">
            <text:p>96/3/27</text:p>
          </table:table-cell>
          <table:table-cell table:style-name="ce152" office:value-type="string" calcext:value-type="string">
            <text:p><text:span text:style-name="T7">全球登峰富貴區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9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63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7" calcext:value-type="date">
            <text:p>96/3/27</text:p>
          </table:table-cell>
          <table:table-cell table:style-name="ce152" office:value-type="string" calcext:value-type="string">
            <text:p><text:span text:style-name="T7">龍躍蘆洲二期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138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6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0" calcext:value-type="date">
            <text:p>96/3/20</text:p>
          </table:table-cell>
          <table:table-cell table:style-name="ce152" office:value-type="string" calcext:value-type="string">
            <text:p><text:span text:style-name="T7">建瑋公寓大廈管理負責人</text:span></text:p>
          </table:table-cell>
          <table:table-cell table:style-name="ce152" office:value-type="string" calcext:value-type="string">
            <text:p><text:span text:style-name="T7">蘆洲市九芎街</text:span><text:span text:style-name="T6">58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5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0" calcext:value-type="date">
            <text:p>96/3/20</text:p>
          </table:table-cell>
          <table:table-cell table:style-name="ce152" office:value-type="string" calcext:value-type="string">
            <text:p><text:span text:style-name="T7">皇品家園公寓大廈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42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4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3-20" calcext:value-type="date">
            <text:p>96/3/20</text:p>
          </table:table-cell>
          <table:table-cell table:style-name="ce152" office:value-type="string" calcext:value-type="string">
            <text:p><text:span text:style-name="T7">漢祥公寓大廈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39-1</text:span><text:span text:style-name="T5">號</text:span></text:p>
          </table:table-cell>
          <table:table-cell table:style-name="ce286" office:value-type="string" calcext:value-type="string">
            <text:p>93<text:span text:style-name="T7">蘆使字第</text:span><text:span text:style-name="T6">01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4-02" calcext:value-type="date">
            <text:p>96/4/2</text:p>
          </table:table-cell>
          <table:table-cell table:style-name="ce152" office:value-type="string" calcext:value-type="string">
            <text:p><text:span text:style-name="T7">長榮世家管理委員會</text:span></text:p>
          </table:table-cell>
          <table:table-cell table:style-name="ce152" office:value-type="string" calcext:value-type="string">
            <text:p><text:span text:style-name="T7">蘆洲市永樂街</text:span><text:span text:style-name="T6">31</text:span><text:span text:style-name="T5">巷</text:span><text:span text:style-name="T6">7-1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4-16" calcext:value-type="date">
            <text:p>96/4/16</text:p>
          </table:table-cell>
          <table:table-cell table:style-name="ce152" office:value-type="string" calcext:value-type="string">
            <text:p><text:span text:style-name="T7">光明林宅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88</text:span><text:span text:style-name="T5">巷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2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18" calcext:value-type="date">
            <text:p>96/5/18</text:p>
          </table:table-cell>
          <table:table-cell table:style-name="ce152" office:value-type="string" calcext:value-type="string">
            <text:p><text:span text:style-name="T7">德揚大樓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50</text:span><text:span text:style-name="T5">巷</text:span><text:span text:style-name="T6">37</text:span><text:span text:style-name="T5">號</text:span><text:span text:style-name="T6">3</text:span><text:span text:style-name="T5">樓</text:span></text:p>
          </table:table-cell>
          <table:table-cell table:style-name="ce151" office:value-type="string" calcext:value-type="string">
            <text:p>94<text:span text:style-name="T7">蘆使字第</text:span><text:span text:style-name="T6">015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18" calcext:value-type="date">
            <text:p>96/5/18</text:p>
          </table:table-cell>
          <table:table-cell table:style-name="ce152" office:value-type="string" calcext:value-type="string">
            <text:p><text:span text:style-name="T7">高昇家園管理負責人</text:span></text:p>
          </table:table-cell>
          <table:table-cell table:style-name="ce152" office:value-type="string" calcext:value-type="string">
            <text:p><text:span text:style-name="T7">蘆洲市永康街</text:span><text:span text:style-name="T6">2</text:span><text:span text:style-name="T5">巷</text:span><text:span text:style-name="T6">16</text:span><text:span text:style-name="T5">號</text:span><text:span text:style-name="T6">6</text:span><text:span text:style-name="T5">樓</text:span></text:p>
          </table:table-cell>
          <table:table-cell table:style-name="ce151" office:value-type="string" calcext:value-type="string">
            <text:p>95<text:span text:style-name="T7">蘆使字第</text:span><text:span text:style-name="T6">059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18" calcext:value-type="date">
            <text:p>96/5/18</text:p>
          </table:table-cell>
          <table:table-cell table:style-name="ce152" office:value-type="string" calcext:value-type="string">
            <text:p><text:span text:style-name="T7">河岸柳堤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85</text:span><text:span text:style-name="T5">巷</text:span><text:span text:style-name="T6">30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2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3" calcext:value-type="date">
            <text:p>96/5/3</text:p>
          </table:table-cell>
          <table:table-cell table:style-name="ce152" office:value-type="string" calcext:value-type="string">
            <text:p><text:span text:style-name="T7">龍躍蘆洲公寓大廈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1</text:span><text:span text:style-name="T5">巷</text:span><text:span text:style-name="T6">35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7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1" calcext:value-type="date">
            <text:p>96/5/1</text:p>
          </table:table-cell>
          <table:table-cell table:style-name="ce152" office:value-type="string" calcext:value-type="string">
            <text:p><text:span text:style-name="T7">理想國艷公寓大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31</text:span><text:span text:style-name="T5">巷</text:span><text:span text:style-name="T6">10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5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1" calcext:value-type="date">
            <text:p>96/5/1</text:p>
          </table:table-cell>
          <table:table-cell table:style-name="ce152" office:value-type="string" calcext:value-type="string">
            <text:p><text:span text:style-name="T7">天長地久二期管理委員會</text:span></text:p>
          </table:table-cell>
          <table:table-cell table:style-name="ce152" office:value-type="string" calcext:value-type="string">
            <text:p><text:span text:style-name="T7">蘆洲市光復路</text:span><text:span text:style-name="T6">2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5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9" calcext:value-type="date">
            <text:p>96/5/9</text:p>
          </table:table-cell>
          <table:table-cell table:style-name="ce152" office:value-type="string" calcext:value-type="string">
            <text:p><text:span text:style-name="T7">金富都公寓大廈管理委員會</text:span></text:p>
          </table:table-cell>
          <table:table-cell table:style-name="ce152" office:value-type="string" calcext:value-type="string">
            <text:p><text:span text:style-name="T7">蘆洲市永安南路二段</text:span><text:span text:style-name="T6">282-1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83<text:span text:style-name="T7">蘆使字第</text:span><text:span text:style-name="T6">07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09" calcext:value-type="date">
            <text:p>96/5/9</text:p>
          </table:table-cell>
          <table:table-cell table:style-name="ce152" office:value-type="string" calcext:value-type="string">
            <text:p><text:span text:style-name="T7">捷運生活家社區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87</text:span><text:span text:style-name="T5">巷</text:span><text:span text:style-name="T6">6-1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65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23" calcext:value-type="date">
            <text:p>96/5/23</text:p>
          </table:table-cell>
          <table:table-cell table:style-name="ce152" office:value-type="string" calcext:value-type="string">
            <text:p><text:span text:style-name="T7">理想大第公寓大廈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38</text:span><text:span text:style-name="T5">之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10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23" calcext:value-type="date">
            <text:p>96/6/23</text:p>
          </table:table-cell>
          <table:table-cell table:style-name="ce152" office:value-type="string" calcext:value-type="string">
            <text:p><text:span text:style-name="T7">忠義公寓大廈管理負責人</text:span></text:p>
          </table:table-cell>
          <table:table-cell table:style-name="ce152" office:value-type="string" calcext:value-type="string">
            <text:p><text:span text:style-name="T7">蘆洲市光榮路</text:span><text:span text:style-name="T6">101</text:span><text:span text:style-name="T5">巷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5-23" calcext:value-type="date">
            <text:p>96/5/23</text:p>
          </table:table-cell>
          <table:table-cell table:style-name="ce152" office:value-type="string" calcext:value-type="string">
            <text:p><text:span text:style-name="T7">永康華廈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63</text:span><text:span text:style-name="T5">巷</text:span><text:span text:style-name="T6">12</text:span><text:span text:style-name="T5">號</text:span></text:p>
          </table:table-cell>
          <table:table-cell table:style-name="ce122" office:value-type="string" calcext:value-type="string">
            <text:p>82<text:span text:style-name="T7">蘆使字第</text:span><text:span text:style-name="T6">03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13" calcext:value-type="date">
            <text:p>96/6/13</text:p>
          </table:table-cell>
          <table:table-cell table:style-name="ce152" office:value-type="string" calcext:value-type="string">
            <text:p><text:span text:style-name="T7">長榮金品公寓大廈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464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04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08" calcext:value-type="date">
            <text:p>96/6/8</text:p>
          </table:table-cell>
          <table:table-cell table:style-name="ce152" office:value-type="string" calcext:value-type="string">
            <text:p><text:span text:style-name="T7">久樂世家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28-1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53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08" calcext:value-type="date">
            <text:p>96/6/8</text:p>
          </table:table-cell>
          <table:table-cell table:style-name="ce152" office:value-type="string" calcext:value-type="string">
            <text:p><text:span text:style-name="T7">臻愛長榮公寓大廈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13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0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6-08" calcext:value-type="date">
            <text:p>96/6/8</text:p>
          </table:table-cell>
          <table:table-cell table:style-name="ce152" office:value-type="string" calcext:value-type="string">
            <text:p><text:span text:style-name="T7">爵鼎</text:span><text:span text:style-name="T6">No.2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72</text:span><text:span text:style-name="T5">巷</text:span><text:span text:style-name="T6">10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0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7-17" calcext:value-type="date">
            <text:p>96/7/17</text:p>
          </table:table-cell>
          <table:table-cell table:style-name="ce152" office:value-type="string" calcext:value-type="string">
            <text:p><text:span text:style-name="T7">民生公寓大廈管理負責人</text:span></text:p>
          </table:table-cell>
          <table:table-cell table:style-name="ce152" office:value-type="string" calcext:value-type="string">
            <text:p><text:span text:style-name="T7">蘆洲市民生街</text:span><text:span text:style-name="T6">107</text:span><text:span text:style-name="T5">巷</text:span><text:span text:style-name="T6">16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4<text:span text:style-name="T7">蘆使字第</text:span><text:span text:style-name="T6">03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7-27" calcext:value-type="date">
            <text:p>96/7/27</text:p>
          </table:table-cell>
          <table:table-cell table:style-name="ce152" office:value-type="string" calcext:value-type="string">
            <text:p><text:span text:style-name="T7">重陽公寓大廈管理委員會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76</text:span><text:span text:style-name="T5">巷</text:span><text:span text:style-name="T6">12-1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6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7-19" calcext:value-type="date">
            <text:p>96/7/19</text:p>
          </table:table-cell>
          <table:table-cell table:style-name="ce152" office:value-type="string" calcext:value-type="string">
            <text:p><text:span text:style-name="T7">忠義家園公寓大廈管理委員會</text:span></text:p>
          </table:table-cell>
          <table:table-cell table:style-name="ce152" office:value-type="string" calcext:value-type="string">
            <text:p><text:span text:style-name="T7">蘆洲市中華街</text:span><text:span text:style-name="T6">6</text:span><text:span text:style-name="T5">巷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08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07-17" calcext:value-type="date">
            <text:p>96/7/17</text:p>
          </table:table-cell>
          <table:table-cell table:style-name="ce152" office:value-type="string" calcext:value-type="string">
            <text:p><text:span text:style-name="T7">黃金大廈管理負責人</text:span></text:p>
          </table:table-cell>
          <table:table-cell table:style-name="ce152" office:value-type="string" calcext:value-type="string">
            <text:p><text:span text:style-name="T7">蘆洲市長興路</text:span><text:span text:style-name="T6">263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2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1</text:p>
          </table:table-cell>
          <table:table-cell table:style-name="ce152" office:value-type="string" calcext:value-type="string">
            <text:p><text:span text:style-name="T7">偉源新居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675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39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1</text:p>
          </table:table-cell>
          <table:table-cell table:style-name="ce152" office:value-type="string" calcext:value-type="string">
            <text:p><text:span text:style-name="T7">子秀家園公寓大廈管理負責人</text:span></text:p>
          </table:table-cell>
          <table:table-cell table:style-name="ce152" office:value-type="string" calcext:value-type="string">
            <text:p><text:span text:style-name="T7">蘆洲市光復路</text:span><text:span text:style-name="T6">1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0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6</text:p>
          </table:table-cell>
          <table:table-cell table:style-name="ce152" office:value-type="string" calcext:value-type="string">
            <text:p><text:span text:style-name="T7">爵鼎</text:span><text:span text:style-name="T6">No1</text:span><text:span text:style-name="T5">公寓大廈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87</text:span><text:span text:style-name="T5">巷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62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24</text:p>
          </table:table-cell>
          <table:table-cell table:style-name="ce152" office:value-type="string" calcext:value-type="string">
            <text:p><text:span text:style-name="T7">民權新貴華夏公寓大廈管理委員會</text:span></text:p>
          </table:table-cell>
          <table:table-cell table:style-name="ce152" office:value-type="string" calcext:value-type="string">
            <text:p><text:span text:style-name="T7">蘆州市民義街</text:span><text:span text:style-name="T6">101</text:span><text:span text:style-name="T5">巷</text:span><text:span text:style-name="T6">7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82<text:span text:style-name="T7">蘆使字第</text:span><text:span text:style-name="T6">07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8/10</text:p>
          </table:table-cell>
          <table:table-cell table:style-name="ce152" office:value-type="string" calcext:value-type="string">
            <text:p><text:span text:style-name="T7">新喜居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110</text:span><text:span text:style-name="T5">巷</text:span><text:span text:style-name="T6">56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41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10" calcext:value-type="date">
            <text:p>96/9/10</text:p>
          </table:table-cell>
          <table:table-cell table:style-name="ce152" office:value-type="string" calcext:value-type="string">
            <text:p><text:span text:style-name="T7">南陽社區管理委員會</text:span></text:p>
          </table:table-cell>
          <table:table-cell table:style-name="ce152" office:value-type="string" calcext:value-type="string">
            <text:p><text:span text:style-name="T7">蘆洲市中正路</text:span><text:span text:style-name="T6">317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68<text:span text:style-name="T7">蘆使字第</text:span><text:span text:style-name="T6">1393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6" calcext:value-type="date">
            <text:p>96/9/6</text:p>
          </table:table-cell>
          <table:table-cell table:style-name="ce152" office:value-type="string" calcext:value-type="string">
            <text:p><text:span text:style-name="T7">元亨利貞公寓大廈管理負責人</text:span></text:p>
          </table:table-cell>
          <table:table-cell table:style-name="ce152" office:value-type="string" calcext:value-type="string">
            <text:p><text:span text:style-name="T7">蘆洲市中華街</text:span><text:span text:style-name="T6">63-1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342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3" calcext:value-type="date">
            <text:p>96/9/3</text:p>
          </table:table-cell>
          <table:table-cell table:style-name="ce152" office:value-type="string" calcext:value-type="string">
            <text:p><text:span text:style-name="T7">富貴公寓大廈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520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228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3" calcext:value-type="date">
            <text:p>96/9/3</text:p>
          </table:table-cell>
          <table:table-cell table:style-name="ce152" office:value-type="string" calcext:value-type="string">
            <text:p><text:span text:style-name="T7">吉祥公寓大廈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516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229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3" calcext:value-type="date">
            <text:p>96/9/3</text:p>
          </table:table-cell>
          <table:table-cell table:style-name="ce152" office:value-type="string" calcext:value-type="string">
            <text:p><text:span text:style-name="T7">平安公寓大廈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524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227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6" calcext:value-type="date">
            <text:p>96/9/6</text:p>
          </table:table-cell>
          <table:table-cell table:style-name="ce152" office:value-type="string" calcext:value-type="string">
            <text:p><text:span text:style-name="T7">福太雅築公寓大廈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72</text:span><text:span text:style-name="T5">巷</text:span><text:span text:style-name="T6">25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82<text:span text:style-name="T7">蘆使字第</text:span><text:span text:style-name="T6">1416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7-09-03" calcext:value-type="date">
            <text:p>96/9/3</text:p>
          </table:table-cell>
          <table:table-cell table:style-name="ce152" office:value-type="string" calcext:value-type="string">
            <text:p><text:span text:style-name="T7">佳鋅公寓大廈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158</text:span><text:span text:style-name="T5">巷</text:span><text:span text:style-name="T6">5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690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0-02" calcext:value-type="date">
            <text:p>96/10/2</text:p>
          </table:table-cell>
          <table:table-cell table:style-name="ce152" office:value-type="string" calcext:value-type="string">
            <text:p><text:span text:style-name="T7">麗寶白金漢宮公寓大廈管理委員會</text:span></text:p>
          </table:table-cell>
          <table:table-cell table:style-name="ce152" office:value-type="string" calcext:value-type="string">
            <text:p><text:span text:style-name="T7">蘆洲市三民路</text:span><text:span text:style-name="T6">84</text:span><text:span text:style-name="T5">之</text:span><text:span text:style-name="T6">1</text:span><text:span text:style-name="T5">號</text:span><text:span text:style-name="T6">18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582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0-30" calcext:value-type="date">
            <text:p>96/10/30</text:p>
          </table:table-cell>
          <table:table-cell table:style-name="ce152" office:value-type="string" calcext:value-type="string">
            <text:p><text:span text:style-name="T7">臻愛公寓大廈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156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008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0-24" calcext:value-type="date">
            <text:p>96/10/24</text:p>
          </table:table-cell>
          <table:table-cell table:style-name="ce152" office:value-type="string" calcext:value-type="string">
            <text:p><text:span text:style-name="T7">知森堂社區管理委員會</text:span></text:p>
          </table:table-cell>
          <table:table-cell table:style-name="ce152" office:value-type="string" calcext:value-type="string">
            <text:p><text:span text:style-name="T7">蘆洲市永安南路一段</text:span><text:span text:style-name="T6">1</text:span><text:span text:style-name="T5">巷</text:span><text:span text:style-name="T6">1</text:span><text:span text:style-name="T5">弄</text:span><text:span text:style-name="T6">29-3</text:span><text:span text:style-name="T5">號</text:span><text:span text:style-name="T6">9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343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19" calcext:value-type="date">
            <text:p>96/12/19</text:p>
          </table:table-cell>
          <table:table-cell table:style-name="ce152" office:value-type="string" calcext:value-type="string">
            <text:p><text:span text:style-name="T7">佳美華廈公寓大廈管理委員會</text:span></text:p>
          </table:table-cell>
          <table:table-cell table:style-name="ce152" office:value-type="string" calcext:value-type="string">
            <text:p><text:span text:style-name="T7">蘆州市中華街</text:span><text:span text:style-name="T6">1</text:span><text:span text:style-name="T5">巷</text:span><text:span text:style-name="T6">2</text:span><text:span text:style-name="T5">號</text:span><text:span text:style-name="T6">2</text:span><text:span text:style-name="T5">樓之</text:span><text:span text:style-name="T6">2</text:span></text:p>
          </table:table-cell>
          <table:table-cell table:style-name="ce286" office:value-type="string" calcext:value-type="string">
            <text:p>95<text:span text:style-name="T7">蘆使字第</text:span><text:span text:style-name="T6">073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19" calcext:value-type="date">
            <text:p>96/12/19</text:p>
          </table:table-cell>
          <table:table-cell table:style-name="ce152" office:value-type="string" calcext:value-type="string">
            <text:p><text:span text:style-name="T7">永康公寓大廈管理委員會</text:span></text:p>
          </table:table-cell>
          <table:table-cell table:style-name="ce152" office:value-type="string" calcext:value-type="string">
            <text:p><text:span text:style-name="T7">蘆州市永康街</text:span><text:span text:style-name="T6">2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25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24" calcext:value-type="date">
            <text:p>96/12/24</text:p>
          </table:table-cell>
          <table:table-cell table:style-name="ce152" office:value-type="string" calcext:value-type="string">
            <text:p><text:span text:style-name="T7">情定永安社區管理委員會</text:span></text:p>
          </table:table-cell>
          <table:table-cell table:style-name="ce152" office:value-type="string" calcext:value-type="string">
            <text:p><text:span text:style-name="T7">蘆州市永安南路二段</text:span><text:span text:style-name="T6">60-8</text:span><text:span text:style-name="T5">號</text:span><text:span text:style-name="T6">12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4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31" calcext:value-type="date">
            <text:p>96/12/31</text:p>
          </table:table-cell>
          <table:table-cell table:style-name="ce152" office:value-type="string" calcext:value-type="string">
            <text:p><text:span text:style-name="T7">長興學府大廈管理委員會</text:span></text:p>
          </table:table-cell>
          <table:table-cell table:style-name="ce152" office:value-type="string" calcext:value-type="string">
            <text:p><text:span text:style-name="T7">蘆州市長興路</text:span><text:span text:style-name="T6">389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4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1-29" calcext:value-type="date">
            <text:p>97/1/29</text:p>
          </table:table-cell>
          <table:table-cell table:style-name="ce151" office:value-type="string" calcext:value-type="string">
            <text:p><text:span text:style-name="T7">帝堡公寓大廈管理委員會</text:span></text:p>
          </table:table-cell>
          <table:table-cell table:style-name="ce152" office:value-type="string" calcext:value-type="string">
            <text:p><text:span text:style-name="T7">蘆州市光明路</text:span><text:span text:style-name="T6">81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42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1-24" calcext:value-type="date">
            <text:p>97/1/24</text:p>
          </table:table-cell>
          <table:table-cell table:style-name="ce151" office:value-type="string" calcext:value-type="string">
            <text:p><text:span text:style-name="T7">心悅清境公寓大廈管理負責人</text:span></text:p>
          </table:table-cell>
          <table:table-cell table:style-name="ce151" office:value-type="string" calcext:value-type="string">
            <text:p><text:span text:style-name="T7">蘆州市光明路</text:span><text:span text:style-name="T6">85</text:span><text:span text:style-name="T5">巷</text:span><text:span text:style-name="T6">28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62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1-22" calcext:value-type="date">
            <text:p>97/1/22</text:p>
          </table:table-cell>
          <table:table-cell table:style-name="ce152" office:value-type="string" calcext:value-type="string">
            <text:p><text:span text:style-name="T7">花園物語公寓大廈管理委員會</text:span></text:p>
          </table:table-cell>
          <table:table-cell table:style-name="ce152" office:value-type="string" calcext:value-type="string">
            <text:p><text:span text:style-name="T7">蘆州市鷺江街</text:span><text:span text:style-name="T6">89</text:span><text:span text:style-name="T5">巷</text:span><text:span text:style-name="T6">21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7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1-16" calcext:value-type="date">
            <text:p>97/1/16</text:p>
          </table:table-cell>
          <table:table-cell table:style-name="ce152" office:value-type="string" calcext:value-type="string">
            <text:p><text:span text:style-name="T7">薪易成社區管理委員會</text:span></text:p>
          </table:table-cell>
          <table:table-cell table:style-name="ce152" office:value-type="string" calcext:value-type="string">
            <text:p><text:span text:style-name="T7">蘆州市光復路</text:span><text:span text:style-name="T6">99</text:span><text:span text:style-name="T5">巷</text:span><text:span text:style-name="T6">39-1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29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7-12-31" calcext:value-type="date">
            <text:p>96/12/31</text:p>
          </table:table-cell>
          <table:table-cell table:style-name="ce152" office:value-type="string" calcext:value-type="string">
            <text:p><text:span text:style-name="T7">合心園公寓大廈管理委員會</text:span></text:p>
          </table:table-cell>
          <table:table-cell table:style-name="ce152" office:value-type="string" calcext:value-type="string">
            <text:p><text:span text:style-name="T7">蘆州市中原路</text:span><text:span text:style-name="T6">21</text:span><text:span text:style-name="T5">巷</text:span><text:span text:style-name="T6">7</text:span><text:span text:style-name="T5">弄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1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2-18" calcext:value-type="date">
            <text:p>97/2/18</text:p>
          </table:table-cell>
          <table:table-cell table:style-name="ce152" office:value-type="string" calcext:value-type="string">
            <text:p><text:span text:style-name="T7">阿利阿多</text:span><text:span text:style-name="T6">No.8</text:span><text:span text:style-name="T5">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267</text:span><text:span text:style-name="T5">巷</text:span><text:span text:style-name="T6">17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4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26" calcext:value-type="date">
            <text:p>97/3/26</text:p>
          </table:table-cell>
          <table:table-cell table:style-name="ce152" office:value-type="string" calcext:value-type="string">
            <text:p><text:span text:style-name="T7">知森堂五期公寓大廈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142-150</text:span><text:span text:style-name="T5">號</text:span><text:span text:style-name="T6">1-11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66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26" calcext:value-type="date">
            <text:p>97/3/26</text:p>
          </table:table-cell>
          <table:table-cell table:style-name="ce152" office:value-type="string" calcext:value-type="string">
            <text:p><text:span text:style-name="T7">馥園公寓大廈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160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03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26" calcext:value-type="date">
            <text:p>97/3/26</text:p>
          </table:table-cell>
          <table:table-cell table:style-name="ce152" office:value-type="string" calcext:value-type="string">
            <text:p><text:span text:style-name="T7">盈瑪百貨公寓大廈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22-2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59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20" calcext:value-type="date">
            <text:p>97/3/20</text:p>
          </table:table-cell>
          <table:table-cell table:style-name="ce152" office:value-type="string" calcext:value-type="string">
            <text:p><text:span text:style-name="T7">黃金四季管理委員會</text:span></text:p>
          </table:table-cell>
          <table:table-cell table:style-name="ce152" office:value-type="string" calcext:value-type="string">
            <text:p><text:span text:style-name="T7">蘆洲市重陽一街</text:span><text:span text:style-name="T6">15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6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06" calcext:value-type="date">
            <text:p>97/3/6</text:p>
          </table:table-cell>
          <table:table-cell table:style-name="ce152" office:value-type="string" calcext:value-type="string">
            <text:p><text:span text:style-name="T7">綠境洋溢二期公寓大廈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39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83<text:span text:style-name="T7">蘆使字第</text:span><text:span text:style-name="T6">085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07" calcext:value-type="date">
            <text:p>97/3/7</text:p>
          </table:table-cell>
          <table:table-cell table:style-name="ce152" office:value-type="string" calcext:value-type="string">
            <text:p><text:span text:style-name="T7">光明蓮苑公寓大廈管理委員會</text:span></text:p>
          </table:table-cell>
          <table:table-cell table:style-name="ce152" office:value-type="string" calcext:value-type="string">
            <text:p><text:span text:style-name="T7">蘆洲市光明路</text:span><text:span text:style-name="T6">139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3<text:span text:style-name="T7">蘆使字第</text:span><text:span text:style-name="T6">047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11" calcext:value-type="date">
            <text:p>97/3/11</text:p>
          </table:table-cell>
          <table:table-cell table:style-name="ce152" office:value-type="string" calcext:value-type="string">
            <text:p><text:span text:style-name="T7">陽光悠活公寓大廈管理負責人</text:span></text:p>
          </table:table-cell>
          <table:table-cell table:style-name="ce152" office:value-type="string" calcext:value-type="string">
            <text:p><text:span text:style-name="T7">蘆洲市光榮路</text:span><text:span text:style-name="T6">97</text:span><text:span text:style-name="T5">巷</text:span><text:span text:style-name="T6">81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35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10" calcext:value-type="date">
            <text:p>97/3/10</text:p>
          </table:table-cell>
          <table:table-cell table:style-name="ce152" office:value-type="string" calcext:value-type="string">
            <text:p><text:span text:style-name="T7">城市花園公寓大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36-3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6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3-10" calcext:value-type="date">
            <text:p>97/3/10</text:p>
          </table:table-cell>
          <table:table-cell table:style-name="ce152" office:value-type="string" calcext:value-type="string">
            <text:p><text:span text:style-name="T7">三悅水花園公寓大廈管理委員會</text:span></text:p>
          </table:table-cell>
          <table:table-cell table:style-name="ce152" office:value-type="string" calcext:value-type="string">
            <text:p><text:span text:style-name="T7">蘆洲市民權路</text:span><text:span text:style-name="T6">190</text:span><text:span text:style-name="T5">之</text:span><text:span text:style-name="T6">2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4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4-16" calcext:value-type="date">
            <text:p>97/4/16</text:p>
          </table:table-cell>
          <table:table-cell table:style-name="ce152" office:value-type="string" calcext:value-type="string">
            <text:p><text:span text:style-name="T7">御梅園大樓管理委員會</text:span></text:p>
          </table:table-cell>
          <table:table-cell table:style-name="ce152" office:value-type="string" calcext:value-type="string">
            <text:p><text:span text:style-name="T7">蘆洲市長興路</text:span><text:span text:style-name="T6">95</text:span><text:span text:style-name="T5">號</text:span></text:p>
          </table:table-cell>
          <table:table-cell table:style-name="ce122" office:value-type="string" calcext:value-type="string">
            <text:p>95<text:span text:style-name="T7">蘆使字第</text:span><text:span text:style-name="T6">067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4-03" calcext:value-type="date">
            <text:p>97/4/3</text:p>
          </table:table-cell>
          <table:table-cell table:style-name="ce152" office:value-type="string" calcext:value-type="string">
            <text:p><text:span text:style-name="T7">長榮知森堂社區管理委員會</text:span></text:p>
          </table:table-cell>
          <table:table-cell table:style-name="ce152" office:value-type="string" calcext:value-type="string">
            <text:p><text:span text:style-name="T7">蘆洲市長榮路</text:span><text:span text:style-name="T6">150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6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4-28" calcext:value-type="date">
            <text:p>97/4/28</text:p>
          </table:table-cell>
          <table:table-cell table:style-name="ce152" office:value-type="string" calcext:value-type="string">
            <text:p><text:span text:style-name="T7">帝揚御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1</text:span><text:span text:style-name="T5">巷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4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4-22" calcext:value-type="date">
            <text:p>97/4/22</text:p>
          </table:table-cell>
          <table:table-cell table:style-name="ce152" office:value-type="string" calcext:value-type="string">
            <text:p><text:span text:style-name="T7">集賢富園公寓大廈管理委員會</text:span></text:p>
          </table:table-cell>
          <table:table-cell table:style-name="ce152" office:value-type="string" calcext:value-type="string">
            <text:p><text:span text:style-name="T7">蘆洲市集賢路</text:span><text:span text:style-name="T6">221</text:span><text:span text:style-name="T5">巷</text:span><text:span text:style-name="T6">18</text:span><text:span text:style-name="T5">之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6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5-26" calcext:value-type="date">
            <text:p>97/5/26</text:p>
          </table:table-cell>
          <table:table-cell table:style-name="ce152" office:value-type="string" calcext:value-type="string">
            <text:p><text:span text:style-name="T7">忠義尊邸大廈管理委員會</text:span></text:p>
          </table:table-cell>
          <table:table-cell table:style-name="ce152" office:value-type="string" calcext:value-type="string">
            <text:p><text:span text:style-name="T7">蘆洲市光榮路</text:span><text:span text:style-name="T6">97</text:span><text:span text:style-name="T5">巷</text:span><text:span text:style-name="T6">69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4<text:span text:style-name="T7">蘆使字第</text:span><text:span text:style-name="T6">02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5-23" calcext:value-type="date">
            <text:p>97/5/23</text:p>
          </table:table-cell>
          <table:table-cell table:style-name="ce152" office:value-type="string" calcext:value-type="string">
            <text:p><text:span text:style-name="T7">傳家堡長樂公寓大廈管理委員會</text:span></text:p>
          </table:table-cell>
          <table:table-cell table:style-name="ce152" office:value-type="string" calcext:value-type="string">
            <text:p><text:span text:style-name="T7">蘆洲市長樂路</text:span><text:span text:style-name="T6">78</text:span><text:span text:style-name="T5">號</text:span><text:span text:style-name="T6">8</text:span><text:span text:style-name="T5">樓</text:span></text:p>
          </table:table-cell>
          <table:table-cell table:style-name="ce151" office:value-type="string" calcext:value-type="string">
            <text:p>96<text:span text:style-name="T7">蘆使字第</text:span><text:span text:style-name="T6">06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5-16" calcext:value-type="date">
            <text:p>97/5/16</text:p>
          </table:table-cell>
          <table:table-cell table:style-name="ce152" office:value-type="string" calcext:value-type="string">
            <text:p><text:span text:style-name="T7">捷韻錄公寓大廈管理委員會</text:span></text:p>
          </table:table-cell>
          <table:table-cell table:style-name="ce152" office:value-type="string" calcext:value-type="string">
            <text:p><text:span text:style-name="T7">蘆洲市中山二路</text:span><text:span text:style-name="T6">46</text:span><text:span text:style-name="T5">巷</text:span><text:span text:style-name="T6">18</text:span><text:span text:style-name="T5">之</text:span><text:span text:style-name="T6">2</text:span><text:span text:style-name="T5">號</text:span><text:span text:style-name="T6">1</text:span><text:span text:style-name="T5">樓</text:span></text:p>
          </table:table-cell>
          <table:table-cell table:style-name="ce151" office:value-type="string" calcext:value-type="string">
            <text:p>97<text:span text:style-name="T7">蘆使字第</text:span><text:span text:style-name="T6">00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16" calcext:value-type="date">
            <text:p>97/6/16</text:p>
          </table:table-cell>
          <table:table-cell table:style-name="ce152" office:value-type="string" calcext:value-type="string">
            <text:p><text:span text:style-name="T7">御園公寓大廈管理委員會</text:span></text:p>
          </table:table-cell>
          <table:table-cell table:style-name="ce152" office:value-type="string" calcext:value-type="string">
            <text:p><text:span text:style-name="T7">蘆洲市永康街</text:span><text:span text:style-name="T6">1</text:span><text:span text:style-name="T5">巷</text:span><text:span text:style-name="T6">25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052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16" calcext:value-type="date">
            <text:p>97/6/16</text:p>
          </table:table-cell>
          <table:table-cell table:style-name="ce152" office:value-type="string" calcext:value-type="string">
            <text:p><text:span text:style-name="T7">中正商城管理負責人</text:span></text:p>
          </table:table-cell>
          <table:table-cell table:style-name="ce152" office:value-type="string" calcext:value-type="string">
            <text:p><text:span text:style-name="T7">蘆洲市中正路</text:span><text:span text:style-name="T6">63-14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0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05" calcext:value-type="date">
            <text:p>97/6/5</text:p>
          </table:table-cell>
          <table:table-cell table:style-name="ce152" office:value-type="string" calcext:value-type="string">
            <text:p><text:span text:style-name="T7">朝陽社區管理負責人</text:span></text:p>
          </table:table-cell>
          <table:table-cell table:style-name="ce152" office:value-type="string" calcext:value-type="string">
            <text:p><text:span text:style-name="T7">蘆洲市長榮路</text:span><text:span text:style-name="T6">100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0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25" calcext:value-type="date">
            <text:p>97/6/25</text:p>
          </table:table-cell>
          <table:table-cell table:style-name="ce152" office:value-type="string" calcext:value-type="string">
            <text:p><text:span text:style-name="T7">金高昇管理委員會</text:span></text:p>
          </table:table-cell>
          <table:table-cell table:style-name="ce152" office:value-type="string" calcext:value-type="string">
            <text:p><text:span text:style-name="T7">蘆洲市長安街</text:span><text:span text:style-name="T6">108</text:span><text:span text:style-name="T5">巷</text:span><text:span text:style-name="T6">27</text:span><text:span text:style-name="T5">之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3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06" calcext:value-type="date">
            <text:p>97/6/6</text:p>
          </table:table-cell>
          <table:table-cell table:style-name="ce152" office:value-type="string" calcext:value-type="string">
            <text:p><text:span text:style-name="T7">興隆社區管理負責人</text:span></text:p>
          </table:table-cell>
          <table:table-cell table:style-name="ce152" office:value-type="string" calcext:value-type="string">
            <text:p><text:span text:style-name="T7">蘆洲市中原路</text:span><text:span text:style-name="T6">14</text:span><text:span text:style-name="T5">號</text:span></text:p>
          </table:table-cell>
          <table:table-cell table:style-name="ce122" office:value-type="string" calcext:value-type="string">
            <text:p>95<text:span text:style-name="T7">蘆使字第</text:span><text:span text:style-name="T6">057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06" calcext:value-type="date">
            <text:p>97/6/6</text:p>
          </table:table-cell>
          <table:table-cell table:style-name="ce152" office:value-type="string" calcext:value-type="string">
            <text:p><text:span text:style-name="T7">捷運金品管理負責人</text:span></text:p>
          </table:table-cell>
          <table:table-cell table:style-name="ce152" office:value-type="string" calcext:value-type="string">
            <text:p><text:span text:style-name="T7">蘆洲市永安北路二段</text:span><text:span text:style-name="T6">42-5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4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6-02" calcext:value-type="date">
            <text:p>97/6/2</text:p>
          </table:table-cell>
          <table:table-cell table:style-name="ce152" office:value-type="string" calcext:value-type="string">
            <text:p><text:span text:style-name="T7">育昌富園公寓大廈管理委員會</text:span></text:p>
          </table:table-cell>
          <table:table-cell table:style-name="ce152" office:value-type="string" calcext:value-type="string">
            <text:p><text:span text:style-name="T7">蘆洲市復興路</text:span><text:span text:style-name="T6">109</text:span><text:span text:style-name="T5">號</text:span><text:span text:style-name="T6">10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64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7-21" calcext:value-type="date">
            <text:p>97/7/21</text:p>
          </table:table-cell>
          <table:table-cell table:style-name="ce152" office:value-type="string" calcext:value-type="string">
            <text:p><text:span text:style-name="T7">登峰造極公寓大廈管理委員會</text:span></text:p>
          </table:table-cell>
          <table:table-cell table:style-name="ce122" office:value-type="string" calcext:value-type="string">
            <text:p><text:span text:style-name="T7">蘆洲市光華路</text:span><text:span text:style-name="T6">186</text:span><text:span text:style-name="T5">巷</text:span><text:span text:style-name="T6">99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5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7-07" calcext:value-type="date">
            <text:p>97/7/7</text:p>
          </table:table-cell>
          <table:table-cell table:style-name="ce152" office:value-type="string" calcext:value-type="string">
            <text:p><text:span text:style-name="T7">李陳旺公寓大廈管理委員會</text:span></text:p>
          </table:table-cell>
          <table:table-cell table:style-name="ce122" office:value-type="string" calcext:value-type="string">
            <text:p><text:span text:style-name="T7">蘆洲市三民路</text:span><text:span text:style-name="T6">128</text:span><text:span text:style-name="T5">巷</text:span><text:span text:style-name="T6">12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1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01" calcext:value-type="date">
            <text:p>97/8/1</text:p>
          </table:table-cell>
          <table:table-cell table:style-name="ce152" office:value-type="string" calcext:value-type="string">
            <text:p><text:span text:style-name="T7">傑仕堡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152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01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01" calcext:value-type="date">
            <text:p>97/8/1</text:p>
          </table:table-cell>
          <table:table-cell table:style-name="ce152" office:value-type="string" calcext:value-type="string">
            <text:p><text:span text:style-name="T7">和平花園管理委員會</text:span></text:p>
          </table:table-cell>
          <table:table-cell table:style-name="ce122" office:value-type="string" calcext:value-type="string">
            <text:p><text:span text:style-name="T7">蘆洲市和平路</text:span><text:span text:style-name="T6">118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10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11" calcext:value-type="date">
            <text:p>97/8/11</text:p>
          </table:table-cell>
          <table:table-cell table:style-name="ce152" office:value-type="string" calcext:value-type="string">
            <text:p><text:span text:style-name="T7">光榮雅寓管理委員會</text:span></text:p>
          </table:table-cell>
          <table:table-cell table:style-name="ce122" office:value-type="string" calcext:value-type="string">
            <text:p><text:span text:style-name="T7">蘆洲市光榮路</text:span><text:span text:style-name="T6">61</text:span><text:span text:style-name="T5">巷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4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11" calcext:value-type="date">
            <text:p>97/8/11</text:p>
          </table:table-cell>
          <table:table-cell table:style-name="ce152" office:value-type="string" calcext:value-type="string">
            <text:p><text:span text:style-name="T7">理想大地管理負責人</text:span></text:p>
          </table:table-cell>
          <table:table-cell table:style-name="ce122" office:value-type="string" calcext:value-type="string">
            <text:p><text:span text:style-name="T7">蘆洲市永樂街</text:span><text:span text:style-name="T6">26</text:span><text:span text:style-name="T5">巷</text:span><text:span text:style-name="T6">2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6<text:span text:style-name="T7">蘆使字第</text:span><text:span text:style-name="T6">046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07" calcext:value-type="date">
            <text:p>97/8/7</text:p>
          </table:table-cell>
          <table:table-cell table:style-name="ce152" office:value-type="string" calcext:value-type="string">
            <text:p><text:span text:style-name="T7">久保麗馥邑公寓大廈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291</text:span><text:span text:style-name="T5">號</text:span><text:span text:style-name="T6">9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1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8-11" calcext:value-type="date">
            <text:p>97/8/11</text:p>
          </table:table-cell>
          <table:table-cell table:style-name="ce152" office:value-type="string" calcext:value-type="string">
            <text:p><text:span text:style-name="T7">長榮凱悅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355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22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24" calcext:value-type="date">
            <text:p>97/9/24</text:p>
          </table:table-cell>
          <table:table-cell table:style-name="ce152" office:value-type="string" calcext:value-type="string">
            <text:p><text:span text:style-name="T7">富貴大樓管理委員會</text:span></text:p>
          </table:table-cell>
          <table:table-cell table:style-name="ce122" office:value-type="string" calcext:value-type="string">
            <text:p><text:span text:style-name="T7">蘆洲市重陽街</text:span><text:span text:style-name="T6">118-1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06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26" calcext:value-type="date">
            <text:p>97/9/26</text:p>
          </table:table-cell>
          <table:table-cell table:style-name="ce152" office:value-type="string" calcext:value-type="string">
            <text:p><text:span text:style-name="T7">高升管理負責人</text:span></text:p>
          </table:table-cell>
          <table:table-cell table:style-name="ce122" office:value-type="string" calcext:value-type="string">
            <text:p><text:span text:style-name="T7">蘆洲市光復路</text:span><text:span text:style-name="T6">41</text:span><text:span text:style-name="T5">巷</text:span><text:span text:style-name="T6">34</text:span><text:span text:style-name="T5">號</text:span></text:p>
          </table:table-cell>
          <table:table-cell table:style-name="ce286" office:value-type="string" calcext:value-type="string">
            <text:p>96<text:span text:style-name="T7">蘆使字第</text:span><text:span text:style-name="T6">06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26" calcext:value-type="date">
            <text:p>97/9/26</text:p>
          </table:table-cell>
          <table:table-cell table:style-name="ce152" office:value-type="string" calcext:value-type="string">
            <text:p><text:span text:style-name="T7">歡天喜地管理負責人</text:span></text:p>
          </table:table-cell>
          <table:table-cell table:style-name="ce122" office:value-type="string" calcext:value-type="string">
            <text:p><text:span text:style-name="T7">蘆洲市永平街</text:span><text:span text:style-name="T6">32</text:span><text:span text:style-name="T5">巷</text:span><text:span text:style-name="T6">21</text:span><text:span text:style-name="T5">弄</text:span><text:span text:style-name="T6">13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21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26" calcext:value-type="date">
            <text:p>97/9/26</text:p>
          </table:table-cell>
          <table:table-cell table:style-name="ce152" office:value-type="string" calcext:value-type="string">
            <text:p><text:span text:style-name="T7">畢卡索五期大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343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2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10" calcext:value-type="date">
            <text:p>97/9/10</text:p>
          </table:table-cell>
          <table:table-cell table:style-name="ce152" office:value-type="string" calcext:value-type="string">
            <text:p><text:span text:style-name="T7">永樂公寓大廈管理負責人</text:span></text:p>
          </table:table-cell>
          <table:table-cell table:style-name="ce122" office:value-type="string" calcext:value-type="string">
            <text:p><text:span text:style-name="T7">蘆洲市永樂街</text:span><text:span text:style-name="T6">21</text:span><text:span text:style-name="T5">至</text:span><text:span text:style-name="T6">25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0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09-15" calcext:value-type="date">
            <text:p>97/9/15</text:p>
          </table:table-cell>
          <table:table-cell table:style-name="ce152" office:value-type="string" calcext:value-type="string">
            <text:p><text:span text:style-name="T7">捷運學園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46</text:span><text:span text:style-name="T5">巷</text:span><text:span text:style-name="T6">5</text:span><text:span text:style-name="T5">之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5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0-20" calcext:value-type="date">
            <text:p>97/10/20</text:p>
          </table:table-cell>
          <table:table-cell table:style-name="ce152" office:value-type="string" calcext:value-type="string">
            <text:p><text:span text:style-name="T7">金吉利大廈管理委員會</text:span></text:p>
          </table:table-cell>
          <table:table-cell table:style-name="ce122" office:value-type="string" calcext:value-type="string">
            <text:p><text:span text:style-name="T7">蘆洲市長榮路</text:span><text:span text:style-name="T6">345</text:span><text:span text:style-name="T5">號</text:span></text:p>
          </table:table-cell>
          <table:table-cell table:style-name="ce122" office:value-type="string" calcext:value-type="string">
            <text:p>94<text:span text:style-name="T7">蘆使字第</text:span><text:span text:style-name="T6">05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0-14" calcext:value-type="date">
            <text:p>97/10/14</text:p>
          </table:table-cell>
          <table:table-cell table:style-name="ce152" office:value-type="string" calcext:value-type="string">
            <text:p><text:span text:style-name="T7">花園新象公寓大廈管理委員會</text:span></text:p>
          </table:table-cell>
          <table:table-cell table:style-name="ce122" office:value-type="string" calcext:value-type="string">
            <text:p><text:span text:style-name="T7">蘆洲市水湳街</text:span><text:span text:style-name="T6">126</text:span><text:span text:style-name="T5">至</text:span><text:span text:style-name="T6">132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31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0-03" calcext:value-type="date">
            <text:p>97/10/3</text:p>
          </table:table-cell>
          <table:table-cell table:style-name="ce152" office:value-type="string" calcext:value-type="string">
            <text:p><text:span text:style-name="T7">幸福公寓大廈管理委員會</text:span></text:p>
          </table:table-cell>
          <table:table-cell table:style-name="ce122" office:value-type="string" calcext:value-type="string">
            <text:p><text:span text:style-name="T7">蘆洲市九芎街</text:span><text:span text:style-name="T6">141.143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5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1-06" calcext:value-type="date">
            <text:p>97/11/6</text:p>
          </table:table-cell>
          <table:table-cell table:style-name="ce152" office:value-type="string" calcext:value-type="string">
            <text:p><text:span text:style-name="T7">如意親境公寓大廈管理委員會</text:span></text:p>
          </table:table-cell>
          <table:table-cell table:style-name="ce122" office:value-type="string" calcext:value-type="string">
            <text:p><text:span text:style-name="T7">蘆洲市光榮路</text:span><text:span text:style-name="T6">97</text:span><text:span text:style-name="T5">巷</text:span><text:span text:style-name="T6">15</text:span><text:span text:style-name="T5">至</text:span><text:span text:style-name="T6">21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3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1-11" calcext:value-type="date">
            <text:p>97/11/11</text:p>
          </table:table-cell>
          <table:table-cell table:style-name="ce152" office:value-type="string" calcext:value-type="string">
            <text:p><text:span text:style-name="T7">藏富公寓大廈管理委員會</text:span></text:p>
          </table:table-cell>
          <table:table-cell table:style-name="ce122" office:value-type="string" calcext:value-type="string">
            <text:p><text:span text:style-name="T7">蘆洲市永康街</text:span><text:span text:style-name="T6">1</text:span><text:span text:style-name="T5">巷</text:span><text:span text:style-name="T6">27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11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1-04" calcext:value-type="date">
            <text:p>97/11/4</text:p>
          </table:table-cell>
          <table:table-cell table:style-name="ce152" office:value-type="string" calcext:value-type="string">
            <text:p><text:span text:style-name="T7">柳堤社區管理負責人</text:span></text:p>
          </table:table-cell>
          <table:table-cell table:style-name="ce122" office:value-type="string" calcext:value-type="string">
            <text:p><text:span text:style-name="T7">蘆洲市光榮路</text:span><text:span text:style-name="T6">93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4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1-06" calcext:value-type="date">
            <text:p>97/11/6</text:p>
          </table:table-cell>
          <table:table-cell table:style-name="ce152" office:value-type="string" calcext:value-type="string">
            <text:p><text:span text:style-name="T7">頤揚公寓大廈管理負責人</text:span></text:p>
          </table:table-cell>
          <table:table-cell table:style-name="ce122" office:value-type="string" calcext:value-type="string">
            <text:p><text:span text:style-name="T7">蘆洲市三民路</text:span><text:span text:style-name="T6">116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0535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0-27" calcext:value-type="date">
            <text:p>97/10/27</text:p>
          </table:table-cell>
          <table:table-cell table:style-name="ce152" office:value-type="string" calcext:value-type="string">
            <text:p><text:span text:style-name="T7">花園經典公寓大廈管理委員會</text:span></text:p>
          </table:table-cell>
          <table:table-cell table:style-name="ce122" office:value-type="string" calcext:value-type="string">
            <text:p><text:span text:style-name="T7">蘆洲市重陽街</text:span><text:span text:style-name="T6">66</text:span><text:span text:style-name="T5">至</text:span><text:span text:style-name="T6">72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137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0-27" calcext:value-type="date">
            <text:p>97/10/27</text:p>
          </table:table-cell>
          <table:table-cell table:style-name="ce152" office:value-type="string" calcext:value-type="string">
            <text:p><text:span text:style-name="T7">花園經典公寓大廈</text:span><text:span text:style-name="T6">B</text:span><text:span text:style-name="T5">區管理委員會</text:span></text:p>
          </table:table-cell>
          <table:table-cell table:style-name="ce122" office:value-type="string" calcext:value-type="string">
            <text:p><text:span text:style-name="T7">蘆洲市重陽街</text:span><text:span text:style-name="T6">62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518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1-26" calcext:value-type="date">
            <text:p>97/11/26</text:p>
          </table:table-cell>
          <table:table-cell table:style-name="ce152" office:value-type="string" calcext:value-type="string">
            <text:p><text:span text:style-name="T7">長興一品社區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295</text:span><text:span text:style-name="T5">至</text:span><text:span text:style-name="T6">301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451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1-17" calcext:value-type="date">
            <text:p>97/11/17</text:p>
          </table:table-cell>
          <table:table-cell table:style-name="ce152" office:value-type="string" calcext:value-type="string">
            <text:p><text:span text:style-name="T7">清澄蓮苑公寓大廈管理委員會</text:span></text:p>
          </table:table-cell>
          <table:table-cell table:style-name="ce122" office:value-type="string" calcext:value-type="string">
            <text:p><text:span text:style-name="T7">蘆洲市光榮路</text:span><text:span text:style-name="T6">76</text:span><text:span text:style-name="T5">至</text:span><text:span text:style-name="T6">78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182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58" office:value-type="string" calcext:value-type="string">
            <text:p><text:span text:style-name="T7">蘆洲市</text:span></text:p>
          </table:table-cell>
          <table:table-cell table:style-name="ce114" office:value-type="date" office:date-value="2008-12-01" calcext:value-type="date">
            <text:p>97/12/1</text:p>
          </table:table-cell>
          <table:table-cell table:style-name="ce152" office:value-type="string" calcext:value-type="string">
            <text:p><text:span text:style-name="T7">國王的新家住戶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76</text:span><text:span text:style-name="T5">至</text:span><text:span text:style-name="T6">90</text:span><text:span text:style-name="T5">號</text:span></text:p>
          </table:table-cell>
          <table:table-cell table:style-name="ce286" office:value-type="string" calcext:value-type="string">
            <text:p>83<text:span text:style-name="T7">蘆使字第</text:span><text:span text:style-name="T6">0854</text:span><text:span text:style-name="T5">號</text:span></text:p>
          </table:table-cell>
          <table:table-cell table:style-name="ce255"/>
          <table:table-cell table:style-name="ce305"/>
          <table:table-cell table:style-name="ce228" table:number-columns-repeated="16377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1-17" calcext:value-type="date">
            <text:p>98/1/17</text:p>
          </table:table-cell>
          <table:table-cell table:style-name="ce151" office:value-type="string" calcext:value-type="string">
            <text:p><text:span text:style-name="T7">鴻鵠尚品公寓大廈管理委員會</text:span></text:p>
          </table:table-cell>
          <table:table-cell table:style-name="ce286" office:value-type="string" calcext:value-type="string">
            <text:p><text:span text:style-name="T7">蘆洲市光榮路</text:span><text:span text:style-name="T6">120</text:span><text:span text:style-name="T5">巷</text:span><text:span text:style-name="T6">22</text:span><text:span text:style-name="T5">弄</text:span><text:span text:style-name="T6">18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04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2-23" calcext:value-type="date">
            <text:p>97/12/23</text:p>
          </table:table-cell>
          <table:table-cell table:style-name="ce152" office:value-type="string" calcext:value-type="string">
            <text:p><text:span text:style-name="T7">長安金城社區管理委員會</text:span></text:p>
          </table:table-cell>
          <table:table-cell table:style-name="ce122" office:value-type="string" calcext:value-type="string">
            <text:p><text:span text:style-name="T7">蘆洲市長安街</text:span><text:span text:style-name="T6">29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82<text:span text:style-name="T7">蘆使字第</text:span><text:span text:style-name="T6">05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2-18" calcext:value-type="date">
            <text:p>97/12/18</text:p>
          </table:table-cell>
          <table:table-cell table:style-name="ce152" office:value-type="string" calcext:value-type="string">
            <text:p><text:span text:style-name="T7">櫻の細道</text:span><text:span text:style-name="T6">A</text:span><text:span text:style-name="T5">區公寓大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384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0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1-06" calcext:value-type="date">
            <text:p>98/1/6</text:p>
          </table:table-cell>
          <table:table-cell table:style-name="ce152" office:value-type="string" calcext:value-type="string">
            <text:p><text:span text:style-name="T7">皇品天地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5</text:span><text:span text:style-name="T5">巷</text:span><text:span text:style-name="T6">19</text:span><text:span text:style-name="T5">至</text:span><text:span text:style-name="T6">23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1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8-12-19" calcext:value-type="date">
            <text:p>97/12/19</text:p>
          </table:table-cell>
          <table:table-cell table:style-name="ce152" office:value-type="string" calcext:value-type="string">
            <text:p><text:span text:style-name="T7">信義香榭大廈管理委員會</text:span></text:p>
          </table:table-cell>
          <table:table-cell table:style-name="ce122" office:value-type="string" calcext:value-type="string">
            <text:p><text:span text:style-name="T7">蘆洲市信義路</text:span><text:span text:style-name="T6">266</text:span><text:span text:style-name="T5">巷</text:span><text:span text:style-name="T6">15</text:span><text:span text:style-name="T5">號</text:span></text:p>
          </table:table-cell>
          <table:table-cell table:style-name="ce122" office:value-type="string" calcext:value-type="string">
            <text:p>97<text:span text:style-name="T7">蘆使字第</text:span><text:span text:style-name="T6">050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24" calcext:value-type="date">
            <text:p>98/2/24</text:p>
          </table:table-cell>
          <table:table-cell table:style-name="ce152" office:value-type="string" calcext:value-type="string">
            <text:p><text:span text:style-name="T7">和平桂冠管理負責人</text:span></text:p>
          </table:table-cell>
          <table:table-cell table:style-name="ce122" office:value-type="string" calcext:value-type="string">
            <text:p><text:span text:style-name="T7">蘆洲市和平路</text:span><text:span text:style-name="T6">116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09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11" calcext:value-type="date">
            <text:p>98/2/11</text:p>
          </table:table-cell>
          <table:table-cell table:style-name="ce152" office:value-type="string" calcext:value-type="string">
            <text:p><text:span text:style-name="T7">福長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33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70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11" calcext:value-type="date">
            <text:p>98/2/11</text:p>
          </table:table-cell>
          <table:table-cell table:style-name="ce152" office:value-type="string" calcext:value-type="string">
            <text:p><text:span text:style-name="T7">福建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35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7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11" calcext:value-type="date">
            <text:p>98/2/11</text:p>
          </table:table-cell>
          <table:table-cell table:style-name="ce152" office:value-type="string" calcext:value-type="string">
            <text:p><text:span text:style-name="T7">福洲公寓大廈管理負責人</text:span></text:p>
          </table:table-cell>
          <table:table-cell table:style-name="ce122" office:value-type="string" calcext:value-type="string">
            <text:p><text:span text:style-name="T7">蘆洲市長榮路</text:span><text:span text:style-name="T6">37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7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09" calcext:value-type="date">
            <text:p>98/2/9</text:p>
          </table:table-cell>
          <table:table-cell table:style-name="ce152" office:value-type="string" calcext:value-type="string">
            <text:p><text:span text:style-name="T7">吉順公寓大廈管理負責人</text:span></text:p>
          </table:table-cell>
          <table:table-cell table:style-name="ce122" office:value-type="string" calcext:value-type="string">
            <text:p><text:span text:style-name="T7">蘆洲市光榮路</text:span><text:span text:style-name="T6">61</text:span><text:span text:style-name="T5">巷</text:span><text:span text:style-name="T6">11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022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2-13" calcext:value-type="date">
            <text:p>98/2/13</text:p>
          </table:table-cell>
          <table:table-cell table:style-name="ce152" office:value-type="string" calcext:value-type="string">
            <text:p><text:span text:style-name="T7">双燕樂府公寓大廈管理委員會</text:span></text:p>
          </table:table-cell>
          <table:table-cell table:style-name="ce122" office:value-type="string" calcext:value-type="string">
            <text:p><text:span text:style-name="T7">蘆洲市正和街</text:span><text:span text:style-name="T6">25-3</text:span><text:span text:style-name="T5">號</text:span><text:span text:style-name="T6">8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06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3-16" calcext:value-type="date">
            <text:p>98/3/16</text:p>
          </table:table-cell>
          <table:table-cell table:style-name="ce152" office:value-type="string" calcext:value-type="string">
            <text:p><text:span text:style-name="T7">中原公寓大廈管理負責人</text:span></text:p>
          </table:table-cell>
          <table:table-cell table:style-name="ce122" office:value-type="string" calcext:value-type="string">
            <text:p><text:span text:style-name="T7">蘆洲市中原路</text:span><text:span text:style-name="T6">5</text:span><text:span text:style-name="T5">巷</text:span><text:span text:style-name="T6">9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06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3-05" calcext:value-type="date">
            <text:p>98/3/5</text:p>
          </table:table-cell>
          <table:table-cell table:style-name="ce152" office:value-type="string" calcext:value-type="string">
            <text:p><text:span text:style-name="T7">櫻之細道</text:span><text:span text:style-name="T6">B</text:span><text:span text:style-name="T5">區公寓大廈管理委員會</text:span></text:p>
          </table:table-cell>
          <table:table-cell table:style-name="ce122" office:value-type="string" calcext:value-type="string">
            <text:p><text:span text:style-name="T7">蘆洲市民族路</text:span><text:span text:style-name="T6">384</text:span><text:span text:style-name="T5">巷</text:span><text:span text:style-name="T6">2</text:span><text:span text:style-name="T5">至</text:span><text:span text:style-name="T6">16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4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3-11" calcext:value-type="date">
            <text:p>98/3/11</text:p>
          </table:table-cell>
          <table:table-cell table:style-name="ce152" office:value-type="string" calcext:value-type="string">
            <text:p><text:span text:style-name="T7">台北紳活管理委員會</text:span></text:p>
          </table:table-cell>
          <table:table-cell table:style-name="ce122" office:value-type="string" calcext:value-type="string">
            <text:p><text:span text:style-name="T7">蘆洲市長興路</text:span><text:span text:style-name="T6">278</text:span><text:span text:style-name="T5">至</text:span><text:span text:style-name="T6">282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3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4-24" calcext:value-type="date">
            <text:p>98/4/24</text:p>
          </table:table-cell>
          <table:table-cell table:style-name="ce152" office:value-type="string" calcext:value-type="string">
            <text:p><text:span text:style-name="T7">品悅中原管理負責人</text:span></text:p>
          </table:table-cell>
          <table:table-cell table:style-name="ce122" office:value-type="string" calcext:value-type="string">
            <text:p><text:span text:style-name="T7">蘆洲市中原路</text:span><text:span text:style-name="T6">5</text:span><text:span text:style-name="T5">巷</text:span><text:span text:style-name="T6">2</text:span><text:span text:style-name="T5">、</text:span><text:span text:style-name="T6">6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04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4-13" calcext:value-type="date">
            <text:p>98/4/13</text:p>
          </table:table-cell>
          <table:table-cell table:style-name="ce152" office:value-type="string" calcext:value-type="string">
            <text:p><text:span text:style-name="T7">鴻晟臻愛我家七期公寓大廈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12</text:span><text:span text:style-name="T5">巷</text:span><text:span text:style-name="T6">20</text:span><text:span text:style-name="T5">、</text:span><text:span text:style-name="T6">20</text:span><text:span text:style-name="T5">之</text:span><text:span text:style-name="T6">1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04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4-01" calcext:value-type="date">
            <text:p>98/4/1</text:p>
          </table:table-cell>
          <table:table-cell table:style-name="ce152" office:value-type="string" calcext:value-type="string">
            <text:p><text:span text:style-name="T7">富貴名人公寓大廈管理委員會</text:span></text:p>
          </table:table-cell>
          <table:table-cell table:style-name="ce122" office:value-type="string" calcext:value-type="string">
            <text:p><text:span text:style-name="T7">蘆洲市集賢路</text:span><text:span text:style-name="T6">196</text:span><text:span text:style-name="T5">巷</text:span><text:span text:style-name="T6">7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01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4" office:value-type="date" office:date-value="2009-04-01" calcext:value-type="date">
            <text:p>98/4/1</text:p>
          </table:table-cell>
          <table:table-cell table:style-name="ce152" office:value-type="string" calcext:value-type="string">
            <text:p><text:span text:style-name="T7">和樂家園公寓大廈管理委員會</text:span></text:p>
          </table:table-cell>
          <table:table-cell table:style-name="ce122" office:value-type="string" calcext:value-type="string">
            <text:p><text:span text:style-name="T7">蘆洲市中原路</text:span><text:span text:style-name="T6">16</text:span><text:span text:style-name="T5">號</text:span></text:p>
          </table:table-cell>
          <table:table-cell table:style-name="ce286" office:value-type="string" calcext:value-type="string">
            <text:p>93<text:span text:style-name="T7">蘆使字第</text:span><text:span text:style-name="T6">038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6/3</text:p>
          </table:table-cell>
          <table:table-cell table:style-name="ce152" office:value-type="string" calcext:value-type="string">
            <text:p><text:span text:style-name="T7">正義公寓大廈管理負責人</text:span></text:p>
          </table:table-cell>
          <table:table-cell table:style-name="ce122" office:value-type="string" calcext:value-type="string">
            <text:p><text:span text:style-name="T7">台北縣蘆洲市永安北路一段</text:span><text:span text:style-name="T6">60</text:span><text:span text:style-name="T5">巷</text:span><text:span text:style-name="T6">3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0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6/3</text:p>
          </table:table-cell>
          <table:table-cell table:style-name="ce152" office:value-type="string" calcext:value-type="string">
            <text:p><text:span text:style-name="T7">觀景舞台管理委員會</text:span></text:p>
          </table:table-cell>
          <table:table-cell table:style-name="ce122" office:value-type="string" calcext:value-type="string">
            <text:p><text:span text:style-name="T7">台北縣蘆洲市環堤大道</text:span><text:span text:style-name="T6">134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83<text:span text:style-name="T7">蘆使字第</text:span><text:span text:style-name="T6">131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6/23</text:p>
          </table:table-cell>
          <table:table-cell table:style-name="ce152" office:value-type="string" calcext:value-type="string">
            <text:p><text:span text:style-name="T7">長樂居公寓大廈管理委員會</text:span></text:p>
          </table:table-cell>
          <table:table-cell table:style-name="ce122" office:value-type="string" calcext:value-type="string">
            <text:p><text:span text:style-name="T7">台北縣蘆洲市長樂路</text:span><text:span text:style-name="T6">14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5<text:span text:style-name="T7">蘆使字第</text:span><text:span text:style-name="T6">68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6/26</text:p>
          </table:table-cell>
          <table:table-cell table:style-name="ce152" office:value-type="string" calcext:value-type="string">
            <text:p><text:span text:style-name="T7">豪光榮公寓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101</text:span><text:span text:style-name="T5">巷</text:span><text:span text:style-name="T6">54</text:span><text:span text:style-name="T5">號</text:span></text:p>
          </table:table-cell>
          <table:table-cell table:style-name="ce286" office:value-type="string" calcext:value-type="string">
            <text:p>95<text:span text:style-name="T7">蘆使字第</text:span><text:span text:style-name="T6">6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6</text:p>
          </table:table-cell>
          <table:table-cell table:style-name="ce152" office:value-type="string" calcext:value-type="string">
            <text:p><text:span text:style-name="T7">長樂</text:span><text:span text:style-name="T6">VIP</text:span><text:span text:style-name="T5">社區管理委員會</text:span></text:p>
          </table:table-cell>
          <table:table-cell table:style-name="ce122" office:value-type="string" calcext:value-type="string">
            <text:p><text:span text:style-name="T7">台北縣蘆洲市長樂路</text:span><text:span text:style-name="T6">2-16</text:span><text:span text:style-name="T5">號</text:span><text:span text:style-name="T6">9</text:span><text:span text:style-name="T5">樓</text:span></text:p>
          </table:table-cell>
          <table:table-cell table:style-name="ce286" office:value-type="string" calcext:value-type="string">
            <text:p>98<text:span text:style-name="T7">蘆使字第</text:span><text:span text:style-name="T6">0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1</text:p>
          </table:table-cell>
          <table:table-cell table:style-name="ce152" office:value-type="string" calcext:value-type="string">
            <text:p><text:span text:style-name="T7">捷運金品大廈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409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6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10</text:p>
          </table:table-cell>
          <table:table-cell table:style-name="ce152" office:value-type="string" calcext:value-type="string">
            <text:p><text:span text:style-name="T7">理想國堡管理委員會</text:span></text:p>
          </table:table-cell>
          <table:table-cell table:style-name="ce122" office:value-type="string" calcext:value-type="string">
            <text:p><text:span text:style-name="T7">台北縣蘆洲市和平路</text:span><text:span text:style-name="T6">167</text:span><text:span text:style-name="T5">－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2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22</text:p>
          </table:table-cell>
          <table:table-cell table:style-name="ce152" office:value-type="string" calcext:value-type="string">
            <text:p><text:span text:style-name="T7">長榮旺族公寓大廈管理負責人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38</text:span><text:span text:style-name="T5">－</text:span><text:span text:style-name="T6">10</text:span><text:span text:style-name="T5">號</text:span></text:p>
          </table:table-cell>
          <table:table-cell table:style-name="ce286" office:value-type="string" calcext:value-type="string">
            <text:p>98<text:span text:style-name="T7">蘆使字第</text:span><text:span text:style-name="T6">2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7/17</text:p>
          </table:table-cell>
          <table:table-cell table:style-name="ce152" office:value-type="string" calcext:value-type="string">
            <text:p><text:span text:style-name="T7">博丞社區管理負責人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21</text:span><text:span text:style-name="T5">巷</text:span><text:span text:style-name="T6">7</text:span><text:span text:style-name="T5">弄</text:span><text:span text:style-name="T6">30</text:span><text:span text:style-name="T5">號</text:span></text:p>
          </table:table-cell>
          <table:table-cell table:style-name="ce286" office:value-type="string" calcext:value-type="string">
            <text:p>98<text:span text:style-name="T7">蘆使字第</text:span><text:span text:style-name="T6">2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10</text:p>
          </table:table-cell>
          <table:table-cell table:style-name="ce152" office:value-type="string" calcext:value-type="string">
            <text:p><text:span text:style-name="T7">首富公寓大廈管理委員會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387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4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18</text:p>
          </table:table-cell>
          <table:table-cell table:style-name="ce152" office:value-type="string" calcext:value-type="string">
            <text:p><text:span text:style-name="T7">星光大道社區管理委員會</text:span></text:p>
          </table:table-cell>
          <table:table-cell table:style-name="ce122" office:value-type="string" calcext:value-type="string">
            <text:p><text:span text:style-name="T7">台北縣蘆洲市永安南路一段</text:span><text:span text:style-name="T6">1</text:span><text:span text:style-name="T5">巷</text:span><text:span text:style-name="T6">1</text:span><text:span text:style-name="T5">弄</text:span><text:span text:style-name="T6">19</text:span><text:span text:style-name="T5">－</text:span><text:span text:style-name="T6">7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69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18</text:p>
          </table:table-cell>
          <table:table-cell table:style-name="ce152" office:value-type="string" calcext:value-type="string">
            <text:p><text:span text:style-name="T7">悠遊郡大廈管理委員會</text:span></text:p>
          </table:table-cell>
          <table:table-cell table:style-name="ce122" office:value-type="string" calcext:value-type="string">
            <text:p><text:span text:style-name="T7">台北縣蘆洲市中正路</text:span><text:span text:style-name="T6">327</text:span><text:span text:style-name="T5">－</text:span><text:span text:style-name="T6">1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6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21</text:p>
          </table:table-cell>
          <table:table-cell table:style-name="ce152" office:value-type="string" calcext:value-type="string">
            <text:p><text:span text:style-name="T7">香榭儷舍社區管理委員會</text:span></text:p>
          </table:table-cell>
          <table:table-cell table:style-name="ce122" office:value-type="string" calcext:value-type="string">
            <text:p><text:span text:style-name="T7">台北縣蘆洲市光明路</text:span><text:span text:style-name="T6">88</text:span><text:span text:style-name="T5">巷</text:span><text:span text:style-name="T6">29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56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31</text:p>
          </table:table-cell>
          <table:table-cell table:style-name="ce152" office:value-type="string" calcext:value-type="string">
            <text:p><text:span text:style-name="T7">長興世家社區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292</text:span><text:span text:style-name="T5">－</text:span><text:span text:style-name="T6">1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22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8/31</text:p>
          </table:table-cell>
          <table:table-cell table:style-name="ce152" office:value-type="string" calcext:value-type="string">
            <text:p><text:span text:style-name="T7">青柏社區管理負責人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11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4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9/9</text:p>
          </table:table-cell>
          <table:table-cell table:style-name="ce152" office:value-type="string" calcext:value-type="string">
            <text:p><text:span text:style-name="T7">鑽石大樓管理負責人</text:span></text:p>
          </table:table-cell>
          <table:table-cell table:style-name="ce122" office:value-type="string" calcext:value-type="string">
            <text:p><text:span text:style-name="T7">台北縣蘆洲市正義里</text:span><text:span text:style-name="T6">4</text:span><text:span text:style-name="T5">鄰長興路</text:span><text:span text:style-name="T6">413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79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9/14</text:p>
          </table:table-cell>
          <table:table-cell table:style-name="ce152" office:value-type="string" calcext:value-type="string">
            <text:p><text:span text:style-name="T7">金滿築管理委員會</text:span></text:p>
          </table:table-cell>
          <table:table-cell table:style-name="ce122" office:value-type="string" calcext:value-type="string">
            <text:p><text:span text:style-name="T7">台北縣蘆洲市永安南路二段</text:span><text:span text:style-name="T6">252</text:span><text:span text:style-name="T5">－</text:span><text:span text:style-name="T6">2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88<text:span text:style-name="T7">蘆使字第</text:span><text:span text:style-name="T6">10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0/1</text:p>
          </table:table-cell>
          <table:table-cell table:style-name="ce152" office:value-type="string" calcext:value-type="string">
            <text:p><text:span text:style-name="T7">龍暉華廈社區管理負責人</text:span></text:p>
          </table:table-cell>
          <table:table-cell table:style-name="ce122" office:value-type="string" calcext:value-type="string">
            <text:p><text:span text:style-name="T7">台北縣蘆洲市中正路</text:span><text:span text:style-name="T6">125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80<text:span text:style-name="T7">蘆使字第</text:span><text:span text:style-name="T6">8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0/27</text:p>
          </table:table-cell>
          <table:table-cell table:style-name="ce152" office:value-type="string" calcext:value-type="string">
            <text:p><text:span text:style-name="T7">慈濟蘆洲靜思堂公寓大廈管理負責人</text:span></text:p>
          </table:table-cell>
          <table:table-cell table:style-name="ce122" office:value-type="string" calcext:value-type="string">
            <text:p><text:span text:style-name="T7">台北縣蘆洲市長樂路</text:span><text:span text:style-name="T6">125</text:span><text:span text:style-name="T5">號</text:span></text:p>
          </table:table-cell>
          <table:table-cell table:style-name="ce122" office:value-type="string" calcext:value-type="string">
            <text:p>98<text:span text:style-name="T7">蘆使字第</text:span><text:span text:style-name="T6">28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0/27</text:p>
          </table:table-cell>
          <table:table-cell table:style-name="ce152" office:value-type="string" calcext:value-type="string">
            <text:p><text:span text:style-name="T7">藏美公寓大廈管理委員會</text:span></text:p>
          </table:table-cell>
          <table:table-cell table:style-name="ce122" office:value-type="string" calcext:value-type="string">
            <text:p><text:span text:style-name="T7">台北縣蘆洲市光華路</text:span><text:span text:style-name="T6">150</text:span><text:span text:style-name="T5">巷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71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1/3</text:p>
          </table:table-cell>
          <table:table-cell table:style-name="ce152" office:value-type="string" calcext:value-type="string">
            <text:p><text:span text:style-name="T7">臻愛我家八期管理委員會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179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7<text:span text:style-name="T7">蘆使字第</text:span><text:span text:style-name="T6">71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2/14</text:p>
          </table:table-cell>
          <table:table-cell table:style-name="ce152" office:value-type="string" calcext:value-type="string">
            <text:p><text:span text:style-name="T7">大歐園皇后區社區管理委員會</text:span></text:p>
          </table:table-cell>
          <table:table-cell table:style-name="ce122" office:value-type="string" calcext:value-type="string">
            <text:p><text:span text:style-name="T7">台北縣蘆洲市光復路</text:span><text:span text:style-name="T6">77</text:span><text:span text:style-name="T5">巷</text:span><text:span text:style-name="T6">8</text:span><text:span text:style-name="T5">號</text:span></text:p>
          </table:table-cell>
          <table:table-cell table:style-name="ce286" office:value-type="string" calcext:value-type="string">
            <text:p>98<text:span text:style-name="T7">蘆使字第</text:span><text:span text:style-name="T6">2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1/26</text:p>
          </table:table-cell>
          <table:table-cell table:style-name="ce152" office:value-type="string" calcext:value-type="string">
            <text:p><text:span text:style-name="T7">光明星鑽管理委員會</text:span></text:p>
          </table:table-cell>
          <table:table-cell table:style-name="ce122" office:value-type="string" calcext:value-type="string">
            <text:p><text:span text:style-name="T7">台北縣蘆洲市光明路</text:span><text:span text:style-name="T6">135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07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1/25</text:p>
          </table:table-cell>
          <table:table-cell table:style-name="ce152" office:value-type="string" calcext:value-type="string">
            <text:p><text:span text:style-name="T7">成功尊邸公寓大廈管理委員會</text:span></text:p>
          </table:table-cell>
          <table:table-cell table:style-name="ce122" office:value-type="string" calcext:value-type="string">
            <text:p><text:span text:style-name="T7">台北縣樹林市樹德里成功路</text:span><text:span text:style-name="T6">75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45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1/17</text:p>
          </table:table-cell>
          <table:table-cell table:style-name="ce152" office:value-type="string" calcext:value-type="string">
            <text:p><text:span text:style-name="T7">育昌富園貳社區管理委員會</text:span></text:p>
          </table:table-cell>
          <table:table-cell table:style-name="ce122" office:value-type="string" calcext:value-type="string">
            <text:p><text:span text:style-name="T7">台北縣蘆洲市復興路</text:span><text:span text:style-name="T6">111</text:span><text:span text:style-name="T5">號</text:span></text:p>
          </table:table-cell>
          <table:table-cell table:style-name="ce122" office:value-type="string" calcext:value-type="string">
            <text:p>96<text:span text:style-name="T7">蘆使字第</text:span><text:span text:style-name="T6">6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2/11</text:p>
          </table:table-cell>
          <table:table-cell table:style-name="ce152" office:value-type="string" calcext:value-type="string">
            <text:p><text:span text:style-name="T7">大歐園公園區公寓大廈管理委員會</text:span></text:p>
          </table:table-cell>
          <table:table-cell table:style-name="ce122" office:value-type="string" calcext:value-type="string">
            <text:p><text:span text:style-name="T7">台北縣蘆洲市中山二路</text:span><text:span text:style-name="T6">300</text:span><text:span text:style-name="T5">巷</text:span><text:span text:style-name="T6">8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91<text:span text:style-name="T7">蘆使字第</text:span><text:span text:style-name="T6">30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8/12/18</text:p>
          </table:table-cell>
          <table:table-cell table:style-name="ce152" office:value-type="string" calcext:value-type="string">
            <text:p><text:span text:style-name="T7">重陽翡翠社區管理委員會</text:span></text:p>
          </table:table-cell>
          <table:table-cell table:style-name="ce122" office:value-type="string" calcext:value-type="string">
            <text:p><text:span text:style-name="T7">台北縣蘆洲市集賢路</text:span><text:span text:style-name="T6">224</text:span><text:span text:style-name="T5">巷</text:span><text:span text:style-name="T6">64</text:span><text:span text:style-name="T5">弄</text:span><text:span text:style-name="T6">6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84<text:span text:style-name="T7">蘆使字第</text:span><text:span text:style-name="T6">172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/7</text:p>
          </table:table-cell>
          <table:table-cell table:style-name="ce152" office:value-type="string" calcext:value-type="string">
            <text:p><text:span text:style-name="T7">當代名門大廈管理委員會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12</text:span><text:span text:style-name="T5">巷</text:span><text:span text:style-name="T6">24</text:span><text:span text:style-name="T5">號</text:span><text:span text:style-name="T6">10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1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/12</text:p>
          </table:table-cell>
          <table:table-cell table:style-name="ce152" office:value-type="string" calcext:value-type="string">
            <text:p><text:span text:style-name="T7">寶石典藏家管理委員會</text:span></text:p>
          </table:table-cell>
          <table:table-cell table:style-name="ce122" office:value-type="string" calcext:value-type="string">
            <text:p><text:span text:style-name="T7">台北縣蘆洲市光復路</text:span><text:span text:style-name="T6">41</text:span><text:span text:style-name="T5">巷</text:span><text:span text:style-name="T6">17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8<text:span text:style-name="T7">蘆使字第</text:span><text:span text:style-name="T6">4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/12</text:p>
          </table:table-cell>
          <table:table-cell table:style-name="ce152" office:value-type="string" calcext:value-type="string">
            <text:p><text:span text:style-name="T7">優之境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61</text:span><text:span text:style-name="T5">巷</text:span><text:span text:style-name="T6">19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8<text:span text:style-name="T7">蘆使字第</text:span><text:span text:style-name="T6">66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/28</text:p>
          </table:table-cell>
          <table:table-cell table:style-name="ce152" office:value-type="string" calcext:value-type="string">
            <text:p><text:span text:style-name="T7">品悅公寓大廈管理委員會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12</text:span><text:span text:style-name="T5">巷</text:span><text:span text:style-name="T6">16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8<text:span text:style-name="T7">蘆使字第</text:span><text:span text:style-name="T6">1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2/4</text:p>
          </table:table-cell>
          <table:table-cell table:style-name="ce152" office:value-type="string" calcext:value-type="string">
            <text:p><text:span text:style-name="T7">信義尊爵公寓大廈管理委員會</text:span></text:p>
          </table:table-cell>
          <table:table-cell table:style-name="ce122" office:value-type="string" calcext:value-type="string">
            <text:p><text:span text:style-name="T7">台北縣蘆洲市信義路</text:span><text:span text:style-name="T6">246</text:span><text:span text:style-name="T5">－</text:span><text:span text:style-name="T6">6</text:span><text:span text:style-name="T5">號</text:span></text:p>
          </table:table-cell>
          <table:table-cell table:style-name="ce286" office:value-type="string" calcext:value-type="string">
            <text:p>98<text:span text:style-name="T7">蘆使字第</text:span><text:span text:style-name="T6">7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2/22</text:p>
          </table:table-cell>
          <table:table-cell table:style-name="ce152" office:value-type="string" calcext:value-type="string">
            <text:p><text:span text:style-name="T7">臻愛皇家公寓大廈管理委員會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8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8<text:span text:style-name="T7">蘆使字第</text:span><text:span text:style-name="T6">6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3/23</text:p>
          </table:table-cell>
          <table:table-cell table:style-name="ce152" office:value-type="string" calcext:value-type="string">
            <text:p><text:span text:style-name="T7">台信晶鑽公寓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120</text:span><text:span text:style-name="T5">巷</text:span><text:span text:style-name="T6">16</text:span><text:span text:style-name="T5">號</text:span><text:span text:style-name="T6">2</text:span><text:span text:style-name="T5">樓</text:span></text:p>
          </table:table-cell>
          <table:table-cell table:style-name="ce286" office:value-type="string" calcext:value-type="string">
            <text:p>98<text:span text:style-name="T7">蘆使字第</text:span><text:span text:style-name="T6">5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4/26</text:p>
          </table:table-cell>
          <table:table-cell table:style-name="ce152" office:value-type="string" calcext:value-type="string">
            <text:p><text:span text:style-name="T7">吉祥大園管理委員會</text:span></text:p>
          </table:table-cell>
          <table:table-cell table:style-name="ce122" office:value-type="string" calcext:value-type="string">
            <text:p><text:span text:style-name="T7">台北縣蘆洲市永安南路二段</text:span><text:span text:style-name="T6">356</text:span><text:span text:style-name="T5">巷</text:span><text:span text:style-name="T6">28</text:span><text:span text:style-name="T5">號</text:span></text:p>
          </table:table-cell>
          <table:table-cell table:style-name="ce151" office:value-type="string" calcext:value-type="string">
            <text:p>88<text:span text:style-name="T7">蘆使字第</text:span><text:span text:style-name="T6">7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4/23</text:p>
          </table:table-cell>
          <table:table-cell table:style-name="ce152" office:value-type="string" calcext:value-type="string">
            <text:p><text:span text:style-name="T7">孟達公寓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97</text:span><text:span text:style-name="T5">巷</text:span><text:span text:style-name="T6">79</text:span><text:span text:style-name="T5">號</text:span><text:span text:style-name="T6">5</text:span><text:span text:style-name="T5">樓</text:span></text:p>
          </table:table-cell>
          <table:table-cell table:style-name="ce151" office:value-type="string" calcext:value-type="string">
            <text:p>98<text:span text:style-name="T7">蘆使字第</text:span><text:span text:style-name="T6">26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5/10</text:p>
          </table:table-cell>
          <table:table-cell table:style-name="ce152" office:value-type="string" calcext:value-type="string">
            <text:p><text:span text:style-name="T7">捷運芳鄰公寓大廈管理委員會</text:span></text:p>
          </table:table-cell>
          <table:table-cell table:style-name="ce122" office:value-type="string" calcext:value-type="string">
            <text:p><text:span text:style-name="T7">台北縣蘆洲市光榮路</text:span><text:span text:style-name="T6">101</text:span><text:span text:style-name="T5">巷</text:span><text:span text:style-name="T6">56</text:span><text:span text:style-name="T5">號</text:span><text:span text:style-name="T6">4</text:span><text:span text:style-name="T5">樓</text:span></text:p>
          </table:table-cell>
          <table:table-cell table:style-name="ce151" office:value-type="string" calcext:value-type="string">
            <text:p>98<text:span text:style-name="T7">蘆使字第</text:span><text:span text:style-name="T6">30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5/17</text:p>
          </table:table-cell>
          <table:table-cell table:style-name="ce152" office:value-type="string" calcext:value-type="string">
            <text:p><text:span text:style-name="T7">紳寶御品公寓大廈管理負責人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288</text:span><text:span text:style-name="T5">號</text:span></text:p>
          </table:table-cell>
          <table:table-cell table:style-name="ce151" office:value-type="string" calcext:value-type="string">
            <text:p>98<text:span text:style-name="T7">蘆使字第</text:span><text:span text:style-name="T6">5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6/3</text:p>
          </table:table-cell>
          <table:table-cell table:style-name="ce152" office:value-type="string" calcext:value-type="string">
            <text:p><text:span text:style-name="T7">高昇長興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50</text:span><text:span text:style-name="T5">巷</text:span><text:span text:style-name="T6">30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0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6/25</text:p>
          </table:table-cell>
          <table:table-cell table:style-name="ce152" office:value-type="string" calcext:value-type="string">
            <text:p><text:span text:style-name="T7">東運尊邸公寓大廈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270</text:span><text:span text:style-name="T5">號</text:span><text:span text:style-name="T6">10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01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6/10</text:p>
          </table:table-cell>
          <table:table-cell table:style-name="ce152" office:value-type="string" calcext:value-type="string">
            <text:p><text:span text:style-name="T7">長興高昇家園管理委員會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50</text:span><text:span text:style-name="T5">巷</text:span><text:span text:style-name="T6">34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7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6/8</text:p>
          </table:table-cell>
          <table:table-cell table:style-name="ce152" office:value-type="string" calcext:value-type="string">
            <text:p><text:span text:style-name="T7">中興貴園公寓大廈管理委員會</text:span></text:p>
          </table:table-cell>
          <table:table-cell table:style-name="ce122" office:value-type="string" calcext:value-type="string">
            <text:p><text:span text:style-name="T7">台北縣蘆洲市中興街</text:span><text:span text:style-name="T6">115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6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19</text:p>
          </table:table-cell>
          <table:table-cell table:style-name="ce152" office:value-type="string" calcext:value-type="string">
            <text:p><text:span text:style-name="T7">榮星名門管理委員會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21</text:span><text:span text:style-name="T5">巷</text:span><text:span text:style-name="T6">7</text:span><text:span text:style-name="T5">弄</text:span><text:span text:style-name="T6">30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42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2</text:p>
          </table:table-cell>
          <table:table-cell table:style-name="ce152" office:value-type="string" calcext:value-type="string">
            <text:p><text:span text:style-name="T7">榮瑞社區管理負責人</text:span></text:p>
          </table:table-cell>
          <table:table-cell table:style-name="ce122" office:value-type="string" calcext:value-type="string">
            <text:p><text:span text:style-name="T7">台北縣蘆洲市長興路</text:span><text:span text:style-name="T6">152</text:span><text:span text:style-name="T5">號</text:span></text:p>
          </table:table-cell>
          <table:table-cell table:style-name="ce286" office:value-type="string" calcext:value-type="string">
            <text:p>97<text:span text:style-name="T7">蘆使字第</text:span><text:span text:style-name="T6">6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15</text:p>
          </table:table-cell>
          <table:table-cell table:style-name="ce152" office:value-type="string" calcext:value-type="string">
            <text:p><text:span text:style-name="T7">全球富貴公寓大廈管理委員會</text:span></text:p>
          </table:table-cell>
          <table:table-cell table:style-name="ce122" office:value-type="string" calcext:value-type="string">
            <text:p><text:span text:style-name="T7">台北縣蘆洲市永樂街</text:span><text:span text:style-name="T6">38</text:span><text:span text:style-name="T5">巷</text:span><text:span text:style-name="T6">45</text:span><text:span text:style-name="T5">弄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83<text:span text:style-name="T7">蘆使字第</text:span><text:span text:style-name="T6">8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7</text:p>
          </table:table-cell>
          <table:table-cell table:style-name="ce152" office:value-type="string" calcext:value-type="string">
            <text:p><text:span text:style-name="T7">中正天下公寓大廈管理委員會</text:span></text:p>
          </table:table-cell>
          <table:table-cell table:style-name="ce122" office:value-type="string" calcext:value-type="string">
            <text:p><text:span text:style-name="T7">台北縣蘆洲市正和街</text:span><text:span text:style-name="T6">9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6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7/7</text:p>
          </table:table-cell>
          <table:table-cell table:style-name="ce152" office:value-type="string" calcext:value-type="string">
            <text:p><text:span text:style-name="T7">長榮幸福家園公寓大廈管理委員會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43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15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6/2/15</text:p>
          </table:table-cell>
          <table:table-cell table:style-name="ce152" office:value-type="string" calcext:value-type="string">
            <text:p><text:span text:style-name="T7">園中天大樓社區管理委員會</text:span></text:p>
          </table:table-cell>
          <table:table-cell table:style-name="ce122" office:value-type="string" calcext:value-type="string">
            <text:p><text:span text:style-name="T7">台北縣蘆洲市三民路</text:span><text:span text:style-name="T6">26</text:span><text:span text:style-name="T5">巷</text:span><text:span text:style-name="T6">71</text:span><text:span text:style-name="T5">弄</text:span><text:span text:style-name="T6">2</text:span><text:span text:style-name="T5">號</text:span><text:span text:style-name="T6">b1</text:span><text:span text:style-name="T5">樓</text:span></text:p>
          </table:table-cell>
          <table:table-cell table:style-name="ce286" office:value-type="string" calcext:value-type="string">
            <text:p>83<text:span text:style-name="T7">蘆使字第</text:span><text:span text:style-name="T6">46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9/8</text:p>
          </table:table-cell>
          <table:table-cell table:style-name="ce152" office:value-type="string" calcext:value-type="string">
            <text:p><text:span text:style-name="T7">中原公寓大廈管理負責人</text:span></text:p>
          </table:table-cell>
          <table:table-cell table:style-name="ce122" office:value-type="string" calcext:value-type="string">
            <text:p><text:span text:style-name="T7">台北縣蘆洲市中原路</text:span><text:span text:style-name="T6">16</text:span><text:span text:style-name="T5">－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7<text:span text:style-name="T7">蘆使字第</text:span><text:span text:style-name="T6">65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9/16</text:p>
          </table:table-cell>
          <table:table-cell table:style-name="ce152" office:value-type="string" calcext:value-type="string">
            <text:p><text:span text:style-name="T7">冠天下社區管理委員會</text:span></text:p>
          </table:table-cell>
          <table:table-cell table:style-name="ce122" office:value-type="string" calcext:value-type="string">
            <text:p><text:span text:style-name="T7">台北縣蘆洲市信義路</text:span><text:span text:style-name="T6">27</text:span><text:span text:style-name="T5">巷</text:span><text:span text:style-name="T6">1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85<text:span text:style-name="T7">蘆使字第</text:span><text:span text:style-name="T6">3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9/20</text:p>
          </table:table-cell>
          <table:table-cell table:style-name="ce152" office:value-type="string" calcext:value-type="string">
            <text:p><text:span text:style-name="T7">愛的世界公寓大廈管理負責人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61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6<text:span text:style-name="T7">蘆使字第</text:span><text:span text:style-name="T6">02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0/12</text:p>
          </table:table-cell>
          <table:table-cell table:style-name="ce152" office:value-type="string" calcext:value-type="string">
            <text:p><text:span text:style-name="T7">龍躍藝花園公寓大廈管理委員會</text:span></text:p>
          </table:table-cell>
          <table:table-cell table:style-name="ce122" office:value-type="string" calcext:value-type="string">
            <text:p><text:span text:style-name="T7">台北縣蘆洲市民義街</text:span><text:span text:style-name="T6">101</text:span><text:span text:style-name="T5">巷</text:span><text:span text:style-name="T6">18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0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0/12</text:p>
          </table:table-cell>
          <table:table-cell table:style-name="ce152" office:value-type="string" calcext:value-type="string">
            <text:p><text:span text:style-name="T7">美品家園公寓大廈管理委員會</text:span></text:p>
          </table:table-cell>
          <table:table-cell table:style-name="ce122" office:value-type="string" calcext:value-type="string">
            <text:p><text:span text:style-name="T7">台北縣蘆洲市長榮路</text:span><text:span text:style-name="T6">75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2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1/3</text:p>
          </table:table-cell>
          <table:table-cell table:style-name="ce152" office:value-type="string" calcext:value-type="string">
            <text:p><text:span text:style-name="T7">美麗榮華公寓大廈管理委員會</text:span></text:p>
          </table:table-cell>
          <table:table-cell table:style-name="ce122" office:value-type="string" calcext:value-type="string">
            <text:p><text:span text:style-name="T7">台北縣蘆洲市長樂路</text:span><text:span text:style-name="T6">140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26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1/19</text:p>
          </table:table-cell>
          <table:table-cell table:style-name="ce152" office:value-type="string" calcext:value-type="string">
            <text:p><text:span text:style-name="T7">柳堤富貴公寓管理委員會</text:span></text:p>
          </table:table-cell>
          <table:table-cell table:style-name="ce122" office:value-type="string" calcext:value-type="string">
            <text:p><text:span text:style-name="T7">台北縣蘆洲市光明路</text:span><text:span text:style-name="T6">112</text:span><text:span text:style-name="T5">巷</text:span><text:span text:style-name="T6">29</text:span><text:span text:style-name="T5">弄</text:span><text:span text:style-name="T6">15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3<text:span text:style-name="T7">蘆使字第</text:span><text:span text:style-name="T6">38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1/19</text:p>
          </table:table-cell>
          <table:table-cell table:style-name="ce152" office:value-type="string" calcext:value-type="string">
            <text:p><text:span text:style-name="T7">御園社區管理委員會</text:span></text:p>
          </table:table-cell>
          <table:table-cell table:style-name="ce122" office:value-type="string" calcext:value-type="string">
            <text:p><text:span text:style-name="T7">台北縣蘆洲市光華路</text:span><text:span text:style-name="T6">132</text:span><text:span text:style-name="T5">巷</text:span><text:span text:style-name="T6">3</text:span><text:span text:style-name="T5">－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0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市</text:span></text:p>
          </table:table-cell>
          <table:table-cell table:style-name="ce115" office:value-type="string" calcext:value-type="string">
            <text:p>99/11/19</text:p>
          </table:table-cell>
          <table:table-cell table:style-name="ce152" office:value-type="string" calcext:value-type="string">
            <text:p><text:span text:style-name="T7">獅子座社區管理委員會</text:span></text:p>
          </table:table-cell>
          <table:table-cell table:style-name="ce122" office:value-type="string" calcext:value-type="string">
            <text:p><text:span text:style-name="T7">台北縣蘆洲市集賢路</text:span><text:span text:style-name="T6">224</text:span><text:span text:style-name="T5">巷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86<text:span text:style-name="T7">蘆使字第</text:span><text:span text:style-name="T6">3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/18</text:p>
          </table:table-cell>
          <table:table-cell table:style-name="ce152" office:value-type="string" calcext:value-type="string">
            <text:p><text:span text:style-name="T7">長興尚品公寓大廈管理委員會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9</text:span><text:span text:style-name="T5">鄰長興路</text:span><text:span text:style-name="T6">81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8<text:span text:style-name="T7">蘆使字第</text:span><text:span text:style-name="T6">7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/24</text:p>
          </table:table-cell>
          <table:table-cell table:style-name="ce152" office:value-type="string" calcext:value-type="string">
            <text:p><text:span text:style-name="T7">頂富御寶公寓大廈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333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9<text:span text:style-name="T7">蘆使字第</text:span><text:span text:style-name="T6">07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2/1</text:p>
          </table:table-cell>
          <table:table-cell table:style-name="ce152" office:value-type="string" calcext:value-type="string">
            <text:p><text:span text:style-name="T7">京華大廈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4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79<text:span text:style-name="T7">蘆使字第</text:span><text:span text:style-name="T6">44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3/21</text:p>
          </table:table-cell>
          <table:table-cell table:style-name="ce152" office:value-type="string" calcext:value-type="string">
            <text:p><text:span text:style-name="T7">集賢世家管理委員會</text:span></text:p>
          </table:table-cell>
          <table:table-cell table:style-name="ce122" office:value-type="string" calcext:value-type="string">
            <text:p><text:span text:style-name="T7">新北市蘆洲區集賢路</text:span><text:span text:style-name="T6">276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99<text:span text:style-name="T7">蘆使字第</text:span><text:span text:style-name="T6">17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3/15</text:p>
          </table:table-cell>
          <table:table-cell table:style-name="ce152" office:value-type="string" calcext:value-type="string">
            <text:p><text:span text:style-name="T7">家興大樓公寓大廈管理委員會</text:span></text:p>
          </table:table-cell>
          <table:table-cell table:style-name="ce122" office:value-type="string" calcext:value-type="string">
            <text:p><text:span text:style-name="T7">新北市蘆洲區和平路</text:span><text:span text:style-name="T6">155</text:span><text:span text:style-name="T5">號</text:span></text:p>
          </table:table-cell>
          <table:table-cell table:style-name="ce286" office:value-type="string" calcext:value-type="string">
            <text:p>99<text:span text:style-name="T7">蘆使字第</text:span><text:span text:style-name="T6">54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4/26</text:p>
          </table:table-cell>
          <table:table-cell table:style-name="ce152" office:value-type="string" calcext:value-type="string">
            <text:p><text:span text:style-name="T7">如意寶公寓大廈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66</text:span><text:span text:style-name="T5">巷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99<text:span text:style-name="T7">蘆使字第</text:span><text:span text:style-name="T6">45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4/21</text:p>
          </table:table-cell>
          <table:table-cell table:style-name="ce152" office:value-type="string" calcext:value-type="string">
            <text:p><text:span text:style-name="T7">長榮大樓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396</text:span><text:span text:style-name="T5">號</text:span><text:span text:style-name="T6">9</text:span><text:span text:style-name="T5">樓</text:span></text:p>
          </table:table-cell>
          <table:table-cell table:style-name="ce286" office:value-type="string" calcext:value-type="string">
            <text:p>99<text:span text:style-name="T7">蘆使字第</text:span><text:span text:style-name="T6">40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5/10</text:p>
          </table:table-cell>
          <table:table-cell table:style-name="ce152" office:value-type="string" calcext:value-type="string">
            <text:p><text:span text:style-name="T7">清蓮公寓大廈管理負責人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57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100<text:span text:style-name="T7">蘆使字第</text:span><text:span text:style-name="T6">03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5/12</text:p>
          </table:table-cell>
          <table:table-cell table:style-name="ce152" office:value-type="string" calcext:value-type="string">
            <text:p><text:span text:style-name="T7">光榮新都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47</text:span><text:span text:style-name="T5">號</text:span><text:span text:style-name="T6">5</text:span><text:span text:style-name="T5">樓</text:span></text:p>
          </table:table-cell>
          <table:table-cell table:style-name="ce122" office:value-type="string" calcext:value-type="string">
            <text:p>98<text:span text:style-name="T7">蘆使字第</text:span><text:span text:style-name="T6">4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6/21</text:p>
          </table:table-cell>
          <table:table-cell table:style-name="ce152" office:value-type="string" calcext:value-type="string">
            <text:p><text:span text:style-name="T7">永平高昇管理委員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21</text:span><text:span text:style-name="T5">弄</text:span><text:span text:style-name="T6">5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99<text:span text:style-name="T7">蘆使字第</text:span><text:span text:style-name="T6">52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6/21</text:p>
          </table:table-cell>
          <table:table-cell table:style-name="ce152" office:value-type="string" calcext:value-type="string">
            <text:p><text:span text:style-name="T7">中原富邑管理委員會</text:span></text:p>
          </table:table-cell>
          <table:table-cell table:style-name="ce122" office:value-type="string" calcext:value-type="string">
            <text:p><text:span text:style-name="T7">新北市蘆洲區中原路</text:span><text:span text:style-name="T6">12</text:span><text:span text:style-name="T5">巷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100<text:span text:style-name="T7">蘆使字第</text:span><text:span text:style-name="T6">05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7/7</text:p>
          </table:table-cell>
          <table:table-cell table:style-name="ce152" office:value-type="string" calcext:value-type="string">
            <text:p><text:span text:style-name="T7">合豐穗悅公寓大廈管理負責人</text:span></text:p>
          </table:table-cell>
          <table:table-cell table:style-name="ce122" office:value-type="string" calcext:value-type="string">
            <text:p><text:span text:style-name="T7">新北市蘆洲區中興街</text:span><text:span text:style-name="T6">117</text:span><text:span text:style-name="T5">－</text:span><text:span text:style-name="T6">1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00<text:span text:style-name="T7">蘆使字第</text:span><text:span text:style-name="T6">1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7/20</text:p>
          </table:table-cell>
          <table:table-cell table:style-name="ce152" office:value-type="string" calcext:value-type="string">
            <text:p><text:span text:style-name="T7">澄鋒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157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99<text:span text:style-name="T7">蘆使字第</text:span><text:span text:style-name="T6">48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9/26</text:p>
          </table:table-cell>
          <table:table-cell table:style-name="ce152" office:value-type="string" calcext:value-type="string">
            <text:p><text:span text:style-name="T7">富鑫大廈管理委員會</text:span></text:p>
          </table:table-cell>
          <table:table-cell table:style-name="ce122" office:value-type="string" calcext:value-type="string">
            <text:p><text:span text:style-name="T7">新北市蘆洲區三民路</text:span><text:span text:style-name="T6">505</text:span><text:span text:style-name="T5">號</text:span><text:span text:style-name="T6">3</text:span><text:span text:style-name="T5">樓</text:span></text:p>
          </table:table-cell>
          <table:table-cell table:style-name="ce286" office:value-type="string" calcext:value-type="string">
            <text:p>95<text:span text:style-name="T7">蘆使字第</text:span><text:span text:style-name="T6">66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9/20</text:p>
          </table:table-cell>
          <table:table-cell table:style-name="ce152" office:value-type="string" calcext:value-type="string">
            <text:p><text:span text:style-name="T7">福傳家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34</text:span><text:span text:style-name="T5">號</text:span><text:span text:style-name="T6">5</text:span><text:span text:style-name="T5">樓</text:span></text:p>
          </table:table-cell>
          <table:table-cell table:style-name="ce286" office:value-type="string" calcext:value-type="string">
            <text:p>100<text:span text:style-name="T7">蘆使字第</text:span><text:span text:style-name="T6">0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9/09</text:p>
          </table:table-cell>
          <table:table-cell table:style-name="ce152" office:value-type="string" calcext:value-type="string">
            <text:p><text:span text:style-name="T7">富國公寓大廈管理委員會</text:span></text:p>
          </table:table-cell>
          <table:table-cell table:style-name="ce122" office:value-type="string" calcext:value-type="string">
            <text:p><text:span text:style-name="T7">新北市蘆洲區中山二路</text:span><text:span text:style-name="T6">68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2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0/13</text:p>
          </table:table-cell>
          <table:table-cell table:style-name="ce122" office:value-type="string" calcext:value-type="string">
            <text:p><text:span text:style-name="T7">長安大街管理委員會</text:span></text:p>
          </table:table-cell>
          <table:table-cell table:style-name="ce122" office:value-type="string" calcext:value-type="string">
            <text:p><text:span text:style-name="T7">新北市蘆洲區長長安街</text:span><text:span text:style-name="T6">323</text:span><text:span text:style-name="T5">號</text:span></text:p>
          </table:table-cell>
          <table:table-cell table:style-name="ce122" office:value-type="string" calcext:value-type="string">
            <text:p>83<text:span text:style-name="T7">蘆使字第</text:span><text:span text:style-name="T6">12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0/24</text:p>
          </table:table-cell>
          <table:table-cell table:style-name="ce122" office:value-type="string" calcext:value-type="string">
            <text:p><text:span text:style-name="T7">長榮會館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45</text:span><text:span text:style-name="T5">號</text:span></text:p>
          </table:table-cell>
          <table:table-cell table:style-name="ce122" office:value-type="string" calcext:value-type="string">
            <text:p>95<text:span text:style-name="T7">蘆使字第</text:span><text:span text:style-name="T6">30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0/24</text:p>
          </table:table-cell>
          <table:table-cell table:style-name="ce152" office:value-type="string" calcext:value-type="string">
            <text:p><text:span text:style-name="T7">中華會館管理委員會</text:span></text:p>
          </table:table-cell>
          <table:table-cell table:style-name="ce122" office:value-type="string" calcext:value-type="string">
            <text:p><text:span text:style-name="T7">新北市蘆洲區中華街</text:span><text:span text:style-name="T6">6</text:span><text:span text:style-name="T5">號</text:span></text:p>
          </table:table-cell>
          <table:table-cell table:style-name="ce122" office:value-type="string" calcext:value-type="string">
            <text:p>93<text:span text:style-name="T7">蘆使字第</text:span><text:span text:style-name="T6">25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0/18</text:p>
          </table:table-cell>
          <table:table-cell table:style-name="ce152" office:value-type="string" calcext:value-type="string">
            <text:p><text:span text:style-name="T7">吉利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182</text:span><text:span text:style-name="T5">號</text:span></text:p>
          </table:table-cell>
          <table:table-cell table:style-name="ce122" office:value-type="string" calcext:value-type="string">
            <text:p>88<text:span text:style-name="T7">蘆使字第</text:span><text:span text:style-name="T6">13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1/23</text:p>
          </table:table-cell>
          <table:table-cell table:style-name="ce152" office:value-type="string" calcext:value-type="string">
            <text:p><text:span text:style-name="T7">光復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30</text:span><text:span text:style-name="T5">巷</text:span><text:span text:style-name="T6">6</text:span><text:span text:style-name="T5">號</text:span></text:p>
          </table:table-cell>
          <table:table-cell table:style-name="ce122" office:value-type="string" calcext:value-type="string">
            <text:p>99<text:span text:style-name="T7">蘆使字第</text:span><text:span text:style-name="T6">2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1/4</text:p>
          </table:table-cell>
          <table:table-cell table:style-name="ce152" office:value-type="string" calcext:value-type="string">
            <text:p><text:span text:style-name="T7">蘆洲樹德社區管理委員會</text:span></text:p>
          </table:table-cell>
          <table:table-cell table:style-name="ce122" office:value-type="string" calcext:value-type="string">
            <text:p><text:span text:style-name="T7">新北市蘆洲區中山一段</text:span><text:span text:style-name="T6">197</text:span><text:span text:style-name="T5">巷</text:span><text:span text:style-name="T6">8</text:span><text:span text:style-name="T5">弄</text:span><text:span text:style-name="T6">4</text:span><text:span text:style-name="T5">號</text:span></text:p>
          </table:table-cell>
          <table:table-cell table:style-name="ce122" office:value-type="string" calcext:value-type="string">
            <text:p>72<text:span text:style-name="T7">蘆使字第</text:span><text:span text:style-name="T6">191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2/23</text:p>
          </table:table-cell>
          <table:table-cell table:style-name="ce152" office:value-type="string" calcext:value-type="string">
            <text:p><text:span text:style-name="T7">宏昌社區管理負責人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85</text:span><text:span text:style-name="T5">巷</text:span><text:span text:style-name="T6">78</text:span><text:span text:style-name="T5">弄</text:span><text:span text:style-name="T6">21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100<text:span text:style-name="T7">蘆使字第</text:span><text:span text:style-name="T6">31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2/13</text:p>
          </table:table-cell>
          <table:table-cell table:style-name="ce152" office:value-type="string" calcext:value-type="string">
            <text:p><text:span text:style-name="T7">安蕊富邑公寓大廈管理委員會</text:span></text:p>
          </table:table-cell>
          <table:table-cell table:style-name="ce122" office:value-type="string" calcext:value-type="string">
            <text:p><text:span text:style-name="T7">新北市蘆洲區光明路</text:span><text:span text:style-name="T6">106</text:span><text:span text:style-name="T5">巷</text:span><text:span text:style-name="T6">10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41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2/30</text:p>
          </table:table-cell>
          <table:table-cell table:style-name="ce152" office:value-type="string" calcext:value-type="string">
            <text:p><text:span text:style-name="T7">喜悅社區管理負責人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16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3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0/1/14</text:p>
          </table:table-cell>
          <table:table-cell table:style-name="ce152" office:value-type="string" calcext:value-type="string">
            <text:p><text:span text:style-name="T7">大歐元國王區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30</text:span><text:span text:style-name="T5">號</text:span></text:p>
          </table:table-cell>
          <table:table-cell table:style-name="ce122" office:value-type="string" calcext:value-type="string">
            <text:p>98<text:span text:style-name="T7">蘆使字第</text:span><text:span text:style-name="T6">3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2/9</text:p>
          </table:table-cell>
          <table:table-cell table:style-name="ce152" office:value-type="string" calcext:value-type="string">
            <text:p><text:span text:style-name="T7">金山大廈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323.325</text:span><text:span text:style-name="T5">號</text:span></text:p>
          </table:table-cell>
          <table:table-cell table:style-name="ce286" office:value-type="string" calcext:value-type="string">
            <text:p>100<text:span text:style-name="T7">蘆使字第</text:span><text:span text:style-name="T6">14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2/23</text:p>
          </table:table-cell>
          <table:table-cell table:style-name="ce152" office:value-type="string" calcext:value-type="string">
            <text:p><text:span text:style-name="T7">臻愛富邑管理委員會</text:span></text:p>
          </table:table-cell>
          <table:table-cell table:style-name="ce122" office:value-type="string" calcext:value-type="string">
            <text:p><text:span text:style-name="T7">新北市蘆洲區中原路</text:span><text:span text:style-name="T6">1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86" office:value-type="string" calcext:value-type="string">
            <text:p>100<text:span text:style-name="T7">蘆使字第</text:span><text:span text:style-name="T6">2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3/7</text:p>
          </table:table-cell>
          <table:table-cell table:style-name="ce152" office:value-type="string" calcext:value-type="string">
            <text:p><text:span text:style-name="T7">香榭京站社區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8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99<text:span text:style-name="T7">蘆使字第</text:span><text:span text:style-name="T6">16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3/9</text:p>
          </table:table-cell>
          <table:table-cell table:style-name="ce152" office:value-type="string" calcext:value-type="string">
            <text:p><text:span text:style-name="T7">富貴天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220</text:span><text:span text:style-name="T5">巷</text:span><text:span text:style-name="T6">11</text:span><text:span text:style-name="T5">弄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85<text:span text:style-name="T7">蘆使字第</text:span><text:span text:style-name="T6">22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4/16</text:p>
          </table:table-cell>
          <table:table-cell table:style-name="ce152" office:value-type="string" calcext:value-type="string">
            <text:p><text:span text:style-name="T7">宏達公寓大廈管理負責人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530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99<text:span text:style-name="T7">蘆使字第</text:span><text:span text:style-name="T6">4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5/1</text:p>
          </table:table-cell>
          <table:table-cell table:style-name="ce152" office:value-type="string" calcext:value-type="string">
            <text:p><text:span text:style-name="T7">原綠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100<text:span text:style-name="T7">蘆使字第</text:span><text:span text:style-name="T6">12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6/6</text:p>
          </table:table-cell>
          <table:table-cell table:style-name="ce152" office:value-type="string" calcext:value-type="string">
            <text:p><text:span text:style-name="T7">金鑽石公寓大廈管理委員會</text:span></text:p>
          </table:table-cell>
          <table:table-cell table:style-name="ce122" office:value-type="string" calcext:value-type="string">
            <text:p><text:span text:style-name="T7">新北市蘆洲區三民路</text:span><text:span text:style-name="T6">579</text:span><text:span text:style-name="T5">號</text:span></text:p>
          </table:table-cell>
          <table:table-cell table:style-name="ce286" office:value-type="string" calcext:value-type="string">
            <text:p>100<text:span text:style-name="T7">蘆使字第</text:span><text:span text:style-name="T6">506</text:span><text:span text:style-name="T5">號</text:span></text:p>
          </table:table-cell>
          <table:table-cell table:style-name="ce16"/>
          <table:table-cell table:style-name="ce307"/>
          <table:table-cell table:style-name="ce103"/>
          <table:table-cell table:style-name="ce306"/>
          <table:table-cell table:style-name="ce80" table:number-columns-repeated="3"/>
          <table:table-cell table:style-name="ce104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6/7</text:p>
          </table:table-cell>
          <table:table-cell table:style-name="ce152" office:value-type="string" calcext:value-type="string">
            <text:p><text:span text:style-name="T7">承居社區管理委員會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186</text:span><text:span text:style-name="T5">巷</text:span><text:span text:style-name="T6">63</text:span><text:span text:style-name="T5">號</text:span></text:p>
          </table:table-cell>
          <table:table-cell table:style-name="ce286" office:value-type="string" calcext:value-type="string">
            <text:p>101<text:span text:style-name="T7">蘆使字第</text:span><text:span text:style-name="T6">001</text:span><text:span text:style-name="T5">號</text:span></text:p>
          </table:table-cell>
          <table:table-cell table:style-name="ce16"/>
          <table:table-cell table:style-name="ce302"/>
          <table:table-cell table:style-name="ce103"/>
          <table:table-cell table:style-name="ce306"/>
          <table:table-cell table:style-name="ce80" table:number-columns-repeated="3"/>
          <table:table-cell table:style-name="ce104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6/8</text:p>
          </table:table-cell>
          <table:table-cell table:style-name="ce152" office:value-type="string" calcext:value-type="string">
            <text:p><text:span text:style-name="T7">長榮凱悅</text:span><text:span text:style-name="T6">NO2</text:span><text:span text:style-name="T5">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26</text:span><text:span text:style-name="T5">巷</text:span><text:span text:style-name="T6">8-1</text:span><text:span text:style-name="T5">號</text:span></text:p>
          </table:table-cell>
          <table:table-cell table:style-name="ce286" office:value-type="string" calcext:value-type="string">
            <text:p>100<text:span text:style-name="T7">蘆使字第</text:span><text:span text:style-name="T6">503</text:span><text:span text:style-name="T5">號</text:span></text:p>
          </table:table-cell>
          <table:table-cell table:style-name="ce16"/>
          <table:table-cell table:style-name="ce302"/>
          <table:table-cell table:style-name="ce103"/>
          <table:table-cell table:style-name="ce306"/>
          <table:table-cell table:style-name="ce80" table:number-columns-repeated="3"/>
          <table:table-cell table:style-name="ce104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7/6</text:p>
          </table:table-cell>
          <table:table-cell table:style-name="ce152" office:value-type="string" calcext:value-type="string">
            <text:p><text:span text:style-name="T7">城市經典公寓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27</text:span><text:span text:style-name="T5">巷</text:span><text:span text:style-name="T6">12</text:span><text:span text:style-name="T5">號</text:span></text:p>
          </table:table-cell>
          <table:table-cell table:style-name="ce286" office:value-type="string" calcext:value-type="string">
            <text:p>101<text:span text:style-name="T7">蘆使字第</text:span><text:span text:style-name="T6">03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7/7</text:p>
          </table:table-cell>
          <table:table-cell table:style-name="ce152" office:value-type="string" calcext:value-type="string">
            <text:p><text:span text:style-name="T7">富貴大樓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6</text:span><text:span text:style-name="T5">巷</text:span><text:span text:style-name="T6">23</text:span><text:span text:style-name="T5">號</text:span></text:p>
          </table:table-cell>
          <table:table-cell table:style-name="ce286" office:value-type="string" calcext:value-type="string">
            <text:p>100<text:span text:style-name="T7">蘆使字第</text:span><text:span text:style-name="T6">5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8/5</text:p>
          </table:table-cell>
          <table:table-cell table:style-name="ce152" office:value-type="string" calcext:value-type="string">
            <text:p><text:span text:style-name="T7">翰林天下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40</text:span><text:span text:style-name="T5">號</text:span></text:p>
          </table:table-cell>
          <table:table-cell table:style-name="ce286" office:value-type="string" calcext:value-type="string">
            <text:p>84<text:span text:style-name="T7">蘆使字第</text:span><text:span text:style-name="T6">13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8/6</text:p>
          </table:table-cell>
          <table:table-cell table:style-name="ce152" office:value-type="string" calcext:value-type="string">
            <text:p><text:span text:style-name="T7">中原天廈住戶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80-86</text:span><text:span text:style-name="T5">號</text:span></text:p>
          </table:table-cell>
          <table:table-cell table:style-name="ce286" office:value-type="string" calcext:value-type="string">
            <text:p>82<text:span text:style-name="T7">蘆使字第</text:span><text:span text:style-name="T6">9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8/7</text:p>
          </table:table-cell>
          <table:table-cell table:style-name="ce122" office:value-type="string" calcext:value-type="string">
            <text:p><text:span text:style-name="T7">俊賢名邸公寓大廈管理委員會</text:span></text:p>
          </table:table-cell>
          <table:table-cell table:style-name="ce152" office:value-type="string" calcext:value-type="string">
            <text:p><text:span text:style-name="T7">新北市蘆洲區民族路</text:span><text:span text:style-name="T6">355-359</text:span><text:span text:style-name="T5">號</text:span></text:p>
          </table:table-cell>
          <table:table-cell table:style-name="ce286" office:value-type="string" calcext:value-type="string">
            <text:p>83<text:span text:style-name="T7">蘆使字第</text:span><text:span text:style-name="T6">160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10/9</text:p>
          </table:table-cell>
          <table:table-cell table:style-name="ce152" office:value-type="string" calcext:value-type="string">
            <text:p><text:span text:style-name="T7">盛發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27-1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09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11/4</text:p>
          </table:table-cell>
          <table:table-cell table:style-name="ce152" office:value-type="string" calcext:value-type="string">
            <text:p><text:span text:style-name="T7">昇揚社區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70</text:span><text:span text:style-name="T5">巷</text:span><text:span text:style-name="T6">19</text:span><text:span text:style-name="T5">號</text:span></text:p>
          </table:table-cell>
          <table:table-cell table:style-name="ce122" office:value-type="string" calcext:value-type="string">
            <text:p>101<text:span text:style-name="T7">蘆使字第</text:span><text:span text:style-name="T6">02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1/12/6</text:p>
          </table:table-cell>
          <table:table-cell table:style-name="ce152" office:value-type="string" calcext:value-type="string">
            <text:p><text:span text:style-name="T7">功學社企業總部管理負責人</text:span></text:p>
          </table:table-cell>
          <table:table-cell table:style-name="ce122" office:value-type="string" calcext:value-type="string">
            <text:p><text:span text:style-name="T7">新北市蘆洲區中山二路</text:span><text:span text:style-name="T6">162</text:span><text:span text:style-name="T5">號</text:span></text:p>
          </table:table-cell>
          <table:table-cell table:style-name="ce286" office:value-type="string" calcext:value-type="string">
            <text:p>94<text:span text:style-name="T7">蘆使字第</text:span><text:span text:style-name="T6">53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1/16</text:p>
          </table:table-cell>
          <table:table-cell table:style-name="ce152" office:value-type="string" calcext:value-type="string">
            <text:p><text:span text:style-name="T7">中興貴園二期大廈管理委員會</text:span></text:p>
          </table:table-cell>
          <table:table-cell table:style-name="ce122" office:value-type="string" calcext:value-type="string">
            <text:p><text:span text:style-name="T7">新北市蘆洲區中興街</text:span><text:span text:style-name="T6">110</text:span><text:span text:style-name="T5">之</text:span><text:span text:style-name="T6">1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53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1/10</text:p>
          </table:table-cell>
          <table:table-cell table:style-name="ce152" office:value-type="string" calcext:value-type="string">
            <text:p><text:span text:style-name="T7">尚峰科技大樓管理委員會</text:span></text:p>
          </table:table-cell>
          <table:table-cell table:style-name="ce122" office:value-type="string" calcext:value-type="string">
            <text:p><text:span text:style-name="T7">新北市蘆洲區三民路</text:span><text:span text:style-name="T6">577</text:span><text:span text:style-name="T5">號</text:span></text:p>
          </table:table-cell>
          <table:table-cell table:style-name="ce286" office:value-type="string" calcext:value-type="string">
            <text:p>99<text:span text:style-name="T7">蘆使字第</text:span><text:span text:style-name="T6">07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2/4</text:p>
          </table:table-cell>
          <table:table-cell table:style-name="ce152" office:value-type="string" calcext:value-type="string">
            <text:p><text:span text:style-name="T7">民族華廈管理委員會</text:span></text:p>
          </table:table-cell>
          <table:table-cell table:style-name="ce122" office:value-type="string" calcext:value-type="string">
            <text:p><text:span text:style-name="T7">新北市蘆洲區民族路</text:span><text:span text:style-name="T6">422</text:span><text:span text:style-name="T5">巷</text:span><text:span text:style-name="T6">50</text:span><text:span text:style-name="T5">號</text:span></text:p>
          </table:table-cell>
          <table:table-cell table:style-name="ce286" office:value-type="string" calcext:value-type="string">
            <text:p>100<text:span text:style-name="T7">蘆使字第</text:span><text:span text:style-name="T6">05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3/22</text:p>
          </table:table-cell>
          <table:table-cell table:style-name="ce152" office:value-type="string" calcext:value-type="string">
            <text:p><text:span text:style-name="T7">琨泰首耀公寓大廈管理委員會</text:span></text:p>
          </table:table-cell>
          <table:table-cell table:style-name="ce122" office:value-type="string" calcext:value-type="string">
            <text:p><text:span text:style-name="T7">新北市蘆洲區光明路</text:span><text:span text:style-name="T6">112</text:span><text:span text:style-name="T5">巷</text:span><text:span text:style-name="T6">29</text:span><text:span text:style-name="T5">弄</text:span><text:span text:style-name="T6">3</text:span><text:span text:style-name="T5">號</text:span></text:p>
          </table:table-cell>
          <table:table-cell table:style-name="ce286" office:value-type="string" calcext:value-type="string">
            <text:p>101<text:span text:style-name="T7">蘆使字第</text:span><text:span text:style-name="T6">15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4/9</text:p>
          </table:table-cell>
          <table:table-cell table:style-name="ce152" office:value-type="string" calcext:value-type="string">
            <text:p><text:span text:style-name="T7">秀吉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55</text:span><text:span text:style-name="T5">號</text:span></text:p>
          </table:table-cell>
          <table:table-cell table:style-name="ce122" office:value-type="string" calcext:value-type="string">
            <text:p>101<text:span text:style-name="T7">蘆使字第</text:span><text:span text:style-name="T6">39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7/29</text:p>
          </table:table-cell>
          <table:table-cell table:style-name="ce152" office:value-type="string" calcext:value-type="string">
            <text:p><text:span text:style-name="T7">長榮凱悅</text:span><text:span text:style-name="T6">NO.3</text:span><text:span text:style-name="T5">公寓大廈管理負責人</text:span></text:p>
          </table:table-cell>
          <table:table-cell table:style-name="ce122" office:value-type="string" calcext:value-type="string">
            <text:p><text:span text:style-name="T7">新北市蘆洲區保和街</text:span><text:span text:style-name="T6">69</text:span><text:span text:style-name="T5">巷</text:span><text:span text:style-name="T6">25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2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7/25</text:p>
          </table:table-cell>
          <table:table-cell table:style-name="ce152" office:value-type="string" calcext:value-type="string">
            <text:p><text:span text:style-name="T7">公園大境社區管理委員會</text:span></text:p>
          </table:table-cell>
          <table:table-cell table:style-name="ce122" office:value-type="string" calcext:value-type="string">
            <text:p><text:span text:style-name="T7">新北市蘆洲區光明路</text:span><text:span text:style-name="T6">88</text:span><text:span text:style-name="T5">巷</text:span><text:span text:style-name="T6">19</text:span><text:span text:style-name="T5">號等</text:span></text:p>
          </table:table-cell>
          <table:table-cell table:style-name="ce286" office:value-type="string" calcext:value-type="string">
            <text:p>101<text:span text:style-name="T7">蘆使字第</text:span><text:span text:style-name="T6">3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8/8</text:p>
          </table:table-cell>
          <table:table-cell table:style-name="ce152" office:value-type="string" calcext:value-type="string">
            <text:p><text:span text:style-name="T7">承居長樂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22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001</text:span><text:span text:style-name="T5">號</text:span></text:p>
          </table:table-cell>
          <table:table-cell table:style-name="ce16"/>
          <table:table-cell table:style-name="ce302"/>
          <table:table-cell table:style-name="ce103"/>
          <table:table-cell table:style-name="ce306"/>
          <table:table-cell table:style-name="ce80" table:number-columns-repeated="3"/>
          <table:table-cell table:style-name="ce104"/>
          <table:table-cell table:style-name="ce228" table:number-columns-repeated="1637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25</text:p>
          </table:table-cell>
          <table:table-cell table:style-name="ce152" office:value-type="string" calcext:value-type="string">
            <text:p><text:span text:style-name="T7">大同文化城管理委員會</text:span></text:p>
          </table:table-cell>
          <table:table-cell table:style-name="ce122" office:value-type="string" calcext:value-type="string">
            <text:p><text:span text:style-name="T7">新北市蘆洲區永安南路二段</text:span><text:span text:style-name="T6">266</text:span><text:span text:style-name="T5">號等</text:span></text:p>
          </table:table-cell>
          <table:table-cell table:style-name="ce286" office:value-type="string" calcext:value-type="string">
            <text:p>82<text:span text:style-name="T7">蘆使字第</text:span><text:span text:style-name="T6">1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24</text:p>
          </table:table-cell>
          <table:table-cell table:style-name="ce152" office:value-type="string" calcext:value-type="string">
            <text:p><text:span text:style-name="T7">弘頂雅築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43-1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1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3</text:p>
          </table:table-cell>
          <table:table-cell table:style-name="ce152" office:value-type="string" calcext:value-type="string">
            <text:p><text:span text:style-name="T7">李耀欽公寓大廈管理負責人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0</text:span><text:span text:style-name="T5">巷</text:span><text:span text:style-name="T6">8</text:span><text:span text:style-name="T5">弄</text:span><text:span text:style-name="T6">9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1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3</text:p>
          </table:table-cell>
          <table:table-cell table:style-name="ce152" office:value-type="string" calcext:value-type="string">
            <text:p><text:span text:style-name="T7">李耀宗公寓大廈管理負責人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0</text:span><text:span text:style-name="T5">巷</text:span><text:span text:style-name="T6">8</text:span><text:span text:style-name="T5">弄</text:span><text:span text:style-name="T6">7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14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9/3</text:p>
          </table:table-cell>
          <table:table-cell table:style-name="ce152" office:value-type="string" calcext:value-type="string">
            <text:p><text:span text:style-name="T7">李金龍公寓大廈管理負責人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0</text:span><text:span text:style-name="T5">巷</text:span><text:span text:style-name="T6">8</text:span><text:span text:style-name="T5">弄</text:span><text:span text:style-name="T6">5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1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10/29</text:p>
          </table:table-cell>
          <table:table-cell table:style-name="ce152" office:value-type="string" calcext:value-type="string">
            <text:p><text:span text:style-name="T7">利舟官耀大樓管理委員會</text:span></text:p>
          </table:table-cell>
          <table:table-cell table:style-name="ce122" office:value-type="string" calcext:value-type="string">
            <text:p><text:span text:style-name="T7">新北市蘆洲區仁愛街</text:span><text:span text:style-name="T6">77-2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27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2/12/25</text:p>
          </table:table-cell>
          <table:table-cell table:style-name="ce152" office:value-type="string" calcext:value-type="string">
            <text:p><text:span text:style-name="T7">雙捷京站社區管理委員會</text:span></text:p>
          </table:table-cell>
          <table:table-cell table:style-name="ce122" office:value-type="string" calcext:value-type="string">
            <text:p><text:span text:style-name="T7">新北市蘆洲區信義路</text:span><text:span text:style-name="T6">158</text:span><text:span text:style-name="T5">號等</text:span></text:p>
          </table:table-cell>
          <table:table-cell table:style-name="ce286" office:value-type="string" calcext:value-type="string">
            <text:p>101<text:span text:style-name="T7">蘆使字第</text:span><text:span text:style-name="T6">4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/23</text:p>
          </table:table-cell>
          <table:table-cell table:style-name="ce152" office:value-type="string" calcext:value-type="string">
            <text:p><text:span text:style-name="T7">重陽御庭管理委員會</text:span></text:p>
          </table:table-cell>
          <table:table-cell table:style-name="ce122" office:value-type="string" calcext:value-type="string">
            <text:p><text:span text:style-name="T7">新北市蘆洲區中興街</text:span><text:span text:style-name="T6">66</text:span><text:span text:style-name="T5">號等</text:span></text:p>
          </table:table-cell>
          <table:table-cell table:style-name="ce286" office:value-type="string" calcext:value-type="string">
            <text:p>82<text:span text:style-name="T7">蘆使字第</text:span><text:span text:style-name="T6">97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/23</text:p>
          </table:table-cell>
          <table:table-cell table:style-name="ce152" office:value-type="string" calcext:value-type="string">
            <text:p><text:span text:style-name="T7">寶石上品苑管理委員會</text:span></text:p>
          </table:table-cell>
          <table:table-cell table:style-name="ce122" office:value-type="string" calcext:value-type="string">
            <text:p><text:span text:style-name="T7">新北市蘆洲區集賢路</text:span><text:span text:style-name="T6">217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27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/15</text:p>
          </table:table-cell>
          <table:table-cell table:style-name="ce152" office:value-type="string" calcext:value-type="string">
            <text:p><text:span text:style-name="T7">蘆洲美樹館管理委員會</text:span></text:p>
          </table:table-cell>
          <table:table-cell table:style-name="ce122" office:value-type="string" calcext:value-type="string">
            <text:p><text:span text:style-name="T7">新北市蘆洲區正和街</text:span><text:span text:style-name="T6">71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26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/8</text:p>
          </table:table-cell>
          <table:table-cell table:style-name="ce152" office:value-type="string" calcext:value-type="string">
            <text:p><text:span text:style-name="T7">好美公寓大廈管理委員會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46</text:span><text:span text:style-name="T5">巷</text:span><text:span text:style-name="T6">3</text:span><text:span text:style-name="T5">號等</text:span></text:p>
          </table:table-cell>
          <table:table-cell table:style-name="ce122" office:value-type="string" calcext:value-type="string">
            <text:p>102<text:span text:style-name="T7">蘆使字第</text:span><text:span text:style-name="T6">60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2/25</text:p>
          </table:table-cell>
          <table:table-cell table:style-name="ce152" office:value-type="string" calcext:value-type="string">
            <text:p><text:span text:style-name="T7">東運金典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62</text:span><text:span text:style-name="T5">號等</text:span></text:p>
          </table:table-cell>
          <table:table-cell table:style-name="ce286" office:value-type="string" calcext:value-type="string">
            <text:p>101<text:span text:style-name="T7">蘆使字第</text:span><text:span text:style-name="T6">1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2/13</text:p>
          </table:table-cell>
          <table:table-cell table:style-name="ce152" office:value-type="string" calcext:value-type="string">
            <text:p><text:span text:style-name="T7">新春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32-1</text:span><text:span text:style-name="T5">號等</text:span></text:p>
          </table:table-cell>
          <table:table-cell table:style-name="ce286" office:value-type="string" calcext:value-type="string">
            <text:p>101<text:span text:style-name="T7">蘆使字第</text:span><text:span text:style-name="T6">00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4/7</text:p>
          </table:table-cell>
          <table:table-cell table:style-name="ce152" office:value-type="string" calcext:value-type="string">
            <text:p><text:span text:style-name="T7">耀金品社區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416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05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87/11/11</text:p>
          </table:table-cell>
          <table:table-cell table:style-name="ce152" office:value-type="string" calcext:value-type="string">
            <text:p><text:span text:style-name="T7">蘆洲市金銀大樓管理委員會</text:span></text:p>
          </table:table-cell>
          <table:table-cell table:style-name="ce152" office:value-type="string" calcext:value-type="string">
            <text:p><text:span text:style-name="T7">新北市蘆洲市中山一路</text:span><text:span text:style-name="T6">10,12</text:span><text:span text:style-name="T5">號</text:span></text:p>
          </table:table-cell>
          <table:table-cell table:style-name="ce151" office:value-type="string" calcext:value-type="string">
            <text:p>83<text:span text:style-name="T7">蘆使字第</text:span><text:span text:style-name="T6">1388</text:span><text:span text:style-name="T5">號</text:span></text:p>
          </table:table-cell>
          <table:table-cell table:style-name="ce143"/>
          <table:table-cell table:style-name="ce30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8/7</text:p>
          </table:table-cell>
          <table:table-cell table:style-name="ce152" office:value-type="string" calcext:value-type="string">
            <text:p><text:span text:style-name="T7">怡家美居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13</text:span><text:span text:style-name="T5">、</text:span><text:span text:style-name="T6">15</text:span><text:span text:style-name="T5">號</text:span></text:p>
          </table:table-cell>
          <table:table-cell table:style-name="ce286" office:value-type="string" calcext:value-type="string">
            <text:p>103<text:span text:style-name="T7">蘆使字第</text:span><text:span text:style-name="T6">12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8/6</text:p>
          </table:table-cell>
          <table:table-cell table:style-name="ce152" office:value-type="string" calcext:value-type="string">
            <text:p><text:span text:style-name="T7">光復喜來管理負責人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3</text:span><text:span text:style-name="T5">號等</text:span></text:p>
          </table:table-cell>
          <table:table-cell table:style-name="ce286" office:value-type="string" calcext:value-type="string">
            <text:p>103<text:span text:style-name="T7">蘆使字第</text:span><text:span text:style-name="T6">11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8/6</text:p>
          </table:table-cell>
          <table:table-cell table:style-name="ce152" office:value-type="string" calcext:value-type="string">
            <text:p><text:span text:style-name="T7">喜來管理負責人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18</text:span><text:span text:style-name="T5">號等</text:span></text:p>
          </table:table-cell>
          <table:table-cell table:style-name="ce286" office:value-type="string" calcext:value-type="string">
            <text:p>103<text:span text:style-name="T7">蘆使字第</text:span><text:span text:style-name="T6">11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0/22</text:p>
          </table:table-cell>
          <table:table-cell table:style-name="ce152" office:value-type="string" calcext:value-type="string">
            <text:p><text:span text:style-name="T7">賦雅軒社區公寓大廈管理委員會</text:span></text:p>
          </table:table-cell>
          <table:table-cell table:style-name="ce122" office:value-type="string" calcext:value-type="string">
            <text:p><text:span text:style-name="T7">新北市蘆洲區信義路</text:span><text:span text:style-name="T6">158</text:span><text:span text:style-name="T5">之</text:span><text:span text:style-name="T6">15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07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1/21</text:p>
          </table:table-cell>
          <table:table-cell table:style-name="ce152" office:value-type="string" calcext:value-type="string">
            <text:p><text:span text:style-name="T7">美品家園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415</text:span><text:span text:style-name="T5">號等</text:span></text:p>
          </table:table-cell>
          <table:table-cell table:style-name="ce286" office:value-type="string" calcext:value-type="string">
            <text:p>100<text:span text:style-name="T7">蘆使字第</text:span><text:span text:style-name="T6">48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1/4</text:p>
          </table:table-cell>
          <table:table-cell table:style-name="ce152" office:value-type="string" calcext:value-type="string">
            <text:p><text:span text:style-name="T7">永平捷運公寓大廈管理委員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17</text:span><text:span text:style-name="T5">號等</text:span></text:p>
          </table:table-cell>
          <table:table-cell table:style-name="ce286" office:value-type="string" calcext:value-type="string">
            <text:p>81<text:span text:style-name="T7">蘆使字第</text:span><text:span text:style-name="T6">08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1/26</text:p>
          </table:table-cell>
          <table:table-cell table:style-name="ce152" office:value-type="string" calcext:value-type="string">
            <text:p><text:span text:style-name="T7">晶鑽管理委員會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186</text:span><text:span text:style-name="T5">巷</text:span><text:span text:style-name="T6">38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06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3/11/25</text:p>
          </table:table-cell>
          <table:table-cell table:style-name="ce152" office:value-type="string" calcext:value-type="string">
            <text:p><text:span text:style-name="T7">光華寓所管理負責人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150</text:span><text:span text:style-name="T5">巷</text:span><text:span text:style-name="T6">10</text:span><text:span text:style-name="T5">弄</text:span><text:span text:style-name="T6">3</text:span><text:span text:style-name="T5">號等</text:span></text:p>
          </table:table-cell>
          <table:table-cell table:style-name="ce286" office:value-type="string" calcext:value-type="string">
            <text:p>103<text:span text:style-name="T7">蘆使字第</text:span><text:span text:style-name="T6">3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1/7</text:p>
          </table:table-cell>
          <table:table-cell table:style-name="ce152" office:value-type="string" calcext:value-type="string">
            <text:p><text:span text:style-name="T7">畢卡索六期公寓大廈管理委員會</text:span></text:p>
          </table:table-cell>
          <table:table-cell table:style-name="ce122" office:value-type="string" calcext:value-type="string">
            <text:p><text:span text:style-name="T7">新北市蘆洲區重陽街</text:span><text:span text:style-name="T6">80</text:span><text:span text:style-name="T5">號等</text:span></text:p>
          </table:table-cell>
          <table:table-cell table:style-name="ce286" office:value-type="string" calcext:value-type="string">
            <text:p>102<text:span text:style-name="T7">蘆使字第</text:span><text:span text:style-name="T6">57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7" office:value-type="string" calcext:value-type="string">
            <text:p>104/1/22</text:p>
          </table:table-cell>
          <table:table-cell table:style-name="ce152" office:value-type="string" calcext:value-type="string">
            <text:p><text:span text:style-name="T7">璞園屋久紀社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</text:span><text:span text:style-name="T5">至</text:span><text:span text:style-name="T6">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286" office:value-type="string" calcext:value-type="string">
            <text:p>103<text:span text:style-name="T7">蘆使字第</text:span><text:span text:style-name="T6">36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7" office:value-type="string" calcext:value-type="string">
            <text:p>104/2/4</text:p>
          </table:table-cell>
          <table:table-cell table:style-name="ce152" office:value-type="string" calcext:value-type="string">
            <text:p><text:span text:style-name="T7">陸江聚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8</text:span><text:span text:style-name="T5">號等</text:span></text:p>
          </table:table-cell>
          <table:table-cell table:style-name="ce286" office:value-type="string" calcext:value-type="string">
            <text:p>103<text:span text:style-name="T7">蘆使字第</text:span><text:span text:style-name="T6">3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7" office:value-type="string" calcext:value-type="string">
            <text:p>104/2/12</text:p>
          </table:table-cell>
          <table:table-cell table:style-name="ce152" office:value-type="string" calcext:value-type="string">
            <text:p><text:span text:style-name="T7">承居光復管理負責人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78</text:span><text:span text:style-name="T5">及</text:span><text:span text:style-name="T6">80</text:span><text:span text:style-name="T5">號</text:span></text:p>
          </table:table-cell>
          <table:table-cell table:style-name="ce286" office:value-type="string" calcext:value-type="string">
            <text:p>103<text:span text:style-name="T7">蘆使字第</text:span><text:span text:style-name="T6">46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3/27</text:p>
          </table:table-cell>
          <table:table-cell table:style-name="ce152" office:value-type="string" calcext:value-type="string">
            <text:p><text:span text:style-name="T7">豪今科技大樓管理負責人</text:span></text:p>
          </table:table-cell>
          <table:table-cell table:style-name="ce122" office:value-type="string" calcext:value-type="string">
            <text:p><text:span text:style-name="T7">新北市蘆洲區國道路二段</text:span><text:span text:style-name="T6">68</text:span><text:span text:style-name="T5">號</text:span></text:p>
          </table:table-cell>
          <table:table-cell table:style-name="ce286" office:value-type="string" calcext:value-type="string">
            <text:p>102<text:span text:style-name="T7">蘆使字第</text:span><text:span text:style-name="T6">54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3/3</text:p>
          </table:table-cell>
          <table:table-cell table:style-name="ce152" office:value-type="string" calcext:value-type="string">
            <text:p><text:span text:style-name="T7">合邑公寓大廈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237</text:span><text:span text:style-name="T5">號</text:span></text:p>
          </table:table-cell>
          <table:table-cell table:style-name="ce286" office:value-type="string" calcext:value-type="string">
            <text:p>103<text:span text:style-name="T7">蘆使字第</text:span><text:span text:style-name="T6">37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4/4/1</text:p>
          </table:table-cell>
          <table:table-cell table:style-name="ce152" office:value-type="string" calcext:value-type="string">
            <text:p><text:span text:style-name="T7">中原樓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102</text:span><text:span text:style-name="T5">巷</text:span><text:span text:style-name="T6">41</text:span><text:span text:style-name="T5">號</text:span></text:p>
          </table:table-cell>
          <table:table-cell table:style-name="ce286" office:value-type="string" calcext:value-type="string">
            <text:p>80<text:span text:style-name="T7">蘆使字第</text:span><text:span text:style-name="T6">66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4/29</text:p>
          </table:table-cell>
          <table:table-cell table:style-name="ce152" office:value-type="string" calcext:value-type="string">
            <text:p><text:span text:style-name="T7">雅仕閣社區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01</text:span><text:span text:style-name="T5">巷</text:span><text:span text:style-name="T6">38</text:span><text:span text:style-name="T5">號</text:span></text:p>
          </table:table-cell>
          <table:table-cell table:style-name="ce286" office:value-type="string" calcext:value-type="string">
            <text:p>93<text:span text:style-name="T7">蘆使字第</text:span><text:span text:style-name="T6">19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4/29</text:p>
          </table:table-cell>
          <table:table-cell table:style-name="ce152" office:value-type="string" calcext:value-type="string">
            <text:p><text:span text:style-name="T7">蘆洲和平富寓社區管理負責人</text:span></text:p>
          </table:table-cell>
          <table:table-cell table:style-name="ce122" office:value-type="string" calcext:value-type="string">
            <text:p><text:span text:style-name="T7">新北市蘆洲區和平路</text:span><text:span text:style-name="T6">121</text:span><text:span text:style-name="T5">巷</text:span><text:span text:style-name="T6">14</text:span><text:span text:style-name="T5">弄</text:span><text:span text:style-name="T6">2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14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5/5</text:p>
          </table:table-cell>
          <table:table-cell table:style-name="ce152" office:value-type="string" calcext:value-type="string">
            <text:p><text:span text:style-name="T7">書香畫境公寓大廈管理委員會</text:span></text:p>
          </table:table-cell>
          <table:table-cell table:style-name="ce122" office:value-type="string" calcext:value-type="string">
            <text:p><text:span text:style-name="T7">新北市蘆洲區環堤大道</text:span><text:span text:style-name="T6">120</text:span><text:span text:style-name="T5">之</text:span><text:span text:style-name="T6">1</text:span><text:span text:style-name="T5">號</text:span></text:p>
          </table:table-cell>
          <table:table-cell table:style-name="ce286" office:value-type="string" calcext:value-type="string">
            <text:p>91<text:span text:style-name="T7">蘆使字第</text:span><text:span text:style-name="T6">19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6/4</text:p>
          </table:table-cell>
          <table:table-cell table:style-name="ce152" office:value-type="string" calcext:value-type="string">
            <text:p><text:span text:style-name="T7">現代金典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47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103<text:span text:style-name="T7">蘆使字第</text:span><text:span text:style-name="T6">09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6/12</text:p>
          </table:table-cell>
          <table:table-cell table:style-name="ce152" office:value-type="string" calcext:value-type="string">
            <text:p><text:span text:style-name="T7">大正企業管理負責人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66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1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8/4</text:p>
          </table:table-cell>
          <table:table-cell table:style-name="ce152" office:value-type="string" calcext:value-type="string">
            <text:p><text:span text:style-name="T7">新天境公寓大廈管理負責人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71</text:span><text:span text:style-name="T5">號</text:span><text:span text:style-name="T6">6</text:span><text:span text:style-name="T5">樓</text:span></text:p>
          </table:table-cell>
          <table:table-cell table:style-name="ce286" office:value-type="string" calcext:value-type="string">
            <text:p>102<text:span text:style-name="T7">蘆使字第</text:span><text:span text:style-name="T6">24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8/27</text:p>
          </table:table-cell>
          <table:table-cell table:style-name="ce152" office:value-type="string" calcext:value-type="string">
            <text:p><text:span text:style-name="T7">統才泰邑大廈管理委員會</text:span></text:p>
          </table:table-cell>
          <table:table-cell table:style-name="ce122" office:value-type="string" calcext:value-type="string">
            <text:p><text:span text:style-name="T7">新北市蘆洲區復興路</text:span><text:span text:style-name="T6">196</text:span><text:span text:style-name="T5">號</text:span><text:span text:style-name="T6">7</text:span><text:span text:style-name="T5">樓</text:span></text:p>
          </table:table-cell>
          <table:table-cell table:style-name="ce286" office:value-type="string" calcext:value-type="string">
            <text:p>103<text:span text:style-name="T7">蘆使字第</text:span><text:span text:style-name="T6">2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7" office:value-type="string" calcext:value-type="string">
            <text:p>104/9/11</text:p>
          </table:table-cell>
          <table:table-cell table:style-name="ce152" office:value-type="string" calcext:value-type="string">
            <text:p><text:span text:style-name="T7">永平</text:span><text:span text:style-name="T6">323357</text:span><text:span text:style-name="T5">公寓管理負責人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33</text:span><text:span text:style-name="T5">弄</text:span><text:span text:style-name="T6">7</text:span><text:span text:style-name="T5">號</text:span></text:p>
          </table:table-cell>
          <table:table-cell table:style-name="ce286" office:value-type="string" calcext:value-type="string">
            <text:p>77<text:span text:style-name="T7">蘆使字第</text:span><text:span text:style-name="T6">101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7" office:value-type="string" calcext:value-type="string">
            <text:p>104/9/18</text:p>
          </table:table-cell>
          <table:table-cell table:style-name="ce152" office:value-type="string" calcext:value-type="string">
            <text:p><text:span text:style-name="T7">新峰向社區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168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104<text:span text:style-name="T7">蘆使字第</text:span><text:span text:style-name="T6">01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57" office:value-type="string" calcext:value-type="string">
            <text:p>104/10/28</text:p>
          </table:table-cell>
          <table:table-cell table:style-name="ce152" office:value-type="string" calcext:value-type="string">
            <text:p><text:span text:style-name="T7">城市知己紐約公寓管理委員會</text:span></text:p>
          </table:table-cell>
          <table:table-cell table:style-name="ce122" office:value-type="string" calcext:value-type="string">
            <text:p><text:span text:style-name="T7">新北市蘆洲區信義路</text:span><text:span text:style-name="T6">138</text:span><text:span text:style-name="T5">號</text:span><text:span text:style-name="T6">7</text:span><text:span text:style-name="T5">樓之</text:span><text:span text:style-name="T6">5</text:span></text:p>
          </table:table-cell>
          <table:table-cell table:style-name="ce295" office:value-type="string" calcext:value-type="string">
            <text:p>104<text:span text:style-name="T7">蘆使字第</text:span><text:span text:style-name="T6">22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4/11/23</text:p>
          </table:table-cell>
          <table:table-cell table:style-name="ce152" office:value-type="string" calcext:value-type="string">
            <text:p><text:span text:style-name="T7">樹梅公寓大廈</text:span></text:p>
          </table:table-cell>
          <table:table-cell table:style-name="ce287" office:value-type="string" calcext:value-type="string">
            <text:p><text:span text:style-name="T7">新北市蘆洲區光復路</text:span><text:span text:style-name="T6">28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104<text:span text:style-name="T7">蘆使字第</text:span><text:span text:style-name="T6">31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251" office:value-type="string" calcext:value-type="string">
            <text:p><text:span text:style-name="T7">蘆洲區</text:span></text:p>
          </table:table-cell>
          <table:table-cell table:style-name="ce258" office:value-type="string" calcext:value-type="string">
            <text:p>104/11/18</text:p>
          </table:table-cell>
          <table:table-cell table:style-name="ce262" office:value-type="string" calcext:value-type="string">
            <text:p><text:span text:style-name="T7">喜悅公寓大廈管理委員會</text:span></text:p>
          </table:table-cell>
          <table:table-cell table:style-name="ce288" office:value-type="string" calcext:value-type="string">
            <text:p><text:span text:style-name="T7">新北市蘆洲區民族路</text:span><text:span text:style-name="T6">315</text:span><text:span text:style-name="T5">號</text:span><text:span text:style-name="T6">4</text:span><text:span text:style-name="T5">樓之</text:span><text:span text:style-name="T6">1</text:span></text:p>
          </table:table-cell>
          <table:table-cell table:style-name="ce290" office:value-type="string" calcext:value-type="string">
            <text:p>103<text:span text:style-name="T7">蘆使字第</text:span><text:span text:style-name="T6">27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31" office:value-type="string" calcext:value-type="string">
            <text:p>105/1/27</text:p>
          </table:table-cell>
          <table:table-cell table:style-name="ce152" office:value-type="string" calcext:value-type="string">
            <text:p><text:span text:style-name="T7">台北大公園公寓大廈委員會</text:span></text:p>
          </table:table-cell>
          <table:table-cell table:style-name="ce136" office:value-type="string" calcext:value-type="string">
            <text:p><text:span text:style-name="T7">新北市蘆洲區光華路</text:span><text:span text:style-name="T6">186</text:span><text:span text:style-name="T5">巷</text:span><text:span text:style-name="T6">25</text:span><text:span text:style-name="T5">號</text:span></text:p>
          </table:table-cell>
          <table:table-cell table:style-name="ce296" office:value-type="string" calcext:value-type="string">
            <text:p>104<text:span text:style-name="T7">蘆使字第</text:span><text:span text:style-name="T6">0002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257" office:value-type="string" calcext:value-type="string">
            <text:p>105/2/4</text:p>
          </table:table-cell>
          <table:table-cell table:style-name="ce152" office:value-type="string" calcext:value-type="string">
            <text:p><text:span text:style-name="T7">摩登雅客</text:span></text:p>
          </table:table-cell>
          <table:table-cell table:style-name="ce122" office:value-type="string" calcext:value-type="string">
            <text:p><text:span text:style-name="T7">新北市蘆洲區中山一路</text:span><text:span text:style-name="T6">110-114</text:span><text:span text:style-name="T5">號</text:span></text:p>
          </table:table-cell>
          <table:table-cell table:style-name="ce286" office:value-type="string" calcext:value-type="string">
            <text:p>85<text:span text:style-name="T7">蘆使字第</text:span><text:span text:style-name="T6">0077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257" office:value-type="string" calcext:value-type="string">
            <text:p>105/2/5</text:p>
          </table:table-cell>
          <table:table-cell table:style-name="ce152" office:value-type="string" calcext:value-type="string">
            <text:p><text:span text:style-name="T7">如意富境大廈社區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45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2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3/2</text:p>
          </table:table-cell>
          <table:table-cell table:style-name="ce152" office:value-type="string" calcext:value-type="string">
            <text:p><text:span text:style-name="T7">天美華廈管理委員會</text:span></text:p>
          </table:table-cell>
          <table:table-cell table:style-name="ce122" office:value-type="string" calcext:value-type="string">
            <text:p><text:span text:style-name="T7">新北市蘆洲區永平路</text:span><text:span text:style-name="T6">32</text:span><text:span text:style-name="T5">巷</text:span><text:span text:style-name="T6">57</text:span><text:span text:style-name="T5">弄</text:span><text:span text:style-name="T6">8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40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3/4</text:p>
          </table:table-cell>
          <table:table-cell table:style-name="ce122" office:value-type="string" calcext:value-type="string">
            <text:p><text:span text:style-name="T7">城市知己東京公寓管理委員會</text:span></text:p>
          </table:table-cell>
          <table:table-cell table:style-name="ce285" office:value-type="string" calcext:value-type="string">
            <text:p><text:span text:style-name="T7">新北市蘆洲區信義路</text:span><text:span text:style-name="T6">222</text:span><text:span text:style-name="T5">巷</text:span><text:span text:style-name="T6">35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4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3/16</text:p>
          </table:table-cell>
          <table:table-cell table:style-name="ce263" office:value-type="string" calcext:value-type="string">
            <text:p><text:span text:style-name="T7">名毅一山社區管理委員會</text:span></text:p>
          </table:table-cell>
          <table:table-cell table:style-name="ce289" office:value-type="string" calcext:value-type="string">
            <text:p><text:span text:style-name="T7">新北市蘆洲區集賢路</text:span><text:span text:style-name="T6">318</text:span><text:span text:style-name="T5">號</text:span></text:p>
          </table:table-cell>
          <table:table-cell table:style-name="ce122" office:value-type="string" calcext:value-type="string">
            <text:p>100<text:span text:style-name="T7">蘆使字第</text:span><text:span text:style-name="T6">0037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3/16</text:p>
          </table:table-cell>
          <table:table-cell table:style-name="ce152" office:value-type="string" calcext:value-type="string">
            <text:p><text:span text:style-name="T7">連銓天廈公寓大廈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85</text:span><text:span text:style-name="T5">號</text:span></text:p>
          </table:table-cell>
          <table:table-cell table:style-name="ce286" office:value-type="string" calcext:value-type="string">
            <text:p>103<text:span text:style-name="T7">蘆使字第</text:span><text:span text:style-name="T6">00014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5/3/29</text:p>
          </table:table-cell>
          <table:table-cell table:style-name="ce264" office:value-type="string" calcext:value-type="string">
            <text:p><text:span text:style-name="T7">茂田公寓大廈管理負責人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373</text:span><text:span text:style-name="T5">號</text:span></text:p>
          </table:table-cell>
          <table:table-cell table:style-name="ce286" office:value-type="string" calcext:value-type="string">
            <text:p>105<text:span text:style-name="T7">蘆使字第</text:span><text:span text:style-name="T6">000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5/4/28</text:p>
          </table:table-cell>
          <table:table-cell table:style-name="ce152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22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6/3</text:p>
          </table:table-cell>
          <table:table-cell table:style-name="ce152" office:value-type="string" calcext:value-type="string">
            <text:p><text:span text:style-name="T7">中華商城管理負責人</text:span></text:p>
          </table:table-cell>
          <table:table-cell table:style-name="ce122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286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7/25</text:p>
          </table:table-cell>
          <table:table-cell table:style-name="ce152" office:value-type="string" calcext:value-type="string">
            <text:p><text:span text:style-name="T7">造剛公寓大廈管理負責人</text:span></text:p>
          </table:table-cell>
          <table:table-cell table:style-name="ce122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22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7/27</text:p>
          </table:table-cell>
          <table:table-cell table:style-name="ce152" office:value-type="string" calcext:value-type="string">
            <text:p><text:span text:style-name="T7">麗成傳家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22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8/12</text:p>
          </table:table-cell>
          <table:table-cell table:style-name="ce152" office:value-type="string" calcext:value-type="string">
            <text:p><text:span text:style-name="T7">城市知己巴黎公寓管理委員會</text:span></text:p>
          </table:table-cell>
          <table:table-cell table:style-name="ce122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286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8/11</text:p>
          </table:table-cell>
          <table:table-cell table:style-name="ce152" office:value-type="string" calcext:value-type="string">
            <text:p><text:span text:style-name="T7">光明貳捌公寓大廈管理委員會</text:span></text:p>
          </table:table-cell>
          <table:table-cell table:style-name="ce122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8/11</text:p>
          </table:table-cell>
          <table:table-cell table:style-name="ce152" office:value-type="string" calcext:value-type="string">
            <text:p><text:span text:style-name="T7">麗成傳家公寓大廈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9/6</text:p>
          </table:table-cell>
          <table:table-cell table:style-name="ce152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2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9/6</text:p>
          </table:table-cell>
          <table:table-cell table:style-name="ce152" office:value-type="string" calcext:value-type="string">
            <text:p><text:span text:style-name="T7">煌頂森活館管理委員會</text:span></text:p>
          </table:table-cell>
          <table:table-cell table:style-name="ce122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0/21</text:p>
          </table:table-cell>
          <table:table-cell table:style-name="ce152" office:value-type="string" calcext:value-type="string">
            <text:p><text:span text:style-name="T7">榕昶美學社區管理委員會</text:span></text:p>
          </table:table-cell>
          <table:table-cell table:style-name="ce122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286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0/04</text:p>
          </table:table-cell>
          <table:table-cell table:style-name="ce152" office:value-type="string" calcext:value-type="string">
            <text:p><text:span text:style-name="T7">富鼎公寓大廈管理委員會</text:span></text:p>
          </table:table-cell>
          <table:table-cell table:style-name="ce122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1/17</text:p>
          </table:table-cell>
          <table:table-cell table:style-name="ce152" office:value-type="string" calcext:value-type="string">
            <text:p><text:span text:style-name="T7">佳旺中原公寓大廈管理委員會</text:span></text:p>
          </table:table-cell>
          <table:table-cell table:style-name="ce122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286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1/17</text:p>
          </table:table-cell>
          <table:table-cell table:style-name="ce152" office:value-type="string" calcext:value-type="string">
            <text:p><text:span text:style-name="T7">百珵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286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0/31</text:p>
          </table:table-cell>
          <table:table-cell table:style-name="ce152" office:value-type="string" calcext:value-type="string">
            <text:p><text:span text:style-name="T7">金玉滿堂公寓大廈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286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5/12/9</text:p>
          </table:table-cell>
          <table:table-cell table:style-name="ce152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286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9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38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9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38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9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38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9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38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9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38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9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297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9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38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9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297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52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新北市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286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52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新北市蘆洲區長榮路</text:span><text:span text:style-name="T6">250</text:span><text:span text:style-name="T5">號等</text:span></text:p>
          </table:table-cell>
          <table:table-cell table:style-name="ce286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52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新北市蘆洲區復興路</text:span><text:span text:style-name="T6">46</text:span><text:span text:style-name="T5">號等</text:span></text:p>
          </table:table-cell>
          <table:table-cell table:style-name="ce286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52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新北市蘆洲區水湳街</text:span><text:span text:style-name="T6">27</text:span><text:span text:style-name="T5">號等</text:span></text:p>
          </table:table-cell>
          <table:table-cell table:style-name="ce286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52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新北市蘆洲區光華路</text:span><text:span text:style-name="T6">95~105</text:span><text:span text:style-name="T5">單號</text:span></text:p>
          </table:table-cell>
          <table:table-cell table:style-name="ce286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52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286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52" office:value-type="string" calcext:value-type="string">
            <text:p><text:span text:style-name="T7">品臻璽社區管理委員會</text:span></text:p>
          </table:table-cell>
          <table:table-cell table:style-name="ce122" office:value-type="string" calcext:value-type="string">
            <text:p><text:span text:style-name="T7">新北市蘆洲區正和街</text:span><text:span text:style-name="T6">101</text:span><text:span text:style-name="T5">號等</text:span></text:p>
          </table:table-cell>
          <table:table-cell table:style-name="ce286" office:value-type="string" calcext:value-type="string">
            <text:p>105<text:span text:style-name="T7">蘆使字第</text:span><text:span text:style-name="T6">0048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52" office:value-type="string" calcext:value-type="string">
            <text:p>ik<text:span text:style-name="T7">宜家公寓大廈管理委員會</text:span></text:p>
          </table:table-cell>
          <table:table-cell table:style-name="ce122" office:value-type="string" calcext:value-type="string">
            <text:p><text:span text:style-name="T7">新北市蘆洲區復興路</text:span><text:span text:style-name="T6">87</text:span><text:span text:style-name="T5">巷</text:span><text:span text:style-name="T6">36</text:span><text:span text:style-name="T5">號</text:span><text:span text:style-name="T6">1</text:span><text:span text:style-name="T5">樓</text:span><text:span text:style-name="T6"> </text:span></text:p>
          </table:table-cell>
          <table:table-cell table:style-name="ce286" office:value-type="string" calcext:value-type="string">
            <text:p>105<text:span text:style-name="T7">蘆使字第</text:span><text:span text:style-name="T6">0054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52" office:value-type="string" calcext:value-type="string">
            <text:p><text:span text:style-name="T7">群曜悠閣社區管理委員會</text:span></text:p>
          </table:table-cell>
          <table:table-cell table:style-name="ce122" office:value-type="string" calcext:value-type="string">
            <text:p><text:span text:style-name="T7">新北市蘆洲區長樂路</text:span><text:span text:style-name="T6">108</text:span><text:span text:style-name="T5">號等</text:span></text:p>
          </table:table-cell>
          <table:table-cell table:style-name="ce286" office:value-type="string" calcext:value-type="string">
            <text:p>104<text:span text:style-name="T7">蘆使字第</text:span><text:span text:style-name="T6">0047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52" office:value-type="string" calcext:value-type="string">
            <text:p><text:span text:style-name="T7">幸福之家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67</text:span><text:span text:style-name="T5">巷</text:span><text:span text:style-name="T6">10</text:span><text:span text:style-name="T5">號</text:span></text:p>
          </table:table-cell>
          <table:table-cell table:style-name="ce286" office:value-type="string" calcext:value-type="string">
            <text:p>105<text:span text:style-name="T7">蘆使字第</text:span><text:span text:style-name="T6">0010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262" office:value-type="string" calcext:value-type="string">
            <text:p><text:span text:style-name="T7">松莊公寓大廈管理負責人</text:span></text:p>
          </table:table-cell>
          <table:table-cell table:style-name="ce290" office:value-type="string" calcext:value-type="string">
            <text:p><text:span text:style-name="T7">新北市蘆洲區光華路</text:span><text:span text:style-name="T6">180</text:span><text:span text:style-name="T5">號</text:span><text:span text:style-name="T6"> </text:span></text:p>
          </table:table-cell>
          <table:table-cell table:style-name="ce295" office:value-type="string" calcext:value-type="string">
            <text:p>105<text:span text:style-name="T7">蘆使字第</text:span><text:span text:style-name="T6">0046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52" office:value-type="string" calcext:value-type="string">
            <text:p><text:span text:style-name="T7">中山天廈管理委員會</text:span></text:p>
          </table:table-cell>
          <table:table-cell table:style-name="ce122" office:value-type="string" calcext:value-type="string">
            <text:p><text:span text:style-name="T7">新北市蘆洲區中山一路</text:span><text:span text:style-name="T6">281</text:span><text:span text:style-name="T5">巷</text:span><text:span text:style-name="T6">2</text:span><text:span text:style-name="T5">號等</text:span></text:p>
          </table:table-cell>
          <table:table-cell table:style-name="ce286" office:value-type="string" calcext:value-type="string">
            <text:p>78<text:span text:style-name="T7">蘆使字第</text:span><text:span text:style-name="T6">0061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8" office:value-type="string" calcext:value-type="string">
            <text:p><text:span text:style-name="T7">蘆洲區</text:span></text:p>
          </table:table-cell>
          <table:table-cell table:style-name="ce259" office:value-type="string" calcext:value-type="string">
            <text:p>106/9/11</text:p>
          </table:table-cell>
          <table:table-cell table:style-name="ce265" office:value-type="string" calcext:value-type="string">
            <text:p><text:span text:style-name="T7">光明尊邸公寓大廈管理委員會</text:span></text:p>
          </table:table-cell>
          <table:table-cell table:style-name="ce265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298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151" office:value-type="string" calcext:value-type="string">
            <text:p><text:span text:style-name="T7">易居公寓大廈管理委員會</text:span></text:p>
          </table:table-cell>
          <table:table-cell table:style-name="ce151" office:value-type="string" calcext:value-type="string">
            <text:p><text:span text:style-name="T7">新北市蘆洲區光華路</text:span><text:span text:style-name="T6">73</text:span><text:span text:style-name="T5">巷</text:span><text:span text:style-name="T6">27</text:span><text:span text:style-name="T5">之</text:span><text:span text:style-name="T6">1</text:span><text:span text:style-name="T5">號</text:span></text:p>
          </table:table-cell>
          <table:table-cell table:style-name="ce286" office:value-type="string" calcext:value-type="string">
            <text:p>105<text:span text:style-name="T7">蘆使字第</text:span><text:span text:style-name="T6">0032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52" office:value-type="string" calcext:value-type="string">
            <text:p><text:span text:style-name="T7">金世首璽公寓大廈管理委員會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25</text:span><text:span text:style-name="T5">鄰長興路</text:span><text:span text:style-name="T6">71</text:span><text:span text:style-name="T5">號等</text:span></text:p>
          </table:table-cell>
          <table:table-cell table:style-name="ce286" office:value-type="string" calcext:value-type="string">
            <text:p>104<text:span text:style-name="T7">蘆使字第</text:span><text:span text:style-name="T6">0053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52" office:value-type="string" calcext:value-type="string">
            <text:p><text:span text:style-name="T7">喜福匯社區管理委員會</text:span></text:p>
          </table:table-cell>
          <table:table-cell table:style-name="ce152" office:value-type="string" calcext:value-type="string">
            <text:p><text:span text:style-name="T7">新北市蘆洲區長樂路</text:span><text:span text:style-name="T6">166</text:span><text:span text:style-name="T5">號等</text:span></text:p>
          </table:table-cell>
          <table:table-cell table:style-name="ce286" office:value-type="string" calcext:value-type="string">
            <text:p>106<text:span text:style-name="T7">蘆使字第</text:span><text:span text:style-name="T6">0038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4</text:p>
          </table:table-cell>
          <table:table-cell table:style-name="ce152" office:value-type="string" calcext:value-type="string">
            <text:p><text:span text:style-name="T7">大和豐公寓大廈管理負責人</text:span></text:p>
          </table:table-cell>
          <table:table-cell table:style-name="ce152" office:value-type="string" calcext:value-type="string">
            <text:p><text:span text:style-name="T7">新北市蘆洲區水湳里</text:span><text:span text:style-name="T6">6</text:span><text:span text:style-name="T5">鄰民族路</text:span><text:span text:style-name="T6">375-2</text:span><text:span text:style-name="T5">號等</text:span></text:p>
          </table:table-cell>
          <table:table-cell table:style-name="ce286" office:value-type="string" calcext:value-type="string">
            <text:p>107<text:span text:style-name="T7">蘆臨使字第</text:span><text:span text:style-name="T6">0000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7/4/11</text:p>
          </table:table-cell>
          <table:table-cell table:style-name="ce152" office:value-type="string" calcext:value-type="string">
            <text:p><text:span text:style-name="T7">榮華社區管理負責人</text:span></text:p>
          </table:table-cell>
          <table:table-cell table:style-name="ce152" office:value-type="string" calcext:value-type="string">
            <text:p><text:span text:style-name="T7">新北市蘆洲區光華路</text:span><text:span text:style-name="T6">73</text:span><text:span text:style-name="T5">巷</text:span><text:span text:style-name="T6">2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02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7/4/17</text:p>
          </table:table-cell>
          <table:table-cell table:style-name="ce152" office:value-type="string" calcext:value-type="string">
            <text:p><text:span text:style-name="T7">柳堤雅居公寓大廈管理負責人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10</text:span><text:span text:style-name="T5">鄰光榮路</text:span><text:span text:style-name="T6">97</text:span><text:span text:style-name="T5">巷</text:span><text:span text:style-name="T6">55</text:span><text:span text:style-name="T5">號等</text:span></text:p>
          </table:table-cell>
          <table:table-cell table:style-name="ce122" office:value-type="string" calcext:value-type="string">
            <text:p>106<text:span text:style-name="T7">蘆使字第</text:span><text:span text:style-name="T6">0000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6/12</text:p>
          </table:table-cell>
          <table:table-cell table:style-name="ce151" office:value-type="string" calcext:value-type="string">
            <text:p><text:span text:style-name="T7">李公敏大廈管理負責人</text:span></text:p>
          </table:table-cell>
          <table:table-cell table:style-name="ce151" office:value-type="string" calcext:value-type="string">
            <text:p><text:span text:style-name="T7">新北市蘆洲區仁義里</text:span><text:span text:style-name="T6">6</text:span><text:span text:style-name="T5">鄰集賢路</text:span><text:span text:style-name="T6">344</text:span><text:span text:style-name="T5">號等</text:span></text:p>
          </table:table-cell>
          <table:table-cell table:style-name="ce286" office:value-type="string" calcext:value-type="string">
            <text:p>106<text:span text:style-name="T7">蘆使字第</text:span><text:span text:style-name="T6">0054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6/15</text:p>
          </table:table-cell>
          <table:table-cell table:style-name="ce151" office:value-type="string" calcext:value-type="string">
            <text:p><text:span text:style-name="T7">三多立御禧管理委員會</text:span></text:p>
          </table:table-cell>
          <table:table-cell table:style-name="ce151" office:value-type="string" calcext:value-type="string">
            <text:p><text:span text:style-name="T7">新北市蘆洲區永安南路二段</text:span><text:span text:style-name="T6">16</text:span><text:span text:style-name="T5">巷</text:span><text:span text:style-name="T6">17</text:span><text:span text:style-name="T5">弄</text:span><text:span text:style-name="T6">39</text:span><text:span text:style-name="T5">號</text:span><text:span text:style-name="T6">2</text:span><text:span text:style-name="T5">樓等</text:span></text:p>
          </table:table-cell>
          <table:table-cell table:style-name="ce286" office:value-type="string" calcext:value-type="string">
            <text:p>104<text:span text:style-name="T7">蘆使字第</text:span><text:span text:style-name="T6">0003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6/15</text:p>
          </table:table-cell>
          <table:table-cell table:style-name="ce151" office:value-type="string" calcext:value-type="string">
            <text:p><text:span text:style-name="T7">永安華廈乙區管理委員會</text:span></text:p>
          </table:table-cell>
          <table:table-cell table:style-name="ce151" office:value-type="string" calcext:value-type="string">
            <text:p><text:span text:style-name="T7">新北市蘆洲區九芎街</text:span><text:span text:style-name="T6">15</text:span><text:span text:style-name="T5">巷</text:span><text:span text:style-name="T6">6</text:span><text:span text:style-name="T5">號等</text:span></text:p>
          </table:table-cell>
          <table:table-cell table:style-name="ce286" office:value-type="string" calcext:value-type="string">
            <text:p>91<text:span text:style-name="T7">蘆使字第</text:span><text:span text:style-name="T6">0021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6/15</text:p>
          </table:table-cell>
          <table:table-cell table:style-name="ce151" office:value-type="string" calcext:value-type="string">
            <text:p><text:span text:style-name="T7">蘆義社區管理委員會</text:span></text:p>
          </table:table-cell>
          <table:table-cell table:style-name="ce151" office:value-type="string" calcext:value-type="string">
            <text:p><text:span text:style-name="T7">新北市蘆洲區集賢路</text:span><text:span text:style-name="T6">354</text:span><text:span text:style-name="T5">號等</text:span></text:p>
          </table:table-cell>
          <table:table-cell table:style-name="ce286" office:value-type="string" calcext:value-type="string">
            <text:p>084<text:span text:style-name="T7">蘆使字第</text:span><text:span text:style-name="T6">0006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7/9</text:p>
          </table:table-cell>
          <table:table-cell table:style-name="ce151" office:value-type="string" calcext:value-type="string">
            <text:p><text:span text:style-name="T7">洋溢綺麗公寓大廈管理委員會</text:span></text:p>
          </table:table-cell>
          <table:table-cell table:style-name="ce152" office:value-type="string" calcext:value-type="string">
            <text:p><text:span text:style-name="T7">新北市蘆洲區永康街</text:span><text:span text:style-name="T6">118</text:span><text:span text:style-name="T5">號等</text:span></text:p>
          </table:table-cell>
          <table:table-cell table:style-name="ce286" office:value-type="string" calcext:value-type="string">
            <text:p>106<text:span text:style-name="T7">蘆使字第</text:span><text:span text:style-name="T6">0026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7/27</text:p>
          </table:table-cell>
          <table:table-cell table:style-name="ce151" office:value-type="string" calcext:value-type="string">
            <text:p><text:span text:style-name="T7">御寬庭花園社區管理委員會</text:span></text:p>
          </table:table-cell>
          <table:table-cell table:style-name="ce152" office:value-type="string" calcext:value-type="string">
            <text:p><text:span text:style-name="T7">新北市蘆洲區中路里</text:span><text:span text:style-name="T6">16</text:span><text:span text:style-name="T5">鄰和平路</text:span><text:span text:style-name="T6">146</text:span><text:span text:style-name="T5">號等</text:span></text:p>
          </table:table-cell>
          <table:table-cell table:style-name="ce286" office:value-type="string" calcext:value-type="string">
            <text:p>106<text:span text:style-name="T7">蘆使字第</text:span><text:span text:style-name="T6">0042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7/30</text:p>
          </table:table-cell>
          <table:table-cell table:style-name="ce151" office:value-type="string" calcext:value-type="string">
            <text:p><text:span text:style-name="T7">徐匯廣場大廈管理負責人</text:span></text:p>
          </table:table-cell>
          <table:table-cell table:style-name="ce152" office:value-type="string" calcext:value-type="string">
            <text:p><text:span text:style-name="T7">新北市蘆洲區中山一路</text:span><text:span text:style-name="T6">8</text:span><text:span text:style-name="T5">號</text:span><text:span text:style-name="T6">1</text:span><text:span text:style-name="T5">樓</text:span></text:p>
          </table:table-cell>
          <table:table-cell table:style-name="ce151" office:value-type="string" calcext:value-type="string">
            <text:p>100<text:span text:style-name="T7">蘆使字第</text:span><text:span text:style-name="T6">00548</text:span><text:span text:style-name="T5">號</text:span></text:p>
            <text:p><text:span text:style-name="T4">100</text:span><text:span text:style-name="T5">蘆變使字</text:span><text:span text:style-name="T6">0054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8/3</text:p>
          </table:table-cell>
          <table:table-cell table:style-name="ce151" office:value-type="string" calcext:value-type="string">
            <text:p><text:span text:style-name="T7">益棧華廈管理負責人</text:span></text:p>
          </table:table-cell>
          <table:table-cell table:style-name="ce151" office:value-type="string" calcext:value-type="string">
            <text:p><text:span text:style-name="T7">新北市蘆洲區中路里</text:span><text:span text:style-name="T6">11</text:span><text:span text:style-name="T5">鄰光華路</text:span><text:span text:style-name="T6">175</text:span><text:span text:style-name="T5">巷</text:span><text:span text:style-name="T6">92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25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4</text:p>
          </table:table-cell>
          <table:table-cell table:style-name="ce151" office:value-type="string" calcext:value-type="string">
            <text:p><text:span text:style-name="T7">長安</text:span><text:span text:style-name="T6">68</text:span><text:span text:style-name="T5">公寓大廈管理負責人</text:span></text:p>
          </table:table-cell>
          <table:table-cell table:style-name="ce151" office:value-type="string" calcext:value-type="string">
            <text:p><text:span text:style-name="T7">新北市蘆洲區長安街</text:span><text:span text:style-name="T6">68</text:span><text:span text:style-name="T5">巷</text:span><text:span text:style-name="T6">9-3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102<text:span text:style-name="T7">蘆使字第</text:span><text:span text:style-name="T6">0059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5</text:p>
          </table:table-cell>
          <table:table-cell table:style-name="ce151" office:value-type="string" calcext:value-type="string">
            <text:p><text:span text:style-name="T7">柏邑集賢會館管理負責人</text:span></text:p>
          </table:table-cell>
          <table:table-cell table:style-name="ce151" office:value-type="string" calcext:value-type="string">
            <text:p><text:span text:style-name="T7">新北市蘆洲區恆德里</text:span><text:span text:style-name="T6">18</text:span><text:span text:style-name="T5">鄰集賢路</text:span><text:span text:style-name="T6">403</text:span><text:span text:style-name="T5">號等</text:span></text:p>
          </table:table-cell>
          <table:table-cell table:style-name="ce286" office:value-type="string" calcext:value-type="string">
            <text:p>103<text:span text:style-name="T7">蘆使字第</text:span><text:span text:style-name="T6">0051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14</text:p>
          </table:table-cell>
          <table:table-cell table:style-name="ce151" office:value-type="string" calcext:value-type="string">
            <text:p><text:span text:style-name="T7">御寶三期公寓大廈管理委員會</text:span></text:p>
          </table:table-cell>
          <table:table-cell table:style-name="ce151" office:value-type="string" calcext:value-type="string">
            <text:p><text:span text:style-name="T7">新北市蘆洲區長榮路</text:span><text:span text:style-name="T6">197</text:span><text:span text:style-name="T5">號</text:span><text:span text:style-name="T6">1</text:span><text:span text:style-name="T5">樓等</text:span></text:p>
          </table:table-cell>
          <table:table-cell table:style-name="ce286" office:value-type="string" calcext:value-type="string">
            <text:p>102<text:span text:style-name="T7">蘆使字第</text:span><text:span text:style-name="T6">0037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18</text:p>
          </table:table-cell>
          <table:table-cell table:style-name="ce151" office:value-type="string" calcext:value-type="string">
            <text:p><text:span text:style-name="T7">台信醫管公寓大廈管理負責人</text:span></text:p>
          </table:table-cell>
          <table:table-cell table:style-name="ce151" office:value-type="string" calcext:value-type="string">
            <text:p><text:span text:style-name="T7">新北市蘆洲區中原里</text:span><text:span text:style-name="T6">29</text:span><text:span text:style-name="T5">鄰長榮路</text:span><text:span text:style-name="T6">58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03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18</text:p>
          </table:table-cell>
          <table:table-cell table:style-name="ce151" office:value-type="string" calcext:value-type="string">
            <text:p><text:span text:style-name="T7">喜福匯二期社區管理委員會</text:span></text:p>
          </table:table-cell>
          <table:table-cell table:style-name="ce151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501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06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4" office:value-type="string" calcext:value-type="string">
            <text:p><text:span text:style-name="T7">蘆洲區</text:span></text:p>
          </table:table-cell>
          <table:table-cell table:style-name="ce144" office:value-type="string" calcext:value-type="string">
            <text:p>107/9/18</text:p>
          </table:table-cell>
          <table:table-cell table:style-name="ce151" office:value-type="string" calcext:value-type="string">
            <text:p><text:span text:style-name="T7">喜福匯三期社區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7</text:span><text:span text:style-name="T5">鄰仁愛街</text:span><text:span text:style-name="T6">90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13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7/10/2</text:p>
          </table:table-cell>
          <table:table-cell table:style-name="ce151" office:value-type="string" calcext:value-type="string">
            <text:p><text:span text:style-name="T7">希望城市社區管理委員會</text:span></text:p>
          </table:table-cell>
          <table:table-cell table:style-name="ce151" office:value-type="string" calcext:value-type="string">
            <text:p><text:span text:style-name="T7">新北市蘆洲區保新里</text:span><text:span text:style-name="T6">9</text:span><text:span text:style-name="T5">鄰三民路</text:span><text:span text:style-name="T6">378</text:span><text:span text:style-name="T5">號等</text:span></text:p>
          </table:table-cell>
          <table:table-cell table:style-name="ce286" office:value-type="string" calcext:value-type="string">
            <text:p>104<text:span text:style-name="T7">蘆使字第</text:span><text:span text:style-name="T6">0014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1/27</text:p>
          </table:table-cell>
          <table:table-cell table:style-name="ce151" office:value-type="string" calcext:value-type="string">
            <text:p><text:span text:style-name="T7">大吾蔚公寓大廈管理委員會</text:span></text:p>
          </table:table-cell>
          <table:table-cell table:style-name="ce151" office:value-type="string" calcext:value-type="string">
            <text:p><text:span text:style-name="T7">新北市蘆洲區中原里</text:span><text:span text:style-name="T6">25</text:span><text:span text:style-name="T5">鄰長興路</text:span><text:span text:style-name="T6">50</text:span><text:span text:style-name="T5">巷</text:span><text:span text:style-name="T6">8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05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51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51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51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286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51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286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7/12/21</text:p>
          </table:table-cell>
          <table:table-cell table:style-name="ce152" office:value-type="string" calcext:value-type="string">
            <text:p><text:span text:style-name="T7">台北龍族公寓大廈管理委員會</text:span></text:p>
          </table:table-cell>
          <table:table-cell table:style-name="ce122" office:value-type="string" calcext:value-type="string">
            <text:p><text:span text:style-name="T7">新北市蘆洲區永樂街</text:span><text:span text:style-name="T6">28</text:span><text:span text:style-name="T5">號等</text:span></text:p>
          </table:table-cell>
          <table:table-cell table:style-name="ce122" office:value-type="string" calcext:value-type="string">
            <text:p>77<text:span text:style-name="T7">蘆使字第</text:span><text:span text:style-name="T6">0184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8/1/18</text:p>
          </table:table-cell>
          <table:table-cell table:style-name="ce152" office:value-type="string" calcext:value-type="string">
            <text:p><text:span text:style-name="T7">傳承國寶公寓大廈管理委員會</text:span></text:p>
          </table:table-cell>
          <table:table-cell table:style-name="ce152" office:value-type="string" calcext:value-type="string">
            <text:p><text:span text:style-name="T7">新北市蘆洲區三民路</text:span><text:span text:style-name="T6">511</text:span><text:span text:style-name="T5">號等</text:span></text:p>
          </table:table-cell>
          <table:table-cell table:style-name="ce122" office:value-type="string" calcext:value-type="string">
            <text:p>107<text:span text:style-name="T7">蘆使字第</text:span><text:span text:style-name="T6">0027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8/12/13</text:p>
          </table:table-cell>
          <table:table-cell table:style-name="ce152" office:value-type="string" calcext:value-type="string">
            <text:p><text:span text:style-name="T7">徐滙商舘公寓大廈管理負責人</text:span></text:p>
          </table:table-cell>
          <table:table-cell table:style-name="ce152" office:value-type="string" calcext:value-type="string">
            <text:p><text:span text:style-name="T7">新北市蘆洲區恆德里</text:span><text:span text:style-name="T6">18</text:span><text:span text:style-name="T5">鄰集賢路</text:span><text:span text:style-name="T6">409</text:span><text:span text:style-name="T5">號</text:span><text:span text:style-name="T6">2</text:span><text:span text:style-name="T5">樓等</text:span></text:p>
          </table:table-cell>
          <table:table-cell table:style-name="ce122" office:value-type="string" calcext:value-type="string">
            <text:p>107<text:span text:style-name="T7">蘆使字第</text:span><text:span text:style-name="T6">0028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8/2/15</text:p>
          </table:table-cell>
          <table:table-cell table:style-name="ce151" office:value-type="string" calcext:value-type="string">
            <text:p><text:span text:style-name="T7">御寶</text:span><text:span text:style-name="T6">NO.5</text:span><text:span text:style-name="T5">第舞集公寓大廈管理委員會</text:span></text:p>
          </table:table-cell>
          <table:table-cell table:style-name="ce151" office:value-type="string" calcext:value-type="string">
            <text:p><text:span text:style-name="T7">新北市蘆洲區長興路</text:span><text:span text:style-name="T6">101</text:span><text:span text:style-name="T5">號</text:span><text:span text:style-name="T6">1</text:span><text:span text:style-name="T5">樓等</text:span></text:p>
          </table:table-cell>
          <table:table-cell table:style-name="ce286" office:value-type="string" calcext:value-type="string">
            <text:p>106<text:span text:style-name="T7">蘆使字第</text:span><text:span text:style-name="T6">0024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8/1/30</text:p>
          </table:table-cell>
          <table:table-cell table:style-name="ce152" office:value-type="string" calcext:value-type="string">
            <text:p><text:span text:style-name="T7">大渼公寓大廈管理委員會</text:span></text:p>
          </table:table-cell>
          <table:table-cell table:style-name="ce152" office:value-type="string" calcext:value-type="string">
            <text:p><text:span text:style-name="T7">新北市蘆洲區永樂里</text:span><text:span text:style-name="T6">20</text:span><text:span text:style-name="T5">鄰永樂街</text:span><text:span text:style-name="T6">38</text:span><text:span text:style-name="T5">巷</text:span><text:span text:style-name="T6">33</text:span><text:span text:style-name="T5">弄</text:span><text:span text:style-name="T6">33</text:span><text:span text:style-name="T5">號地下樓</text:span></text:p>
          </table:table-cell>
          <table:table-cell table:style-name="ce286" office:value-type="string" calcext:value-type="string">
            <text:p>101<text:span text:style-name="T7">蘆使字第</text:span><text:span text:style-name="T6">0048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4/15</text:p>
          </table:table-cell>
          <table:table-cell table:style-name="ce122" office:value-type="string" calcext:value-type="string">
            <text:p><text:span text:style-name="T7">得裕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10</text:span><text:span text:style-name="T5">鄰長樂路</text:span><text:span text:style-name="T6">148</text:span><text:span text:style-name="T5">號等</text:span></text:p>
          </table:table-cell>
          <table:table-cell table:style-name="ce122" office:value-type="string" calcext:value-type="string">
            <text:p>108<text:span text:style-name="T7">蘆使字第</text:span><text:span text:style-name="T6">0001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4/16</text:p>
          </table:table-cell>
          <table:table-cell table:style-name="ce152" office:value-type="string" calcext:value-type="string">
            <text:p><text:span text:style-name="T7">築禾豐社區管理委員會</text:span></text:p>
          </table:table-cell>
          <table:table-cell table:style-name="ce152" office:value-type="string" calcext:value-type="string">
            <text:p><text:span text:style-name="T7">新北市蘆洲區光華里</text:span><text:span text:style-name="T6">2</text:span><text:span text:style-name="T5">鄰中正路</text:span><text:span text:style-name="T6">77</text:span><text:span text:style-name="T5">號等</text:span></text:p>
          </table:table-cell>
          <table:table-cell table:style-name="ce122" office:value-type="string" calcext:value-type="string">
            <text:p>105<text:span text:style-name="T7">蘆使字第</text:span><text:span text:style-name="T6">0030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4/17</text:p>
          </table:table-cell>
          <table:table-cell table:style-name="ce152" office:value-type="string" calcext:value-type="string">
            <text:p><text:span text:style-name="T7">鴻成涵美社區管理委員會</text:span></text:p>
          </table:table-cell>
          <table:table-cell table:style-name="ce152" office:value-type="string" calcext:value-type="string">
            <text:p><text:span text:style-name="T7">新北市蘆洲區仁愛里</text:span><text:span text:style-name="T6">17</text:span><text:span text:style-name="T5">鄰民權路</text:span><text:span text:style-name="T6">118</text:span><text:span text:style-name="T5">巷</text:span><text:span text:style-name="T6">7</text:span><text:span text:style-name="T5">號</text:span><text:span text:style-name="T6">2</text:span><text:span text:style-name="T5">樓等</text:span></text:p>
          </table:table-cell>
          <table:table-cell table:style-name="ce122" office:value-type="string" calcext:value-type="string">
            <text:p>106<text:span text:style-name="T7">蘆使字第</text:span><text:span text:style-name="T6">0049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3/14</text:p>
          </table:table-cell>
          <table:table-cell table:style-name="ce152" office:value-type="string" calcext:value-type="string">
            <text:p><text:span text:style-name="T7">佳旺光復公寓大廈管理委員會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23</text:span><text:span text:style-name="T5">鄰光復路</text:span><text:span text:style-name="T6">43</text:span><text:span text:style-name="T5">號</text:span><text:span text:style-name="T6"> </text:span></text:p>
          </table:table-cell>
          <table:table-cell table:style-name="ce122" office:value-type="string" calcext:value-type="string">
            <text:p>106<text:span text:style-name="T7">蘆使字第</text:span><text:span text:style-name="T6">0026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8/5/21</text:p>
          </table:table-cell>
          <table:table-cell table:style-name="ce152" office:value-type="string" calcext:value-type="string">
            <text:p><text:span text:style-name="T7">舞鶴公寓大廈管理委員會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13</text:span><text:span text:style-name="T5">鄰長樂路</text:span><text:span text:style-name="T6">187</text:span><text:span text:style-name="T5">號</text:span><text:span text:style-name="T6">2</text:span><text:span text:style-name="T5">樓等</text:span></text:p>
          </table:table-cell>
          <table:table-cell table:style-name="ce286" office:value-type="string" calcext:value-type="string">
            <text:p>105<text:span text:style-name="T7">蘆使字第</text:span><text:span text:style-name="T6">0030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6/19</text:p>
          </table:table-cell>
          <table:table-cell table:style-name="ce151" office:value-type="string" calcext:value-type="string">
            <text:p><text:span text:style-name="T7">喜來登</text:span><text:span text:style-name="T6">738</text:span><text:span text:style-name="T5">公寓大廈管理負責人</text:span></text:p>
          </table:table-cell>
          <table:table-cell table:style-name="ce151" office:value-type="string" calcext:value-type="string">
            <text:p><text:span text:style-name="T7">新北市蘆洲區中原里</text:span><text:span text:style-name="T6">29</text:span><text:span text:style-name="T5">鄰光復路</text:span><text:span text:style-name="T6">8</text:span><text:span text:style-name="T5">號等</text:span></text:p>
          </table:table-cell>
          <table:table-cell table:style-name="ce286" office:value-type="string" calcext:value-type="string">
            <text:p>108<text:span text:style-name="T7">蘆使字第</text:span><text:span text:style-name="T6">0004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7/5</text:p>
          </table:table-cell>
          <table:table-cell table:style-name="ce151" office:value-type="string" calcext:value-type="string">
            <text:p><text:span text:style-name="T7">長榮悅公寓大廈管理委員會</text:span></text:p>
          </table:table-cell>
          <table:table-cell table:style-name="ce152" office:value-type="string" calcext:value-type="string">
            <text:p><text:span text:style-name="T7">新北市蘆洲區正義里長榮路</text:span><text:span text:style-name="T6">166</text:span><text:span text:style-name="T5">號等</text:span></text:p>
          </table:table-cell>
          <table:table-cell table:style-name="ce286" office:value-type="string" calcext:value-type="string">
            <text:p>106<text:span text:style-name="T7">蘆使字第</text:span><text:span text:style-name="T6">0043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7/25</text:p>
          </table:table-cell>
          <table:table-cell table:style-name="ce151" office:value-type="string" calcext:value-type="string">
            <text:p><text:span text:style-name="T7">馥悅公寓大廈管理委員會</text:span></text:p>
          </table:table-cell>
          <table:table-cell table:style-name="ce151" office:value-type="string" calcext:value-type="string">
            <text:p><text:span text:style-name="T7">新北市蘆洲區福安里</text:span><text:span text:style-name="T6">1</text:span><text:span text:style-name="T5">鄰民族路</text:span><text:span text:style-name="T6">237</text:span><text:span text:style-name="T5">號等</text:span></text:p>
          </table:table-cell>
          <table:table-cell table:style-name="ce151" office:value-type="string" calcext:value-type="string">
            <text:p>106<text:span text:style-name="T7">蘆使字第</text:span><text:span text:style-name="T6">0038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8/27</text:p>
          </table:table-cell>
          <table:table-cell table:style-name="ce151" office:value-type="string" calcext:value-type="string">
            <text:p><text:span text:style-name="T7">全球大富貴公寓大廈管理委員會</text:span></text:p>
          </table:table-cell>
          <table:table-cell table:style-name="ce151" office:value-type="string" calcext:value-type="string">
            <text:p><text:span text:style-name="T7">新北市蘆洲區永平街</text:span><text:span text:style-name="T6">32</text:span><text:span text:style-name="T5">巷</text:span><text:span text:style-name="T6">57</text:span><text:span text:style-name="T5">弄</text:span><text:span text:style-name="T6">20</text:span><text:span text:style-name="T5">號等</text:span></text:p>
          </table:table-cell>
          <table:table-cell table:style-name="ce286" office:value-type="string" calcext:value-type="string">
            <text:p>078<text:span text:style-name="T7">蘆使字第</text:span><text:span text:style-name="T6">0080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8/10/1</text:p>
          </table:table-cell>
          <table:table-cell table:style-name="ce151" office:value-type="string" calcext:value-type="string">
            <text:p><text:span text:style-name="T7">士林大旺族管理委員會</text:span></text:p>
          </table:table-cell>
          <table:table-cell table:style-name="ce151" office:value-type="string" calcext:value-type="string">
            <text:p><text:span text:style-name="T7">新北市蘆洲區永安北路二段</text:span><text:span text:style-name="T6">76</text:span><text:span text:style-name="T5">巷</text:span><text:span text:style-name="T6">6</text:span><text:span text:style-name="T5">號等</text:span></text:p>
          </table:table-cell>
          <table:table-cell table:style-name="ce286" office:value-type="string" calcext:value-type="string">
            <text:p>084<text:span text:style-name="T7">蘆使字第</text:span><text:span text:style-name="T6">0093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12/19</text:p>
          </table:table-cell>
          <table:table-cell table:style-name="ce151" office:value-type="string" calcext:value-type="string">
            <text:p><text:span text:style-name="T7">長安家旺公寓大廈管理委員會</text:span></text:p>
          </table:table-cell>
          <table:table-cell table:style-name="ce151" office:value-type="string" calcext:value-type="string">
            <text:p><text:span text:style-name="T7">新北市蘆洲區忠義里</text:span><text:span text:style-name="T6">8</text:span><text:span text:style-name="T5">鄰長安街</text:span><text:span text:style-name="T6">108</text:span><text:span text:style-name="T5">巷</text:span><text:span text:style-name="T6">17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43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57" office:value-type="string" calcext:value-type="string">
            <text:p>109/3/3</text:p>
          </table:table-cell>
          <table:table-cell table:style-name="ce152" office:value-type="string" calcext:value-type="string">
            <text:p><text:span text:style-name="T7">城市知己倫敦公寓管理委員會</text:span></text:p>
          </table:table-cell>
          <table:table-cell table:style-name="ce152" office:value-type="string" calcext:value-type="string">
            <text:p><text:span text:style-name="T7">新北市蘆洲區溪墘里</text:span><text:span text:style-name="T6">14</text:span><text:span text:style-name="T5">鄰中山一路</text:span><text:span text:style-name="T6">175</text:span><text:span text:style-name="T5">號等</text:span></text:p>
          </table:table-cell>
          <table:table-cell table:style-name="ce122" office:value-type="string" calcext:value-type="string">
            <text:p>108<text:span text:style-name="T7">蘆使字第</text:span><text:span text:style-name="T6">0015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57" office:value-type="string" calcext:value-type="string">
            <text:p>109/3/4</text:p>
          </table:table-cell>
          <table:table-cell table:style-name="ce152" office:value-type="string" calcext:value-type="string">
            <text:p><text:span text:style-name="T7">一品滙</text:span><text:span text:style-name="T6">(</text:span><text:span text:style-name="T5">登錄</text:span><text:span text:style-name="T6">-</text:span><text:span text:style-name="T5">匯</text:span><text:span text:style-name="T6">)</text:span><text:span text:style-name="T5">社區管理委員會</text:span></text:p>
          </table:table-cell>
          <table:table-cell table:style-name="ce152" office:value-type="string" calcext:value-type="string">
            <text:p><text:span text:style-name="T7">新北市蘆洲區水湳里</text:span><text:span text:style-name="T6">25</text:span><text:span text:style-name="T5">鄰水湳街</text:span><text:span text:style-name="T6">389</text:span><text:span text:style-name="T5">號</text:span><text:span text:style-name="T6">3</text:span><text:span text:style-name="T5">樓等</text:span></text:p>
          </table:table-cell>
          <table:table-cell table:style-name="ce151" office:value-type="string" calcext:value-type="string">
            <text:p>104<text:span text:style-name="T7">蘆使字第</text:span><text:span text:style-name="T6">0010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9/4/1</text:p>
          </table:table-cell>
          <table:table-cell table:style-name="ce152" office:value-type="string" calcext:value-type="string">
            <text:p><text:span text:style-name="T7">傳家園社區管理委員會</text:span></text:p>
          </table:table-cell>
          <table:table-cell table:style-name="ce152" office:value-type="string" calcext:value-type="string">
            <text:p><text:span text:style-name="T7">新北市蘆洲區保佑里</text:span><text:span text:style-name="T6">7</text:span><text:span text:style-name="T5">鄰中正路</text:span><text:span text:style-name="T6">196</text:span><text:span text:style-name="T5">號</text:span><text:span text:style-name="T6"> </text:span></text:p>
          </table:table-cell>
          <table:table-cell table:style-name="ce286" office:value-type="string" calcext:value-type="string">
            <text:p>108<text:span text:style-name="T7">蘆使字第</text:span><text:span text:style-name="T6">0026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14" office:value-type="string" calcext:value-type="string">
            <text:p>109/4/15</text:p>
          </table:table-cell>
          <table:table-cell table:style-name="ce266" office:value-type="string" calcext:value-type="string">
            <text:p><text:span text:style-name="T7">雪黎公寓大廈管理委員會</text:span></text:p>
          </table:table-cell>
          <table:table-cell table:style-name="ce152" office:value-type="string" calcext:value-type="string">
            <text:p><text:span text:style-name="T7">新北市蘆洲區三民路</text:span><text:span text:style-name="T6">581</text:span><text:span text:style-name="T5">號等</text:span></text:p>
          </table:table-cell>
          <table:table-cell table:style-name="ce122" office:value-type="string" calcext:value-type="string">
            <text:p>108<text:span text:style-name="T7">蘆使字第</text:span><text:span text:style-name="T6">0035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9/6/19</text:p>
          </table:table-cell>
          <table:table-cell table:style-name="ce266" office:value-type="string" calcext:value-type="string">
            <text:p><text:span text:style-name="T7">如意麗境公寓大廈管理委員會</text:span></text:p>
          </table:table-cell>
          <table:table-cell table:style-name="ce152" office:value-type="string" calcext:value-type="string">
            <text:p><text:span text:style-name="T7">新北市蘆洲區正義里</text:span><text:span text:style-name="T6">10</text:span><text:span text:style-name="T5">鄰光榮路</text:span><text:span text:style-name="T6">97</text:span><text:span text:style-name="T5">巷</text:span><text:span text:style-name="T6">33</text:span><text:span text:style-name="T5">號</text:span><text:span text:style-name="T6"> </text:span></text:p>
          </table:table-cell>
          <table:table-cell table:style-name="ce122" office:value-type="string" calcext:value-type="string">
            <text:p>108<text:span text:style-name="T7">蘆使字第</text:span><text:span text:style-name="T6">0034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58" office:value-type="string" calcext:value-type="string">
            <text:p><text:span text:style-name="T7">蘆洲區</text:span></text:p>
          </table:table-cell>
          <table:table-cell table:style-name="ce147" office:value-type="string" calcext:value-type="string">
            <text:p>109/8/25</text:p>
          </table:table-cell>
          <table:table-cell table:style-name="ce267" office:value-type="string" calcext:value-type="string">
            <text:p><text:span text:style-name="T7">信義一品大廈管理委員會</text:span></text:p>
          </table:table-cell>
          <table:table-cell table:style-name="ce151" office:value-type="string" calcext:value-type="string">
            <text:p><text:span text:style-name="T7">新北市蘆洲區鷺江里</text:span><text:span text:style-name="T6">6</text:span><text:span text:style-name="T5">鄰信義路</text:span><text:span text:style-name="T6">333</text:span><text:span text:style-name="T5">號</text:span><text:span text:style-name="T6">1</text:span><text:span text:style-name="T5">樓</text:span></text:p>
          </table:table-cell>
          <table:table-cell table:style-name="ce286" office:value-type="string" calcext:value-type="string">
            <text:p>108<text:span text:style-name="T7">蘆使字第</text:span><text:span text:style-name="T6">0018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268" office:value-type="string" calcext:value-type="string">
            <text:p><text:span text:style-name="T7">大和玉管理委員會</text:span></text:p>
          </table:table-cell>
          <table:table-cell table:style-name="ce151" office:value-type="string" calcext:value-type="string">
            <text:p><text:span text:style-name="T7">新北市蘆洲區正義里</text:span><text:span text:style-name="T6">13</text:span><text:span text:style-name="T5">鄰長樂路</text:span><text:span text:style-name="T6">217</text:span><text:span text:style-name="T5">號等</text:span></text:p>
          </table:table-cell>
          <table:table-cell table:style-name="ce286" office:value-type="string" calcext:value-type="string">
            <text:p>107<text:span text:style-name="T7">蘆使字第</text:span><text:span text:style-name="T6">0033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268" office:value-type="string" calcext:value-type="string">
            <text:p><text:span text:style-name="T7">夆典里享國社區管理委員會</text:span></text:p>
          </table:table-cell>
          <table:table-cell table:style-name="ce180" office:value-type="string" calcext:value-type="string">
            <text:p><text:span text:style-name="T7">新北市蘆洲區樓厝里中興街</text:span><text:span text:style-name="T6">89</text:span><text:span text:style-name="T5">號</text:span><text:span text:style-name="T6">2</text:span><text:span text:style-name="T5">樓等</text:span></text:p>
          </table:table-cell>
          <table:table-cell table:style-name="ce180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267" office:value-type="string" calcext:value-type="string">
            <text:p><text:span text:style-name="T7">民義好鄰居公寓大廈管理負責人</text:span><text:span text:style-name="T6">-190925</text:span><text:span text:style-name="T5">補登</text:span></text:p>
          </table:table-cell>
          <table:table-cell table:style-name="ce151" office:value-type="string" calcext:value-type="string">
            <text:p><text:span text:style-name="T7">新北市蘆洲區忠孝街</text:span><text:span text:style-name="T6">184-38</text:span><text:span text:style-name="T5">號</text:span></text:p>
          </table:table-cell>
          <table:table-cell table:style-name="ce286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269" office:value-type="string" calcext:value-type="string">
            <text:p><text:span text:style-name="T7">至億柏京公寓大廈管理委員會</text:span></text:p>
          </table:table-cell>
          <table:table-cell table:style-name="ce180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80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80" office:value-type="string" calcext:value-type="string">
            <text:p><text:span text:style-name="T7">長安優質公寓大廈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80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18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80" office:value-type="string" calcext:value-type="string">
            <text:p><text:span text:style-name="T7">御寶</text:span><text:span text:style-name="T6">NO.6</text:span><text:span text:style-name="T5">皇琚公寓大廈管理委員會</text:span></text:p>
          </table:table-cell>
          <table:table-cell table:style-name="ce180" office:value-type="string" calcext:value-type="string">
            <text:p><text:span text:style-name="T7">新北市蘆洲區長興路</text:span><text:span text:style-name="T6">182</text:span><text:span text:style-name="T5">號</text:span></text:p>
          </table:table-cell>
          <table:table-cell table:style-name="ce180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80" office:value-type="string" calcext:value-type="string">
            <text:p><text:span text:style-name="T7">捷運學府管理委員會　</text:span></text:p>
          </table:table-cell>
          <table:table-cell table:style-name="ce180" office:value-type="string" calcext:value-type="string">
            <text:p><text:span text:style-name="T7">新北市蘆洲區長榮路</text:span><text:span text:style-name="T6">680</text:span><text:span text:style-name="T5">號</text:span><text:span text:style-name="T6">5</text:span><text:span text:style-name="T5">樓等</text:span></text:p>
          </table:table-cell>
          <table:table-cell table:style-name="ce180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270" office:value-type="string" calcext:value-type="string">
            <text:p>128<text:span text:style-name="T7">快樂家園公寓大廈管理委員會</text:span></text:p>
          </table:table-cell>
          <table:table-cell table:style-name="ce180" office:value-type="string" calcext:value-type="string">
            <text:p><text:span text:style-name="T7">新北市蘆洲區三民路</text:span><text:span text:style-name="T6">128</text:span><text:span text:style-name="T5">巷</text:span><text:span text:style-name="T6">78</text:span><text:span text:style-name="T5">號等</text:span></text:p>
          </table:table-cell>
          <table:table-cell table:style-name="ce180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270" office:value-type="string" calcext:value-type="string">
            <text:p><text:span text:style-name="T7">涵悅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16</text:span><text:span text:style-name="T5">號等</text:span></text:p>
          </table:table-cell>
          <table:table-cell table:style-name="ce180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270" office:value-type="string" calcext:value-type="string">
            <text:p><text:span text:style-name="T7">長安吉祥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80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270" office:value-type="string" calcext:value-type="string">
            <text:p><text:span text:style-name="T7">長安如意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5</text:span><text:span text:style-name="T5">號等</text:span></text:p>
          </table:table-cell>
          <table:table-cell table:style-name="ce180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2/19</text:p>
          </table:table-cell>
          <table:table-cell table:style-name="ce271" office:value-type="string" calcext:value-type="string">
            <text:p><text:span text:style-name="T7">三多立愛社區管理委員會</text:span></text:p>
          </table:table-cell>
          <table:table-cell table:style-name="ce180" office:value-type="string" calcext:value-type="string">
            <text:p><text:span text:style-name="T7">新北市蘆洲區民權路</text:span><text:span text:style-name="T6">137</text:span><text:span text:style-name="T5">巷</text:span><text:span text:style-name="T6">2</text:span><text:span text:style-name="T5">號</text:span><text:span text:style-name="T6">2</text:span><text:span text:style-name="T5">樓等</text:span></text:p>
          </table:table-cell>
          <table:table-cell table:style-name="ce180" office:value-type="string" calcext:value-type="string">
            <text:p>109<text:span text:style-name="T7">蘆使字第</text:span><text:span text:style-name="T6">0004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271" office:value-type="string" calcext:value-type="string">
            <text:p><text:span text:style-name="T7">永安元首公寓大廈管理委員會</text:span></text:p>
          </table:table-cell>
          <table:table-cell table:style-name="ce180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80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271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80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80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271" office:value-type="string" calcext:value-type="string">
            <text:p><text:span text:style-name="T7">富貴園社區管理委員會</text:span></text:p>
          </table:table-cell>
          <table:table-cell table:style-name="ce180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80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271" office:value-type="string" calcext:value-type="string">
            <text:p><text:span text:style-name="T7">民族新貴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80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271" office:value-type="string" calcext:value-type="string">
            <text:p><text:span text:style-name="T7">蘆洲李宅公寓管理負責人</text:span></text:p>
          </table:table-cell>
          <table:table-cell table:style-name="ce180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80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272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80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80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4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3" draw:text-style-name="P1" svg:width="0.20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  <draw:custom-shape draw:z-index="68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350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水湳快樂家園公寓大廈管理委員會</text:span></text:p>
            <draw:custom-shape draw:z-index="308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80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32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6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瑞庭公寓大廈管理委員會</text:span></text:p>
            <draw:custom-shape draw:z-index="117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5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5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5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5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4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70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71" draw:text-style-name="P1" svg:width="0.21cm" svg:height="5.503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8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7" draw:text-style-name="P1" svg:width="0.21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70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71" draw:text-style-name="P1" svg:width="0.21cm" svg:height="5.503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80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273" office:value-type="string" calcext:value-type="string">
            <text:p><text:span text:style-name="T7">京雅苑社區管理委員會</text:span></text:p>
          </table:table-cell>
          <table:table-cell table:style-name="ce180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80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273" office:value-type="string" calcext:value-type="string">
            <text:p><text:span text:style-name="T7">一品華廈管理委員會</text:span></text:p>
          </table:table-cell>
          <table:table-cell table:style-name="ce180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text:span text:style-name="T6">2</text:span><text:span text:style-name="T5">樓</text:span></text:p>
          </table:table-cell>
          <table:table-cell table:style-name="ce180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273" office:value-type="string" calcext:value-type="string">
            <text:p><text:span text:style-name="T7">成功園林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80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10/12/06</text:p>
          </table:table-cell>
          <table:table-cell table:style-name="ce274" office:value-type="string" calcext:value-type="string">
            <text:p><text:span text:style-name="T7">米蘭公寓社區管理委員會</text:span></text:p>
          </table:table-cell>
          <table:table-cell table:style-name="ce180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80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01/28</text:p>
          </table:table-cell>
          <table:table-cell table:style-name="ce180" office:value-type="string" calcext:value-type="string">
            <text:p><text:span text:style-name="T7">茂楷得勝大廈管理委員會</text:span></text:p>
          </table:table-cell>
          <table:table-cell table:style-name="ce180" office:value-type="string" calcext:value-type="string">
            <text:p><text:span text:style-name="T7">新北市蘆洲區得勝街</text:span><text:span text:style-name="T6">66</text:span><text:span text:style-name="T5">號等</text:span></text:p>
          </table:table-cell>
          <table:table-cell table:style-name="ce180" office:value-type="string" calcext:value-type="string">
            <text:p>110<text:span text:style-name="T7">蘆使字第</text:span><text:span text:style-name="T6">214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3/29</text:p>
          </table:table-cell>
          <table:table-cell table:style-name="ce275" office:value-type="string" calcext:value-type="string">
            <text:p><text:span text:style-name="T7">晶華城大廈管理負責人</text:span></text:p>
          </table:table-cell>
          <table:table-cell table:style-name="ce180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0</text:span><text:span text:style-name="T5">號等</text:span></text:p>
          </table:table-cell>
          <table:table-cell table:style-name="ce180" office:value-type="string" calcext:value-type="string">
            <text:p>108<text:span text:style-name="T7">蘆使字第</text:span><text:span text:style-name="T6">17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4/21</text:p>
          </table:table-cell>
          <table:table-cell table:style-name="ce276" office:value-type="string" calcext:value-type="string">
            <text:p><text:span text:style-name="T7">仁愛儷邑社區管理委員會</text:span></text:p>
          </table:table-cell>
          <table:table-cell table:style-name="ce180" office:value-type="string" calcext:value-type="string">
            <text:p><text:span text:style-name="T7">新北市蘆洲區仁愛街</text:span><text:span text:style-name="T6">35</text:span><text:span text:style-name="T5">巷</text:span><text:span text:style-name="T6">14</text:span><text:span text:style-name="T5">弄</text:span><text:span text:style-name="T6">5</text:span><text:span text:style-name="T5">號二樓等</text:span><text:span text:style-name="T6"> </text:span></text:p>
          </table:table-cell>
          <table:table-cell table:style-name="ce180" office:value-type="string" calcext:value-type="string">
            <text:p>110<text:span text:style-name="T7">蘆使字第</text:span><text:span text:style-name="T6">060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03/03</text:p>
          </table:table-cell>
          <table:table-cell table:style-name="ce277" office:value-type="string" calcext:value-type="string">
            <text:p><text:span text:style-name="T7">鷺洲雲硯公寓大廈管理委員會</text:span></text:p>
            <draw:custom-shape draw:z-index="701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8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9" draw:text-style-name="P1" svg:width="0.18cm" svg:height="1.39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76" draw:text-style-name="P1" svg:width="0.164cm" svg:height="0.84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76" draw:text-style-name="P1" svg:width="0.164cm" svg:height="0.84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77" draw:text-style-name="P1" svg:width="0.18cm" svg:height="1.6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77" draw:text-style-name="P1" svg:width="0.18cm" svg:height="1.6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保和里</text:span><text:span text:style-name="T6">6</text:span><text:span text:style-name="T5">鄰中央路</text:span><text:span text:style-name="T6">171</text:span><text:span text:style-name="T5">號</text:span><text:span text:style-name="T6">3</text:span><text:span text:style-name="T5">樓</text:span></text:p>
          </table:table-cell>
          <table:table-cell table:style-name="ce180" office:value-type="string" calcext:value-type="string">
            <text:p>110<text:span text:style-name="T7">蘆使字第</text:span><text:span text:style-name="T6">342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06/01</text:p>
          </table:table-cell>
          <table:table-cell table:style-name="ce278" office:value-type="string" calcext:value-type="string">
            <text:p><text:span text:style-name="T7">長榮滿築公寓大廈管理委員會</text:span></text:p>
            <draw:custom-shape draw:z-index="796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8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39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8" draw:text-style-name="P1" svg:width="0.164cm" svg:height="0.84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8" draw:text-style-name="P1" svg:width="0.164cm" svg:height="0.84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7" draw:text-style-name="P1" svg:width="0.18cm" svg:height="1.6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7" draw:text-style-name="P1" svg:width="0.18cm" svg:height="1.65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長榮路</text:span><text:span text:style-name="T6">89</text:span><text:span text:style-name="T5">號</text:span><text:span text:style-name="T6">7</text:span><text:span text:style-name="T5">樓</text:span></text:p>
          </table:table-cell>
          <table:table-cell table:style-name="ce180" office:value-type="string" calcext:value-type="string">
            <text:p>110<text:span text:style-name="T7">蘆使字第</text:span><text:span text:style-name="T6">331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06/22</text:p>
          </table:table-cell>
          <table:table-cell table:style-name="ce279" office:value-type="string" calcext:value-type="string">
            <text:p><text:span text:style-name="T7">陸江鷺江社區管理委員會</text:span></text:p>
          </table:table-cell>
          <table:table-cell table:style-name="ce180" office:value-type="string" calcext:value-type="string">
            <text:p><text:span text:style-name="T7">新北市蘆洲區長興路</text:span><text:span text:style-name="T6">355</text:span><text:span text:style-name="T5">號</text:span><text:span text:style-name="T6">2</text:span><text:span text:style-name="T5">樓等</text:span></text:p>
            <draw:custom-shape draw:z-index="369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2" draw:text-style-name="P1" svg:width="0.206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2" draw:text-style-name="P1" svg:width="0.206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2" draw:text-style-name="P1" svg:width="0.206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2" draw:text-style-name="P1" svg:width="0.206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3" draw:text-style-name="P1" svg:width="0.20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3" draw:text-style-name="P1" svg:width="0.20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3" draw:text-style-name="P1" svg:width="0.20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4" draw:text-style-name="P1" svg:width="0.20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3" draw:text-style-name="P1" svg:width="0.20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9" draw:text-style-name="P1" svg:width="0.20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1" draw:text-style-name="P1" svg:width="0.206cm" svg:height="1.2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10<text:span text:style-name="T7">蘆使字第</text:span><text:span text:style-name="T6">43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8/17</text:p>
          </table:table-cell>
          <table:table-cell table:style-name="ce280" office:value-type="string" calcext:value-type="string">
            <text:p> <text:span text:style-name="T7">長榮悅公寓大廈管理負責人</text:span></text:p>
          </table:table-cell>
          <table:table-cell table:style-name="ce180" office:value-type="string" calcext:value-type="string">
            <text:p><text:span text:style-name="T7">新北市蘆洲區正義里</text:span><text:span text:style-name="T6">24</text:span><text:span text:style-name="T5">鄰光復路</text:span><text:span text:style-name="T6">15</text:span><text:span text:style-name="T5">號</text:span></text:p>
            <draw:custom-shape draw:z-index="413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9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0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8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110<text:span text:style-name="T7">蘆使字第</text:span><text:span text:style-name="T6">00368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11/08/12</text:p>
            <draw:custom-shape draw:z-index="53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3" draw:text-style-name="P1" svg:width="0.20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1" office:value-type="string" calcext:value-type="string">
            <text:p><text:span text:style-name="T7">天元廣場社區管理委員會</text:span></text:p>
            <draw:custom-shape draw:z-index="496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1" draw:text-style-name="P1" svg:width="0.21cm" svg:height="6.499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6" office:value-type="string" calcext:value-type="string">
            <text:p><text:span text:style-name="T7">新北市蘆洲區長安街</text:span><text:span text:style-name="T6">154</text:span><text:span text:style-name="T5">號等</text:span></text:p>
          </table:table-cell>
          <table:table-cell table:style-name="ce180" office:value-type="string" calcext:value-type="string">
            <text:p>82<text:span text:style-name="T7">蘆使字第</text:span><text:span text:style-name="T6">1492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8/17</text:p>
            <draw:custom-shape draw:z-index="515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1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2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玉山成公寓大廈管理負責人</text:span></text:p>
            <draw:custom-shape draw:z-index="448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6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6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6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5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7" draw:text-style-name="P1" svg:width="0.21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7" draw:text-style-name="P1" svg:width="0.21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70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7" draw:text-style-name="P1" svg:width="0.21cm" svg:height="5.50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7" draw:text-style-name="P1" svg:width="0.21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7" draw:text-style-name="P1" svg:width="0.21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8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6" draw:text-style-name="P1" svg:width="0.21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69" draw:text-style-name="P1" svg:width="0.21cm" svg:height="5.54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7" draw:text-style-name="P1" svg:width="0.21cm" svg:height="5.502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長興路</text:span><text:span text:style-name="T6">39</text:span><text:span text:style-name="T5">號</text:span><text:span text:style-name="T6">1</text:span><text:span text:style-name="T5">樓</text:span></text:p>
          </table:table-cell>
          <table:table-cell table:style-name="ce180" office:value-type="string" calcext:value-type="string">
            <text:p>110<text:span text:style-name="T7">蘆使字第</text:span><text:span text:style-name="T6">00369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8/30</text:p>
          </table:table-cell>
          <table:table-cell table:style-name="ce122" office:value-type="string" calcext:value-type="string">
            <text:p><text:span text:style-name="T7">長安幸福公寓大廈管理委員會</text:span></text:p>
            <draw:custom-shape draw:z-index="55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8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9" draw:text-style-name="P1" svg:width="0.18cm" svg:height="1.39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0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長安街</text:span><text:span text:style-name="T6">267</text:span><text:span text:style-name="T5">巷</text:span><text:span text:style-name="T6">15</text:span><text:span text:style-name="T5">號</text:span><text:span text:style-name="T6">5</text:span><text:span text:style-name="T5">樓</text:span></text:p>
          </table:table-cell>
          <table:table-cell table:style-name="ce180" office:value-type="string" calcext:value-type="string">
            <text:p>89<text:span text:style-name="T7">蘆工字第</text:span><text:span text:style-name="T6">373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1/08/31</text:p>
          </table:table-cell>
          <table:table-cell table:style-name="ce122" office:value-type="string" calcext:value-type="string">
            <text:p><text:span text:style-name="T7">名人大廈社區管理負責人</text:span></text:p>
            <draw:custom-shape draw:z-index="56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7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8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39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1" draw:text-style-name="P1" svg:width="0.18cm" svg:height="1.20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4" draw:text-style-name="P1" svg:width="0.164cm" svg:height="0.63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中山一路</text:span><text:span text:style-name="T6">238</text:span><text:span text:style-name="T5">號</text:span><text:span text:style-name="T6">10</text:span><text:span text:style-name="T5">樓</text:span></text:p>
          </table:table-cell>
          <table:table-cell table:style-name="ce180" office:value-type="string" calcext:value-type="string">
            <text:p>79<text:span text:style-name="T7">蘆使字第</text:span><text:span text:style-name="T6">142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09/07</text:p>
          </table:table-cell>
          <table:table-cell table:style-name="ce282" office:value-type="string" calcext:value-type="string">
            <text:p><text:span text:style-name="T7">向陽公寓大廈管理委員會</text:span></text:p>
          </table:table-cell>
          <table:table-cell table:style-name="ce180" office:value-type="string" calcext:value-type="string">
            <text:p><text:span text:style-name="T7">新北市蘆洲區光明路</text:span><text:span text:style-name="T6">88</text:span><text:span text:style-name="T5">巷</text:span><text:span text:style-name="T6">16</text:span><text:span text:style-name="T5">號</text:span><text:span text:style-name="T6">5</text:span><text:span text:style-name="T5">樓</text:span></text:p>
          </table:table-cell>
          <table:table-cell table:style-name="ce180" office:value-type="string" calcext:value-type="string">
            <text:p>110<text:span text:style-name="T7">蘆使字第</text:span><text:span text:style-name="T6">0025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09/15</text:p>
          </table:table-cell>
          <table:table-cell table:style-name="ce282" office:value-type="string" calcext:value-type="string">
            <text:p><text:span text:style-name="T7">蘆洲陽光社區管理委員會</text:span></text:p>
          </table:table-cell>
          <table:table-cell table:style-name="ce180" office:value-type="string" calcext:value-type="string">
            <text:p><text:span text:style-name="T7">新北市蘆洲區中正路</text:span><text:span text:style-name="T6">185</text:span><text:span text:style-name="T5">巷</text:span><text:span text:style-name="T6">32</text:span><text:span text:style-name="T5">號</text:span></text:p>
          </table:table-cell>
          <table:table-cell table:style-name="ce180" office:value-type="string" calcext:value-type="string">
            <text:p>78<text:span text:style-name="T7">蘆使字第</text:span><text:span text:style-name="T6">863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09/15</text:p>
          </table:table-cell>
          <table:table-cell table:style-name="ce282" office:value-type="string" calcext:value-type="string">
            <text:p><text:span text:style-name="T7">永康富琚公寓大廈管理委員會</text:span></text:p>
            <draw:custom-shape draw:z-index="85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永康街</text:span><text:span text:style-name="T6">1</text:span><text:span text:style-name="T5">巷</text:span><text:span text:style-name="T6">31</text:span><text:span text:style-name="T5">號</text:span><text:span text:style-name="T6">9</text:span><text:span text:style-name="T5">樓</text:span></text:p>
          </table:table-cell>
          <table:table-cell table:style-name="ce180" office:value-type="string" calcext:value-type="string">
            <text:p>111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09/22</text:p>
          </table:table-cell>
          <table:table-cell table:style-name="ce282" office:value-type="string" calcext:value-type="string">
            <text:p><text:span text:style-name="T7">崇利台北京城公寓大廈管理委員會</text:span></text:p>
            <draw:custom-shape draw:z-index="88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6" office:value-type="string" calcext:value-type="string">
            <text:p><text:span text:style-name="T7">新北市蘆洲區水湳里</text:span><text:span text:style-name="T6">18</text:span><text:span text:style-name="T5">鄰仁愛街</text:span><text:span text:style-name="T6">77</text:span><text:span text:style-name="T5">巷</text:span><text:span text:style-name="T6">6</text:span><text:span text:style-name="T5">號</text:span></text:p>
          </table:table-cell>
          <table:table-cell table:style-name="ce180" office:value-type="string" calcext:value-type="string">
            <text:p>110<text:span text:style-name="T7">蘆使字第</text:span><text:span text:style-name="T6">00258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09/28</text:p>
          </table:table-cell>
          <table:table-cell table:style-name="ce282" office:value-type="string" calcext:value-type="string">
            <text:p><text:span text:style-name="T7">長虹天下公寓大廈管理委員會</text:span></text:p>
          </table:table-cell>
          <table:table-cell table:style-name="ce180" office:value-type="string" calcext:value-type="string">
            <text:p><text:span text:style-name="T7">新北市蘆洲區長安街</text:span><text:span text:style-name="T6">142-1</text:span><text:span text:style-name="T5">號</text:span><text:span text:style-name="T6">4</text:span><text:span text:style-name="T5">樓</text:span></text:p>
          </table:table-cell>
          <table:table-cell table:style-name="ce180" office:value-type="string" calcext:value-type="string">
            <text:p>82<text:span text:style-name="T7">蘆使字第</text:span><text:span text:style-name="T6">119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10/05</text:p>
          </table:table-cell>
          <table:table-cell table:style-name="ce122" office:value-type="string" calcext:value-type="string">
            <text:p><text:span text:style-name="T7">永安福邸公寓大廈管理委員會</text:span></text:p>
            <draw:custom-shape draw:z-index="63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永安南路二段</text:span><text:span text:style-name="T6">340</text:span><text:span text:style-name="T5">號</text:span><text:span text:style-name="T6">3</text:span><text:span text:style-name="T5">樓</text:span></text:p>
          </table:table-cell>
          <table:table-cell table:style-name="ce180" office:value-type="string" calcext:value-type="string">
            <text:p>77<text:span text:style-name="T7">蘆使字第</text:span><text:span text:style-name="T6">884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1/10/05</text:p>
          </table:table-cell>
          <table:table-cell table:style-name="ce122" office:value-type="string" calcext:value-type="string">
            <text:p><text:span text:style-name="T7">光華段</text:span><text:span text:style-name="T6">15</text:span><text:span text:style-name="T5">地號社區管理委員會</text:span></text:p>
            <draw:custom-shape draw:z-index="64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1" office:value-type="string" calcext:value-type="string">
            <text:p><text:span text:style-name="T7">新北市蘆洲區永平街</text:span><text:span text:style-name="T6">32</text:span><text:span text:style-name="T5">巷</text:span><text:span text:style-name="T6">62</text:span><text:span text:style-name="T5">弄</text:span><text:span text:style-name="T6">1</text:span><text:span text:style-name="T5">號</text:span></text:p>
          </table:table-cell>
          <table:table-cell table:style-name="ce180" office:value-type="string" calcext:value-type="string">
            <text:p>77<text:span text:style-name="T7">蘆使字第</text:span><text:span text:style-name="T6">96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04</text:p>
          </table:table-cell>
          <table:table-cell table:style-name="ce283" office:value-type="string" calcext:value-type="string">
            <text:p><text:span text:style-name="T7">保和居社區管理委員會</text:span></text:p>
            <draw:custom-shape draw:z-index="87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<text:span text:style-name="T7">新北市蘆洲區保和里</text:span><text:span text:style-name="T6">14</text:span><text:span text:style-name="T5">鄰保和街</text:span><text:span text:style-name="T6">69</text:span><text:span text:style-name="T5">巷</text:span><text:span text:style-name="T6">30</text:span><text:span text:style-name="T5">號</text:span><text:span text:style-name="T6"> </text:span></text:p>
          </table:table-cell>
          <table:table-cell table:style-name="ce286" office:value-type="string" calcext:value-type="string">
            <text:p>111<text:span text:style-name="T7">蘆使字第</text:span><text:span text:style-name="T6">0010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04</text:p>
          </table:table-cell>
          <table:table-cell table:style-name="ce283" office:value-type="string" calcext:value-type="string">
            <text:p><text:span text:style-name="T7">光榮</text:span><text:span text:style-name="T6">101</text:span><text:span text:style-name="T5">公寓大廈管理委員會</text:span></text:p>
            <draw:custom-shape draw:z-index="86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73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72" draw:text-style-name="P1" svg:width="0.164cm" svg:height="0.59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正義里</text:span><text:span text:style-name="T6">2</text:span><text:span text:style-name="T5">鄰光榮路</text:span><text:span text:style-name="T6">101</text:span><text:span text:style-name="T5">巷</text:span><text:span text:style-name="T6">40</text:span><text:span text:style-name="T5">號</text:span><text:span text:style-name="T6">2</text:span><text:span text:style-name="T5">樓等</text:span><text:span text:style-name="T6"> </text:span></text:p>
          </table:table-cell>
          <table:table-cell table:style-name="ce180" office:value-type="string" calcext:value-type="string">
            <text:p>111<text:span text:style-name="T7">蘆使字第</text:span><text:span text:style-name="T6">00312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1/07</text:p>
          </table:table-cell>
          <table:table-cell table:style-name="ce283" office:value-type="string" calcext:value-type="string">
            <text:p><text:span text:style-name="T7">摩登家庭公寓大廈管理委員會</text:span></text:p>
            <draw:custom-shape draw:z-index="90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9" draw:text-style-name="P1" svg:width="0.164cm" svg:height="0.93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9" draw:text-style-name="P1" svg:width="0.164cm" svg:height="0.93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9" draw:text-style-name="P1" svg:width="0.164cm" svg:height="0.93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90" draw:text-style-name="P1" svg:width="0.164cm" svg:height="0.9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6</text:span><text:span text:style-name="T5">號等</text:span><text:span text:style-name="T6"> </text:span></text:p>
          </table:table-cell>
          <table:table-cell table:style-name="ce180" office:value-type="string" calcext:value-type="string">
            <text:p>81<text:span text:style-name="T7">蘆使字第</text:span><text:span text:style-name="T6">474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11/11</text:p>
          </table:table-cell>
          <table:table-cell table:style-name="ce283" office:value-type="string" calcext:value-type="string">
            <text:p><text:span text:style-name="T7">蘆義家園社區管理委員會</text:span></text:p>
            <draw:custom-shape draw:z-index="98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8" draw:text-style-name="P1" svg:width="0.164cm" svg:height="0.67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1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1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91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75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民義街</text:span><text:span text:style-name="T6">78</text:span><text:span text:style-name="T5">號等</text:span></text:p>
          </table:table-cell>
          <table:table-cell table:style-name="ce180" office:value-type="string" calcext:value-type="string">
            <text:p>78<text:span text:style-name="T7">蘆使字第</text:span><text:span text:style-name="T6">862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11/14</text:p>
          </table:table-cell>
          <table:table-cell table:style-name="ce283" office:value-type="string" calcext:value-type="string">
            <text:p><text:span text:style-name="T7">光華蘆境</text:span><text:span text:style-name="T6">150</text:span><text:span text:style-name="T5">社區管理委員會</text:span></text:p>
          </table:table-cell>
          <table:table-cell table:style-name="ce180" office:value-type="string" calcext:value-type="string">
            <text:p><text:span text:style-name="T7">新北市蘆洲區永平街</text:span><text:span text:style-name="T6">32</text:span><text:span text:style-name="T5">巷</text:span><text:span text:style-name="T6">12</text:span><text:span text:style-name="T5">弄</text:span><text:span text:style-name="T6">11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80" office:value-type="string" calcext:value-type="string">
            <text:p>76<text:span text:style-name="T7">蘆使字第</text:span><text:span text:style-name="T6">1139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11/14</text:p>
          </table:table-cell>
          <table:table-cell table:style-name="ce283" office:value-type="string" calcext:value-type="string">
            <text:p><text:span text:style-name="T7">仁愛雙星公寓大廈管理委員會</text:span></text:p>
            <draw:custom-shape draw:z-index="92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民族路</text:span><text:span text:style-name="T6">486</text:span><text:span text:style-name="T5">巷</text:span><text:span text:style-name="T6">3</text:span><text:span text:style-name="T5">號等</text:span><text:span text:style-name="T6"> </text:span></text:p>
          </table:table-cell>
          <table:table-cell table:style-name="ce180" office:value-type="string" calcext:value-type="string">
            <text:p>83<text:span text:style-name="T7">蘆使字第</text:span><text:span text:style-name="T6">988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11/15</text:p>
          </table:table-cell>
          <table:table-cell table:style-name="ce283" office:value-type="string" calcext:value-type="string">
            <text:p><text:span text:style-name="T7">光華蘆境</text:span><text:span text:style-name="T6">144</text:span><text:span text:style-name="T5">社區管理委員會</text:span></text:p>
            <draw:custom-shape draw:z-index="93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6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7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5" draw:text-style-name="P1" svg:width="0.164cm" svg:height="0.591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<text:span text:style-name="T7">新北市蘆洲區三民路</text:span><text:span text:style-name="T6">577</text:span><text:span text:style-name="T5">巷</text:span><text:span text:style-name="T6">82</text:span><text:span text:style-name="T5">號</text:span><text:span text:style-name="T6">(</text:span><text:span text:style-name="T5">長榮路</text:span><text:span text:style-name="T6">661</text:span><text:span text:style-name="T5">號</text:span><text:span text:style-name="T6">)</text:span><text:span text:style-name="T5">等</text:span><text:span text:style-name="T6"> </text:span></text:p>
          </table:table-cell>
          <table:table-cell table:style-name="ce180" office:value-type="string" calcext:value-type="string">
            <text:p>77<text:span text:style-name="T7">蘆使字第</text:span><text:span text:style-name="T6">984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11/24</text:p>
          </table:table-cell>
          <table:table-cell table:style-name="ce283" office:value-type="string" calcext:value-type="string">
            <text:p><text:span text:style-name="T7">國廣大樓管理委員會</text:span></text:p>
          </table:table-cell>
          <table:table-cell table:style-name="ce180" office:value-type="string" calcext:value-type="string">
            <text:p><text:span text:style-name="T7">新北市蘆洲區正義里長榮路</text:span><text:span text:style-name="T6">339</text:span><text:span text:style-name="T5">號等</text:span></text:p>
          </table:table-cell>
          <table:table-cell table:style-name="ce180" office:value-type="string" calcext:value-type="string">
            <text:p>110<text:span text:style-name="T7">蘆使字第</text:span><text:span text:style-name="T6">00353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0" office:value-type="string" calcext:value-type="string">
            <text:p>111/11/25</text:p>
          </table:table-cell>
          <table:table-cell table:style-name="ce283" office:value-type="string" calcext:value-type="string">
            <text:p><text:span text:style-name="T7">台北瞭望台公寓大廈管理委員會</text:span></text:p>
          </table:table-cell>
          <table:table-cell table:style-name="ce180" office:value-type="string" calcext:value-type="string">
            <text:p><text:span text:style-name="T7">新北市蘆洲區新北市蘆洲區永樂街</text:span><text:span text:style-name="T6">38</text:span><text:span text:style-name="T5">巷</text:span><text:span text:style-name="T6">45</text:span><text:span text:style-name="T5">弄</text:span><text:span text:style-name="T6">32</text:span><text:span text:style-name="T5">號等</text:span></text:p>
          </table:table-cell>
          <table:table-cell table:style-name="ce180" office:value-type="string" calcext:value-type="string">
            <text:p>82<text:span text:style-name="T7">蘆使字第</text:span><text:span text:style-name="T6">106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261" office:value-type="string" calcext:value-type="string">
            <text:p>111/12/07</text:p>
          </table:table-cell>
          <table:table-cell table:style-name="ce284" office:value-type="string" calcext:value-type="string">
            <text:p><text:span text:style-name="T7">儒洲仕社區管理委員會</text:span></text:p>
          </table:table-cell>
          <table:table-cell table:style-name="ce180" office:value-type="string" calcext:value-type="string">
            <text:p><text:span text:style-name="T7">新北市蘆洲區光華路</text:span><text:span text:style-name="T6">150</text:span><text:span text:style-name="T5">巷</text:span><text:span text:style-name="T6">18</text:span><text:span text:style-name="T5">號</text:span><text:span text:style-name="T6">3</text:span><text:span text:style-name="T5">樓</text:span></text:p>
          </table:table-cell>
          <table:table-cell table:style-name="ce180" office:value-type="string" calcext:value-type="string">
            <text:p>88<text:span text:style-name="T7">蘆使字第</text:span><text:span text:style-name="T6">445</text:span><text:span text:style-name="T5">號</text:span></text:p>
          </table:table-cell>
          <table:table-cell table:style-name="ce72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99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251"/>
        </table:table-row>
        <table:table-row table:style-name="ro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9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300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251"/>
        </table:table-row>
        <table:table-row table:style-name="ro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251"/>
        </table:table-row>
        <table:table-row table:style-name="ro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251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42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30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number-columns-repeated="251"/>
        </table:table-row>
        <table:table-row table:style-name="ro3" table:number-rows-repeated="1047689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總表.C813:總表.C818">
            <calcext:condition calcext:apply-style-name="Excel_CondFormat_29_1_1" calcext:value="formula-is(AND(COUNTIF([.$C$813:.$C$818];[.C813])&gt;1;NOT(ISBLANK([.C813]))))" calcext:base-cell-address="總表.C813"/>
            <calcext:condition calcext:apply-style-name="Excel_CondFormat_29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29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29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29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29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29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29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29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29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29_10_1" calcext:value="formula-is(AND(COUNTIF([.$C$842:.$C$842];[.C842])&gt;1;NOT(ISBLANK([.C842]))))" calcext:base-cell-address="總表.C842"/>
            <calcext:condition calcext:apply-style-name="Excel_CondFormat_29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29_11_1" calcext:value="formula-is(AND(COUNTIF([.$C$843:.$C$843];[.C843])&gt;1;NOT(ISBLANK([.C843]))))" calcext:base-cell-address="總表.C843"/>
            <calcext:condition calcext:apply-style-name="Excel_CondFormat_29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29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29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29_14_1" calcext:value="formula-is(AND(COUNTIF([.$C$845:.$C$845];[.C845])&gt;1;NOT(ISBLANK([.C845]))))" calcext:base-cell-address="總表.C845"/>
            <calcext:condition calcext:apply-style-name="Excel_CondFormat_29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29_15_1" calcext:value="formula-is(AND(COUNTIF([.$C$846:.$C$846];[.C846])&gt;1;NOT(ISBLANK([.C846]))))" calcext:base-cell-address="總表.C846"/>
            <calcext:condition calcext:apply-style-name="Excel_CondFormat_29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29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29_17_1" calcext:value="formula-is(AND(COUNTIF([.$C$847:.$C$847];[.C847])&gt;1;NOT(ISBLANK([.C847]))))" calcext:base-cell-address="總表.C847"/>
            <calcext:condition calcext:apply-style-name="Excel_CondFormat_29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29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29_19_1" calcext:value="formula-is(AND(COUNTIF([.$C$848:.$C$848];[.C848])&gt;1;NOT(ISBLANK([.C848]))))" calcext:base-cell-address="總表.C848"/>
            <calcext:condition calcext:apply-style-name="Excel_CondFormat_29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29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29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29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29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29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29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29_26_1" calcext:value="formula-is(AND(COUNTIF([.$E$886:.$E$886];[.E886])&gt;1;NOT(ISBLANK([.E886]))))" calcext:base-cell-address="總表.E88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1_5f_2" style:display-name="Excel_CondFormat_29_1_2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0_5f_2" style:display-name="Excel_CondFormat_29_10_2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1_5f_2" style:display-name="Excel_CondFormat_29_11_2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4_5f_2" style:display-name="Excel_CondFormat_29_14_2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5_5f_2" style:display-name="Excel_CondFormat_29_15_2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7_5f_2" style:display-name="Excel_CondFormat_29_17_2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19_5f_2" style:display-name="Excel_CondFormat_29_19_2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CondFormat_5f_29_5f_21_5f_1" style:display-name="Excel_CondFormat_29_21_1" style:family="table-cell" style:parent-style-name="Default">
      <style:table-cell-properties fo:background-color="#ff99cc"/>
      <style:text-properties fo:color="#800080"/>
    </style:style>
    <style:style style:name="Excel_5f_CondFormat_5f_29_5f_22_5f_1" style:display-name="Excel_CondFormat_29_22_1" style:family="table-cell" style:parent-style-name="Default">
      <style:table-cell-properties fo:background-color="#ff99cc"/>
      <style:text-properties fo:color="#800080"/>
    </style:style>
    <style:style style:name="Excel_5f_CondFormat_5f_29_5f_23_5f_1" style:display-name="Excel_CondFormat_29_23_1" style:family="table-cell" style:parent-style-name="Default">
      <style:table-cell-properties fo:background-color="#ff99cc"/>
      <style:text-properties fo:color="#800080"/>
    </style:style>
    <style:style style:name="Excel_5f_CondFormat_5f_29_5f_24_5f_1" style:display-name="Excel_CondFormat_29_24_1" style:family="table-cell" style:parent-style-name="Default">
      <style:table-cell-properties fo:background-color="#ff99cc"/>
      <style:text-properties fo:color="#800080"/>
    </style:style>
    <style:style style:name="Excel_5f_CondFormat_5f_29_5f_25_5f_1" style:display-name="Excel_CondFormat_29_25_1" style:family="table-cell" style:parent-style-name="Default">
      <style:table-cell-properties fo:background-color="#ff99cc"/>
      <style:text-properties fo:color="#800080"/>
    </style:style>
    <style:style style:name="Excel_5f_CondFormat_5f_29_5f_26_5f_1" style:display-name="Excel_CondFormat_29_26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3:54:54</meta:creation-date>
    <dc:creator>蔡淑娜</dc:creator>
    <dc:date>2024-02-02T08:52:43</dc:date>
    <meta:print-date>2008-04-22T15:29:22</meta:print-date>
    <meta:document-statistic meta:table-count="29" meta:cell-count="8944" meta:object-count="1811"/>
    <meta:generator>LibreOffice/7.4.5.1$Windows_X86_64 LibreOffice_project/9c0871452b3918c1019dde9bfac75448afc4b57f</meta:generator>
  </office:meta>
</office:document-meta>
</file>