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6" style:family="table-column">
      <style:table-column-properties style:column-width="0.9527in"/>
    </style:style>
    <style:style style:name="TableColumn7" style:family="table-column">
      <style:table-column-properties style:column-width="1.068in"/>
    </style:style>
    <style:style style:name="TableColumn8" style:family="table-column">
      <style:table-column-properties style:column-width="0.4833in"/>
    </style:style>
    <style:style style:name="TableColumn9" style:family="table-column">
      <style:table-column-properties style:column-width="0.6819in"/>
    </style:style>
    <style:style style:name="TableColumn10" style:family="table-column">
      <style:table-column-properties style:column-width="1.6423in"/>
    </style:style>
    <style:style style:name="TableColumn11" style:family="table-column">
      <style:table-column-properties style:column-width="0.8756in"/>
    </style:style>
    <style:style style:name="TableColumn12" style:family="table-column">
      <style:table-column-properties style:column-width="0.7784in"/>
    </style:style>
    <style:style style:name="TableColumn13" style:family="table-column">
      <style:table-column-properties style:column-width="0.7784in"/>
    </style:style>
    <style:style style:name="Table5" style:family="table">
      <style:table-properties style:width="7.2611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清單段落" style:family="paragraph">
      <style:paragraph-properties fo:margin-left="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【補助款申請書】</text:span></text:p>
      <text:p text:style-name="P4">申請日期： <text:s text:c="4"/>年 <text:s text:c="4"/>月 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>管委會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主任委員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使照號碼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傳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8">
            <text:p text:style-name="P49">原核准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10">
            <text:p text:style-name="P52">申請文件</text:p>
          </table:table-cell>
          <table:table-cell table:style-name="TableCell53" table:number-columns-spanned="5" table:number-rows-spanned="2">
            <text:p text:style-name="P54">內容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檢附資料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table-cell table:style-name="TableCell60">
            <text:p text:style-name="P61">是</text:p>
          </table:table-cell>
          <table:table-cell table:style-name="TableCell62">
            <text:p text:style-name="P63">否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補助款領據(或收據)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撥款帳號（存款帳戶）影印本（與正本相符印）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經費支出明細表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補助款項之原始支出憑證正本〈如發票、收據〉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5">
            <text:p text:style-name="P99">供應商燈具產品相關證明文件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設備汰換項目施工前、中、後之照片（需拍攝同一地點及角度）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<text:span text:style-name="T116">績效保證計畫書差異對照表</text:span><text:span text:style-name="T117">(</text:span><text:span text:style-name="T118">僅ESCO需檢附</text:span><text:span text:style-name="T119">)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><text:span text:style-name="T128">契約書影本</text:span><text:span text:style-name="T129">(</text:span><text:span text:style-name="T130">僅ESCO需檢附</text:span><text:span text:style-name="T131">)</text:span>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申請單位連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管委會用印</text:p>
          </table:table-cell>
          <table:covered-table-cell/>
        </table:table-row>
        <table:table-row table:style-name="TableRow144">
          <table:table-cell table:style-name="TableCell145">
            <text:p text:style-name="P146">姓名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職稱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 table:number-rows-spanned="4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電話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手機</text:p>
          </table: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聯絡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E-MAIL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</table:table-row>
      </table:table>
      <text:p text:style-name="P177">備註：</text:p>
      <text:p text:style-name="P178"><text:span text:style-name="T179">申請者保證所提文件真實無誤，如有虛偽、造假、隱匿或不實者，願無異議喪失申請資格，涉及刑法及其他法律部分應負相關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集合住宅室內停車場照明汰換計畫-(表-5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范立廷</dc:creator>
    <meta:creation-date>2019-05-29T03:37:00Z</meta:creation-date>
    <dc:date>2019-05-29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