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6.133cm"/>
    </style:style>
    <style:style style:name="co7" style:family="table-column">
      <style:table-column-properties fo:break-before="auto" style:column-width="6.93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5.535cm"/>
    </style:style>
    <style:style style:name="co10" style:family="table-column">
      <style:table-column-properties fo:break-before="auto" style:column-width="9.34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656cm"/>
    </style:style>
    <style:style style:name="co14" style:family="table-column">
      <style:table-column-properties fo:break-before="auto" style:column-width="1.7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96年度">
      <style:table-properties table:display="true" style:writing-mode="lr-tb"/>
    </style:style>
    <style:style style:name="ta2" style:family="table" style:master-page-name="PageStyle_5f_105">
      <style:table-properties table:display="true" style:writing-mode="lr-tb"/>
    </style:style>
    <style:style style:name="ta3" style:family="table" style:master-page-name="PageStyle_5f_109">
      <style:table-properties table:display="true" style:writing-mode="lr-tb"/>
    </style:style>
    <style:style style:name="ta4" style:family="table" style:master-page-name="PageStyle_5f_110">
      <style:table-properties table:display="true" style:writing-mode="lr-tb"/>
    </style:style>
    <style:style style:name="ta5" style:family="table" style:master-page-name="PageStyle_5f_111">
      <style:table-properties table:display="true" style:writing-mode="lr-tb"/>
    </style:style>
    <style:style style:name="ta6" style:family="table" style:master-page-name="PageStyle_5f_113">
      <style:table-properties table:display="true" style:writing-mode="lr-tb"/>
    </style:style>
    <style:style style:name="ta7" style:family="table" style:master-page-name="PageStyle_5f_115">
      <style:table-properties table:display="true" style:writing-mode="lr-tb"/>
    </style:style>
    <style:style style:name="ta8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5_5f_1_5f_1" style:base-cell-address="'111'.C4"/>
    </style:style>
    <style:style style:name="ce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6_5f_1_5f_1" style:base-cell-address="'113'.C4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4:.$D$4];[.D4])&gt;1;NOT(ISBLANK([.D4]))))" style:apply-style-name="Excel_5f_CondFormat_5f_7_5f_1_5f_1" style:base-cell-address="'115'.D4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4:.$E$4];[.E4])&gt;1;NOT(ISBLANK([.E4]))))" style:apply-style-name="Excel_5f_CondFormat_5f_7_5f_2_5f_1" style:base-cell-address="'115'.E4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8_5f_1_5f_1" style:base-cell-address="總表.C5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7:.$D$7];[.D7])&gt;1;NOT(ISBLANK([.D7]))))" style:apply-style-name="Excel_5f_CondFormat_5f_8_5f_2_5f_1" style:base-cell-address="總表.D7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7:.$E$7];[.E7])&gt;1;NOT(ISBLANK([.E7]))))" style:apply-style-name="Excel_5f_CondFormat_5f_8_5f_3_5f_1" style:base-cell-address="總表.E7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6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47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01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733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714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524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756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6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4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2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03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733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714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523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757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54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77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73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56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79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71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5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75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年度" table:style-name="ta1" table:print-ranges="96年度.A1:96年度.E1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2">(96</text:span><text:span text:style-name="T3">年度</text:span><text:span text:style-name="T4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<text:span text:style-name="T1">鄉鎮市</text:span></text:p>
          </table:table-cell>
          <table:table-cell table:style-name="ce4" office:value-type="string" calcext:value-type="string">
            <text:p><text:span text:style-name="T1">核准備查日</text:span></text:p>
          </table:table-cell>
          <table:table-cell table:style-name="ce3" office:value-type="string" calcext:value-type="string">
            <text:p><text:span text:style-name="T1">公寓大廈管理組織名稱</text:span></text:p>
          </table:table-cell>
          <table:table-cell table:style-name="ce3" office:value-type="string" calcext:value-type="string">
            <text:p><text:span text:style-name="T1">大廈門牌地址</text:span></text:p>
          </table:table-cell>
          <table:table-cell table:style-name="ce4" office:value-type="string" calcext:value-type="string">
            <text:p><text:span text:style-name="T1">使用執照號碼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<text:span text:style-name="T1">石碇鄉</text:span></text:p>
          </table:table-cell>
          <table:table-cell table:style-name="ce7" office:value-type="date" office:date-value="2007-06-04" calcext:value-type="date">
            <text:p>96/6/4</text:p>
          </table:table-cell>
          <table:table-cell table:style-name="ce9" office:value-type="string" calcext:value-type="string">
            <text:p><text:span text:style-name="T1">楓林公寓大廈</text:span></text:p>
          </table:table-cell>
          <table:table-cell table:style-name="ce4" office:value-type="string" calcext:value-type="string">
            <text:p><text:span text:style-name="T1">石碇鄉楓子林</text:span><text:span text:style-name="T5">33-1</text:span><text:span text:style-name="T6">號</text:span></text:p>
          </table:table-cell>
          <table:table-cell table:style-name="ce14" office:value-type="string" calcext:value-type="string">
            <text:p>95<text:span text:style-name="T1">碇使字第</text:span><text:span text:style-name="T5">0356</text:span><text:span text:style-name="T6">號</text:span></text:p>
          </table:table-cell>
          <table:table-cell table:style-name="ce16" table:number-columns-repeated="16379"/>
        </table:table-row>
        <table:table-row table:style-name="ro2">
          <table:table-cell table:style-name="ce4" office:value-type="string" calcext:value-type="string">
            <text:p><text:span text:style-name="T1">石碇鄉</text:span></text:p>
          </table:table-cell>
          <table:table-cell table:style-name="ce8" office:value-type="date" office:date-value="2007-10-18" calcext:value-type="date">
            <text:p>96/10/18</text:p>
          </table:table-cell>
          <table:table-cell table:style-name="ce9" office:value-type="string" calcext:value-type="string">
            <text:p><text:span text:style-name="T1">瑞園社區管理委員會</text:span></text:p>
          </table:table-cell>
          <table:table-cell table:style-name="ce11" office:value-type="string" calcext:value-type="string">
            <text:p><text:span text:style-name="T1">石碇鄉豐林村</text:span><text:span text:style-name="T5">2</text:span><text:span text:style-name="T6">鄰楓子林</text:span><text:span text:style-name="T5">36</text:span><text:span text:style-name="T6">號</text:span></text:p>
          </table:table-cell>
          <table:table-cell table:style-name="ce4" office:value-type="string" calcext:value-type="string">
            <text:p>96<text:span text:style-name="T1">碇使字第</text:span><text:span text:style-name="T5">0121</text:span><text:span text:style-name="T6">號</text:span></text:p>
          </table:table-cell>
          <table:table-cell table:style-name="ce17" table:number-columns-repeated="2"/>
          <table:table-cell table:number-columns-repeated="16377"/>
        </table:table-row>
        <table:table-row table:style-name="ro2">
          <table:table-cell table:number-columns-repeated="5"/>
          <table:table-cell table:style-name="ce16" table:number-columns-repeated="2"/>
          <table:table-cell table:number-columns-repeated="16377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96年度.$A$1" table:cell-range-address="$96年度.$A$1:.$E$17" table:range-usable-as="print-range"/>
        </table:named-expressions>
      </table:table>
      <table:table table:name="105" table:style-name="ta2" table:print-ranges="'105'.A1:'105'.E1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2">(96</text:span><text:span text:style-name="T3">年度</text:span><text:span text:style-name="T4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style-name="ce15" table:number-columns-repeated="16379"/>
        </table:table-row>
        <table:table-row table:style-name="ro1">
          <table:table-cell table:style-name="ce18" office:value-type="string" calcext:value-type="string">
            <text:p>鄉鎮市</text:p>
          </table:table-cell>
          <table:table-cell table:style-name="ce19" office:value-type="string" calcext:value-type="string">
            <text:p>核准備查日</text:p>
          </table:table-cell>
          <table:table-cell table:style-name="ce18" office:value-type="string" calcext:value-type="string">
            <text:p>公寓大廈管理組織名稱</text:p>
          </table:table-cell>
          <table:table-cell table:style-name="ce18" office:value-type="string" calcext:value-type="string">
            <text:p>大廈門牌地址</text:p>
          </table:table-cell>
          <table:table-cell table:style-name="ce19" office:value-type="string" calcext:value-type="string">
            <text:p>使用執照號碼</text:p>
          </table:table-cell>
          <table:table-cell table:style-name="ce16" table:number-columns-repeated="16379"/>
        </table:table-row>
        <table:table-row table:style-name="ro1">
          <table:table-cell table:style-name="ce18" office:value-type="string" calcext:value-type="string">
            <text:p>石碇鄉</text:p>
          </table:table-cell>
          <table:table-cell table:style-name="ce20"/>
          <table:table-cell table:style-name="ce22"/>
          <table:table-cell table:style-name="ce19"/>
          <table:table-cell table:style-name="ce24"/>
          <table:table-cell table:style-name="ce16" table:number-columns-repeated="16379"/>
        </table:table-row>
        <table:table-row table:style-name="ro2">
          <table:table-cell table:style-name="ce19" office:value-type="string" calcext:value-type="string">
            <text:p>石碇鄉</text:p>
          </table:table-cell>
          <table:table-cell table:style-name="ce21"/>
          <table:table-cell table:style-name="ce22"/>
          <table:table-cell table:style-name="ce23"/>
          <table:table-cell table:style-name="ce19"/>
          <table:table-cell table:style-name="ce17" table:number-columns-repeated="2"/>
          <table:table-cell table:number-columns-repeated="16377"/>
        </table:table-row>
        <table:table-row table:style-name="ro2">
          <table:table-cell table:number-columns-repeated="5"/>
          <table:table-cell table:style-name="ce16" table:number-columns-repeated="2"/>
          <table:table-cell table:number-columns-repeated="16377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96年度.$A$1" table:cell-range-address="$'105'.$A$1:.$E$17" table:range-usable-as="print-range"/>
        </table:named-expressions>
      </table:table>
      <table:table table:name="109" table:style-name="ta3" table:print-ranges="'109'.A1:'109'.E16">
        <table:table-column table:style-name="co5" table:number-columns-repeated="2" table:default-cell-style-name="ce10"/>
        <table:table-column table:style-name="co6" table:default-cell-style-name="ce27"/>
        <table:table-column table:style-name="co7" table:default-cell-style-name="ce27"/>
        <table:table-column table:style-name="co8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2">(96</text:span><text:span text:style-name="T3">年度</text:span><text:span text:style-name="T4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26" table:number-columns-repeated="2"/>
          <table:table-cell table:style-name="ce13"/>
          <table:table-cell table:style-name="ce15" table:number-columns-repeated="16379"/>
        </table:table-row>
        <table:table-row table:style-name="ro1">
          <table:table-cell table:style-name="ce18" office:value-type="string" calcext:value-type="string">
            <text:p>鄉鎮市</text:p>
          </table:table-cell>
          <table:table-cell table:style-name="ce19" office:value-type="string" calcext:value-type="string">
            <text:p>核准備查日</text:p>
          </table:table-cell>
          <table:table-cell table:style-name="ce18" office:value-type="string" calcext:value-type="string">
            <text:p>公寓大廈管理組織名稱</text:p>
          </table:table-cell>
          <table:table-cell table:style-name="ce18" office:value-type="string" calcext:value-type="string">
            <text:p>大廈門牌地址</text:p>
          </table:table-cell>
          <table:table-cell table:style-name="ce19" office:value-type="string" calcext:value-type="string">
            <text:p>使用執照號碼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<text:span text:style-name="T1">石碇鄉</text:span></text:p>
          </table:table-cell>
          <table:table-cell table:style-name="ce25" office:value-type="string" calcext:value-type="string">
            <text:p>109/10/11</text:p>
          </table:table-cell>
          <table:table-cell table:style-name="ce9" office:value-type="string" calcext:value-type="string">
            <text:p><text:span text:style-name="T1">海灣新城公寓大廈</text:span></text:p>
          </table:table-cell>
          <table:table-cell table:style-name="ce28" office:value-type="string" calcext:value-type="string">
            <text:p><text:span text:style-name="T1">新北市石門區德茂里海灣新城</text:span><text:span text:style-name="T5">6</text:span><text:span text:style-name="T6">號</text:span><text:span text:style-name="T5">~40</text:span><text:span text:style-name="T6">號</text:span></text:p>
          </table:table-cell>
          <table:table-cell table:style-name="ce4" office:value-type="string" calcext:value-type="string">
            <text:p>65<text:span text:style-name="T1">石使字第</text:span><text:span text:style-name="T5">2510</text:span><text:span text:style-name="T6">號</text:span></text:p>
          </table:table-cell>
          <table:table-cell table:style-name="ce16" table:number-columns-repeated="16379"/>
        </table:table-row>
        <table:table-row table:style-name="ro2">
          <table:table-cell table:number-columns-repeated="5"/>
          <table:table-cell table:style-name="ce16" table:number-columns-repeated="2"/>
          <table:table-cell table:number-columns-repeated="16377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96年度.$A$1" table:cell-range-address="$'109'.$A$1:.$E$16" table:range-usable-as="print-range"/>
        </table:named-expressions>
      </table:table>
      <table:table table:name="110" table:style-name="ta4" table:print-ranges="'110'.A1:'110'.E16">
        <table:table-column table:style-name="co5" table:number-columns-repeated="2" table:default-cell-style-name="ce10"/>
        <table:table-column table:style-name="co6" table:default-cell-style-name="ce27"/>
        <table:table-column table:style-name="co7" table:default-cell-style-name="ce27"/>
        <table:table-column table:style-name="co8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2">(96</text:span><text:span text:style-name="T3">年度</text:span><text:span text:style-name="T4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26" table:number-columns-repeated="2"/>
          <table:table-cell table:style-name="ce13"/>
          <table:table-cell table:style-name="ce15" table:number-columns-repeated="16379"/>
        </table:table-row>
        <table:table-row table:style-name="ro1">
          <table:table-cell table:style-name="ce18" office:value-type="string" calcext:value-type="string">
            <text:p>鄉鎮市</text:p>
          </table:table-cell>
          <table:table-cell table:style-name="ce19" office:value-type="string" calcext:value-type="string">
            <text:p>核准備查日</text:p>
          </table:table-cell>
          <table:table-cell table:style-name="ce18" office:value-type="string" calcext:value-type="string">
            <text:p>公寓大廈管理組織名稱</text:p>
          </table:table-cell>
          <table:table-cell table:style-name="ce18" office:value-type="string" calcext:value-type="string">
            <text:p>大廈門牌地址</text:p>
          </table:table-cell>
          <table:table-cell table:style-name="ce19" office:value-type="string" calcext:value-type="string">
            <text:p>使用執照號碼</text:p>
          </table:table-cell>
          <table:table-cell table:style-name="ce16" table:number-columns-repeated="16379"/>
        </table:table-row>
        <table:table-row table:style-name="ro1">
          <table:table-cell table:style-name="ce3"/>
          <table:table-cell table:style-name="ce25"/>
          <table:table-cell table:style-name="ce9"/>
          <table:table-cell table:style-name="ce28"/>
          <table:table-cell table:style-name="ce4"/>
          <table:table-cell table:style-name="ce16" table:number-columns-repeated="16379"/>
        </table:table-row>
        <table:table-row table:style-name="ro2">
          <table:table-cell table:number-columns-repeated="5"/>
          <table:table-cell table:style-name="ce16" table:number-columns-repeated="2"/>
          <table:table-cell table:number-columns-repeated="16377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96年度.$A$1" table:cell-range-address="$'110'.$A$1:.$E$16" table:range-usable-as="print-range"/>
        </table:named-expressions>
      </table:table>
      <table:table table:name="111" table:style-name="ta5">
        <table:table-column table:style-name="co1" table:number-columns-repeated="2" table:default-cell-style-name="Default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2">(111</text:span><text:span text:style-name="T3">年度</text:span><text:span text:style-name="T4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26" table:number-columns-repeated="2"/>
          <table:table-cell table:style-name="ce13"/>
          <table:table-cell table:style-name="ce15" table:number-columns-repeated="16379"/>
        </table:table-row>
        <table:table-row table:style-name="ro2">
          <table:table-cell table:style-name="ce18" office:value-type="string" calcext:value-type="string">
            <text:p>鄉鎮市</text:p>
          </table:table-cell>
          <table:table-cell table:style-name="ce19" office:value-type="string" calcext:value-type="string">
            <text:p>核准備查日</text:p>
          </table:table-cell>
          <table:table-cell table:style-name="ce18" office:value-type="string" calcext:value-type="string">
            <text:p>公寓大廈管理組織名稱</text:p>
            <draw:custom-shape draw:z-index="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" draw:text-style-name="P1" svg:width="0.179cm" svg:height="0.84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5" draw:text-style-name="P1" svg:width="0.179cm" svg:height="0.84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" draw:text-style-name="P1" svg:width="0.179cm" svg:height="0.84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" draw:text-style-name="P1" svg:width="0.179cm" svg:height="0.82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179cm" svg:height="0.82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7" draw:text-style-name="P1" svg:width="0.179cm" svg:height="0.63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7" draw:text-style-name="P1" svg:width="0.179cm" svg:height="0.63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179cm" svg:height="0.86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179cm" svg:height="0.86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8" draw:text-style-name="P1" svg:width="0.179cm" svg:height="0.86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6" draw:text-style-name="P1" svg:width="0.179cm" svg:height="0.82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" draw:text-style-name="P1" svg:width="0.179cm" svg:height="0.84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179cm" svg:height="0.63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" draw:text-style-name="P1" svg:width="0.179cm" svg:height="0.63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" draw:text-style-name="P1" svg:width="0.179cm" svg:height="0.84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" draw:text-style-name="P1" svg:width="0.179cm" svg:height="0.84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" draw:text-style-name="P1" svg:width="0.179cm" svg:height="0.84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6" draw:text-style-name="P1" svg:width="0.179cm" svg:height="0.82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6" draw:text-style-name="P1" svg:width="0.179cm" svg:height="0.82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7" draw:text-style-name="P1" svg:width="0.179cm" svg:height="0.63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7" draw:text-style-name="P1" svg:width="0.179cm" svg:height="0.63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8" draw:text-style-name="P1" svg:width="0.179cm" svg:height="0.86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8" draw:text-style-name="P1" svg:width="0.179cm" svg:height="0.86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8" draw:text-style-name="P1" svg:width="0.179cm" svg:height="0.86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6" draw:text-style-name="P1" svg:width="0.179cm" svg:height="0.82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" draw:text-style-name="P1" svg:width="0.179cm" svg:height="0.84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大廈門牌地址</text:p>
          </table:table-cell>
          <table:table-cell table:style-name="ce19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>
            <text:p>石碇區</text:p>
          </table:table-cell>
          <table:table-cell table:style-name="ce29" office:value-type="string" calcext:value-type="string">
            <text:p>111/12/8</text:p>
          </table:table-cell>
          <table:table-cell table:style-name="ce30" office:value-type="string" calcext:value-type="string">
            <text:p>石川水岸管理委員會</text:p>
          </table:table-cell>
          <table:table-cell table:style-name="ce31" office:value-type="string" calcext:value-type="string">
            <text:p>新北市石碇區潭邊里3鄰碇坪路一段50號、50之1號、50之2號、50之3號、50之5號、50之6號 </text:p>
          </table:table-cell>
          <table:table-cell table:style-name="ce31" office:value-type="string" calcext:value-type="string">
            <text:p>108碇使字第00494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111'.C4:'111'.C4">
            <calcext:condition calcext:apply-style-name="Excel_CondFormat_5_1_1" calcext:value="formula-is(AND(COUNTIF([.$C$4:.$C$4];[.C4])&gt;1;NOT(ISBLANK([.C4]))))" calcext:base-cell-address="'111'.C4"/>
          </calcext:conditional-format>
        </calcext:conditional-formats>
      </table:table>
      <table:table table:name="113" table:style-name="ta6">
        <table:table-column table:style-name="co1" table:number-columns-repeated="2" table:default-cell-style-name="Default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2">(113</text:span><text:span text:style-name="T3">年度</text:span><text:span text:style-name="T4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26" table:number-columns-repeated="2"/>
          <table:table-cell table:style-name="ce13"/>
          <table:table-cell table:style-name="ce15" table:number-columns-repeated="16379"/>
        </table:table-row>
        <table:table-row table:style-name="ro2">
          <table:table-cell table:style-name="ce18" office:value-type="string" calcext:value-type="string">
            <text:p>鄉鎮市</text:p>
          </table:table-cell>
          <table:table-cell table:style-name="ce19" office:value-type="string" calcext:value-type="string">
            <text:p>核准備查日</text:p>
          </table:table-cell>
          <table:table-cell table:style-name="ce18" office:value-type="string" calcext:value-type="string">
            <text:p>公寓大廈管理組織名稱</text:p>
            <draw:custom-shape draw:z-index="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" draw:text-style-name="P1" svg:width="0.179cm" svg:height="0.84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5" draw:text-style-name="P1" svg:width="0.179cm" svg:height="0.84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" draw:text-style-name="P1" svg:width="0.179cm" svg:height="0.84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" draw:text-style-name="P1" svg:width="0.179cm" svg:height="0.82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179cm" svg:height="0.82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7" draw:text-style-name="P1" svg:width="0.179cm" svg:height="0.63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7" draw:text-style-name="P1" svg:width="0.179cm" svg:height="0.63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179cm" svg:height="0.86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179cm" svg:height="0.86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8" draw:text-style-name="P1" svg:width="0.179cm" svg:height="0.86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6" draw:text-style-name="P1" svg:width="0.179cm" svg:height="0.82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" draw:text-style-name="P1" svg:width="0.179cm" svg:height="0.84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179cm" svg:height="0.63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" draw:text-style-name="P1" svg:width="0.179cm" svg:height="0.63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" draw:text-style-name="P1" svg:width="0.179cm" svg:height="0.84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" draw:text-style-name="P1" svg:width="0.179cm" svg:height="0.84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" draw:text-style-name="P1" svg:width="0.179cm" svg:height="0.84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6" draw:text-style-name="P1" svg:width="0.179cm" svg:height="0.82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6" draw:text-style-name="P1" svg:width="0.179cm" svg:height="0.82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" draw:text-style-name="P1" svg:width="0.179cm" svg:height="0.61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7" draw:text-style-name="P1" svg:width="0.179cm" svg:height="0.63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7" draw:text-style-name="P1" svg:width="0.179cm" svg:height="0.63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8" draw:text-style-name="P1" svg:width="0.179cm" svg:height="0.86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8" draw:text-style-name="P1" svg:width="0.179cm" svg:height="0.86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8" draw:text-style-name="P1" svg:width="0.179cm" svg:height="0.86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6" draw:text-style-name="P1" svg:width="0.179cm" svg:height="0.826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" draw:text-style-name="P1" svg:width="0.179cm" svg:height="0.84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" draw:text-style-name="P1" svg:width="0.184cm" svg:height="0.35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3" draw:text-style-name="P1" svg:width="0.184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" draw:text-style-name="P1" svg:width="0.179cm" svg:height="0.572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大廈門牌地址</text:p>
          </table:table-cell>
          <table:table-cell table:style-name="ce19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>
            <text:p>石碇區</text:p>
          </table:table-cell>
          <table:table-cell table:style-name="ce29" office:value-type="string" calcext:value-type="string">
            <text:p>113/07/16</text:p>
          </table:table-cell>
          <table:table-cell table:style-name="ce32" office:value-type="string" calcext:value-type="string">
            <text:p>翡翠大地公寓大廈管理委員會</text:p>
          </table:table-cell>
          <table:table-cell table:style-name="ce31" office:value-type="string" calcext:value-type="string">
            <text:p>新北市石碇區碇坪路一段52~96號</text:p>
          </table:table-cell>
          <table:table-cell table:style-name="ce31" office:value-type="string" calcext:value-type="string">
            <text:p>80碇使字第01353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113'.C4:'113'.C4">
            <calcext:condition calcext:apply-style-name="Excel_CondFormat_6_1_1" calcext:value="formula-is(AND(COUNTIF([.$C$4:.$C$4];[.C4])&gt;1;NOT(ISBLANK([.C4]))))" calcext:base-cell-address="'113'.C4"/>
          </calcext:conditional-format>
        </calcext:conditional-formats>
      </table:table>
      <table:table table:name="115" table:style-name="ta7">
        <table:table-column table:style-name="co1" table:default-cell-style-name="Default"/>
        <table:table-column table:style-name="co12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" table:number-columns-repeated="16379" table:default-cell-style-name="Default"/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公寓大廈管理組織查詢列表<text:span text:style-name="T2">(115</text:span><text:span text:style-name="T3">年度</text:span><text:span text:style-name="T4">)</text:span></text:p>
          </table:table-cell>
          <table:covered-table-cell table:number-columns-repeated="2" table:style-name="ce35"/>
          <table:table-cell table:style-name="ce12" table:number-columns-repeated="16380"/>
        </table:table-row>
        <table:table-row table:style-name="ro1">
          <table:table-cell table:style-name="ce3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33"/>
          <table:table-cell table:style-name="ce15" table:number-columns-repeated="16378"/>
        </table:table-row>
        <table:table-row table:style-name="ro2">
          <table:table-cell table:style-name="ce18" office:value-type="string" calcext:value-type="string">
            <text:p>鄉鎮市</text:p>
          </table:table-cell>
          <table:table-cell table:style-name="ce19" office:value-type="string" calcext:value-type="string">
            <text:p>核准備查日</text:p>
          </table:table-cell>
          <table:table-cell table:style-name="ce18" office:value-type="string" calcext:value-type="string">
            <text:p>公寓大廈管理組織名稱</text:p>
            <draw:custom-shape draw:z-index="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2" draw:text-style-name="P1" svg:width="0.178cm" svg:height="0.61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2" draw:text-style-name="P1" svg:width="0.178cm" svg:height="0.61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2" draw:text-style-name="P1" svg:width="0.178cm" svg:height="0.61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2" draw:text-style-name="P1" svg:width="0.178cm" svg:height="0.61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3" draw:text-style-name="P1" svg:width="0.178cm" svg:height="0.84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3" draw:text-style-name="P1" svg:width="0.178cm" svg:height="0.84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3" draw:text-style-name="P1" svg:width="0.178cm" svg:height="0.84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4" draw:text-style-name="P1" svg:width="0.178cm" svg:height="0.82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4" draw:text-style-name="P1" svg:width="0.178cm" svg:height="0.82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2" draw:text-style-name="P1" svg:width="0.178cm" svg:height="0.61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2" draw:text-style-name="P1" svg:width="0.178cm" svg:height="0.61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5" draw:text-style-name="P1" svg:width="0.178cm" svg:height="0.63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5" draw:text-style-name="P1" svg:width="0.178cm" svg:height="0.63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6" draw:text-style-name="P1" svg:width="0.178cm" svg:height="0.86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6" draw:text-style-name="P1" svg:width="0.178cm" svg:height="0.86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178cm" svg:height="0.86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4" draw:text-style-name="P1" svg:width="0.178cm" svg:height="0.82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3" draw:text-style-name="P1" svg:width="0.178cm" svg:height="0.84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5" draw:text-style-name="P1" svg:width="0.178cm" svg:height="0.63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5" draw:text-style-name="P1" svg:width="0.178cm" svg:height="0.63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2" draw:text-style-name="P1" svg:width="0.178cm" svg:height="0.61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2" draw:text-style-name="P1" svg:width="0.178cm" svg:height="0.61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2" draw:text-style-name="P1" svg:width="0.178cm" svg:height="0.61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2" draw:text-style-name="P1" svg:width="0.178cm" svg:height="0.61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3" draw:text-style-name="P1" svg:width="0.178cm" svg:height="0.84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3" draw:text-style-name="P1" svg:width="0.178cm" svg:height="0.84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3" draw:text-style-name="P1" svg:width="0.178cm" svg:height="0.84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4" draw:text-style-name="P1" svg:width="0.178cm" svg:height="0.82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4" draw:text-style-name="P1" svg:width="0.178cm" svg:height="0.82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2" draw:text-style-name="P1" svg:width="0.178cm" svg:height="0.61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2" draw:text-style-name="P1" svg:width="0.178cm" svg:height="0.61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5" draw:text-style-name="P1" svg:width="0.178cm" svg:height="0.63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5" draw:text-style-name="P1" svg:width="0.178cm" svg:height="0.63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6" draw:text-style-name="P1" svg:width="0.178cm" svg:height="0.86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6" draw:text-style-name="P1" svg:width="0.178cm" svg:height="0.86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6" draw:text-style-name="P1" svg:width="0.178cm" svg:height="0.86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4" draw:text-style-name="P1" svg:width="0.178cm" svg:height="0.82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3" draw:text-style-name="P1" svg:width="0.178cm" svg:height="0.84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0" draw:text-style-name="P1" svg:width="0.183cm" svg:height="0.35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1" draw:text-style-name="P1" svg:width="0.183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9" draw:text-style-name="P1" svg:width="0.178cm" svg:height="0.57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大廈門牌地址</text:p>
          </table:table-cell>
          <table:table-cell table:style-name="ce19" office:value-type="string" calcext:value-type="string">
            <text:p>使用執照號碼</text:p>
          </table:table-cell>
          <table:table-cell table:style-name="ce40"/>
          <table:table-cell table:number-columns-repeated="16378"/>
        </table:table-row>
        <table:table-row table:style-name="ro4">
          <table:table-cell table:style-name="ce34" office:value-type="string" calcext:value-type="string">
            <text:p>石碇區</text:p>
          </table:table-cell>
          <table:table-cell table:style-name="ce36" office:value-type="string" calcext:value-type="string">
            <text:p>115/03/20</text:p>
          </table:table-cell>
          <table:table-cell table:style-name="ce37" office:value-type="string" calcext:value-type="string">
            <text:p>文山四季社區管理委員會</text:p>
          </table:table-cell>
          <table:table-cell table:style-name="ce38" office:value-type="string" calcext:value-type="string">
            <text:p>新北市石碇區豐林里2鄰楓子林26號</text:p>
          </table:table-cell>
          <table:table-cell table:style-name="ce39" office:value-type="string" calcext:value-type="string">
            <text:p>114碇使字第00307號 </text:p>
          </table:table-cell>
          <table:table-cell table:style-name="ce34"/>
          <table:table-cell table:number-columns-repeated="16378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115'.D4:'115'.D4">
            <calcext:condition calcext:apply-style-name="Excel_CondFormat_7_1_1" calcext:value="formula-is(AND(COUNTIF([.$D$4:.$D$4];[.D4])&gt;1;NOT(ISBLANK([.D4]))))" calcext:base-cell-address="'115'.D4"/>
          </calcext:conditional-format>
          <calcext:conditional-format calcext:target-range-address="'115'.E4:'115'.E4">
            <calcext:condition calcext:apply-style-name="Excel_CondFormat_7_2_1" calcext:value="formula-is(AND(COUNTIF([.$E$4:.$E$4];[.E4])&gt;1;NOT(ISBLANK([.E4]))))" calcext:base-cell-address="'115'.E4"/>
          </calcext:conditional-format>
        </calcext:conditional-formats>
      </table:table>
      <table:table table:name="總表" table:style-name="ta8">
        <table:table-column table:style-name="co5" table:number-columns-repeated="2" table:default-cell-style-name="ce43"/>
        <table:table-column table:style-name="co6" table:default-cell-style-name="ce46"/>
        <table:table-column table:style-name="co7" table:default-cell-style-name="ce46"/>
        <table:table-column table:style-name="co8" table:default-cell-style-name="ce43"/>
        <table:table-column table:style-name="co14" table:number-columns-repeated="252" table:default-cell-style-name="ce46"/>
        <table:table-column table:style-name="co14" table:number-columns-repeated="16127" table:default-cell-style-name="Default"/>
        <table:table-row table:style-name="ro1">
          <table:table-cell table:style-name="ce41" office:value-type="string" calcext:value-type="string" table:number-columns-spanned="5" table:number-rows-spanned="1">
            <text:p><text:span text:style-name="T7">公寓大廈管理組織查詢列表</text:span><text:span text:style-name="T4">(85</text:span><text:span text:style-name="T3">年</text:span><text:span text:style-name="T4">~111</text:span><text:span text:style-name="T3">年底</text:span><text:span text:style-name="T4">)</text:span></text:p>
          </table:table-cell>
          <table:covered-table-cell table:number-columns-repeated="4" table:style-name="ce41"/>
          <table:table-cell table:style-name="ce51" table:number-columns-repeated="16379"/>
        </table:table-row>
        <table:table-row table:style-name="ro1">
          <table:table-cell table:style-name="ce3" office:value-type="string" calcext:value-type="string">
            <text:p><text:span text:style-name="T1">鄉鎮市</text:span></text:p>
          </table:table-cell>
          <table:table-cell table:style-name="ce4" office:value-type="string" calcext:value-type="string">
            <text:p><text:span text:style-name="T1">核准備查日</text:span></text:p>
          </table:table-cell>
          <table:table-cell table:style-name="ce3" office:value-type="string" calcext:value-type="string">
            <text:p><text:span text:style-name="T1">公寓大廈管理組織名稱</text:span></text:p>
          </table:table-cell>
          <table:table-cell table:style-name="ce3" office:value-type="string" calcext:value-type="string">
            <text:p><text:span text:style-name="T1">大廈門牌地址</text:span></text:p>
          </table:table-cell>
          <table:table-cell table:style-name="ce4" office:value-type="string" calcext:value-type="string">
            <text:p><text:span text:style-name="T1">使用執照號碼</text:span></text:p>
          </table:table-cell>
          <table:table-cell table:style-name="ce52" table:number-columns-repeated="16379"/>
        </table:table-row>
        <table:table-row table:style-name="ro5">
          <table:table-cell table:style-name="ce3" office:value-type="string" calcext:value-type="string">
            <text:p><text:span text:style-name="T1">石碇鄉</text:span></text:p>
          </table:table-cell>
          <table:table-cell table:style-name="ce7" office:value-type="date" office:date-value="2007-06-04" calcext:value-type="date">
            <text:p>96/6/4</text:p>
          </table:table-cell>
          <table:table-cell table:style-name="ce28" office:value-type="string" calcext:value-type="string">
            <text:p><text:span text:style-name="T1">楓林公寓大廈</text:span></text:p>
          </table:table-cell>
          <table:table-cell table:style-name="ce47" office:value-type="string" calcext:value-type="string">
            <text:p><text:span text:style-name="T1">石碇鄉楓子林</text:span><text:span text:style-name="T5">33-1</text:span><text:span text:style-name="T6">號</text:span></text:p>
          </table:table-cell>
          <table:table-cell table:style-name="ce4" office:value-type="string" calcext:value-type="string">
            <text:p>95<text:span text:style-name="T1">碇使字第</text:span><text:span text:style-name="T5">0356</text:span><text:span text:style-name="T6">號</text:span></text:p>
          </table:table-cell>
          <table:table-cell table:style-name="ce51" table:number-columns-repeated="16379"/>
        </table:table-row>
        <table:table-row table:style-name="ro5">
          <table:table-cell table:style-name="ce4" office:value-type="string" calcext:value-type="string">
            <text:p><text:span text:style-name="T1">石碇鄉</text:span></text:p>
          </table:table-cell>
          <table:table-cell table:style-name="ce8" office:value-type="date" office:date-value="2007-10-18" calcext:value-type="date">
            <text:p>96/10/18</text:p>
          </table:table-cell>
          <table:table-cell table:style-name="ce28" office:value-type="string" calcext:value-type="string">
            <text:p><text:span text:style-name="T1">瑞園社區管理委員會</text:span></text:p>
          </table:table-cell>
          <table:table-cell table:style-name="ce47" office:value-type="string" calcext:value-type="string">
            <text:p><text:span text:style-name="T1">石碇鄉豐林村</text:span><text:span text:style-name="T5">2</text:span><text:span text:style-name="T6">鄰楓子林</text:span><text:span text:style-name="T5">36</text:span><text:span text:style-name="T6">號</text:span></text:p>
          </table:table-cell>
          <table:table-cell table:style-name="ce4" office:value-type="string" calcext:value-type="string">
            <text:p>96<text:span text:style-name="T1">碇使字第</text:span><text:span text:style-name="T5">0121</text:span><text:span text:style-name="T6">號</text:span></text:p>
          </table:table-cell>
          <table:table-cell table:style-name="ce53" table:number-columns-repeated="2"/>
          <table:table-cell table:style-name="ce55" table:number-columns-repeated="16377"/>
        </table:table-row>
        <table:table-row table:style-name="ro5">
          <table:table-cell table:style-name="ce19" office:value-type="string" calcext:value-type="string">
            <text:p>石碇區</text:p>
          </table:table-cell>
          <table:table-cell table:style-name="ce29" office:value-type="string" calcext:value-type="string">
            <text:p>111/12/8</text:p>
          </table:table-cell>
          <table:table-cell table:style-name="ce44" office:value-type="string" calcext:value-type="string">
            <text:p>石川水岸管理委員會</text:p>
            <draw:custom-shape draw:z-index="0" draw:name="Text Box 3" draw:style-name="gr17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7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7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7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8" draw:text-style-name="P1" svg:width="0.186cm" svg:height="0.88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8" draw:text-style-name="P1" svg:width="0.186cm" svg:height="0.88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8" draw:text-style-name="P1" svg:width="0.186cm" svg:height="0.88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9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9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7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7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86cm" svg:height="0.67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86cm" svg:height="0.67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1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1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9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8" draw:text-style-name="P1" svg:width="0.186cm" svg:height="0.88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86cm" svg:height="0.67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86cm" svg:height="0.67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7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7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7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7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8" draw:text-style-name="P1" svg:width="0.186cm" svg:height="0.88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8" draw:text-style-name="P1" svg:width="0.186cm" svg:height="0.88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8" draw:text-style-name="P1" svg:width="0.186cm" svg:height="0.88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9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9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7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7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0" draw:text-style-name="P1" svg:width="0.186cm" svg:height="0.67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0" draw:text-style-name="P1" svg:width="0.186cm" svg:height="0.67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1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1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9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8" draw:text-style-name="P1" svg:width="0.186cm" svg:height="0.889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新北市石碇區潭邊里3鄰碇坪路一段50號、50之1號、50之2號、50之3號、50之5號、50之6號 </text:p>
          </table:table-cell>
          <table:table-cell table:style-name="ce31" office:value-type="string" calcext:value-type="string">
            <text:p>108碇使字第00494號</text:p>
          </table:table-cell>
          <table:table-cell table:style-name="ce52" table:number-columns-repeated="2"/>
          <table:table-cell table:number-columns-repeated="16377"/>
        </table:table-row>
        <table:table-row table:style-name="ro5">
          <table:table-cell table:style-name="ce42" office:value-type="string" calcext:value-type="string">
            <text:p>石碇區</text:p>
          </table:table-cell>
          <table:table-cell table:style-name="ce42" office:value-type="string" calcext:value-type="string">
            <text:p>113/07/16</text:p>
          </table:table-cell>
          <table:table-cell table:style-name="ce45" office:value-type="string" calcext:value-type="string">
            <text:p>翡翠大地公寓大廈管理委員會</text:p>
            <draw:custom-shape draw:z-index="38" draw:name="Text Box 3" draw:style-name="gr22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2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2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2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9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9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9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3" draw:text-style-name="P1" svg:width="0.186cm" svg:height="0.82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3" draw:text-style-name="P1" svg:width="0.186cm" svg:height="0.82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2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4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4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5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5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5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3" draw:text-style-name="P1" svg:width="0.186cm" svg:height="0.82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9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4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4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2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2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2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9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9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9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3" draw:text-style-name="P1" svg:width="0.186cm" svg:height="0.82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3" draw:text-style-name="P1" svg:width="0.186cm" svg:height="0.82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2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2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4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4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5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5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5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3" draw:text-style-name="P1" svg:width="0.186cm" svg:height="0.82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9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string" calcext:value-type="string">
            <text:p>新北市石碇區碇坪路一段52~96號</text:p>
          </table:table-cell>
          <table:table-cell table:style-name="ce49" office:value-type="string" calcext:value-type="string">
            <text:p>80碇使字第0135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石碇區</text:p>
          </table:table-cell>
          <table:table-cell table:style-name="ce36" office:value-type="string" calcext:value-type="string">
            <text:p>115/03/20</text:p>
          </table:table-cell>
          <table:table-cell table:style-name="ce37" office:value-type="string" calcext:value-type="string">
            <text:p>文山四季社區管理委員會</text:p>
          </table:table-cell>
          <table:table-cell table:style-name="ce48" office:value-type="string" calcext:value-type="string">
            <text:p>新北市石碇區豐林里2鄰楓子林26號</text:p>
          </table:table-cell>
          <table:table-cell table:style-name="ce50" office:value-type="string" calcext:value-type="string">
            <text:p>114碇使字第00307號 </text:p>
          </table:table-cell>
          <table:table-cell table:style-name="ce54"/>
          <table:table-cell table:style-name="ce10" table:number-columns-repeated="16378"/>
        </table:table-row>
        <table:table-row table:style-name="ro6" table:number-rows-repeated="1048568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總表.C5:總表.C5">
            <calcext:condition calcext:apply-style-name="Excel_CondFormat_8_1_1" calcext:value="formula-is(AND(COUNTIF([.$C$5:.$C$5];[.C5])&gt;1;NOT(ISBLANK([.C5]))))" calcext:base-cell-address="總表.C5"/>
          </calcext:conditional-format>
          <calcext:conditional-format calcext:target-range-address="總表.D7:總表.D7">
            <calcext:condition calcext:apply-style-name="Excel_CondFormat_8_2_1" calcext:value="formula-is(AND(COUNTIF([.$D$7:.$D$7];[.D7])&gt;1;NOT(ISBLANK([.D7]))))" calcext:base-cell-address="總表.D7"/>
          </calcext:conditional-format>
          <calcext:conditional-format calcext:target-range-address="總表.E7:總表.E7">
            <calcext:condition calcext:apply-style-name="Excel_CondFormat_8_3_1" calcext:value="formula-is(AND(COUNTIF([.$E$7:.$E$7];[.E7])&gt;1;NOT(ISBLANK([.E7]))))" calcext:base-cell-address="總表.E7"/>
          </calcext:conditional-format>
        </calcext:conditional-formats>
      </table:table>
      <table:named-expressions>
        <table:named-expression table:name="_xlfn__ONEDARRAY" table:base-cell-address="$96年度.$A$1" table:expression=""/>
        <table:named-expression table:name="_xlfn__SORT" table:base-cell-address="$96年度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CondFormat_5f_5_5f_1_5f_1" style:display-name="Excel_CondFormat_5_1_1" style:family="table-cell" style:parent-style-name="Default">
      <style:table-cell-properties fo:background-color="#ff99cc"/>
      <style:text-properties fo:color="#800080"/>
    </style:style>
    <style:style style:name="Excel_5f_CondFormat_5f_6_5f_1_5f_1" style:display-name="Excel_CondFormat_6_1_1" style:family="table-cell" style:parent-style-name="Default">
      <style:table-cell-properties fo:background-color="#ff99cc"/>
      <style:text-properties fo:color="#800080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8_5f_1_5f_1" style:display-name="Excel_CondFormat_8_1_1" style:family="table-cell" style:parent-style-name="Default">
      <style:table-cell-properties fo:background-color="#ff99cc"/>
      <style:text-properties fo:color="#800080"/>
    </style:style>
    <style:style style:name="Excel_5f_CondFormat_5f_8_5f_2_5f_1" style:display-name="Excel_CondFormat_8_2_1" style:family="table-cell" style:parent-style-name="Default">
      <style:table-cell-properties fo:background-color="#ff99cc"/>
      <style:text-properties fo:color="#800080"/>
    </style:style>
    <style:style style:name="Excel_5f_CondFormat_5f_8_5f_3_5f_1" style:display-name="Excel_CondFormat_8_3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" style:display-name="PageStyle_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5" style:display-name="PageStyle_1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44:09</meta:creation-date>
    <dc:creator>蔡淑娜</dc:creator>
    <dc:date>2026-04-01T16:17:42</dc:date>
    <meta:print-date>2007-10-02T11:44:33</meta:print-date>
    <meta:document-statistic meta:table-count="8" meta:cell-count="112" meta:object-count="1420"/>
    <meta:generator>MODA_ODF_Application_Tools/3.5.5.5.1$Windows_X86_64 LibreOffice_project/0731c5f9adee5daee576bb62a18f665a8d51cd0c</meta:generator>
  </office:meta>
</office:document-meta>
</file>