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6.128cm"/>
    </style:style>
    <style:style style:name="co12" style:family="table-column">
      <style:table-column-properties fo:break-before="auto" style:column-width="6.925cm"/>
    </style:style>
    <style:style style:name="co13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1.057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62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9年度">
      <style:table-properties table:display="true" style:writing-mode="lr-tb"/>
    </style:style>
    <style:style style:name="ta4" style:family="table" style:master-page-name="PageStyle_5f_91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7年度">
      <style:table-properties table:display="true" style:writing-mode="lr-tb"/>
    </style:style>
    <style:style style:name="ta7" style:family="table" style:master-page-name="PageStyle_5f_99年度_20_">
      <style:table-properties table:display="true" style:writing-mode="lr-tb"/>
    </style:style>
    <style:style style:name="ta8" style:family="table" style:master-page-name="PageStyle_5f_102年度">
      <style:table-properties table:display="true" style:writing-mode="lr-tb"/>
    </style:style>
    <style:style style:name="ta9" style:family="table" style:master-page-name="PageStyle_5f_103年度">
      <style:table-properties table:display="true" style:writing-mode="lr-tb"/>
    </style:style>
    <style:style style:name="ta10" style:family="table" style:master-page-name="PageStyle_5f_104年度">
      <style:table-properties table:display="true" style:writing-mode="lr-tb"/>
    </style:style>
    <style:style style:name="ta11" style:family="table" style:master-page-name="PageStyle_5f_105年度">
      <style:table-properties table:display="true" style:writing-mode="lr-tb"/>
    </style:style>
    <style:style style:name="ta12" style:family="table" style:master-page-name="PageStyle_5f_106年度">
      <style:table-properties table:display="true" style:writing-mode="lr-tb"/>
    </style:style>
    <style:style style:name="ta13" style:family="table" style:master-page-name="PageStyle_5f_107年度">
      <style:table-properties table:display="true" style:writing-mode="lr-tb"/>
    </style:style>
    <style:style style:name="ta14" style:family="table" style:master-page-name="PageStyle_5f_108年度">
      <style:table-properties table:display="true" style:writing-mode="lr-tb"/>
    </style:style>
    <style:style style:name="ta15" style:family="table" style:master-page-name="PageStyle_5f_109年度">
      <style:table-properties table:display="true" style:writing-mode="lr-tb"/>
    </style:style>
    <style:style style:name="ta16" style:family="table" style:master-page-name="PageStyle_5f_110年度">
      <style:table-properties table:display="true" style:writing-mode="lr-tb"/>
    </style:style>
    <style:style style:name="ta17" style:family="table" style:master-page-name="PageStyle_5f_112年度">
      <style:table-properties table:display="true" style:writing-mode="lr-tb"/>
    </style:style>
    <style:style style:name="ta18" style:family="table" style:master-page-name="PageStyle_5f_113年度">
      <style:table-properties table:display="true" style:writing-mode="lr-tb"/>
    </style:style>
    <style:style style:name="ta19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6_5f_1_5f_1" style:base-cell-address="110年度.C4"/>
    </style:style>
    <style:style style:name="ce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6_5f_2_5f_1" style:base-cell-address="110年度.C5"/>
      <style:map style:condition="is-true-formula(AND(COUNTIF([.$C$5:.$C$5];[.C5])&gt;1;NOT(ISBLANK([.C5]))))" style:apply-style-name="Excel_5f_CondFormat_5f_16_5f_2_5f_2" style:base-cell-address="110年度.C5"/>
    </style:style>
    <style:style style:name="ce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7_5f_1_5f_1" style:base-cell-address="112年度.C5"/>
      <style:map style:condition="is-true-formula(AND(COUNTIF([.$C$5:.$C$5];[.C5])&gt;1;NOT(ISBLANK([.C5]))))" style:apply-style-name="Excel_5f_CondFormat_5f_17_5f_1_5f_2" style:base-cell-address="112年度.C5"/>
    </style:style>
    <style:style style:name="ce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7_5f_4_5f_1" style:base-cell-address="112年度.D4"/>
    </style:style>
    <style:style style:name="ce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7_5f_3_5f_1" style:base-cell-address="112年度.E4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:.$C$7];[.C7])&gt;1;NOT(ISBLANK([.C7]))))" style:apply-style-name="Excel_5f_CondFormat_5f_18_5f_3_5f_1" style:base-cell-address="113年度.C7"/>
    </style:style>
    <style:style style:name="ce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8_5f_2_5f_1" style:base-cell-address="113年度.D4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7];[.D7])&gt;1;NOT(ISBLANK([.D7]))))" style:apply-style-name="Excel_5f_CondFormat_5f_18_5f_4_5f_1" style:base-cell-address="113年度.D7"/>
    </style:style>
    <style:style style:name="ce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8_5f_1_5f_1" style:base-cell-address="113年度.E4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7];[.E7])&gt;1;NOT(ISBLANK([.E7]))))" style:apply-style-name="Excel_5f_CondFormat_5f_18_5f_5_5f_1" style:base-cell-address="113年度.E7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9:.$C$29];[.C29])&gt;1;NOT(ISBLANK([.C29]))))" style:apply-style-name="Excel_5f_CondFormat_5f_19_5f_1_5f_1" style:base-cell-address="總表.C29"/>
    </style:style>
    <style:style style:name="ce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19_5f_2_5f_1" style:base-cell-address="總表.C30"/>
      <style:map style:condition="is-true-formula(AND(COUNTIF([.$C$30:.$C$30];[.C30])&gt;1;NOT(ISBLANK([.C30]))))" style:apply-style-name="Excel_5f_CondFormat_5f_19_5f_2_5f_2" style:base-cell-address="總表.C30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4:.$C$34];[.C34])&gt;1;NOT(ISBLANK([.C34]))))" style:apply-style-name="Excel_5f_CondFormat_5f_19_5f_6_5f_1" style:base-cell-address="總表.C34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1:.$D$31];[.D31])&gt;1;NOT(ISBLANK([.D31]))))" style:apply-style-name="Excel_5f_CondFormat_5f_19_5f_5_5f_1" style:base-cell-address="總表.D31"/>
    </style:style>
    <style:style style:name="ce9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4:.$D$34];[.D34])&gt;1;NOT(ISBLANK([.D34]))))" style:apply-style-name="Excel_5f_CondFormat_5f_19_5f_7_5f_1" style:base-cell-address="總表.D34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1:.$E$31];[.E31])&gt;1;NOT(ISBLANK([.E31]))))" style:apply-style-name="Excel_5f_CondFormat_5f_19_5f_4_5f_1" style:base-cell-address="總表.E31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4:.$E$34];[.E34])&gt;1;NOT(ISBLANK([.E34]))))" style:apply-style-name="Excel_5f_CondFormat_5f_19_5f_8_5f_1" style:base-cell-address="總表.E34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瑞芳鎮中正路34號</text:p>
          </table:table-cell>
          <table:table-cell table:style-name="ce6" office:value-type="string" calcext:value-type="string">
            <text:p>83瑞使字第 <text:s/>1032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達樂花園管理委員會</text:p>
          </table:table-cell>
          <table:table-cell table:style-name="ce7" office:value-type="string" calcext:value-type="string">
            <text:p>瑞芳鎮員山子路3－1~9號1~8樓</text:p>
          </table:table-cell>
          <table:table-cell table:style-name="ce6" office:value-type="string" calcext:value-type="string">
            <text:p>84瑞使字第 <text:s/>0731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9/03/20</text:p>
          </table:table-cell>
          <table:table-cell table:style-name="ce7" office:value-type="string" calcext:value-type="string">
            <text:p>黃金大鎮管理委員會</text:p>
          </table:table-cell>
          <table:table-cell table:style-name="ce7" office:value-type="string" calcext:value-type="string">
            <text:p>瑞芳鎮員山子路員山巷1.2.3號</text:p>
          </table:table-cell>
          <table:table-cell table:style-name="ce6" office:value-type="string" calcext:value-type="string">
            <text:p>87瑞使字第 <text:s/>1003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91/05/09</text:p>
          </table:table-cell>
          <table:table-cell table:style-name="ce7" office:value-type="string" calcext:value-type="string">
            <text:p>龍興管理委員會</text:p>
          </table:table-cell>
          <table:table-cell table:style-name="ce7" office:value-type="string" calcext:value-type="string">
            <text:p>瑞芳鎮民族街20~26－(雙)號1~7樓</text:p>
          </table:table-cell>
          <table:table-cell table:style-name="ce6" office:value-type="string" calcext:value-type="string">
            <text:p>88瑞使字第 <text:s/>0690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瑞芳鎮</text:p>
          </table:table-cell>
          <table:table-cell table:style-name="ce13" office:value-type="date" office:date-value="1994-07-02" calcext:value-type="date">
            <text:p>94/7/2</text:p>
          </table:table-cell>
          <table:table-cell table:style-name="ce6" office:value-type="string" calcext:value-type="string">
            <text:p>開元山莊</text:p>
          </table:table-cell>
          <table:table-cell table:style-name="ce16" office:value-type="string" calcext:value-type="string">
            <text:p>瑞芳鎮爪峰里三爪子坑路</text:p>
            <text:p>正貿新村1號2樓</text:p>
          </table:table-cell>
          <table:table-cell table:style-name="ce18" office:value-type="string" calcext:value-type="string">
            <text:p>89<text:span text:style-name="T4">瑞使字第</text:span><text:span text:style-name="T5">0065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4"/>
          <table:table-cell table:style-name="ce15"/>
          <table:table-cell table:style-name="ce17"/>
          <table:table-cell table:style-name="ce19"/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0" office:value-type="date" office:date-value="2008-10-24" calcext:value-type="date">
            <text:p>97/10/24</text:p>
          </table:table-cell>
          <table:table-cell table:style-name="ce7" office:value-type="string" calcext:value-type="string">
            <text:p>茗墅公寓大廈</text:p>
          </table:table-cell>
          <table:table-cell table:style-name="ce22" office:value-type="string" calcext:value-type="string">
            <text:p>瑞芳鎮逢甲路347-1號2樓</text:p>
          </table:table-cell>
          <table:table-cell table:style-name="ce6" office:value-type="string" calcext:value-type="string">
            <text:p>97瑞使字第046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1" office:value-type="string" calcext:value-type="string">
            <text:p>98/7/23</text:p>
          </table:table-cell>
          <table:table-cell table:style-name="ce7" office:value-type="string" calcext:value-type="string">
            <text:p>逢甲公寓大廈</text:p>
          </table:table-cell>
          <table:table-cell table:style-name="ce23" office:value-type="string" calcext:value-type="string">
            <text:p>台北縣瑞芳鎮龍陣里逢甲路148號3樓</text:p>
          </table:table-cell>
          <table:table-cell table:style-name="ce24" office:value-type="string" calcext:value-type="string">
            <text:p>96<text:span text:style-name="T4">瑞使字第376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1" office:value-type="string" calcext:value-type="string">
            <text:p>99/1/8</text:p>
          </table:table-cell>
          <table:table-cell table:style-name="ce7" office:value-type="string" calcext:value-type="string">
            <text:p>黃金傳奇公寓大廈管理負責人</text:p>
          </table:table-cell>
          <table:table-cell table:style-name="ce23" office:value-type="string" calcext:value-type="string">
            <text:p>台北縣瑞芳鎮吉慶里1鄰瑞竹路13－3.4號</text:p>
          </table:table-cell>
          <table:table-cell table:style-name="ce18" office:value-type="string" calcext:value-type="string">
            <text:p>98<text:span text:style-name="T4">瑞使字第</text:span><text:span text:style-name="T5">785</text:span><text:span text:style-name="T6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瑞芳區</text:p>
          </table:table-cell>
          <table:table-cell table:style-name="ce21" office:value-type="string" calcext:value-type="string">
            <text:p>102/8/10</text:p>
          </table:table-cell>
          <table:table-cell table:style-name="ce7" office:value-type="string" calcext:value-type="string">
            <text:p>名人廣場公寓大廈管理委員會(補登)</text:p>
          </table:table-cell>
          <table:table-cell table:style-name="ce23" office:value-type="string" calcext:value-type="string">
            <text:p>新北市瑞芳區明燈路三段39號等</text:p>
          </table:table-cell>
          <table:table-cell table:style-name="ce6" office:value-type="string" calcext:value-type="string">
            <text:p>96瑞使字第776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瑞芳區</text:p>
          </table:table-cell>
          <table:table-cell table:style-name="ce25"/>
          <table:table-cell table:style-name="ce16" office:value-type="string" calcext:value-type="string">
            <text:p>新北市瑞芳區御花園管理委員會(補登)</text:p>
          </table:table-cell>
          <table:table-cell table:style-name="ce7" office:value-type="string" calcext:value-type="string">
            <text:p>新北市瑞芳區三爪子坑路13巷213至251(單)號</text:p>
          </table:table-cell>
          <table:table-cell table:style-name="ce3" office:value-type="string" calcext:value-type="string">
            <text:p>88瑞使字第1107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0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瑞芳區</text:p>
          </table:table-cell>
          <table:table-cell table:style-name="ce26" office:value-type="string" calcext:value-type="string">
            <text:p>104/2/2</text:p>
          </table:table-cell>
          <table:table-cell table:style-name="ce7" office:value-type="string" calcext:value-type="string">
            <text:p>御品園公寓大廈管理委員會</text:p>
          </table:table-cell>
          <table:table-cell table:style-name="ce23" office:value-type="string" calcext:value-type="string">
            <text:p>新北市瑞芳區民權街2號等</text:p>
          </table:table-cell>
          <table:table-cell table:style-name="ce27" office:value-type="string" calcext:value-type="string">
            <text:p>103瑞使字第037號</text:p>
          </table:table-cell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1" office:value-type="string" calcext:value-type="string">
            <text:p>104/5/15</text:p>
          </table:table-cell>
          <table:table-cell table:style-name="ce7" office:value-type="string" calcext:value-type="string">
            <text:p>黃金天廈公寓大廈管理委員會</text:p>
          </table:table-cell>
          <table:table-cell table:style-name="ce23" office:value-type="string" calcext:value-type="string">
            <text:p>瑞芳區瑞竹路7-5號</text:p>
          </table:table-cell>
          <table:table-cell table:style-name="ce27" office:value-type="string" calcext:value-type="string">
            <text:p>103瑞使字第2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1" office:value-type="string" calcext:value-type="string">
            <text:p>104/07/24</text:p>
          </table:table-cell>
          <table:table-cell table:style-name="ce7" office:value-type="string" calcext:value-type="string">
            <text:p>萬年大樓</text:p>
          </table:table-cell>
          <table:table-cell table:style-name="ce23" office:value-type="string" calcext:value-type="string">
            <text:p>瑞芳區民權街11號4樓</text:p>
          </table:table-cell>
          <table:table-cell table:style-name="ce27" office:value-type="string" calcext:value-type="string">
            <text:p>87瑞使字第027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1">
        <table:table-column table:style-name="co1" table:number-columns-repeated="2" table:default-cell-style-name="Default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5/7/6</text:p>
          </table:table-cell>
          <table:table-cell table:style-name="ce30" office:value-type="string" calcext:value-type="string">
            <text:p><text:span text:style-name="T7">川方企業瑞芳廠公寓大廈管理委員會</text:span></text:p>
          </table:table-cell>
          <table:table-cell table:style-name="ce31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28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2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3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2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6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38" office:value-type="string" calcext:value-type="string">
            <text:p>106/4/10</text:p>
          </table:table-cell>
          <table:table-cell table:style-name="ce39" office:value-type="string" calcext:value-type="string">
            <text:p><text:span text:style-name="T7">正貿新村永安社區管理委員會</text:span></text:p>
          </table:table-cell>
          <table:table-cell table:style-name="ce40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3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44" table:number-columns-repeated="16379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13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瑞芳區</text:p>
          </table:table-cell>
          <table:table-cell table:style-name="ce46" office:value-type="string" calcext:value-type="string">
            <text:p>107/5/8</text:p>
          </table:table-cell>
          <table:table-cell table:style-name="ce30" office:value-type="string" calcext:value-type="string">
            <text:p>瑞芳小築管理委員會</text:p>
          </table:table-cell>
          <table:table-cell table:style-name="ce51" office:value-type="string" calcext:value-type="string">
            <text:p>新北市瑞芳區三爪子坑路331號</text:p>
          </table:table-cell>
          <table:table-cell table:style-name="ce18" office:value-type="string" calcext:value-type="string">
            <text:p>84瑞使字第00032號</text:p>
          </table:table-cell>
          <table:table-cell table:style-name="ce44" table:number-columns-repeated="16379"/>
        </table:table-row>
        <table:table-row table:style-name="ro5">
          <table:table-cell table:style-name="ce45" office:value-type="string" calcext:value-type="string">
            <text:p>瑞芳區</text:p>
          </table:table-cell>
          <table:table-cell table:style-name="ce47" office:value-type="string" calcext:value-type="string">
            <text:p>97/4/8</text:p>
          </table:table-cell>
          <table:table-cell table:style-name="ce50" office:value-type="string" calcext:value-type="string">
            <text:p><text:span text:style-name="T4">北方大樓管理委員會</text:span><text:span text:style-name="T5">(10710</text:span><text:span text:style-name="T6">補登</text:span><text:span text:style-name="T5">97/4/8</text:span><text:span text:style-name="T6">申請報備</text:span><text:span text:style-name="T5">)</text:span></text:p>
          </table:table-cell>
          <table:table-cell table:style-name="ce52" office:value-type="string" calcext:value-type="string">
            <text:p>新北市瑞芳區一坑路236號</text:p>
          </table:table-cell>
          <table:table-cell table:style-name="ce18" office:value-type="string" calcext:value-type="string">
            <text:p>84瑞使字第00234號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瑞芳區</text:p>
          </table:table-cell>
          <table:table-cell table:style-name="ce48" office:value-type="string" calcext:value-type="string">
            <text:p>107/9/5</text:p>
          </table:table-cell>
          <table:table-cell table:style-name="ce50" office:value-type="string" calcext:value-type="string">
            <text:p><text:span text:style-name="T4">中山公寓大廈管理委員會</text:span><text:span text:style-name="T5">(10711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中山路</text:span><text:span text:style-name="T5">27</text:span><text:span text:style-name="T6">巷</text:span><text:span text:style-name="T5">8</text:span><text:span text:style-name="T6">號</text:span><text:span text:style-name="T5">4</text:span><text:span text:style-name="T6">樓</text:span></text:p>
          </table:table-cell>
          <table:table-cell table:style-name="ce18" office:value-type="string" calcext:value-type="string">
            <text:p>105瑞使字第00331號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7/12/12</text:p>
          </table:table-cell>
          <table:table-cell table:style-name="ce50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2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18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14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8" office:value-type="string" calcext:value-type="string">
            <text:p>瑞芳區</text:p>
          </table:table-cell>
          <table:table-cell table:style-name="ce47" office:value-type="string" calcext:value-type="string">
            <text:p>107/6/27</text:p>
          </table:table-cell>
          <table:table-cell table:style-name="ce50" office:value-type="string" calcext:value-type="string">
            <text:p><text:span text:style-name="T4">英國莊園公寓大廈管理委員會</text:span><text:span text:style-name="T5">(10806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三爪子坑路</text:span><text:span text:style-name="T5">142</text:span><text:span text:style-name="T6">巷</text:span><text:span text:style-name="T5">12</text:span><text:span text:style-name="T6">號</text:span><text:span text:style-name="T5">B1</text:span></text:p>
          </table:table-cell>
          <table:table-cell table:style-name="ce18" office:value-type="string" calcext:value-type="string">
            <text:p>106瑞使字第00085號</text:p>
          </table:table-cell>
          <table:table-cell table:style-name="ce44" table:number-columns-repeated="16379"/>
        </table:table-row>
        <table:table-row table:style-name="ro4">
          <table:table-cell table:style-name="ce18" office:value-type="string" calcext:value-type="string">
            <text:p>瑞芳區</text:p>
          </table:table-cell>
          <table:table-cell table:style-name="ce47" office:value-type="string" calcext:value-type="string">
            <text:p>108/7/8</text:p>
          </table:table-cell>
          <table:table-cell table:style-name="ce50" office:value-type="string" calcext:value-type="string">
            <text:p><text:span text:style-name="T4">建和大樓住戶管理委員會</text:span><text:span text:style-name="T5">(1080805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明燈路三段</text:span><text:span text:style-name="T5">97</text:span><text:span text:style-name="T6">號</text:span><text:span text:style-name="T5">6</text:span><text:span text:style-name="T6">樓</text:span></text:p>
          </table:table-cell>
          <table:table-cell table:style-name="ce45" office:value-type="string" calcext:value-type="string">
            <text:p>088<text:span text:style-name="T4">瑞使字第</text:span><text:span text:style-name="T5">00753</text:span><text:span text:style-name="T6">號</text:span>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15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30" office:value-type="string" calcext:value-type="string">
            <text:p><text:span text:style-name="T4">宗倫大樓管理委員會</text:span><text:span text:style-name="T5">-1090422</text:span><text:span text:style-name="T6">補登</text:span></text:p>
          </table:table-cell>
          <table:table-cell table:style-name="ce51" office:value-type="string" calcext:value-type="string">
            <text:p><text:span text:style-name="T4">新北市瑞芳區民生街</text:span><text:span text:style-name="T5">36</text:span><text:span text:style-name="T6">號</text:span><text:span text:style-name="T5"> </text:span></text:p>
          </table:table-cell>
          <table:table-cell table:style-name="ce28" office:value-type="string" calcext:value-type="string">
            <text:p>084瑞使字第01646號</text:p>
          </table:table-cell>
          <table:table-cell table:style-name="ce57" table:number-columns-repeated="16379"/>
        </table:table-row>
        <table:table-row table:style-name="ro5">
          <table:table-cell table:style-name="ce53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0" office:value-type="string" calcext:value-type="string">
            <text:p><text:span text:style-name="T4">皇品園管理委員會</text:span><text:span text:style-name="T5">-1090723</text:span><text:span text:style-name="T6">補登</text:span></text:p>
          </table:table-cell>
          <table:table-cell table:style-name="ce52" office:value-type="string" calcext:value-type="string">
            <text:p><text:span text:style-name="T4">新北市瑞芳區逢甲路</text:span><text:span text:style-name="T5">258</text:span><text:span text:style-name="T6">號</text:span><text:span text:style-name="T5"> </text:span></text:p>
          </table:table-cell>
          <table:table-cell table:style-name="ce45" office:value-type="string" calcext:value-type="string">
            <text:p>105瑞使字第00243號</text:p>
          </table:table-cell>
          <table:table-cell table:style-name="ce58" table:number-columns-repeated="16379"/>
        </table:table-row>
        <table:table-row table:style-name="ro5">
          <table:table-cell table:style-name="ce49" office:value-type="string" calcext:value-type="string">
            <text:p><text:span text:style-name="T11">瑞芳區</text:span></text:p>
          </table:table-cell>
          <table:table-cell table:style-name="ce47" office:value-type="string" calcext:value-type="string">
            <text:p>109/07/24</text:p>
          </table:table-cell>
          <table:table-cell table:style-name="ce56" office:value-type="string" calcext:value-type="string">
            <text:p><text:span text:style-name="T11">瑞芳小城管理委員會</text:span></text:p>
          </table:table-cell>
          <table:table-cell table:style-name="ce56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49" office:value-type="string" calcext:value-type="string">
            <text:p>83<text:span text:style-name="T11">瑞使字第</text:span><text:span text:style-name="T12">593</text:span><text:span text:style-name="T13">號</text:span></text:p>
          </table:table-cell>
          <table:table-cell table:style-name="ce58" table:number-columns-repeated="16379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年度" table:style-name="ta16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59" office:value-type="string" calcext:value-type="string">
            <text:p>瑞芳區</text:p>
          </table:table-cell>
          <table:table-cell table:style-name="ce28" office:value-type="string" calcext:value-type="string">
            <text:p>110/04/28</text:p>
          </table:table-cell>
          <table:table-cell table:style-name="ce62" office:value-type="string" calcext:value-type="string">
            <text:p>宗倫華廈管理委員會</text:p>
          </table:table-cell>
          <table:table-cell table:style-name="ce64" office:value-type="string" calcext:value-type="string">
            <text:p>新北市瑞芳區明燈路三段50巷8號</text:p>
          </table:table-cell>
          <table:table-cell table:style-name="ce61" office:value-type="string" calcext:value-type="string">
            <text:p>84<text:span text:style-name="T7">瑞使字第</text:span><text:span text:style-name="T5">1064</text:span><text:span text:style-name="T8">號</text:span></text:p>
          </table:table-cell>
          <table:table-cell table:style-name="ce57" table:number-columns-repeated="16379"/>
        </table:table-row>
        <table:table-row table:style-name="ro5">
          <table:table-cell table:style-name="ce60" office:value-type="string" calcext:value-type="string">
            <text:p><text:span text:style-name="T7">瑞芳區</text:span></text:p>
          </table:table-cell>
          <table:table-cell table:style-name="ce61" office:value-type="string" calcext:value-type="string">
            <text:p>110/10/27</text:p>
          </table:table-cell>
          <table:table-cell table:style-name="ce63" office:value-type="string" calcext:value-type="string">
            <text:p><text:span text:style-name="T7">森悅公寓大廈管理負責人蘇偉達</text:span></text:p>
          </table:table-cell>
          <table:table-cell table:style-name="ce65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0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58" table:number-columns-repeated="16379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1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16_2_1" calcext:value="formula-is(AND(COUNTIF([.$C$5:.$C$5];[.C5])&gt;1;NOT(ISBLANK([.C5]))))" calcext:base-cell-address="110年度.C5"/>
            <calcext:condition calcext:apply-style-name="Excel_CondFormat_16_2_2" calcext:value="formula-is(AND(COUNTIF([.$C$5:.$C$5];[.C5])&gt;1;NOT(ISBLANK([.C5]))))" calcext:base-cell-address="110年度.C5"/>
          </calcext:conditional-format>
          <calcext:conditional-format calcext:target-range-address="110年度.C5:110年度.C5">
            <calcext:condition calcext:apply-style-name="Excel_CondFormat_16_3_1" calcext:value="formula-is(AND(COUNTIF([.$C$5:.$C$5];[.C5])&gt;1;NOT(ISBLANK([.C5]))))" calcext:base-cell-address="110年度.C5"/>
          </calcext:conditional-format>
        </calcext:conditional-formats>
      </table:table>
      <table:table table:name="112年度" table:style-name="ta17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2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68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69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57" table:number-columns-repeated="16379"/>
        </table:table-row>
        <table:table-row table:style-name="ro5">
          <table:table-cell table:style-name="ce60"/>
          <table:table-cell table:style-name="ce61"/>
          <table:table-cell table:style-name="ce67"/>
          <table:table-cell table:style-name="ce65"/>
          <table:table-cell table:style-name="ce60"/>
          <table:table-cell table:style-name="ce58" table:number-columns-repeated="16379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2年度.C5:112年度.C5">
            <calcext:condition calcext:apply-style-name="Excel_CondFormat_17_1_1" calcext:value="formula-is(AND(COUNTIF([.$C$5:.$C$5];[.C5])&gt;1;NOT(ISBLANK([.C5]))))" calcext:base-cell-address="112年度.C5"/>
            <calcext:condition calcext:apply-style-name="Excel_CondFormat_17_1_2" calcext:value="formula-is(AND(COUNTIF([.$C$5:.$C$5];[.C5])&gt;1;NOT(ISBLANK([.C5]))))" calcext:base-cell-address="112年度.C5"/>
          </calcext:conditional-format>
          <calcext:conditional-format calcext:target-range-address="112年度.C5:112年度.C5">
            <calcext:condition calcext:apply-style-name="Excel_CondFormat_17_2_1" calcext:value="formula-is(AND(COUNTIF([.$C$5:.$C$5];[.C5])&gt;1;NOT(ISBLANK([.C5]))))" calcext:base-cell-address="112年度.C5"/>
          </calcext:conditional-format>
          <calcext:conditional-format calcext:target-range-address="112年度.E4:112年度.E4">
            <calcext:condition calcext:apply-style-name="Excel_CondFormat_1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17_4_1" calcext:value="formula-is(AND(COUNTIF([.$D$4:.$D$4];[.D4])&gt;1;NOT(ISBLANK([.D4]))))" calcext:base-cell-address="112年度.D4"/>
          </calcext:conditional-format>
        </calcext:conditional-formats>
      </table:table>
      <table:table table:name="113年度" table:style-name="ta18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3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style-name="ce80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style-name="ce80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76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78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1"/>
          <table:table-cell table:style-name="ce57" table:number-columns-repeated="16378"/>
        </table:table-row>
        <table:table-row table:style-name="ro5">
          <table:table-cell table:style-name="ce18" office:value-type="string" calcext:value-type="string">
            <text:p><text:span text:style-name="T4">瑞芳區</text:span></text:p>
          </table:table-cell>
          <table:table-cell table:style-name="ce72" office:value-type="string" calcext:value-type="string">
            <text:p>113/01/15</text:p>
          </table:table-cell>
          <table:table-cell table:style-name="ce52" office:value-type="string" calcext:value-type="string">
            <text:p><text:span text:style-name="T4">日觀九份國際會展中心管理委員會</text:span></text:p>
          </table:table-cell>
          <table:table-cell table:style-name="ce50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8"/>
          <table:table-cell table:style-name="ce58" table:number-columns-repeated="16378"/>
        </table:table-row>
        <table:table-row table:style-name="ro5">
          <table:table-cell table:style-name="ce70" office:value-type="string" calcext:value-type="string">
            <text:p>瑞芳區</text:p>
          </table:table-cell>
          <table:table-cell table:style-name="ce70" office:value-type="string" calcext:value-type="string">
            <text:p>113/07/10</text:p>
          </table:table-cell>
          <table:table-cell table:style-name="ce74" office:value-type="string" calcext:value-type="string">
            <text:p>東方瑞士公寓大廈管理委員會</text:p>
          </table:table-cell>
          <table:table-cell table:style-name="ce74" office:value-type="string" calcext:value-type="string">
            <text:p>新北市瑞芳區三爪子坑路89-11號3樓</text:p>
          </table:table-cell>
          <table:table-cell table:style-name="ce70" office:value-type="string" calcext:value-type="string">
            <text:p>84瑞使字第00555號</text:p>
          </table:table-cell>
          <table:table-cell table:style-name="ce82"/>
          <table:table-cell table:number-columns-repeated="251"/>
        </table:table-row>
        <table:table-row table:style-name="ro7">
          <table:table-cell table:style-name="ce71" office:value-type="string" calcext:value-type="string">
            <text:p>瑞芳區</text:p>
          </table:table-cell>
          <table:table-cell table:style-name="ce73" office:value-type="string" calcext:value-type="string">
            <text:p>113/09/30</text:p>
          </table:table-cell>
          <table:table-cell table:style-name="ce75" office:value-type="string" calcext:value-type="string">
            <text:p>日觀九份文創美食大樓管理委員會</text:p>
          </table:table-cell>
          <table:table-cell table:style-name="ce77" office:value-type="string" calcext:value-type="string">
            <text:p>新北市瑞芳區柑坪里013鄰明燈路一段11巷98號</text:p>
          </table:table-cell>
          <table:table-cell table:style-name="ce79" office:value-type="string" calcext:value-type="string">
            <text:p>113瑞使字第00083號</text:p>
          </table:table-cell>
          <table:table-cell table:style-name="ce83"/>
          <table:table-cell table:number-columns-repeated="251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3年度.E4:113年度.E4">
            <calcext:condition calcext:apply-style-name="Excel_CondFormat_18_1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18_2_1" calcext:value="formula-is(AND(COUNTIF([.$D$4:.$D$4];[.D4])&gt;1;NOT(ISBLANK([.D4]))))" calcext:base-cell-address="113年度.D4"/>
          </calcext:conditional-format>
          <calcext:conditional-format calcext:target-range-address="113年度.C7:113年度.C7">
            <calcext:condition calcext:apply-style-name="Excel_CondFormat_18_3_1" calcext:value="formula-is(AND(COUNTIF([.$C$7:.$C$7];[.C7])&gt;1;NOT(ISBLANK([.C7]))))" calcext:base-cell-address="113年度.C7"/>
          </calcext:conditional-format>
          <calcext:conditional-format calcext:target-range-address="113年度.D7:113年度.D7">
            <calcext:condition calcext:apply-style-name="Excel_CondFormat_18_4_1" calcext:value="formula-is(AND(COUNTIF([.$D$7:.$D$7];[.D7])&gt;1;NOT(ISBLANK([.D7]))))" calcext:base-cell-address="113年度.D7"/>
          </calcext:conditional-format>
          <calcext:conditional-format calcext:target-range-address="113年度.E7:113年度.E7">
            <calcext:condition calcext:apply-style-name="Excel_CondFormat_18_5_1" calcext:value="formula-is(AND(COUNTIF([.$E$7:.$E$7];[.E7])&gt;1;NOT(ISBLANK([.E7]))))" calcext:base-cell-address="113年度.E7"/>
          </calcext:conditional-format>
        </calcext:conditional-formats>
      </table:table>
      <table:table table:name="總表" table:style-name="ta19">
        <table:table-column table:style-name="co10" table:number-columns-repeated="2" table:default-cell-style-name="ce85"/>
        <table:table-column table:style-name="co11" table:default-cell-style-name="ce92"/>
        <table:table-column table:style-name="co12" table:default-cell-style-name="ce96"/>
        <table:table-column table:style-name="co13" table:default-cell-style-name="ce92"/>
        <table:table-column table:style-name="co7" table:number-columns-repeated="252" table:default-cell-style-name="ce85"/>
        <table:table-column table:style-name="co7" table:number-columns-repeated="16127"/>
        <table:table-row table:style-name="ro5">
          <table:table-cell table:style-name="ce84" office:value-type="string" calcext:value-type="string" table:number-columns-spanned="5" table:number-rows-spanned="1">
            <text:p><text:span text:style-name="T7">公寓大廈管理組織查詢列表</text:span><text:span text:style-name="T5">(</text:span><text:span text:style-name="T8">總表</text:span><text:span text:style-name="T5">)</text:span></text:p>
          </table:table-cell>
          <table:covered-table-cell table:number-columns-repeated="4" table:style-name="ce84"/>
          <table:table-cell table:style-name="ce103" table:number-columns-repeated="16379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style-name="ce83"/>
          <table:table-cell table:style-name="ce105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6/03/10</text:p>
          </table:table-cell>
          <table:table-cell table:style-name="ce51" office:value-type="string" calcext:value-type="string">
            <text:p><text:span text:style-name="T7">名人華廈管理委員會</text:span></text:p>
          </table:table-cell>
          <table:table-cell table:style-name="ce51" office:value-type="string" calcext:value-type="string">
            <text:p><text:span text:style-name="T7">瑞芳鎮中正路</text:span><text:span text:style-name="T5">34</text:span><text:span text:style-name="T8">號</text:span></text:p>
          </table:table-cell>
          <table:table-cell table:style-name="ce66" office:value-type="string" calcext:value-type="string">
            <text:p>83<text:span text:style-name="T7">瑞使字第</text:span><text:span text:style-name="T5">  1032 </text:span><text:span text:style-name="T8">號</text:span></text:p>
          </table:table-cell>
          <table:table-cell table:style-name="ce83"/>
          <table:table-cell table:style-name="ce105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7/03/31</text:p>
          </table:table-cell>
          <table:table-cell table:style-name="ce51" office:value-type="string" calcext:value-type="string">
            <text:p><text:span text:style-name="T7">達樂花園管理委員會</text:span></text:p>
          </table:table-cell>
          <table:table-cell table:style-name="ce51" office:value-type="string" calcext:value-type="string">
            <text:p><text:span text:style-name="T7">瑞芳鎮員山子路</text:span><text:span text:style-name="T5">3</text:span><text:span text:style-name="T8">－</text:span><text:span text:style-name="T5">1~9</text:span><text:span text:style-name="T8">號</text:span><text:span text:style-name="T5">1~8</text:span><text:span text:style-name="T8">樓</text:span></text:p>
          </table:table-cell>
          <table:table-cell table:style-name="ce66" office:value-type="string" calcext:value-type="string">
            <text:p>84<text:span text:style-name="T7">瑞使字第</text:span><text:span text:style-name="T5">  0731 </text:span><text:span text:style-name="T8">號</text:span></text:p>
          </table:table-cell>
          <table:table-cell table:style-name="ce83"/>
          <table:table-cell table:style-name="ce105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9/03/20</text:p>
          </table:table-cell>
          <table:table-cell table:style-name="ce51" office:value-type="string" calcext:value-type="string">
            <text:p><text:span text:style-name="T7">黃金大鎮管理委員會</text:span></text:p>
          </table:table-cell>
          <table:table-cell table:style-name="ce51" office:value-type="string" calcext:value-type="string">
            <text:p><text:span text:style-name="T7">瑞芳鎮員山子路員山巷</text:span><text:span text:style-name="T5">1.2.3</text:span><text:span text:style-name="T8">號</text:span></text:p>
          </table:table-cell>
          <table:table-cell table:style-name="ce66" office:value-type="string" calcext:value-type="string">
            <text:p>87<text:span text:style-name="T7">瑞使字第</text:span><text:span text:style-name="T5">  1003 </text:span><text:span text:style-name="T8">號</text:span></text:p>
          </table:table-cell>
          <table:table-cell table:style-name="ce83"/>
          <table:table-cell table:style-name="ce105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91/05/09</text:p>
          </table:table-cell>
          <table:table-cell table:style-name="ce51" office:value-type="string" calcext:value-type="string">
            <text:p><text:span text:style-name="T7">龍興管理委員會</text:span></text:p>
          </table:table-cell>
          <table:table-cell table:style-name="ce51" office:value-type="string" calcext:value-type="string">
            <text:p><text:span text:style-name="T7">瑞芳鎮民族街</text:span><text:span text:style-name="T5">20~26</text:span><text:span text:style-name="T8">－</text:span><text:span text:style-name="T5">(</text:span><text:span text:style-name="T8">雙</text:span><text:span text:style-name="T5">)</text:span><text:span text:style-name="T8">號</text:span><text:span text:style-name="T5">1~7</text:span><text:span text:style-name="T8">樓</text:span></text:p>
          </table:table-cell>
          <table:table-cell table:style-name="ce66" office:value-type="string" calcext:value-type="string">
            <text:p>88<text:span text:style-name="T7">瑞使字第</text:span><text:span text:style-name="T5">  0690 </text:span><text:span text:style-name="T8">號</text:span></text:p>
          </table:table-cell>
          <table:table-cell table:style-name="ce83"/>
          <table:table-cell table:style-name="ce105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86" office:value-type="date" office:date-value="1994-07-02" calcext:value-type="date">
            <text:p>94/7/2</text:p>
          </table:table-cell>
          <table:table-cell table:style-name="ce66" office:value-type="string" calcext:value-type="string">
            <text:p><text:span text:style-name="T7">開元山莊</text:span></text:p>
          </table:table-cell>
          <table:table-cell table:style-name="ce51" office:value-type="string" calcext:value-type="string">
            <text:p><text:span text:style-name="T7">瑞芳鎮爪峰里三爪子坑路正貿新村</text:span><text:span text:style-name="T5">1</text:span><text:span text:style-name="T8">號</text:span><text:span text:style-name="T5">2</text:span><text:span text:style-name="T8">樓</text:span></text:p>
          </table:table-cell>
          <table:table-cell table:style-name="ce97" office:value-type="string" calcext:value-type="string">
            <text:p>89<text:span text:style-name="T7">瑞使字第</text:span><text:span text:style-name="T5">0065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46" office:value-type="date" office:date-value="2008-10-24" calcext:value-type="date">
            <text:p>97/10/24</text:p>
          </table:table-cell>
          <table:table-cell table:style-name="ce51" office:value-type="string" calcext:value-type="string">
            <text:p><text:span text:style-name="T7">茗墅公寓大廈</text:span></text:p>
          </table:table-cell>
          <table:table-cell table:style-name="ce93" office:value-type="string" calcext:value-type="string">
            <text:p><text:span text:style-name="T7">瑞芳鎮逢甲路</text:span><text:span text:style-name="T5">347-1</text:span><text:span text:style-name="T8">號</text:span><text:span text:style-name="T5">2</text:span><text:span text:style-name="T8">樓</text:span></text:p>
          </table:table-cell>
          <table:table-cell table:style-name="ce66" office:value-type="string" calcext:value-type="string">
            <text:p>97<text:span text:style-name="T7">瑞使字第</text:span><text:span text:style-name="T5">0469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98/7/23</text:p>
          </table:table-cell>
          <table:table-cell table:style-name="ce51" office:value-type="string" calcext:value-type="string">
            <text:p><text:span text:style-name="T7">逢甲公寓大廈</text:span></text:p>
          </table:table-cell>
          <table:table-cell table:style-name="ce51" office:value-type="string" calcext:value-type="string">
            <text:p><text:span text:style-name="T7">台北縣瑞芳鎮龍陣里逢甲路</text:span><text:span text:style-name="T5">148</text:span><text:span text:style-name="T8">號</text:span><text:span text:style-name="T5">3</text:span><text:span text:style-name="T8">樓</text:span></text:p>
          </table:table-cell>
          <table:table-cell table:style-name="ce66" office:value-type="string" calcext:value-type="string">
            <text:p>96<text:span text:style-name="T7">瑞使字第</text:span><text:span text:style-name="T5">376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99/1/8</text:p>
          </table:table-cell>
          <table:table-cell table:style-name="ce51" office:value-type="string" calcext:value-type="string">
            <text:p><text:span text:style-name="T7">黃金傳奇公寓大廈管理負責人</text:span></text:p>
          </table:table-cell>
          <table:table-cell table:style-name="ce51" office:value-type="string" calcext:value-type="string">
            <text:p><text:span text:style-name="T7">台北縣瑞芳鎮吉慶里</text:span><text:span text:style-name="T5">1</text:span><text:span text:style-name="T8">鄰瑞竹路</text:span><text:span text:style-name="T5">13</text:span><text:span text:style-name="T8">－</text:span><text:span text:style-name="T5">3.4</text:span><text:span text:style-name="T8">號</text:span></text:p>
          </table:table-cell>
          <table:table-cell table:style-name="ce97" office:value-type="string" calcext:value-type="string">
            <text:p>98<text:span text:style-name="T7">瑞使字第</text:span><text:span text:style-name="T5">785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2/8/10</text:p>
          </table:table-cell>
          <table:table-cell table:style-name="ce51" office:value-type="string" calcext:value-type="string">
            <text:p><text:span text:style-name="T7">名人廣場公寓大廈管理委員會</text:span></text:p>
          </table:table-cell>
          <table:table-cell table:style-name="ce51" office:value-type="string" calcext:value-type="string">
            <text:p><text:span text:style-name="T7">新北市瑞芳區明燈路三段</text:span><text:span text:style-name="T5">39</text:span><text:span text:style-name="T8">號等</text:span></text:p>
          </table:table-cell>
          <table:table-cell table:style-name="ce66" office:value-type="string" calcext:value-type="string">
            <text:p>96<text:span text:style-name="T7">瑞使字第</text:span><text:span text:style-name="T5">776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/>
          <table:table-cell table:style-name="ce51" office:value-type="string" calcext:value-type="string">
            <text:p><text:span text:style-name="T7">新北市瑞芳區御花園管理委員會</text:span></text:p>
          </table:table-cell>
          <table:table-cell table:style-name="ce51" office:value-type="string" calcext:value-type="string">
            <text:p><text:span text:style-name="T7">新北市瑞芳區三爪子坑路</text:span><text:span text:style-name="T5">13</text:span><text:span text:style-name="T8">巷</text:span><text:span text:style-name="T5">213</text:span><text:span text:style-name="T8">至</text:span><text:span text:style-name="T5">251(</text:span><text:span text:style-name="T8">單</text:span><text:span text:style-name="T5">)</text:span><text:span text:style-name="T8">號</text:span></text:p>
          </table:table-cell>
          <table:table-cell table:style-name="ce66" office:value-type="string" calcext:value-type="string">
            <text:p>88<text:span text:style-name="T7">瑞使字第</text:span><text:span text:style-name="T5">1107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87" office:value-type="string" calcext:value-type="string">
            <text:p>104/2/2</text:p>
          </table:table-cell>
          <table:table-cell table:style-name="ce51" office:value-type="string" calcext:value-type="string">
            <text:p><text:span text:style-name="T7">御品園公寓大廈管理委員會</text:span></text:p>
          </table:table-cell>
          <table:table-cell table:style-name="ce51" office:value-type="string" calcext:value-type="string">
            <text:p><text:span text:style-name="T7">新北市瑞芳區民權街</text:span><text:span text:style-name="T5">2</text:span><text:span text:style-name="T8">號等</text:span></text:p>
          </table:table-cell>
          <table:table-cell table:style-name="ce97" office:value-type="string" calcext:value-type="string">
            <text:p>103<text:span text:style-name="T7">瑞使字第</text:span><text:span text:style-name="T5">037</text:span><text:span text:style-name="T8">號</text:span></text:p>
          </table:table-cell>
          <table:table-cell table:style-name="ce104"/>
          <table:table-cell table:style-name="ce106" table:number-columns-repeated="16378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4/5/15</text:p>
          </table:table-cell>
          <table:table-cell table:style-name="ce51" office:value-type="string" calcext:value-type="string">
            <text:p><text:span text:style-name="T7">黃金天廈公寓大廈管理委員會</text:span></text:p>
          </table:table-cell>
          <table:table-cell table:style-name="ce51" office:value-type="string" calcext:value-type="string">
            <text:p><text:span text:style-name="T7">瑞芳區瑞竹路</text:span><text:span text:style-name="T5">7-5</text:span><text:span text:style-name="T8">號</text:span></text:p>
          </table:table-cell>
          <table:table-cell table:style-name="ce97" office:value-type="string" calcext:value-type="string">
            <text:p>103<text:span text:style-name="T7">瑞使字第</text:span><text:span text:style-name="T5">215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4/07/24</text:p>
          </table:table-cell>
          <table:table-cell table:style-name="ce51" office:value-type="string" calcext:value-type="string">
            <text:p><text:span text:style-name="T7">萬年大樓</text:span></text:p>
          </table:table-cell>
          <table:table-cell table:style-name="ce51" office:value-type="string" calcext:value-type="string">
            <text:p><text:span text:style-name="T7">瑞芳區民權街</text:span><text:span text:style-name="T5">11</text:span><text:span text:style-name="T8">號</text:span><text:span text:style-name="T5">4</text:span><text:span text:style-name="T8">樓</text:span></text:p>
          </table:table-cell>
          <table:table-cell table:style-name="ce97" office:value-type="string" calcext:value-type="string">
            <text:p>87<text:span text:style-name="T7">瑞使字第</text:span><text:span text:style-name="T5">027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5/7/6</text:p>
          </table:table-cell>
          <table:table-cell table:style-name="ce51" office:value-type="string" calcext:value-type="string">
            <text:p><text:span text:style-name="T7">川方企業瑞芳廠公寓大廈管理委員會</text:span></text:p>
          </table:table-cell>
          <table:table-cell table:style-name="ce51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66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38" office:value-type="string" calcext:value-type="string">
            <text:p>106/4/10</text:p>
          </table:table-cell>
          <table:table-cell table:style-name="ce88" office:value-type="string" calcext:value-type="string">
            <text:p><text:span text:style-name="T7">正貿新村永安社區管理委員會</text:span></text:p>
          </table:table-cell>
          <table:table-cell table:style-name="ce88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0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46" office:value-type="string" calcext:value-type="string">
            <text:p>107/5/8</text:p>
          </table:table-cell>
          <table:table-cell table:style-name="ce51" office:value-type="string" calcext:value-type="string">
            <text:p><text:span text:style-name="T7">瑞芳小築管理委員會</text:span></text:p>
          </table:table-cell>
          <table:table-cell table:style-name="ce51" office:value-type="string" calcext:value-type="string">
            <text:p><text:span text:style-name="T7">新北市瑞芳區三爪子坑路</text:span><text:span text:style-name="T5">331</text:span><text:span text:style-name="T8">號</text:span></text:p>
          </table:table-cell>
          <table:table-cell table:style-name="ce97" office:value-type="string" calcext:value-type="string">
            <text:p>84<text:span text:style-name="T7">瑞使字第</text:span><text:span text:style-name="T5">00032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97/4/8</text:p>
          </table:table-cell>
          <table:table-cell table:style-name="ce52" office:value-type="string" calcext:value-type="string">
            <text:p><text:span text:style-name="T7">北方大樓管理委員會</text:span></text:p>
          </table:table-cell>
          <table:table-cell table:style-name="ce52" office:value-type="string" calcext:value-type="string">
            <text:p><text:span text:style-name="T7">新北市瑞芳區一坑路</text:span><text:span text:style-name="T5">236</text:span><text:span text:style-name="T8">號</text:span></text:p>
          </table:table-cell>
          <table:table-cell table:style-name="ce97" office:value-type="string" calcext:value-type="string">
            <text:p>84<text:span text:style-name="T7">瑞使字第</text:span><text:span text:style-name="T5">00234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8" office:value-type="string" calcext:value-type="string">
            <text:p>107/9/5</text:p>
          </table:table-cell>
          <table:table-cell table:style-name="ce52" office:value-type="string" calcext:value-type="string">
            <text:p><text:span text:style-name="T7">中山公寓大廈管理委員會</text:span></text:p>
          </table:table-cell>
          <table:table-cell table:style-name="ce52" office:value-type="string" calcext:value-type="string">
            <text:p><text:span text:style-name="T7">新北市瑞芳區中山路</text:span><text:span text:style-name="T5">27</text:span><text:span text:style-name="T8">巷</text:span><text:span text:style-name="T5">8</text:span><text:span text:style-name="T8">號</text:span><text:span text:style-name="T5">4</text:span><text:span text:style-name="T8">樓</text:span></text:p>
          </table:table-cell>
          <table:table-cell table:style-name="ce97" office:value-type="string" calcext:value-type="string">
            <text:p>105<text:span text:style-name="T7">瑞使字第</text:span><text:span text:style-name="T5">00331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7/12/12</text:p>
          </table:table-cell>
          <table:table-cell table:style-name="ce52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2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97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7/6/27</text:p>
          </table:table-cell>
          <table:table-cell table:style-name="ce52" office:value-type="string" calcext:value-type="string">
            <text:p><text:span text:style-name="T7">英國莊園公寓大廈管理委員會</text:span></text:p>
          </table:table-cell>
          <table:table-cell table:style-name="ce52" office:value-type="string" calcext:value-type="string">
            <text:p><text:span text:style-name="T7">新北市瑞芳區三爪子坑路</text:span><text:span text:style-name="T5">142</text:span><text:span text:style-name="T8">巷</text:span><text:span text:style-name="T5">12</text:span><text:span text:style-name="T8">號</text:span><text:span text:style-name="T5">B1</text:span></text:p>
          </table:table-cell>
          <table:table-cell table:style-name="ce97" office:value-type="string" calcext:value-type="string">
            <text:p>106<text:span text:style-name="T7">瑞使字第</text:span><text:span text:style-name="T5">00085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8/7/8</text:p>
          </table:table-cell>
          <table:table-cell table:style-name="ce52" office:value-type="string" calcext:value-type="string">
            <text:p><text:span text:style-name="T7">建和大樓住戶管理委員會</text:span></text:p>
          </table:table-cell>
          <table:table-cell table:style-name="ce52" office:value-type="string" calcext:value-type="string">
            <text:p><text:span text:style-name="T7">新北市瑞芳區明燈路三段</text:span><text:span text:style-name="T5">97</text:span><text:span text:style-name="T8">號</text:span><text:span text:style-name="T5">6</text:span><text:span text:style-name="T8">樓</text:span></text:p>
          </table:table-cell>
          <table:table-cell table:style-name="ce52" office:value-type="string" calcext:value-type="string">
            <text:p>088<text:span text:style-name="T7">瑞使字第</text:span><text:span text:style-name="T5">00753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51" office:value-type="string" calcext:value-type="string">
            <text:p><text:span text:style-name="T7">宗倫大樓管理委員會</text:span></text:p>
          </table:table-cell>
          <table:table-cell table:style-name="ce51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6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7">皇品園管理委員會</text:span></text:p>
          </table:table-cell>
          <table:table-cell table:style-name="ce52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52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51" office:value-type="string" calcext:value-type="string">
            <text:p><text:span text:style-name="T7">宗倫大樓管理委員會</text:span><text:span text:style-name="T5">-1090422</text:span><text:span text:style-name="T8">補登</text:span></text:p>
          </table:table-cell>
          <table:table-cell table:style-name="ce51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6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53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7">皇品園管理委員會</text:span><text:span text:style-name="T5">-1090723</text:span><text:span text:style-name="T8">補登</text:span></text:p>
          </table:table-cell>
          <table:table-cell table:style-name="ce52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52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49" office:value-type="string" calcext:value-type="string">
            <text:p><text:span text:style-name="T11">瑞芳區</text:span></text:p>
          </table:table-cell>
          <table:table-cell table:style-name="ce47" office:value-type="string" calcext:value-type="string">
            <text:p>109/07/24</text:p>
          </table:table-cell>
          <table:table-cell table:style-name="ce56" office:value-type="string" calcext:value-type="string">
            <text:p><text:span text:style-name="T11">瑞芳小城管理委員會</text:span></text:p>
          </table:table-cell>
          <table:table-cell table:style-name="ce56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98" office:value-type="string" calcext:value-type="string">
            <text:p>083<text:span text:style-name="T11">瑞使字第00</text:span><text:span text:style-name="T12">593</text:span><text:span text:style-name="T13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61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110/04/28</text:p>
          </table:table-cell>
          <table:table-cell table:style-name="ce89" office:value-type="string" calcext:value-type="string">
            <text:p><text:span text:style-name="T7">宗倫華廈管理委員會</text:span></text:p>
          </table:table-cell>
          <table:table-cell table:style-name="ce65" office:value-type="string" calcext:value-type="string">
            <text:p><text:span text:style-name="T7">新北市瑞芳區明燈路三段</text:span><text:span text:style-name="T5">50</text:span><text:span text:style-name="T8">巷</text:span><text:span text:style-name="T5">8</text:span><text:span text:style-name="T8">號</text:span></text:p>
          </table:table-cell>
          <table:table-cell table:style-name="ce65" office:value-type="string" calcext:value-type="string">
            <text:p>084<text:span text:style-name="T7">瑞使字第0</text:span><text:span text:style-name="T5">1064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60" office:value-type="string" calcext:value-type="string">
            <text:p><text:span text:style-name="T7">瑞芳區</text:span></text:p>
          </table:table-cell>
          <table:table-cell table:style-name="ce61" office:value-type="string" calcext:value-type="string">
            <text:p>110/10/27</text:p>
          </table:table-cell>
          <table:table-cell table:style-name="ce90" office:value-type="string" calcext:value-type="string">
            <text:p><text:span text:style-name="T7">森悅公寓大廈管理負責人蘇偉達</text:span></text:p>
          </table:table-cell>
          <table:table-cell table:style-name="ce65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99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94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100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4">瑞芳區</text:span></text:p>
          </table:table-cell>
          <table:table-cell table:style-name="ce72" office:value-type="string" calcext:value-type="string">
            <text:p>113/01/15</text:p>
          </table:table-cell>
          <table:table-cell table:style-name="ce52" office:value-type="string" calcext:value-type="string">
            <text:p><text:span text:style-name="T4">日觀九份國際會展中心管理委員會</text:span></text:p>
          </table:table-cell>
          <table:table-cell table:style-name="ce50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5">
          <table:table-cell table:style-name="ce71" office:value-type="string" calcext:value-type="string">
            <text:p>瑞芳區</text:p>
          </table:table-cell>
          <table:table-cell table:style-name="ce70" office:value-type="string" calcext:value-type="string">
            <text:p>113/07/10</text:p>
          </table:table-cell>
          <table:table-cell table:style-name="ce74" office:value-type="string" calcext:value-type="string">
            <text:p>東方瑞士公寓大廈管理委員會</text:p>
          </table:table-cell>
          <table:table-cell table:style-name="ce74" office:value-type="string" calcext:value-type="string">
            <text:p>新北市瑞芳區三爪子坑路89-11號3樓</text:p>
          </table:table-cell>
          <table:table-cell table:style-name="ce101" office:value-type="string" calcext:value-type="string">
            <text:p>84瑞使字第00555號</text:p>
          </table:table-cell>
          <table:table-cell table:style-name="ce82"/>
          <table:table-cell table:number-columns-repeated="251"/>
        </table:table-row>
        <table:table-row table:style-name="ro5">
          <table:table-cell table:style-name="ce71" office:value-type="string" calcext:value-type="string">
            <text:p>瑞芳區</text:p>
          </table:table-cell>
          <table:table-cell table:style-name="ce73" office:value-type="string" calcext:value-type="string">
            <text:p>113/09/30</text:p>
          </table:table-cell>
          <table:table-cell table:style-name="ce91" office:value-type="string" calcext:value-type="string">
            <text:p>日觀九份文創美食大樓管理委員會</text:p>
          </table:table-cell>
          <table:table-cell table:style-name="ce95" office:value-type="string" calcext:value-type="string">
            <text:p>新北市瑞芳區柑坪里013鄰明燈路一段11巷98號</text:p>
          </table:table-cell>
          <table:table-cell table:style-name="ce102" office:value-type="string" calcext:value-type="string">
            <text:p>113瑞使字第00083號</text:p>
          </table:table-cell>
          <table:table-cell table:style-name="ce83"/>
          <table:table-cell table:number-columns-repeated="251"/>
        </table:table-row>
        <table:table-row table:style-name="ro5" table:number-rows-repeated="5">
          <table:table-cell table:number-columns-repeated="257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總表.C29:總表.C29">
            <calcext:condition calcext:apply-style-name="Excel_CondFormat_19_1_1" calcext:value="formula-is(AND(COUNTIF([.$C$29:.$C$29];[.C29])&gt;1;NOT(ISBLANK([.C29]))))" calcext:base-cell-address="總表.C29"/>
          </calcext:conditional-format>
          <calcext:conditional-format calcext:target-range-address="總表.C30:總表.C30">
            <calcext:condition calcext:apply-style-name="Excel_CondFormat_19_2_1" calcext:value="formula-is(AND(COUNTIF([.$C$30:.$C$30];[.C30])&gt;1;NOT(ISBLANK([.C30]))))" calcext:base-cell-address="總表.C30"/>
            <calcext:condition calcext:apply-style-name="Excel_CondFormat_19_2_2" calcext:value="formula-is(AND(COUNTIF([.$C$30:.$C$30];[.C30])&gt;1;NOT(ISBLANK([.C30]))))" calcext:base-cell-address="總表.C30"/>
          </calcext:conditional-format>
          <calcext:conditional-format calcext:target-range-address="總表.C30:總表.C30">
            <calcext:condition calcext:apply-style-name="Excel_CondFormat_19_3_1" calcext:value="formula-is(AND(COUNTIF([.$C$30:.$C$30];[.C30])&gt;1;NOT(ISBLANK([.C30]))))" calcext:base-cell-address="總表.C30"/>
          </calcext:conditional-format>
          <calcext:conditional-format calcext:target-range-address="總表.E31:總表.E31">
            <calcext:condition calcext:apply-style-name="Excel_CondFormat_19_4_1" calcext:value="formula-is(AND(COUNTIF([.$E$31:.$E$31];[.E31])&gt;1;NOT(ISBLANK([.E31]))))" calcext:base-cell-address="總表.E31"/>
          </calcext:conditional-format>
          <calcext:conditional-format calcext:target-range-address="總表.D31:總表.D31">
            <calcext:condition calcext:apply-style-name="Excel_CondFormat_19_5_1" calcext:value="formula-is(AND(COUNTIF([.$D$31:.$D$31];[.D31])&gt;1;NOT(ISBLANK([.D31]))))" calcext:base-cell-address="總表.D31"/>
          </calcext:conditional-format>
          <calcext:conditional-format calcext:target-range-address="總表.C34:總表.C34">
            <calcext:condition calcext:apply-style-name="Excel_CondFormat_19_6_1" calcext:value="formula-is(AND(COUNTIF([.$C$34:.$C$34];[.C34])&gt;1;NOT(ISBLANK([.C34]))))" calcext:base-cell-address="總表.C34"/>
          </calcext:conditional-format>
          <calcext:conditional-format calcext:target-range-address="總表.D34:總表.D34">
            <calcext:condition calcext:apply-style-name="Excel_CondFormat_19_7_1" calcext:value="formula-is(AND(COUNTIF([.$D$34:.$D$34];[.D34])&gt;1;NOT(ISBLANK([.D34]))))" calcext:base-cell-address="總表.D34"/>
          </calcext:conditional-format>
          <calcext:conditional-format calcext:target-range-address="總表.E34:總表.E34">
            <calcext:condition calcext:apply-style-name="Excel_CondFormat_19_8_1" calcext:value="formula-is(AND(COUNTIF([.$E$34:.$E$34];[.E34])&gt;1;NOT(ISBLANK([.E34]))))" calcext:base-cell-address="總表.E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99cc"/>
      <style:text-properties fo:color="#800080"/>
    </style:style>
    <style:style style:name="Excel_5f_CondFormat_5f_16_5f_2_5f_1" style:display-name="Excel_CondFormat_16_2_1" style:family="table-cell" style:parent-style-name="Default">
      <style:table-cell-properties fo:background-color="#ff99cc"/>
      <style:text-properties fo:color="#800080"/>
    </style:style>
    <style:style style:name="Excel_5f_CondFormat_5f_16_5f_2_5f_2" style:display-name="Excel_CondFormat_16_2_2" style:family="table-cell" style:parent-style-name="Default">
      <style:table-cell-properties fo:background-color="#ff99cc"/>
      <style:text-properties fo:color="#800080"/>
    </style:style>
    <style:style style:name="Excel_5f_CondFormat_5f_16_5f_3_5f_1" style:display-name="Excel_CondFormat_16_3_1" style:family="table-cell" style:parent-style-name="Default">
      <style:table-cell-properties fo:background-color="#ff99cc"/>
      <style:text-properties fo:color="#800080"/>
    </style:style>
    <style:style style:name="Excel_5f_CondFormat_5f_17_5f_1_5f_1" style:display-name="Excel_CondFormat_17_1_1" style:family="table-cell" style:parent-style-name="Default">
      <style:table-cell-properties fo:background-color="#ff99cc"/>
      <style:text-properties fo:color="#800080"/>
    </style:style>
    <style:style style:name="Excel_5f_CondFormat_5f_17_5f_1_5f_2" style:display-name="Excel_CondFormat_17_1_2" style:family="table-cell" style:parent-style-name="Default">
      <style:table-cell-properties fo:background-color="#ff99cc"/>
      <style:text-properties fo:color="#800080"/>
    </style:style>
    <style:style style:name="Excel_5f_CondFormat_5f_17_5f_2_5f_1" style:display-name="Excel_CondFormat_17_2_1" style:family="table-cell" style:parent-style-name="Default">
      <style:table-cell-properties fo:background-color="#ff99cc"/>
      <style:text-properties fo:color="#800080"/>
    </style:style>
    <style:style style:name="Excel_5f_CondFormat_5f_17_5f_3_5f_1" style:display-name="Excel_CondFormat_17_3_1" style:family="table-cell" style:parent-style-name="Default">
      <style:table-cell-properties fo:background-color="#ff99cc"/>
      <style:text-properties fo:color="#800080"/>
    </style:style>
    <style:style style:name="Excel_5f_CondFormat_5f_17_5f_4_5f_1" style:display-name="Excel_CondFormat_17_4_1" style:family="table-cell" style:parent-style-name="Default">
      <style:table-cell-properties fo:background-color="#ff99cc"/>
      <style:text-properties fo:color="#800080"/>
    </style:style>
    <style:style style:name="Excel_5f_CondFormat_5f_18_5f_1_5f_1" style:display-name="Excel_CondFormat_18_1_1" style:family="table-cell" style:parent-style-name="Default">
      <style:table-cell-properties fo:background-color="#ff99cc"/>
      <style:text-properties fo:color="#800080"/>
    </style:style>
    <style:style style:name="Excel_5f_CondFormat_5f_18_5f_2_5f_1" style:display-name="Excel_CondFormat_18_2_1" style:family="table-cell" style:parent-style-name="Default">
      <style:table-cell-properties fo:background-color="#ff99cc"/>
      <style:text-properties fo:color="#800080"/>
    </style:style>
    <style:style style:name="Excel_5f_CondFormat_5f_18_5f_3_5f_1" style:display-name="Excel_CondFormat_18_3_1" style:family="table-cell" style:parent-style-name="Default">
      <style:table-cell-properties fo:background-color="#ff99cc"/>
      <style:text-properties fo:color="#800080"/>
    </style:style>
    <style:style style:name="Excel_5f_CondFormat_5f_18_5f_4_5f_1" style:display-name="Excel_CondFormat_18_4_1" style:family="table-cell" style:parent-style-name="Default">
      <style:table-cell-properties fo:background-color="#ff99cc"/>
      <style:text-properties fo:color="#800080"/>
    </style:style>
    <style:style style:name="Excel_5f_CondFormat_5f_18_5f_5_5f_1" style:display-name="Excel_CondFormat_18_5_1" style:family="table-cell" style:parent-style-name="Default">
      <style:table-cell-properties fo:background-color="#ff99cc"/>
      <style:text-properties fo:color="#800080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2_5f_1" style:display-name="Excel_CondFormat_19_2_1" style:family="table-cell" style:parent-style-name="Default">
      <style:table-cell-properties fo:background-color="#ff99cc"/>
      <style:text-properties fo:color="#800080"/>
    </style:style>
    <style:style style:name="Excel_5f_CondFormat_5f_19_5f_2_5f_2" style:display-name="Excel_CondFormat_19_2_2" style:family="table-cell" style:parent-style-name="Default">
      <style:table-cell-properties fo:background-color="#ff99cc"/>
      <style:text-properties fo:color="#800080"/>
    </style:style>
    <style:style style:name="Excel_5f_CondFormat_5f_19_5f_3_5f_1" style:display-name="Excel_CondFormat_19_3_1" style:family="table-cell" style:parent-style-name="Default">
      <style:table-cell-properties fo:background-color="#ff99cc"/>
      <style:text-properties fo:color="#800080"/>
    </style:style>
    <style:style style:name="Excel_5f_CondFormat_5f_19_5f_4_5f_1" style:display-name="Excel_CondFormat_19_4_1" style:family="table-cell" style:parent-style-name="Default">
      <style:table-cell-properties fo:background-color="#ff99cc"/>
      <style:text-properties fo:color="#800080"/>
    </style:style>
    <style:style style:name="Excel_5f_CondFormat_5f_19_5f_5_5f_1" style:display-name="Excel_CondFormat_19_5_1" style:family="table-cell" style:parent-style-name="Default">
      <style:table-cell-properties fo:background-color="#ff99cc"/>
      <style:text-properties fo:color="#800080"/>
    </style:style>
    <style:style style:name="Excel_5f_CondFormat_5f_19_5f_6_5f_1" style:display-name="Excel_CondFormat_19_6_1" style:family="table-cell" style:parent-style-name="Default">
      <style:table-cell-properties fo:background-color="#ff99cc"/>
      <style:text-properties fo:color="#800080"/>
    </style:style>
    <style:style style:name="Excel_5f_CondFormat_5f_19_5f_7_5f_1" style:display-name="Excel_CondFormat_19_7_1" style:family="table-cell" style:parent-style-name="Default">
      <style:table-cell-properties fo:background-color="#ff99cc"/>
      <style:text-properties fo:color="#800080"/>
    </style:style>
    <style:style style:name="Excel_5f_CondFormat_5f_19_5f_8_5f_1" style:display-name="Excel_CondFormat_19_8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36:31</meta:creation-date>
    <dc:creator>姚淑真</dc:creator>
    <dc:date>2024-10-01T20:04:57</dc:date>
    <meta:print-date>2004-11-05T14:40:47</meta:print-date>
    <meta:document-statistic meta:table-count="19" meta:cell-count="445" meta:object-count="0"/>
    <meta:generator>LibreOffice/7.4.5.1$Windows_X86_64 LibreOffice_project/9c0871452b3918c1019dde9bfac75448afc4b57f</meta:generator>
  </office:meta>
</office:document-meta>
</file>