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6.128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6.925cm"/>
    </style:style>
    <style:style style:name="co19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2.4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8.043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10.266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6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_20_">
      <style:table-properties table:display="true" style:writing-mode="lr-tb"/>
    </style:style>
    <style:style style:name="ta13" style:family="table" style:master-page-name="PageStyle_5f_99年度">
      <style:table-properties table:display="true" style:writing-mode="lr-tb"/>
    </style:style>
    <style:style style:name="ta14" style:family="table" style:master-page-name="PageStyle_5f_100年度">
      <style:table-properties table:display="true" style:writing-mode="lr-tb"/>
    </style:style>
    <style:style style:name="ta15" style:family="table" style:master-page-name="PageStyle_5f_101年度">
      <style:table-properties table:display="true" style:writing-mode="lr-tb"/>
    </style:style>
    <style:style style:name="ta16" style:family="table" style:master-page-name="PageStyle_5f_102年度">
      <style:table-properties table:display="true" style:writing-mode="lr-tb"/>
    </style:style>
    <style:style style:name="ta17" style:family="table" style:master-page-name="PageStyle_5f_103年度">
      <style:table-properties table:display="true" style:writing-mode="lr-tb"/>
    </style:style>
    <style:style style:name="ta18" style:family="table" style:master-page-name="PageStyle_5f_104年度">
      <style:table-properties table:display="true" style:writing-mode="lr-tb"/>
    </style:style>
    <style:style style:name="ta19" style:family="table" style:master-page-name="PageStyle_5f_105年度">
      <style:table-properties table:display="true" style:writing-mode="lr-tb"/>
    </style:style>
    <style:style style:name="ta20" style:family="table" style:master-page-name="PageStyle_5f_106年度">
      <style:table-properties table:display="true" style:writing-mode="lr-tb"/>
    </style:style>
    <style:style style:name="ta21" style:family="table" style:master-page-name="PageStyle_5f_107年度">
      <style:table-properties table:display="true" style:writing-mode="lr-tb"/>
    </style:style>
    <style:style style:name="ta22" style:family="table" style:master-page-name="PageStyle_5f_108年度">
      <style:table-properties table:display="true" style:writing-mode="lr-tb"/>
    </style:style>
    <style:style style:name="ta23" style:family="table" style:master-page-name="PageStyle_5f_109年度">
      <style:table-properties table:display="true" style:writing-mode="lr-tb"/>
    </style:style>
    <style:style style:name="ta24" style:family="table" style:master-page-name="PageStyle_5f_110年度">
      <style:table-properties table:display="true" style:writing-mode="lr-tb"/>
    </style:style>
    <style:style style:name="ta25" style:family="table" style:master-page-name="PageStyle_5f_112年度_20_">
      <style:table-properties table:display="true" style:writing-mode="lr-tb"/>
    </style:style>
    <style:style style:name="ta26" style:family="table" style:master-page-name="PageStyle_5f_113年度">
      <style:table-properties table:display="true" style:writing-mode="lr-tb"/>
    </style:style>
    <style:style style:name="ta27" style:family="table" style:master-page-name="PageStyle_5f_114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4_5f_1_5f_1" style:base-cell-address="110年度.C4"/>
    </style:style>
    <style:style style:name="ce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5_5f_4_5f_1" style:base-cell-address="'112年度 '.C5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5_5f_2_5f_1" style:base-cell-address="'112年度 '.D4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5_5f_5_5f_1" style:base-cell-address="'112年度 '.D5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5_5f_1_5f_1" style:base-cell-address="'112年度 '.E4"/>
    </style:style>
    <style:style style:name="ce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5_5f_3_5f_1" style:base-cell-address="'112年度 '.E5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3年度.C5"/>
    </style:style>
    <style:style style:name="ce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6_5f_3_5f_1" style:base-cell-address="113年度.D5"/>
    </style:style>
    <style:style style:name="ce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6_5f_1_5f_1" style:base-cell-address="113年度.E5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6:.$C$76];[.C76])&gt;1;NOT(ISBLANK([.C76]))))" style:apply-style-name="Excel_5f_CondFormat_5f_28_5f_1_5f_1" style:base-cell-address="總表.C76"/>
    </style:style>
    <style:style style:name="ce10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8:.$D$78];[.D78])&gt;1;NOT(ISBLANK([.D78]))))" style:apply-style-name="Excel_5f_CondFormat_5f_28_5f_3_5f_1" style:base-cell-address="總表.D78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9:.$D$83];[.D79])&gt;1;NOT(ISBLANK([.D79]))))" style:apply-style-name="Excel_5f_CondFormat_5f_28_5f_5_5f_1" style:base-cell-address="總表.D79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8:.$E$78];[.E78])&gt;1;NOT(ISBLANK([.E78]))))" style:apply-style-name="Excel_5f_CondFormat_5f_28_5f_2_5f_1" style:base-cell-address="總表.E78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9:.$E$83];[.E79])&gt;1;NOT(ISBLANK([.E79]))))" style:apply-style-name="Excel_5f_CondFormat_5f_28_5f_4_5f_1" style:base-cell-address="總表.E79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3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3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345</text:span><text:span text:style-name="T5">號</text:span><text:span text:style-name="T6">2</text:span><text:span text:style-name="T5">樓</text:span>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274</text:span><text:span text:style-name="T5">號</text:span><text:span text:style-name="T6">5</text:span><text:span text:style-name="T5">樓</text:span>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<text:span text:style-name="T4">1</text:span><text:span text:style-name="T5">段</text:span><text:span text:style-name="T6">249</text:span><text:span text:style-name="T5">巷</text:span><text:span text:style-name="T6">15</text:span><text:span text:style-name="T5">號</text:span><text:span text:style-name="T6">7</text:span><text:span text:style-name="T5">樓</text:span></text:p>
          </table:table-cell>
          <table:table-cell table:style-name="ce16" office:value-type="string" calcext:value-type="string">
            <text:p>83<text:span text:style-name="T10">深使字第</text:span><text:span text:style-name="T6">  0446</text:span><text:span text:style-name="T5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<text:span text:style-name="T4">23-51</text:span><text:span text:style-name="T5">號</text:span></text:p>
          </table:table-cell>
          <table:table-cell table:style-name="ce17" office:value-type="string" calcext:value-type="string">
            <text:p>85<text:span text:style-name="T11">深使字第</text:span><text:span text:style-name="T9">  1024 </text:span><text:span text:style-name="T8">號</text:span></text:p>
            <text:p><text:span text:style-name="T7">85</text:span><text:span text:style-name="T8">深使字第</text:span><text:span text:style-name="T9">  1025 </text:span><text:span text:style-name="T8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8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<text:span text:style-name="T7">3</text:span><text:span text:style-name="T8">巷</text:span><text:span text:style-name="T9">17</text:span><text:span text:style-name="T8">號</text:span><text:span text:style-name="T9">7</text:span><text:span text:style-name="T8">樓</text:span></text:p>
          </table:table-cell>
          <table:table-cell table:style-name="ce18" office:value-type="string" calcext:value-type="string">
            <text:p>84<text:span text:style-name="T12">深使字第</text:span><text:span text:style-name="T6">  0619 </text:span><text:span text:style-name="T13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2</text:span><text:span text:style-name="T5">巷</text:span><text:span text:style-name="T6">8</text:span><text:span text:style-name="T5">號</text:span><text:span text:style-name="T6">10</text:span><text:span text:style-name="T5">樓</text:span>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55</text:span><text:span text:style-name="T5">巷</text:span><text:span text:style-name="T6">12</text:span><text:span text:style-name="T5">弄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20" table:number-columns-repeated="16379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1</text:span><text:span text:style-name="T8">號</text:span><text:span text:style-name="T9">B1</text:span></text:p>
          </table:table-cell>
          <table:table-cell table:style-name="ce6" office:value-type="string" calcext:value-type="string">
            <text:p>83深使字第 <text:s/>1496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158</text:span><text:span text:style-name="T8">巷</text:span><text:span text:style-name="T9">9</text:span><text:span text:style-name="T8">號</text:span></text:p>
          </table:table-cell>
          <table:table-cell table:style-name="ce6" office:value-type="string" calcext:value-type="string">
            <text:p>83深使字第 <text:s/>001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3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3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新象社區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55</text:span><text:span text:style-name="T8">巷</text:span><text:span text:style-name="T9">11</text:span><text:span text:style-name="T8">弄</text:span><text:span text:style-name="T9">8</text:span><text:span text:style-name="T8">號</text:span></text:p>
          </table:table-cell>
          <table:table-cell table:style-name="ce6" office:value-type="string" calcext:value-type="string">
            <text:p>79深使字第 <text:s/>0792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青山雄觀管理委員會</text:p>
          </table:table-cell>
          <table:table-cell table:style-name="ce9" office:value-type="string" calcext:value-type="string">
            <text:p>深坑鄉深南路<text:span text:style-name="T7">160</text:span><text:span text:style-name="T8">號</text:span></text:p>
          </table:table-cell>
          <table:table-cell table:style-name="ce6" office:value-type="string" calcext:value-type="string">
            <text:p>85深使字第 <text:s/>123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7/07</text:p>
          </table:table-cell>
          <table:table-cell table:style-name="ce9" office:value-type="string" calcext:value-type="string">
            <text:p>情趣大國管理委員會</text:p>
          </table:table-cell>
          <table:table-cell table:style-name="ce9" office:value-type="string" calcext:value-type="string">
            <text:p>深坑鄉雲鄉山莊101~182號</text:p>
          </table:table-cell>
          <table:table-cell table:style-name="ce3" office:value-type="string" calcext:value-type="string">
            <text:p>84深使字第  1020 號</text:p>
            <text:p>84深使字第  10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9/15</text:p>
          </table:table-cell>
          <table:table-cell table:style-name="ce9" office:value-type="string" calcext:value-type="string">
            <text:p>萊茵河畔管理委員會</text:p>
          </table:table-cell>
          <table:table-cell table:style-name="ce9" office:value-type="string" calcext:value-type="string">
            <text:p>深坑鄉平埔街<text:span text:style-name="T7">22</text:span><text:span text:style-name="T8">巷</text:span><text:span text:style-name="T9">17</text:span><text:span text:style-name="T8">弄</text:span><text:span text:style-name="T9">13</text:span><text:span text:style-name="T8">號</text:span><text:span text:style-name="T9">10</text:span><text:span text:style-name="T8">樓</text:span></text:p>
          </table:table-cell>
          <table:table-cell table:style-name="ce6" office:value-type="string" calcext:value-type="string">
            <text:p>85深使字第 <text:s/>16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<text:span text:style-name="T7">182</text:span><text:span text:style-name="T8">號</text:span><text:span text:style-name="T9">4</text:span><text:span text:style-name="T8">樓</text:span>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15</text:span><text:span text:style-name="T8">巷</text:span><text:span text:style-name="T9">1</text:span><text:span text:style-name="T8">號</text:span><text:span text:style-name="T9">1</text:span><text:span text:style-name="T8">樓</text:span><text:span text:style-name="T9">(</text:span><text:span text:style-name="T8">警衛室</text:span><text:span text:style-name="T9">)</text:span>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4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<text:span text:style-name="T7">67</text:span><text:span text:style-name="T8">巷</text:span><text:span text:style-name="T9">25</text:span><text:span text:style-name="T8">號</text:span><text:span text:style-name="T9">7</text:span><text:span text:style-name="T8">樓</text:span></text:p>
          </table:table-cell>
          <table:table-cell table:style-name="ce22" office:value-type="string" calcext:value-type="string">
            <text:p>85<text:span text:style-name="T11">深使字第</text:span><text:span text:style-name="T9">  0027 </text:span><text:span text:style-name="T8">號</text:span></text:p>
          </table:table-cell>
          <table:table-cell table:style-name="ce6" office:value-type="string" calcext:value-type="string">
            <text:p>移至101/1/21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<text:span text:style-name="T7">1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23"/>
          <table:table-cell table:style-name="ce20"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21" office:value-type="string" calcext:value-type="string">
            <text:p>087/12/02</text:p>
          </table:table-cell>
          <table:table-cell table:style-name="ce12" office:value-type="string" calcext:value-type="string">
            <text:p>青山雄觀北區公寓大廈管理委員會</text:p>
          </table:table-cell>
          <table:table-cell table:style-name="ce9" office:value-type="string" calcext:value-type="string">
            <text:p>深坑鄉崩山43~66號</text:p>
          </table:table-cell>
          <table:table-cell table:style-name="ce21" office:value-type="string" calcext:value-type="string">
            <text:p>86深使字第00036號</text:p>
          </table:table-cell>
          <table:table-cell table:style-name="ce23"/>
          <table:table-cell table:number-columns-repeated="16378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68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<text:span text:style-name="T7">35</text:span><text:span text:style-name="T8">號</text:span><text:span text:style-name="T9">1</text:span><text:span text:style-name="T8">樓</text:span>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24" office:value-type="date" office:date-value="2000-08-08" calcext:value-type="date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25" office:value-type="string" calcext:value-type="string">
            <text:p>深坑鄉福音山莊<text:span text:style-name="T7">10</text:span><text:span text:style-name="T8">號</text:span></text:p>
          </table:table-cell>
          <table:table-cell table:style-name="ce6"/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5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<text:span text:style-name="T7">22</text:span><text:span text:style-name="T8">號</text:span><text:span text:style-name="T9">3</text:span><text:span text:style-name="T8">樓</text:span>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2年度" table:style-name="ta6" table:print-ranges="92年度.A1:92年度.E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27</text:span><text:span text:style-name="T8">號</text:span>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<text:span text:style-name="T7">61</text:span><text:span text:style-name="T8">巷</text:span><text:span text:style-name="T9">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5" table:range-usable-as="print-range"/>
        </table:named-expressions>
      </table:table>
      <table:table table:name="93年度" table:style-name="ta7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20" table:number-columns-repeated="1637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4年度" table:style-name="ta8">
        <table:table-column table:style-name="co1" table:number-columns-repeated="2" table:default-cell-style-name="Default"/>
        <table:table-column table:style-name="co2" table:default-cell-style-name="ce11"/>
        <table:table-column table:style-name="co8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25" office:value-type="string" calcext:value-type="string">
            <text:p>深坑鄉北深路一段151號</text:p>
          </table:table-cell>
          <table:table-cell table:style-name="ce29" office:value-type="string" calcext:value-type="string">
            <text:p>94<text:span text:style-name="T14">深使字第</text:span><text:span text:style-name="T9">0015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7" office:value-type="string" calcext:value-type="string">
            <text:p><text:s text:c="2"/>94/12/2</text:p>
          </table:table-cell>
          <table:table-cell table:style-name="ce25" office:value-type="string" calcext:value-type="string">
            <text:p>國賓春天公寓大廈</text:p>
          </table:table-cell>
          <table:table-cell table:style-name="ce28" office:value-type="string" calcext:value-type="string">
            <text:p>台北縣深坑鄉深坑街3巷21號</text:p>
            <text:p>3-10樓</text:p>
          </table:table-cell>
          <table:table-cell table:style-name="ce30" office:value-type="string" calcext:value-type="string">
            <text:p>94深使字第0322號</text:p>
          </table:table-cell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5年度" table:style-name="ta9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25" office:value-type="string" calcext:value-type="string">
            <text:p>立益百合別墅(社區)管理委員會</text:p>
          </table:table-cell>
          <table:table-cell table:style-name="ce25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number-columns-repeated="59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6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0">
        <table:table-column table:style-name="co1" table:number-columns-repeated="2" table:default-cell-style-name="Default"/>
        <table:table-column table:style-name="co9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36" office:value-type="string" calcext:value-type="string">
            <text:p>深坑鄉北深路二段55巷</text:p>
            <text:p>12弄2號7樓</text:p>
          </table:table-cell>
          <table:table-cell table:style-name="ce22" office:value-type="string" calcext:value-type="string">
            <text:p>95<text:span text:style-name="T14">深使字第</text:span><text:span text:style-name="T9">0545</text:span><text:span text:style-name="T15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36" office:value-type="string" calcext:value-type="string">
            <text:p>深坑鄉文化街84巷14號</text:p>
          </table:table-cell>
          <table:table-cell table:style-name="ce38" office:value-type="string" calcext:value-type="string">
            <text:p>95<text:span text:style-name="T14">深使字第</text:span><text:span text:style-name="T9">0693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36" office:value-type="string" calcext:value-type="string">
            <text:p>深坑鄉北深路三段99-105號</text:p>
            <text:p>1-8樓</text:p>
          </table:table-cell>
          <table:table-cell table:style-name="ce38" office:value-type="string" calcext:value-type="string">
            <text:p>83<text:span text:style-name="T14">深使字第</text:span><text:span text:style-name="T9">1217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36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36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36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20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36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number-columns-repeated="59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1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41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number-columns-repeated="59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 " table:style-name="ta12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10" office:value-type="string" calcext:value-type="string">
            <text:p>深坑鄉埔新街35巷2至20號</text:p>
          </table:table-cell>
          <table:table-cell table:style-name="ce22" office:value-type="string" calcext:value-type="string">
            <text:p>84<text:span text:style-name="T14">深使字第</text:span><text:span text:style-name="T9">0</text:span><text:span text:style-name="T15">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10" office:value-type="string" calcext:value-type="string">
            <text:p>深坑鄉深坑街24.26號</text:p>
          </table:table-cell>
          <table:table-cell table:style-name="ce38" office:value-type="string" calcext:value-type="string">
            <text:p>71<text:span text:style-name="T14">深使字第238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10" office:value-type="string" calcext:value-type="string">
            <text:p>台北縣深坑鄉埔新街58巷42號1樓</text:p>
          </table:table-cell>
          <table:table-cell table:style-name="ce38" office:value-type="string" calcext:value-type="string">
            <text:p>97<text:span text:style-name="T14">深使字第391號</text:span>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10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10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3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6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6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44" office:value-type="string" calcext:value-type="string">
            <text:p>簪纓華廈管理委員會</text:p>
          </table:table-cell>
          <table:table-cell table:style-name="ce45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10" office:value-type="string" calcext:value-type="string">
            <text:p>台北縣深坑鄉阿柔村1鄰阿柔洋38－10號3樓</text:p>
          </table:table-cell>
          <table:table-cell table:style-name="ce38" office:value-type="string" calcext:value-type="string">
            <text:p>98<text:span text:style-name="T14">深使字第</text:span><text:span text:style-name="T9">652</text:span><text:span text:style-name="T15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10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10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4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46" office:value-type="string" calcext:value-type="string">
            <text:p>台北好境社區管理委員會</text:p>
          </table:table-cell>
          <table:table-cell table:style-name="ce10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10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10" office:value-type="string" calcext:value-type="string">
            <text:p>新北市深坑區北深路三段236號</text:p>
          </table:table-cell>
          <table:table-cell table:style-name="ce38" office:value-type="string" calcext:value-type="string">
            <text:p>98<text:span text:style-name="T14">深使字第</text:span><text:span text:style-name="T9">781</text:span><text:span text:style-name="T15">號</text:span>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10" office:value-type="string" calcext:value-type="string">
            <text:p>新北市深坑區深南路93號</text:p>
          </table:table-cell>
          <table:table-cell table:style-name="ce47" office:value-type="string" calcext:value-type="string">
            <text:p>99深使字第033號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10" office:value-type="string" calcext:value-type="string">
            <text:p>新北市深坑區深坑街3巷21號</text:p>
          </table:table-cell>
          <table:table-cell table:style-name="ce47" office:value-type="string" calcext:value-type="string">
            <text:p>94深使字第322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5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38" office:value-type="string" calcext:value-type="string">
            <text:p>84<text:span text:style-name="T14">深使字第29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48" office:value-type="string" calcext:value-type="string">
            <text:p>100深使字第346號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48" office:value-type="string" calcext:value-type="string">
            <text:p>84深使字第141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6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38"/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/>
          <table:table-cell table:style-name="ce9"/>
          <table:table-cell table:style-name="ce36"/>
          <table:table-cell table:style-name="ce32"/>
          <table:table-cell table:style-name="ce20"/>
          <table:table-cell table:number-columns-repeated="58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7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36" office:value-type="string" calcext:value-type="string">
            <text:p>羅浮宮公寓大廈管理委員會</text:p>
          </table:table-cell>
          <table:table-cell table:style-name="ce36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10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31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6"/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度" table:style-name="ta18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10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10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10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9" office:value-type="string" calcext:value-type="string">
            <text:p>81深使字第8063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9" office:value-type="string" calcext:value-type="string">
            <text:p>104深使字第143號</text:p>
          </table:table-cell>
          <table:table-cell table:number-columns-repeated="59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19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12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10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number-columns-repeated="59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度" table:style-name="ta20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54" office:value-type="string" calcext:value-type="string">
            <text:p>106/4/11</text:p>
          </table:table-cell>
          <table:table-cell table:style-name="ce56" office:value-type="string" calcext:value-type="string">
            <text:p><text:span text:style-name="T11">校園芳鄰社區管理負責人</text:span></text:p>
          </table:table-cell>
          <table:table-cell table:style-name="ce60" office:value-type="string" calcext:value-type="string">
            <text:p><text:span text:style-name="T11">深坑區文化街</text:span><text:span text:style-name="T9">94</text:span><text:span text:style-name="T8">號等</text:span></text:p>
          </table:table-cell>
          <table:table-cell table:style-name="ce54" office:value-type="string" calcext:value-type="string">
            <text:p>85<text:span text:style-name="T11">深使字第</text:span><text:span text:style-name="T9">00359</text:span><text:span text:style-name="T8">號</text:span></text:p>
          </table:table-cell>
          <table:table-cell table:number-columns-repeated="252"/>
        </table:table-row>
        <table:table-row table:style-name="ro2" table:number-rows-repeated="20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1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0">
          <table:table-cell table:style-name="ce38" office:value-type="string" calcext:value-type="string">
            <text:p>深坑區</text:p>
          </table:table-cell>
          <table:table-cell table:style-name="ce64" office:value-type="string" calcext:value-type="string">
            <text:p>107/5/16</text:p>
          </table:table-cell>
          <table:table-cell table:style-name="ce66" office:value-type="string" calcext:value-type="string">
            <text:p><text:span text:style-name="T14">錦園社區</text:span><text:span text:style-name="T9">(</text:span><text:span text:style-name="T15">補登</text:span><text:span text:style-name="T9">)</text:span></text:p>
          </table:table-cell>
          <table:table-cell table:style-name="ce66" office:value-type="string" calcext:value-type="string">
            <text:p><text:span text:style-name="T14">新北市深坑區北深路一段</text:span><text:span text:style-name="T9">83</text:span><text:span text:style-name="T15">巷</text:span><text:span text:style-name="T9">10</text:span><text:span text:style-name="T15">弄</text:span><text:span text:style-name="T9">24</text:span><text:span text:style-name="T15">號</text:span><text:span text:style-name="T9">3</text:span><text:span text:style-name="T15">樓</text:span><text:span text:style-name="T9"> </text:span></text:p>
          </table:table-cell>
          <table:table-cell table:style-name="ce68" office:value-type="string" calcext:value-type="string">
            <text:p>78深使字第00857號 <text:s/>81深使字第00408號 <text:s/>81深使字第00827號 <text:s/>84深使字第00729號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7/11/6</text:p>
          </table:table-cell>
          <table:table-cell table:style-name="ce67" office:value-type="string" calcext:value-type="string">
            <text:p>風格山莊公寓大廈</text:p>
          </table:table-cell>
          <table:table-cell table:style-name="ce66" office:value-type="string" calcext:value-type="string">
            <text:p>新北市深坑區風格街31巷2號</text:p>
          </table:table-cell>
          <table:table-cell table:style-name="ce66" office:value-type="string" calcext:value-type="string">
            <text:p>71.6.7<text:span text:style-name="T14">北縣深財經字第</text:span><text:span text:style-name="T9">2851-1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2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6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1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8/11/7</text:p>
          </table:table-cell>
          <table:table-cell table:style-name="ce67" office:value-type="string" calcext:value-type="string">
            <text:p>翠谷聯合社區管理委員會</text:p>
          </table:table-cell>
          <table:table-cell table:style-name="ce66" office:value-type="string" calcext:value-type="string">
            <text:p><text:span text:style-name="T14">新北市深坑區翠谷街</text:span><text:span text:style-name="T9">34</text:span><text:span text:style-name="T15">巷</text:span><text:span text:style-name="T9">10</text:span><text:span text:style-name="T15">號</text:span></text:p>
          </table:table-cell>
          <table:table-cell table:style-name="ce68" office:value-type="string" calcext:value-type="string">
            <text:p>072<text:span text:style-name="T14">深使字第</text:span><text:span text:style-name="T9">00813</text:span><text:span text:style-name="T15">號</text:span><text:span text:style-name="T9">  078</text:span><text:span text:style-name="T15">深使字第</text:span><text:span text:style-name="T9">00518</text:span><text:span text:style-name="T15">號</text:span><text:span text:style-name="T9">  079</text:span><text:span text:style-name="T15">深使字第</text:span><text:span text:style-name="T9">01004</text:span><text:span text:style-name="T15">號</text:span><text:span text:style-name="T9">  079</text:span><text:span text:style-name="T15">深使字第</text:span><text:span text:style-name="T9">01582</text:span><text:span text:style-name="T15">號</text:span><text:span text:style-name="T9">  080</text:span><text:span text:style-name="T15">深使字第</text:span><text:span text:style-name="T9">00962</text:span><text:span text:style-name="T15">號</text:span><text:span text:style-name="T9">  080</text:span><text:span text:style-name="T15">深使字第</text:span><text:span text:style-name="T9">01410</text:span><text:span text:style-name="T15">號</text:span><text:span text:style-name="T9">  081</text:span><text:span text:style-name="T15">深使字第</text:span><text:span text:style-name="T9">01027</text:span><text:span text:style-name="T15">號</text:span><text:span text:style-name="T9">  082</text:span><text:span text:style-name="T15">深使字第</text:span><text:span text:style-name="T9">00155</text:span><text:span text:style-name="T15">號</text:span><text:span text:style-name="T9">  083</text:span><text:span text:style-name="T15">深使字第</text:span><text:span text:style-name="T9">00046</text:span><text:span text:style-name="T15">號</text:span><text:span text:style-name="T9">  083</text:span><text:span text:style-name="T15">深使字第</text:span><text:span text:style-name="T9">00291</text:span><text:span text:style-name="T15">號</text:span><text:span text:style-name="T9">  083</text:span><text:span text:style-name="T15">深使字第</text:span><text:span text:style-name="T9">00420</text:span><text:span text:style-name="T15">號</text:span><text:span text:style-name="T9">  083</text:span><text:span text:style-name="T15">深使字第</text:span><text:span text:style-name="T9">00549</text:span><text:span text:style-name="T15">號</text:span><text:span text:style-name="T9">  083</text:span><text:span text:style-name="T15">深使字第</text:span><text:span text:style-name="T9">01610</text:span><text:span text:style-name="T15">號</text:span><text:span text:style-name="T9">  083</text:span><text:span text:style-name="T15">深使字第</text:span><text:span text:style-name="T9">01766</text:span><text:span text:style-name="T15">號</text:span><text:span text:style-name="T9">  084</text:span><text:span text:style-name="T15">深使字第</text:span><text:span text:style-name="T9">00561</text:span><text:span text:style-name="T15">號</text:span><text:span text:style-name="T9">  084</text:span><text:span text:style-name="T15">深使字第</text:span><text:span text:style-name="T9">01334</text:span><text:span text:style-name="T15">號</text:span><text:span text:style-name="T9">  085</text:span><text:span text:style-name="T15">深使字第</text:span><text:span text:style-name="T9">01032</text:span><text:span text:style-name="T15">號</text:span><text:span text:style-name="T9">  094</text:span><text:span text:style-name="T15">深使字第</text:span><text:span text:style-name="T9">00327</text:span><text:span text:style-name="T15">號</text:span><text:span text:style-name="T9">  099</text:span><text:span text:style-name="T15">深使字第</text:span><text:span text:style-name="T9">00200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3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17" office:value-type="string" calcext:value-type="string">
            <text:p>深坑區</text:p>
          </table:table-cell>
          <table:table-cell table:style-name="ce69" office:value-type="string" calcext:value-type="string">
            <text:p>109/1/8</text:p>
          </table:table-cell>
          <table:table-cell table:style-name="ce70" office:value-type="string" calcext:value-type="string">
            <text:p>喜砌社區管理委員會</text:p>
          </table:table-cell>
          <table:table-cell table:style-name="ce59" office:value-type="string" calcext:value-type="string">
            <text:p><text:span text:style-name="T14">新北市深坑區北深路</text:span><text:span text:style-name="T9">2</text:span><text:span text:style-name="T15">段</text:span><text:span text:style-name="T9">139</text:span><text:span text:style-name="T15">號</text:span></text:p>
          </table:table-cell>
          <table:table-cell table:style-name="ce22" office:value-type="string" calcext:value-type="string">
            <text:p>108深使字第00037號</text:p>
          </table:table-cell>
          <table:table-cell table:number-columns-repeated="252"/>
        </table:table-row>
        <table:table-row table:style-name="ro2" table:number-rows-repeated="18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度" table:style-name="ta24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01/14</text:p>
          </table:table-cell>
          <table:table-cell table:style-name="ce72" office:value-type="string" calcext:value-type="string">
            <text:p><text:span text:style-name="T11">燕築松柏棟公寓大廈管理負責人</text:span></text:p>
          </table:table-cell>
          <table:table-cell table:style-name="ce66" office:value-type="string" calcext:value-type="string">
            <text:p><text:span text:style-name="T11">新北市深坑區土庫里松柏街</text:span><text:span text:style-name="T9">30</text:span><text:span text:style-name="T8">巷</text:span><text:span text:style-name="T9">12</text:span><text:span text:style-name="T8">號</text:span><text:span text:style-name="T9">2</text:span><text:span text:style-name="T8">樓</text:span></text:p>
          </table:table-cell>
          <table:table-cell table:style-name="ce38" office:value-type="string" calcext:value-type="string">
            <text:p>106<text:span text:style-name="T11">深使字第</text:span><text:span text:style-name="T9">0052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12/10</text:p>
          </table:table-cell>
          <table:table-cell table:style-name="ce73" office:value-type="string" calcext:value-type="string">
            <text:p><text:span text:style-name="T11">凱旋門管理委員會</text:span></text:p>
          </table:table-cell>
          <table:table-cell table:style-name="ce74" office:value-type="string" calcext:value-type="string">
            <text:p><text:span text:style-name="T11">新北市深坑區賴仲里</text:span><text:span text:style-name="T9">10</text:span><text:span text:style-name="T8">鄰翠谷街</text:span><text:span text:style-name="T9">85</text:span><text:span text:style-name="T8">號</text:span></text:p>
          </table:table-cell>
          <table:table-cell table:style-name="ce71" office:value-type="string" calcext:value-type="string">
            <text:p>107<text:span text:style-name="T11">深使字第</text:span><text:span text:style-name="T9">332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4_1_1" calcext:value="formula-is(AND(COUNTIF([.$C$4:.$C$4];[.C4])&gt;1;NOT(ISBLANK([.C4]))))" calcext:base-cell-address="110年度.C4"/>
          </calcext:conditional-format>
        </calcext:conditional-formats>
      </table:table>
      <table:table table:name="112年度 " table:style-name="ta25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75" office:value-type="string" calcext:value-type="string">
            <text:p>112/05/16</text:p>
          </table:table-cell>
          <table:table-cell table:style-name="ce77" office:value-type="string" calcext:value-type="string">
            <text:p><text:span text:style-name="T11">快樂狗企業大樓管委會</text:span></text:p>
          </table:table-cell>
          <table:table-cell table:style-name="ce79" office:value-type="string" calcext:value-type="string">
            <text:p><text:span text:style-name="T11">深坑區北深路</text:span><text:span text:style-name="T9">3</text:span><text:span text:style-name="T8">段</text:span><text:span text:style-name="T9">107</text:span><text:span text:style-name="T8">巷</text:span><text:span text:style-name="T9">28</text:span><text:span text:style-name="T8">號</text:span></text:p>
          </table:table-cell>
          <table:table-cell table:style-name="ce81" office:value-type="string" calcext:value-type="string">
            <text:p>112<text:span text:style-name="T11">深使字第</text:span><text:span text:style-name="T9">0001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76" office:value-type="string" calcext:value-type="string">
            <text:p>112/09/12</text:p>
          </table:table-cell>
          <table:table-cell table:style-name="ce78" office:value-type="string" calcext:value-type="string">
            <text:p><text:span text:style-name="T11">文化芳鄰特區管理會</text:span></text:p>
          </table:table-cell>
          <table:table-cell table:style-name="ce80" office:value-type="string" calcext:value-type="string">
            <text:p><text:span text:style-name="T11">深坑區北深路</text:span><text:span text:style-name="T9">1</text:span><text:span text:style-name="T8">段</text:span><text:span text:style-name="T9">201</text:span><text:span text:style-name="T8">巷</text:span><text:span text:style-name="T9">1</text:span><text:span text:style-name="T8">、</text:span><text:span text:style-name="T9">2</text:span><text:span text:style-name="T8">、</text:span><text:span text:style-name="T9">6</text:span><text:span text:style-name="T8">、</text:span><text:span text:style-name="T9">8</text:span><text:span text:style-name="T8">、</text:span><text:span text:style-name="T9">10</text:span><text:span text:style-name="T8">、</text:span><text:span text:style-name="T9">12</text:span><text:span text:style-name="T8">、</text:span><text:span text:style-name="T9">14</text:span><text:span text:style-name="T8">號</text:span></text:p>
          </table:table-cell>
          <table:table-cell table:style-name="ce82" office:value-type="string" calcext:value-type="string">
            <text:p>083<text:span text:style-name="T11">深使字第</text:span><text:span text:style-name="T9">00115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'112年度 '.E4:'112年度 '.E4">
            <calcext:condition calcext:apply-style-name="Excel_CondFormat_25_1_1" calcext:value="formula-is(AND(COUNTIF([.$E$4:.$E$4];[.E4])&gt;1;NOT(ISBLANK([.E4]))))" calcext:base-cell-address="'112年度 '.E4"/>
          </calcext:conditional-format>
          <calcext:conditional-format calcext:target-range-address="'112年度 '.D4:'112年度 '.D4">
            <calcext:condition calcext:apply-style-name="Excel_CondFormat_25_2_1" calcext:value="formula-is(AND(COUNTIF([.$D$4:.$D$4];[.D4])&gt;1;NOT(ISBLANK([.D4]))))" calcext:base-cell-address="'112年度 '.D4"/>
          </calcext:conditional-format>
          <calcext:conditional-format calcext:target-range-address="'112年度 '.E5:'112年度 '.E5">
            <calcext:condition calcext:apply-style-name="Excel_CondFormat_25_3_1" calcext:value="formula-is(AND(COUNTIF([.$E$5:.$E$5];[.E5])&gt;1;NOT(ISBLANK([.E5]))))" calcext:base-cell-address="'112年度 '.E5"/>
          </calcext:conditional-format>
          <calcext:conditional-format calcext:target-range-address="'112年度 '.C5:'112年度 '.C5">
            <calcext:condition calcext:apply-style-name="Excel_CondFormat_25_4_1" calcext:value="formula-is(AND(COUNTIF([.$C$5:.$C$5];[.C5])&gt;1;NOT(ISBLANK([.C5]))))" calcext:base-cell-address="'112年度 '.C5"/>
          </calcext:conditional-format>
          <calcext:conditional-format calcext:target-range-address="'112年度 '.D5:'112年度 '.D5">
            <calcext:condition calcext:apply-style-name="Excel_CondFormat_25_5_1" calcext:value="formula-is(AND(COUNTIF([.$D$5:.$D$5];[.D5])&gt;1;NOT(ISBLANK([.D5]))))" calcext:base-cell-address="'112年度 '.D5"/>
          </calcext:conditional-format>
        </calcext:conditional-formats>
      </table:table>
      <table:table table:name="113年度" table:style-name="ta26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3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21" office:value-type="string" calcext:value-type="string">
            <text:p>113/02/16</text:p>
          </table:table-cell>
          <table:table-cell table:style-name="ce85" office:value-type="string" calcext:value-type="string">
            <text:p>自在新境社區管理委員會</text:p>
          </table:table-cell>
          <table:table-cell table:style-name="ce87" office:value-type="string" calcext:value-type="string">
            <text:p>新北市深坑區北深路2段115、117、119、121號、123巷1-17號</text:p>
          </table:table-cell>
          <table:table-cell table:style-name="ce21" office:value-type="string" calcext:value-type="string">
            <text:p>88深使字第00494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4" office:value-type="string" calcext:value-type="string">
            <text:p>113/12/09</text:p>
          </table:table-cell>
          <table:table-cell table:style-name="ce86" office:value-type="string" calcext:value-type="string">
            <text:p>錦泰山莊管理委員會</text:p>
          </table:table-cell>
          <table:table-cell table:style-name="ce88" office:value-type="string" calcext:value-type="string">
            <text:p>新北市深坑區翠谷街69號(周邊社區)</text:p>
          </table:table-cell>
          <table:table-cell table:style-name="ce89" office:value-type="string" calcext:value-type="string">
            <text:p>無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/>
          <table:table-cell table:style-name="ce21"/>
          <table:table-cell table:style-name="ce85"/>
          <table:table-cell table:style-name="ce87"/>
          <table:table-cell table:style-name="ce21"/>
          <table:table-cell table:number-columns-repeated="252"/>
        </table:table-row>
        <table:table-row table:style-name="ro2" table:number-rows-repeated="16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6_1_1" calcext:value="formula-is(AND(COUNTIF([.$E$5:.$E$5];[.E5])&gt;1;NOT(ISBLANK([.E5]))))" calcext:base-cell-address="113年度.E5"/>
          </calcext:conditional-format>
          <calcext:conditional-format calcext:target-range-address="113年度.C5:113年度.C5">
            <calcext:condition calcext:apply-style-name="Excel_CondFormat_26_2_1" calcext:value="formula-is(AND(COUNTIF([.$C$5:.$C$5];[.C5])&gt;1;NOT(ISBLANK([.C5]))))" calcext:base-cell-address="113年度.C5"/>
          </calcext:conditional-format>
          <calcext:conditional-format calcext:target-range-address="113年度.D5:113年度.D5">
            <calcext:condition calcext:apply-style-name="Excel_CondFormat_26_3_1" calcext:value="formula-is(AND(COUNTIF([.$D$5:.$D$5];[.D5])&gt;1;NOT(ISBLANK([.D5]))))" calcext:base-cell-address="113年度.D5"/>
          </calcext:conditional-format>
        </calcext:conditional-formats>
      </table:table>
      <table:table table:name="114年度" table:style-name="ta27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1">鄉鎮市</text:span></text:p>
          </table:table-cell>
          <table:table-cell table:style-name="ce92" office:value-type="string" calcext:value-type="string">
            <text:p><text:span text:style-name="T11">核准備查日</text:span></text:p>
          </table:table-cell>
          <table:table-cell table:style-name="ce91" office:value-type="string" calcext:value-type="string">
            <text:p><text:span text:style-name="T11">公寓大廈管理組織名稱</text:span></text:p>
          </table:table-cell>
          <table:table-cell table:style-name="ce95" office:value-type="string" calcext:value-type="string">
            <text:p><text:span text:style-name="T11">大廈門牌地址</text:span></text:p>
          </table:table-cell>
          <table:table-cell table:style-name="ce9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3/25</text:p>
          </table:table-cell>
          <table:table-cell table:style-name="ce94" office:value-type="string" calcext:value-type="string">
            <text:p>台北桂林公寓大廈管理負責人</text:p>
          </table:table-cell>
          <table:table-cell table:style-name="ce96" office:value-type="string" calcext:value-type="string">
            <text:p>新北市深坑區北深路3段168-178號</text:p>
          </table:table-cell>
          <table:table-cell table:style-name="ce97" office:value-type="string" calcext:value-type="string">
            <text:p>80使字第596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5/22</text:p>
          </table:table-cell>
          <table:table-cell table:style-name="ce94" office:value-type="string" calcext:value-type="string">
            <text:p>文化芳鄰公寓大廈管理委員會</text:p>
          </table:table-cell>
          <table:table-cell table:style-name="ce96" office:value-type="string" calcext:value-type="string">
            <text:p>新北市深坑區北深路2段104-118號</text:p>
          </table:table-cell>
          <table:table-cell table:style-name="ce97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/>
          <table:table-cell table:style-name="ce21"/>
          <table:table-cell table:style-name="ce85"/>
          <table:table-cell table:style-name="ce87"/>
          <table:table-cell table:style-name="ce21"/>
          <table:table-cell table:number-columns-repeated="252"/>
        </table:table-row>
        <table:table-row table:style-name="ro2" table:number-rows-repeated="16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總表" table:style-name="ta28">
        <table:table-column table:style-name="co17" table:number-columns-repeated="2" table:default-cell-style-name="ce90"/>
        <table:table-column table:style-name="co12" table:default-cell-style-name="ce111"/>
        <table:table-column table:style-name="co18" table:default-cell-style-name="ce115"/>
        <table:table-column table:style-name="co19" table:default-cell-style-name="ce120"/>
        <table:table-column table:style-name="co20" table:default-cell-style-name="ce90"/>
        <table:table-column table:style-name="co13" table:number-columns-repeated="251" table:default-cell-style-name="ce90"/>
        <table:table-column table:style-name="co13" table:number-columns-repeated="16127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公寓大廈管理組織查詢列表(85年~102年3月底)</text:p>
          </table:table-cell>
          <table:covered-table-cell table:number-columns-repeated="4" table:style-name="ce4"/>
          <table:table-cell table:style-name="ce19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9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9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3段345號2樓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3段274號5樓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1段249巷15號7樓</text:p>
          </table:table-cell>
          <table:table-cell table:style-name="ce116" office:value-type="string" calcext:value-type="string">
            <text:p>83深使字第 <text:s/>0446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23-51號</text:p>
          </table:table-cell>
          <table:table-cell table:style-name="ce3" office:value-type="string" calcext:value-type="string">
            <text:p>85深使字第  1024 號</text:p>
            <text:p>85深使字第  1025 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3巷17號7樓</text:p>
          </table:table-cell>
          <table:table-cell table:style-name="ce21" office:value-type="string" calcext:value-type="string">
            <text:p>84深使字第 <text:s/>0619 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2段2巷8號10樓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121"/>
          <table:table-cell table:style-name="ce122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2段55巷12弄2號7樓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39巷1號B1</text:p>
          </table:table-cell>
          <table:table-cell table:style-name="ce6" office:value-type="string" calcext:value-type="string">
            <text:p>83深使字第 <text:s/>1496 號</text:p>
          </table:table-cell>
          <table:table-cell table:style-name="ce121"/>
          <table:table-cell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3段158巷9號</text:p>
          </table:table-cell>
          <table:table-cell table:style-name="ce6" office:value-type="string" calcext:value-type="string">
            <text:p>83深使字第 <text:s/>0015 號</text:p>
          </table:table-cell>
          <table:table-cell table:style-name="ce121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9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style-name="ce121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9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182號4樓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3段215巷1號1樓(警衛室)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39巷45弄2號5樓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67巷25號7樓</text:p>
          </table:table-cell>
          <table:table-cell table:style-name="ce6" office:value-type="string" calcext:value-type="string">
            <text:p>85深使字第 <text:s/>0027 號</text:p>
          </table:table-cell>
          <table:table-cell table:style-name="ce6" office:value-type="string" calcext:value-type="string">
            <text:p>移至101/1/21</text:p>
          </table:table-cell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1號B1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3段268號B1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35號1樓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99" office:value-type="string" calcext:value-type="string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9" office:value-type="string" calcext:value-type="string">
            <text:p>深坑鄉福音山莊10號</text:p>
          </table:table-cell>
          <table:table-cell table:style-name="ce6"/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2段81巷5號5樓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121"/>
          <table:table-cell table:style-name="ce122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22號3樓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2段81巷27號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61巷5弄2號5樓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0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9" office:value-type="string" calcext:value-type="string">
            <text:p>深坑鄉北深路一段151號</text:p>
          </table:table-cell>
          <table:table-cell table:style-name="ce32" office:value-type="string" calcext:value-type="string">
            <text:p>94深使字第0015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1" office:value-type="string" calcext:value-type="string">
            <text:p>94/12/2</text:p>
          </table:table-cell>
          <table:table-cell table:style-name="ce10" office:value-type="string" calcext:value-type="string">
            <text:p>國賓春天公寓大廈</text:p>
          </table:table-cell>
          <table:table-cell table:style-name="ce9" office:value-type="string" calcext:value-type="string">
            <text:p>台北縣深坑鄉深坑街3巷21號3-10樓</text:p>
          </table:table-cell>
          <table:table-cell table:style-name="ce32" office:value-type="string" calcext:value-type="string">
            <text:p>94深使字第0322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10" office:value-type="string" calcext:value-type="string">
            <text:p>立益百合別墅(社區)管理委員會</text:p>
          </table:table-cell>
          <table:table-cell table:style-name="ce9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9" office:value-type="string" calcext:value-type="string">
            <text:p>深坑鄉北深路二段55巷12弄2號7樓</text:p>
          </table:table-cell>
          <table:table-cell table:style-name="ce6" office:value-type="string" calcext:value-type="string">
            <text:p>95深使字第0545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9" office:value-type="string" calcext:value-type="string">
            <text:p>深坑鄉文化街84巷14號</text:p>
          </table:table-cell>
          <table:table-cell table:style-name="ce32" office:value-type="string" calcext:value-type="string">
            <text:p>95深使字第0693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9" office:value-type="string" calcext:value-type="string">
            <text:p>深坑鄉北深路三段99-105號1-8樓</text:p>
          </table:table-cell>
          <table:table-cell table:style-name="ce32" office:value-type="string" calcext:value-type="string">
            <text:p>83深使字第1217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9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100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9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100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9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9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112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9" office:value-type="string" calcext:value-type="string">
            <text:p>深坑鄉埔新街35巷2至20號</text:p>
          </table:table-cell>
          <table:table-cell table:style-name="ce6" office:value-type="string" calcext:value-type="string">
            <text:p>84深使字第0771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9" office:value-type="string" calcext:value-type="string">
            <text:p>深坑鄉深坑街24.26號</text:p>
          </table:table-cell>
          <table:table-cell table:style-name="ce32" office:value-type="string" calcext:value-type="string">
            <text:p>71深使字第2387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9" office:value-type="string" calcext:value-type="string">
            <text:p>台北縣深坑鄉埔新街58巷42號1樓</text:p>
          </table:table-cell>
          <table:table-cell table:style-name="ce32" office:value-type="string" calcext:value-type="string">
            <text:p>97深使字第391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9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100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9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100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9" office:value-type="string" calcext:value-type="string">
            <text:p>簪纓華廈管理委員會</text:p>
          </table:table-cell>
          <table:table-cell table:style-name="ce46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9" office:value-type="string" calcext:value-type="string">
            <text:p>台北縣深坑鄉阿柔村1鄰阿柔洋38－10號3樓</text:p>
          </table:table-cell>
          <table:table-cell table:style-name="ce32" office:value-type="string" calcext:value-type="string">
            <text:p>98深使字第652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9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9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100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9" office:value-type="string" calcext:value-type="string">
            <text:p>台北好境社區管理委員會</text:p>
          </table:table-cell>
          <table:table-cell table:style-name="ce9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9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9" office:value-type="string" calcext:value-type="string">
            <text:p>新北市深坑區北深路三段236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9" office:value-type="string" calcext:value-type="string">
            <text:p>新北市深坑區深南路93號</text:p>
          </table:table-cell>
          <table:table-cell table:style-name="ce6" office:value-type="string" calcext:value-type="string">
            <text:p>99深使字第033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9" office:value-type="string" calcext:value-type="string">
            <text:p>新北市深坑區深坑街3巷21號</text:p>
          </table:table-cell>
          <table:table-cell table:style-name="ce6" office:value-type="string" calcext:value-type="string">
            <text:p>94深使字第322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6" office:value-type="string" calcext:value-type="string">
            <text:p>84深使字第296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6" office:value-type="string" calcext:value-type="string">
            <text:p>100深使字第346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6" office:value-type="string" calcext:value-type="string">
            <text:p>84深使字第1416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9" office:value-type="string" calcext:value-type="string">
            <text:p>羅浮宮公寓大廈管理委員會</text:p>
          </table:table-cell>
          <table:table-cell table:style-name="ce9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9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9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9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9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3" office:value-type="string" calcext:value-type="string">
            <text:p>81深使字第8063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3" office:value-type="string" calcext:value-type="string">
            <text:p>104深使字第143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9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102" office:value-type="string" calcext:value-type="string">
            <text:p>106/4/11</text:p>
          </table:table-cell>
          <table:table-cell table:style-name="ce106" office:value-type="string" calcext:value-type="string">
            <text:p>校園芳鄰社區管理負責人</text:p>
          </table:table-cell>
          <table:table-cell table:style-name="ce106" office:value-type="string" calcext:value-type="string">
            <text:p>深坑區文化街94號等</text:p>
          </table:table-cell>
          <table:table-cell table:style-name="ce102" office:value-type="string" calcext:value-type="string">
            <text:p>085深使字第00359號</text:p>
          </table:table-cell>
          <table:table-cell table:style-name="ce121"/>
          <table:table-cell table:number-columns-repeated="16378"/>
        </table:table-row>
        <table:table-row table:style-name="ro13">
          <table:table-cell table:style-name="ce32" office:value-type="string" calcext:value-type="string">
            <text:p>深坑區</text:p>
          </table:table-cell>
          <table:table-cell table:style-name="ce103" office:value-type="string" calcext:value-type="string">
            <text:p>107/5/16</text:p>
          </table:table-cell>
          <table:table-cell table:style-name="ce107" office:value-type="string" calcext:value-type="string">
            <text:p>錦園社區</text:p>
          </table:table-cell>
          <table:table-cell table:style-name="ce107" office:value-type="string" calcext:value-type="string">
            <text:p>新北市深坑區北深路一段83巷10弄24號3樓 </text:p>
          </table:table-cell>
          <table:table-cell table:style-name="ce117" office:value-type="string" calcext:value-type="string">
            <text:p>78深使字第00857號</text:p>
            <text:p>81深使字第00408號</text:p>
            <text:p>81深使字第00827號</text:p>
            <text:p>84深使字第00729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104" office:value-type="string" calcext:value-type="string">
            <text:p>107/11/6</text:p>
          </table:table-cell>
          <table:table-cell table:style-name="ce107" office:value-type="string" calcext:value-type="string">
            <text:p>風格山莊公寓大廈</text:p>
          </table:table-cell>
          <table:table-cell table:style-name="ce107" office:value-type="string" calcext:value-type="string">
            <text:p>新北市深坑區風格街31巷2號</text:p>
          </table:table-cell>
          <table:table-cell table:style-name="ce117" office:value-type="string" calcext:value-type="string">
            <text:p>71.6.7北縣深財經字第2851-1號</text:p>
          </table:table-cell>
          <table:table-cell table:style-name="ce121"/>
          <table:table-cell table:number-columns-repeated="16378"/>
        </table:table-row>
        <table:table-row table:style-name="ro14">
          <table:table-cell table:style-name="ce32" office:value-type="string" calcext:value-type="string">
            <text:p>深坑區</text:p>
          </table:table-cell>
          <table:table-cell table:style-name="ce104" office:value-type="string" calcext:value-type="string">
            <text:p>108/11/7</text:p>
          </table:table-cell>
          <table:table-cell table:style-name="ce107" office:value-type="string" calcext:value-type="string">
            <text:p>翠谷聯合社區管理委員會</text:p>
          </table:table-cell>
          <table:table-cell table:style-name="ce107" office:value-type="string" calcext:value-type="string">
            <text:p>新北市深坑區翠谷街34巷10號</text:p>
          </table:table-cell>
          <table:table-cell table:style-name="ce117" office:value-type="string" calcext:value-type="string">
            <text:p>072深使字第00813號  </text:p>
            <text:p>078深使字第00518號  </text:p>
            <text:p>079深使字第01004號  </text:p>
            <text:p>079深使字第01582號  </text:p>
            <text:p>080深使字第00962號  </text:p>
            <text:p>080深使字第01410號  </text:p>
            <text:p>081深使字第01027號  </text:p>
            <text:p>082深使字第00155號  </text:p>
            <text:p>083深使字第00046號  </text:p>
            <text:p>083深使字第00291號  </text:p>
            <text:p>083深使字第00420號  </text:p>
            <text:p>083深使字第00549號  </text:p>
            <text:p>083深使字第01610號  </text:p>
            <text:p>083深使字第01766號  </text:p>
            <text:p>084深使字第00561號  </text:p>
            <text:p>084深使字第01334號  </text:p>
            <text:p>085深使字第01032號  </text:p>
            <text:p>094深使字第00327號  </text:p>
            <text:p>099深使字第00200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區</text:p>
          </table:table-cell>
          <table:table-cell table:style-name="ce42" office:value-type="string" calcext:value-type="string">
            <text:p>109/1/8</text:p>
          </table:table-cell>
          <table:table-cell table:style-name="ce9" office:value-type="string" calcext:value-type="string">
            <text:p>喜砌社區管理委員會</text:p>
          </table:table-cell>
          <table:table-cell table:style-name="ce9" office:value-type="string" calcext:value-type="string">
            <text:p>新北市深坑區北深路2段139號</text:p>
          </table:table-cell>
          <table:table-cell table:style-name="ce6" office:value-type="string" calcext:value-type="string">
            <text:p>108深使字第00037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6" office:value-type="string" calcext:value-type="string">
            <text:p>110/01/14</text:p>
          </table:table-cell>
          <table:table-cell table:style-name="ce108" office:value-type="string" calcext:value-type="string">
            <text:p>燕築松柏棟公寓大廈管理負責人</text:p>
          </table:table-cell>
          <table:table-cell table:style-name="ce107" office:value-type="string" calcext:value-type="string">
            <text:p>新北市深坑區土庫里松柏街30巷12號2樓</text:p>
          </table:table-cell>
          <table:table-cell table:style-name="ce32" office:value-type="string" calcext:value-type="string">
            <text:p>106深使字第00523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98" office:value-type="string" calcext:value-type="string">
            <text:p>深坑區</text:p>
          </table:table-cell>
          <table:table-cell table:style-name="ce6" office:value-type="string" calcext:value-type="string">
            <text:p>110/12/10</text:p>
          </table:table-cell>
          <table:table-cell table:style-name="ce109" office:value-type="string" calcext:value-type="string">
            <text:p>凱旋門管理委員會</text:p>
          </table:table-cell>
          <table:table-cell table:style-name="ce109" office:value-type="string" calcext:value-type="string">
            <text:p>新北市深坑區賴仲里10鄰翠谷街85號</text:p>
          </table:table-cell>
          <table:table-cell table:style-name="ce98" office:value-type="string" calcext:value-type="string">
            <text:p>107深使字第00332號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98" office:value-type="string" calcext:value-type="string">
            <text:p>深坑區</text:p>
          </table:table-cell>
          <table:table-cell table:style-name="ce105" office:value-type="string" calcext:value-type="string">
            <text:p>112/05/16</text:p>
          </table:table-cell>
          <table:table-cell table:style-name="ce110" office:value-type="string" calcext:value-type="string">
            <text:p>快樂狗企業大樓管委會</text:p>
          </table:table-cell>
          <table:table-cell table:style-name="ce113" office:value-type="string" calcext:value-type="string">
            <text:p>深坑區北深路3段107巷28號</text:p>
          </table:table-cell>
          <table:table-cell table:style-name="ce118" office:value-type="string" calcext:value-type="string">
            <text:p>112深使字第00013號</text:p>
          </table:table-cell>
          <table:table-cell table:style-name="ce121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5" office:value-type="string" calcext:value-type="string">
            <text:p>112/09/12</text:p>
          </table:table-cell>
          <table:table-cell table:style-name="ce110" office:value-type="string" calcext:value-type="string">
            <text:p>文化芳鄰特區管理會</text:p>
          </table:table-cell>
          <table:table-cell table:style-name="ce114" office:value-type="string" calcext:value-type="string">
            <text:p>深坑區北深路1段201巷1、2、6、8、10、12、14號</text:p>
          </table:table-cell>
          <table:table-cell table:style-name="ce119" office:value-type="string" calcext:value-type="string">
            <text:p>083深使字第00115號</text:p>
          </table:table-cell>
          <table:table-cell table:style-name="ce121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5" office:value-type="string" calcext:value-type="string">
            <text:p>113/02/16</text:p>
          </table:table-cell>
          <table:table-cell table:style-name="ce110" office:value-type="string" calcext:value-type="string">
            <text:p>自在新境社區管理委員會</text:p>
          </table:table-cell>
          <table:table-cell table:style-name="ce114" office:value-type="string" calcext:value-type="string">
            <text:p>新北市深坑區北深路2段115、117、119、121號、123巷1-17號</text:p>
          </table:table-cell>
          <table:table-cell table:style-name="ce119" office:value-type="string" calcext:value-type="string">
            <text:p>88深使字第00494號</text:p>
          </table:table-cell>
          <table:table-cell table:style-name="ce121"/>
          <table:table-cell table:number-columns-repeated="16378"/>
        </table:table-row>
        <table:table-row table:style-name="ro15">
          <table:table-cell table:style-name="ce98" office:value-type="string" calcext:value-type="string">
            <text:p>深坑區</text:p>
          </table:table-cell>
          <table:table-cell table:style-name="ce105" office:value-type="string" calcext:value-type="string">
            <text:p>113/12/09</text:p>
          </table:table-cell>
          <table:table-cell table:style-name="ce110" office:value-type="string" calcext:value-type="string">
            <text:p>錦泰山莊管理委員會</text:p>
          </table:table-cell>
          <table:table-cell table:style-name="ce114" office:value-type="string" calcext:value-type="string">
            <text:p>新北市深坑區翠谷街69號(周邊社區)</text:p>
          </table:table-cell>
          <table:table-cell table:style-name="ce119" office:value-type="string" calcext:value-type="string">
            <text:p>無</text:p>
          </table:table-cell>
          <table:table-cell table:style-name="ce121"/>
          <table:table-cell table:number-columns-repeated="16378"/>
        </table:table-row>
        <table:table-row table:style-name="ro3">
          <table:table-cell table:style-name="ce98" office:value-type="string" calcext:value-type="string">
            <text:p>深坑區</text:p>
          </table:table-cell>
          <table:table-cell table:style-name="ce105" office:value-type="string" calcext:value-type="string">
            <text:p>114/03/25</text:p>
          </table:table-cell>
          <table:table-cell table:style-name="ce110" office:value-type="string" calcext:value-type="string">
            <text:p>台北桂林公寓大廈管理負責人</text:p>
          </table:table-cell>
          <table:table-cell table:style-name="ce114" office:value-type="string" calcext:value-type="string">
            <text:p>新北市深坑區北深路3段168-178號</text:p>
          </table:table-cell>
          <table:table-cell table:style-name="ce119" office:value-type="string" calcext:value-type="string">
            <text:p>80使字第596號</text:p>
          </table:table-cell>
          <table:table-cell table:style-name="ce121"/>
          <table:table-cell table:number-columns-repeated="16378"/>
        </table:table-row>
        <table:table-row table:style-name="ro3">
          <table:table-cell table:style-name="ce98" office:value-type="string" calcext:value-type="string">
            <text:p>深坑區</text:p>
          </table:table-cell>
          <table:table-cell table:style-name="ce105" office:value-type="string" calcext:value-type="string">
            <text:p>114/05/22</text:p>
          </table:table-cell>
          <table:table-cell table:style-name="ce110" office:value-type="string" calcext:value-type="string">
            <text:p>文化芳鄰公寓大廈管理委員會</text:p>
          </table:table-cell>
          <table:table-cell table:style-name="ce114" office:value-type="string" calcext:value-type="string">
            <text:p>新北市深坑區北深路2段104-118號</text:p>
          </table:table-cell>
          <table:table-cell table:style-name="ce119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121"/>
          <table:table-cell table:number-columns-repeated="16378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77"/>
        </table:named-expressions>
        <calcext:conditional-formats>
          <calcext:conditional-format calcext:target-range-address="總表.C76:總表.C76">
            <calcext:condition calcext:apply-style-name="Excel_CondFormat_28_1_1" calcext:value="formula-is(AND(COUNTIF([.$C$76:.$C$76];[.C76])&gt;1;NOT(ISBLANK([.C76]))))" calcext:base-cell-address="總表.C76"/>
          </calcext:conditional-format>
          <calcext:conditional-format calcext:target-range-address="總表.E78:總表.E78">
            <calcext:condition calcext:apply-style-name="Excel_CondFormat_28_2_1" calcext:value="formula-is(AND(COUNTIF([.$E$78:.$E$78];[.E78])&gt;1;NOT(ISBLANK([.E78]))))" calcext:base-cell-address="總表.E78"/>
          </calcext:conditional-format>
          <calcext:conditional-format calcext:target-range-address="總表.D78:總表.D78">
            <calcext:condition calcext:apply-style-name="Excel_CondFormat_28_3_1" calcext:value="formula-is(AND(COUNTIF([.$D$78:.$D$78];[.D78])&gt;1;NOT(ISBLANK([.D78]))))" calcext:base-cell-address="總表.D78"/>
          </calcext:conditional-format>
          <calcext:conditional-format calcext:target-range-address="總表.E79:總表.E83">
            <calcext:condition calcext:apply-style-name="Excel_CondFormat_28_4_1" calcext:value="formula-is(AND(COUNTIF([.$E$79:.$E$83];[.E79])&gt;1;NOT(ISBLANK([.E79]))))" calcext:base-cell-address="總表.E79"/>
          </calcext:conditional-format>
          <calcext:conditional-format calcext:target-range-address="總表.D79:總表.D83">
            <calcext:condition calcext:apply-style-name="Excel_CondFormat_28_5_1" calcext:value="formula-is(AND(COUNTIF([.$D$79:.$D$83];[.D79])&gt;1;NOT(ISBLANK([.D79]))))" calcext:base-cell-address="總表.D79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_20_" style:display-name="PageStyle_112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42:11</meta:creation-date>
    <dc:creator>丁巧芳</dc:creator>
    <dc:date>2025-06-10T14:13:49</dc:date>
    <meta:print-date>2008-04-22T15:39:32</meta:print-date>
    <meta:document-statistic meta:table-count="28" meta:cell-count="1038" meta:object-count="996"/>
    <meta:generator>MODA_ODF_Application_Tools/3.5.5.5.1$Windows_X86_64 LibreOffice_project/0731c5f9adee5daee576bb62a18f665a8d51cd0c</meta:generator>
  </office:meta>
</office:document-meta>
</file>